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102in"/>
    </style:style>
    <style:style style:name="co3" style:family="table-column">
      <style:table-column-properties fo:break-before="auto" style:column-width="0.3098in"/>
    </style:style>
    <style:style style:name="co4" style:family="table-column">
      <style:table-column-properties fo:break-before="auto" style:column-width="0.4571in"/>
    </style:style>
    <style:style style:name="co5" style:family="table-column">
      <style:table-column-properties fo:break-before="auto" style:column-width="0.3638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0.2555in"/>
    </style:style>
    <style:style style:name="co8" style:family="table-column">
      <style:table-column-properties fo:break-before="auto" style:column-width="0.2709in"/>
    </style:style>
    <style:style style:name="co9" style:family="table-column">
      <style:table-column-properties fo:break-before="auto" style:column-width="1.1in"/>
    </style:style>
    <style:style style:name="co10" style:family="table-column">
      <style:table-column-properties fo:break-before="auto" style:column-width="0.9063in"/>
    </style:style>
    <style:style style:name="co11" style:family="table-column">
      <style:table-column-properties fo:break-before="auto" style:column-width="1.1075in"/>
    </style:style>
    <style:style style:name="co12" style:family="table-column">
      <style:table-column-properties fo:break-before="auto" style:column-width="1.2244in"/>
    </style:style>
    <style:style style:name="co13" style:family="table-column">
      <style:table-column-properties fo:break-before="auto" style:column-width="1.611in"/>
    </style:style>
    <style:style style:name="co14" style:family="table-column">
      <style:table-column-properties fo:break-before="auto" style:column-width="1.1854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random graphs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22" table:default-cell-style-name="Default"/>
        <table:table-column table:style-name="co1" table:default-cell-style-name="ce3"/>
        <table:table-column table:style-name="co1" table:number-columns-repeated="44" table:default-cell-style-name="Default"/>
        <table:table-row table:style-name="ro1">
          <table:table-cell table:style-name="Default" office:value-type="string">
            <text:p>FN</text:p>
          </table:table-cell>
          <table:table-cell office:value-type="string">
            <text:p>Resolution</text:p>
          </table:table-cell>
          <table:table-cell table:number-columns-repeated="5"/>
          <table:table-cell table:formula="of:=ROUNDDOWN(-2;1)" office:value-type="float" office:value="-2">
            <text:p>-2</text:p>
          </table:table-cell>
          <table:table-cell table:number-columns-repeated="17"/>
          <table:table-cell table:formula="of:=CHAR(34)" office:value-type="string" office:string-value="&quot;">
            <text:p>"</text:p>
          </table:table-cell>
          <table:table-cell table:formula="of:=CHAR(13)" office:value-type="string" office:string-value="&#13;">
            <text:p></text:p>
          </table:table-cell>
          <table:table-cell table:style-name="ce2" table:formula="of:=1" office:value-type="float" office:value="1">
            <text:p>1</text:p>
          </table:table-cell>
          <table:table-cell table:style-name="ce2" table:formula="of:=[.AB1]+1" office:value-type="float" office:value="2">
            <text:p>2</text:p>
          </table:table-cell>
          <table:table-cell table:style-name="ce2" table:formula="of:=[.AC1]+1" office:value-type="float" office:value="3">
            <text:p>3</text:p>
          </table:table-cell>
          <table:table-cell table:style-name="ce2" table:formula="of:=[.AD1]+1" office:value-type="float" office:value="4">
            <text:p>4</text:p>
          </table:table-cell>
          <table:table-cell table:style-name="ce2" table:formula="of:=[.AE1]+1" office:value-type="float" office:value="5">
            <text:p>5</text:p>
          </table:table-cell>
          <table:table-cell table:style-name="ce2" table:formula="of:=[.AF1]+1" office:value-type="float" office:value="6">
            <text:p>6</text:p>
          </table:table-cell>
          <table:table-cell table:style-name="ce2" table:formula="of:=[.AG1]+1" office:value-type="float" office:value="7">
            <text:p>7</text:p>
          </table:table-cell>
          <table:table-cell table:style-name="ce2" table:formula="of:=[.AH1]+1" office:value-type="float" office:value="8">
            <text:p>8</text:p>
          </table:table-cell>
          <table:table-cell table:style-name="ce2" table:formula="of:=[.AI1]+1" office:value-type="float" office:value="9">
            <text:p>9</text:p>
          </table:table-cell>
          <table:table-cell table:style-name="ce2" table:formula="of:=[.AJ1]+1" office:value-type="float" office:value="10">
            <text:p>10</text:p>
          </table:table-cell>
          <table:table-cell table:style-name="ce2" table:formula="of:=[.AK1]+1" office:value-type="float" office:value="11">
            <text:p>11</text:p>
          </table:table-cell>
          <table:table-cell table:style-name="ce2" table:formula="of:=[.AL1]+1" office:value-type="float" office:value="12">
            <text:p>12</text:p>
          </table:table-cell>
          <table:table-cell table:style-name="ce2" table:formula="of:=[.AM1]+1" office:value-type="float" office:value="13">
            <text:p>13</text:p>
          </table:table-cell>
          <table:table-cell/>
          <table:table-cell table:style-name="Default"/>
          <table:table-cell table:style-name="ce4" office:value-type="string">
            <text:p>G</text:p>
          </table:table-cell>
          <table:table-cell table:style-name="ce4" office:value-type="string">
            <text:p>H</text:p>
          </table:table-cell>
          <table:table-cell table:style-name="ce4" office:value-type="string">
            <text:p>I</text:p>
          </table:table-cell>
          <table:table-cell table:number-columns-repeated="41"/>
        </table:table-row>
        <table:table-row table:style-name="ro1">
          <table:table-cell table:style-name="Default" office:value-type="string">
            <text:p>graph</text:p>
          </table:table-cell>
          <table:table-cell office:value-type="float" office:value="1000">
            <text:p>1000</text:p>
          </table:table-cell>
          <table:table-cell table:number-columns-repeated="39"/>
          <table:table-cell table:style-name="Default"/>
          <table:table-cell table:style-name="ce4" table:formula="of:=[.G5]" office:value-type="float" office:value="4">
            <text:p>4</text:p>
          </table:table-cell>
          <table:table-cell table:style-name="ce4" table:formula="of:=[.H5]" office:value-type="float" office:value="-5">
            <text:p>-5</text:p>
          </table:table-cell>
          <table:table-cell table:style-name="ce4" table:formula="of:=[.I5]" office:value-type="float" office:value="-1">
            <text:p>-1</text:p>
          </table:table-cell>
          <table:table-cell table:number-columns-repeated="41"/>
        </table:table-row>
        <table:table-row table:style-name="ro1">
          <table:table-cell table:style-name="Default"/>
          <table:table-cell table:number-columns-repeated="12"/>
          <table:table-cell table:style-name="ce2" office:value-type="string" table:number-columns-spanned="13" table:number-rows-spanned="1">
            <text:p>Readable Latex</text:p>
          </table:table-cell>
          <table:covered-table-cell table:number-columns-repeated="12"/>
          <table:table-cell/>
          <table:table-cell table:style-name="ce2" office:value-type="string" table:number-columns-spanned="13" table:number-rows-spanned="1">
            <text:p>Gnuplot Parsable</text:p>
          </table:table-cell>
          <table:covered-table-cell table:number-columns-repeated="12"/>
          <table:table-cell/>
          <table:table-cell table:style-name="Default"/>
          <table:table-cell table:style-name="ce2" office:value-type="string" table:number-columns-spanned="13" table:number-rows-spanned="1">
            <text:p>Other Points</text:p>
          </table:table-cell>
          <table:covered-table-cell table:number-columns-repeated="12"/>
          <table:table-cell table:number-columns-repeated="6"/>
          <table:table-cell office:value-type="string">
            <text:p>24 Points</text:p>
          </table:table-cell>
          <table:table-cell table:number-columns-repeated="24"/>
        </table:table-row>
        <table:table-row table:style-name="ro1">
          <table:table-cell table:style-name="Default"/>
          <table:table-cell office:value-type="string">
            <text:p>Title</text:p>
          </table:table-cell>
          <table:table-cell/>
          <table:table-cell office:value-type="string">
            <text:p>H</text:p>
          </table:table-cell>
          <table:table-cell office:value-type="string">
            <text:p>W</text:p>
          </table:table-cell>
          <table:table-cell office:value-type="string">
            <text:p>Filename (no extension)</text:p>
          </table:table-cell>
          <table:table-cell office:value-type="string">
            <text:p>Coefficient</text:p>
          </table:table-cell>
          <table:table-cell office:value-type="string">
            <text:p>Horizontal</text:p>
          </table:table-cell>
          <table:table-cell office:value-type="string">
            <text:p>Vertical</text:p>
          </table:table-cell>
          <table:table-cell office:value-type="string">
            <text:p>Type</text:p>
          </table:table-cell>
          <table:table-cell office:value-type="string">
            <text:p>Verbose Type</text:p>
          </table:table-cell>
          <table:table-cell office:value-type="string">
            <text:p>Readable</text:p>
          </table:table-cell>
          <table:table-cell office:value-type="string">
            <text:p>Gnuplot</text:p>
          </table:table-cell>
          <table:table-cell office:value-type="string">
            <text:p>Linear</text:p>
          </table:table-cell>
          <table:table-cell office:value-type="string">
            <text:p>Quadratic</text:p>
          </table:table-cell>
          <table:table-cell office:value-type="string">
            <text:p>Cubic</text:p>
          </table:table-cell>
          <table:table-cell office:value-type="string">
            <text:p>Absolute Value</text:p>
          </table:table-cell>
          <table:table-cell office:value-type="string">
            <text:p>Square Root</text:p>
          </table:table-cell>
          <table:table-cell office:value-type="string">
            <text:p>Reciprocal</text:p>
          </table:table-cell>
          <table:table-cell office:value-type="string">
            <text:p>Logarithmic</text:p>
          </table:table-cell>
          <table:table-cell office:value-type="string">
            <text:p>Exponential</text:p>
          </table:table-cell>
          <table:table-cell office:value-type="string">
            <text:p>Floor</text:p>
          </table:table-cell>
          <table:table-cell office:value-type="string">
            <text:p>Ceiling</text:p>
          </table:table-cell>
          <table:table-cell office:value-type="string">
            <text:p>Sine</text:p>
          </table:table-cell>
          <table:table-cell office:value-type="string">
            <text:p>Cosine</text:p>
          </table:table-cell>
          <table:table-cell office:value-type="string">
            <text:p>Tangent</text:p>
          </table:table-cell>
          <table:table-cell/>
          <table:table-cell office:value-type="string">
            <text:p>Linear</text:p>
          </table:table-cell>
          <table:table-cell office:value-type="string">
            <text:p>Quadratic</text:p>
          </table:table-cell>
          <table:table-cell office:value-type="string">
            <text:p>Cubic</text:p>
          </table:table-cell>
          <table:table-cell office:value-type="string">
            <text:p>Absolute Value</text:p>
          </table:table-cell>
          <table:table-cell office:value-type="string">
            <text:p>Square Root</text:p>
          </table:table-cell>
          <table:table-cell office:value-type="string">
            <text:p>Reciprocal</text:p>
          </table:table-cell>
          <table:table-cell office:value-type="string">
            <text:p>Logarithmic</text:p>
          </table:table-cell>
          <table:table-cell office:value-type="string">
            <text:p>Exponential</text:p>
          </table:table-cell>
          <table:table-cell office:value-type="string">
            <text:p>Floor</text:p>
          </table:table-cell>
          <table:table-cell office:value-type="string">
            <text:p>Ceiling</text:p>
          </table:table-cell>
          <table:table-cell office:value-type="string">
            <text:p>Sine</text:p>
          </table:table-cell>
          <table:table-cell office:value-type="string">
            <text:p>Cosine</text:p>
          </table:table-cell>
          <table:table-cell office:value-type="string">
            <text:p>Tangent</text:p>
          </table:table-cell>
          <table:table-cell/>
          <table:table-cell table:style-name="Default"/>
          <table:table-cell office:value-type="string">
            <text:p>Linear</text:p>
          </table:table-cell>
          <table:table-cell office:value-type="string">
            <text:p>Quadratic</text:p>
          </table:table-cell>
          <table:table-cell office:value-type="string">
            <text:p>Cubic</text:p>
          </table:table-cell>
          <table:table-cell office:value-type="string">
            <text:p>Absolute Value</text:p>
          </table:table-cell>
          <table:table-cell office:value-type="string">
            <text:p>Square Root</text:p>
          </table:table-cell>
          <table:table-cell office:value-type="string">
            <text:p>Reciprocal</text:p>
          </table:table-cell>
          <table:table-cell office:value-type="string">
            <text:p>Logarithmic</text:p>
          </table:table-cell>
          <table:table-cell office:value-type="string">
            <text:p>Exponential</text:p>
          </table:table-cell>
          <table:table-cell office:value-type="string">
            <text:p>Floor</text:p>
          </table:table-cell>
          <table:table-cell office:value-type="string">
            <text:p>Ceiling</text:p>
          </table:table-cell>
          <table:table-cell office:value-type="string">
            <text:p>Sine</text:p>
          </table:table-cell>
          <table:table-cell office:value-type="string">
            <text:p>Cosine</text:p>
          </table:table-cell>
          <table:table-cell office:value-type="string">
            <text:p>Tangent</text:p>
          </table:table-cell>
          <table:table-cell/>
          <table:table-cell office:value-type="string">
            <text:p>INSERT</text:p>
          </table:table-cell>
          <table:table-cell table:number-columns-repeated="2"/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formula="of:=CONCATENATE( &quot;reset&quot;; [.$AA$1]; &quot;set pointsize &quot;; ROUND( 0.0005*[.D5]+0.5; 2 ); [.$AA$1]; [.BF5];  &quot;set terminal svg dashed font &quot;;[.$Z$1];&quot;/Library/Fonts/Courier New.ttf,12&quot;;[.$Z$1];&quot; size &quot;;[.D5];&quot;,&quot;;[.E5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5]; [.$Z$1]; [.$AA$1]; &quot;set output &quot;; [.$Z$1]; [.F5]; &quot;.svg&quot;; [.$Z$1]; [.$AA$1]; &quot;f(x)=&quot;; [.M5]; [.$AA$1]; &quot;plot f(x), &quot;; [.AP5]; [.$AA$1];[.$AA$1];[.$AA$1])" office:value-type="string" office:string-value="reset&#13;set pointsize 0.69&#13;set arrow nohead from 5,-12 to 5, 12  lw 3 lt 7 lc 'blue'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01.svg&quot;&#13;f(x)=4*( x - 5 )**(-1) -1&#13;plot f(x), &quot;&lt;echo '6 3'&quot; with points ls 7 lc 1, &quot;&lt;echo '4 -5'&quot; with points ls 7 lc 1, -1 lc 'blue' lw 3&#13;&#13;&#13;">
            <text:p>resetset pointsize 0.69set arrow nohead from 5,-12 to 5, 12 <text:s/>lw 3 lt 7 lc 'blue'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01.svg"f(x)=4*( x - 5 )**(-1) -1plot f(x), "&lt;echo '6 3'" with points ls 7 lc 1, "&lt;echo '4 -5'" with points ls 7 lc 1, -1 lc 'blue' lw 3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01">
            <text:p>graph-01</text:p>
          </table:table-cell>
          <table:table-cell table:formula="of:=(INT(RAND()*7)+1)*(1-INT(RAND()*2)*2)" office:value-type="float" office:value="4">
            <text:p>4</text:p>
          </table:table-cell>
          <table:table-cell table:formula="of:=(INT(RAND()*7)+1)*(1-INT(RAND()*2)*2)" office:value-type="float" office:value="-5">
            <text:p>-5</text:p>
          </table:table-cell>
          <table:table-cell table:formula="of:=(INT(RAND()*7)+1)*(1-INT(RAND()*2)*2)" office:value-type="float" office:value="-1">
            <text:p>-1</text:p>
          </table:table-cell>
          <table:table-cell table:formula="of:=INT(RAND()*13)+1" office:value-type="float" office:value="6">
            <text:p>6</text:p>
          </table:table-cell>
          <table:table-cell table:formula="of:=CHOOSE([.J5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Reciprocal">
            <text:p>Reciprocal</text:p>
          </table:table-cell>
          <table:table-cell table:formula="of:=CHOOSE([.J5];[.N5];[.O5];[.P5];[.Q5];[.R5];[.S5];[.T5];[.U5];[.V5];[.W5];[.X5];[.Y5];[.Z5])" office:value-type="string" office:string-value="4/( x - 5 ) -1">
            <text:p>4/( x - 5 ) -1</text:p>
          </table:table-cell>
          <table:table-cell table:formula="of:=CHOOSE([.J5];[.AB5];[.AC5];[.AD5];[.AE5];[.AF5];[.AG5];[.AH5];[.AI5];[.AJ5];[.AK5];[.AL5];[.AM5];[.AN5])" office:value-type="string" office:string-value="4*( x - 5 )**(-1) -1">
            <text:p>4*( x - 5 )**(-1) -1</text:p>
          </table:table-cell>
          <table:table-cell table:formula="of:=CONCATENATE( IF([.G5]&lt;0; &quot;-&quot;; &quot;&quot;); IF(ABS([.G5])=1;&quot;&quot;; ABS([.G5])); &quot;( x &quot;; IF( [.H5]&lt;0; &quot;-&quot;; &quot;+&quot;); &quot; &quot;; ABS([.H5]); &quot; ) &quot;; IF( [.I5]&lt;0; &quot;-&quot;; &quot;+&quot;); ABS([.I5]))" office:value-type="string" office:string-value="4( x - 5 ) -1">
            <text:p>4( x - 5 ) -1</text:p>
          </table:table-cell>
          <table:table-cell table:formula="of:=CONCATENATE( IF([.G5]&lt;0; &quot;-&quot;; &quot;&quot;); IF(ABS([.G5])=1;&quot;&quot;; ABS([.G5])); &quot;( x &quot;; IF( [.H5]&lt;0; &quot;-&quot;; &quot;+&quot;); &quot; &quot;; ABS([.H5]); &quot; )^{2} &quot;; IF( [.I5]&lt;0; &quot;-&quot;; &quot;+&quot;); ABS([.I5]))" office:value-type="string" office:string-value="4( x - 5 )^{2} -1">
            <text:p>4( x - 5 )^{2} -1</text:p>
          </table:table-cell>
          <table:table-cell table:formula="of:=CONCATENATE( IF([.G5]&lt;0; &quot;-&quot;; &quot;&quot;); IF(ABS([.G5])=1;&quot;&quot;; ABS([.G5])); &quot;( x &quot;; IF( [.H5]&lt;0; &quot;-&quot;; &quot;+&quot;); &quot; &quot;; ABS([.H5]); &quot; )^{3} &quot;; IF( [.I5]&lt;0; &quot;-&quot;; &quot;+&quot;); ABS([.I5]))" office:value-type="string" office:string-value="4( x - 5 )^{3} -1">
            <text:p>4( x - 5 )^{3} -1</text:p>
          </table:table-cell>
          <table:table-cell table:formula="of:=CONCATENATE( IF([.G5]&lt;0; &quot;-&quot;; &quot;&quot;); IF(ABS([.G5])=1;&quot;&quot;; ABS([.G5])); &quot;\ | \  x &quot;; IF( [.H5]&lt;0; &quot;-&quot;; &quot;+&quot;); &quot; &quot;; ABS([.H5]); &quot; \ | \  &quot;; IF( [.I5]&lt;0; &quot;-&quot;; &quot;+&quot;); ABS([.I5]))" office:value-type="string" office:string-value="4\ | \  x - 5 \ | \  -1">
            <text:p>4\ | \ <text:s/>x - 5 \ | \ <text:s/>-1</text:p>
          </table:table-cell>
          <table:table-cell table:formula="of:=CONCATENATE( IF([.G5]&lt;0; &quot;-&quot;; &quot;&quot;); IF(ABS([.G5])=1;&quot;&quot;; ABS([.G5])); &quot; \sqrt{  x &quot;; IF( [.H5]&lt;0; &quot;-&quot;; &quot;+&quot;); &quot; &quot;; ABS([.H5]); &quot; } \  &quot;; IF( [.I5]&lt;0; &quot;-&quot;; &quot;+&quot;); ABS([.I5]))" office:value-type="string" office:string-value="4 \sqrt{  x - 5 } \  -1">
            <text:p>4 \sqrt{ <text:s/>x - 5 } \ <text:s/>-1</text:p>
          </table:table-cell>
          <table:table-cell table:formula="of:=CONCATENATE( &quot;&quot;; IF([.G5]&lt;0; &quot;-&quot;; &quot;&quot;); ABS([.G5]); &quot;/( &quot;; &quot;x &quot;; IF( [.H5]&lt;0; &quot;-&quot;; &quot;+&quot;); &quot; &quot;; ABS([.H5]); &quot; ) &quot;; IF( [.I5]&lt;0; &quot;-&quot;; &quot;+&quot;); ABS([.I5]))" office:value-type="string" office:string-value="4/( x - 5 ) -1">
            <text:p>4/( x - 5 ) -1</text:p>
          </table:table-cell>
          <table:table-cell table:formula="of:=CONCATENATE( &quot; \ln(  x &quot;; IF( [.H5]&lt;0; &quot;-&quot;; &quot;+&quot;); &quot; &quot;; ABS([.H5]); &quot; ) \  &quot;; IF( [.I5]&lt;0; &quot;-&quot;; &quot;+&quot;); ABS([.I5]))" office:value-type="string" office:string-value=" \ln(  x - 5 ) \  -1">
            <text:p><text:s/>\ln( <text:s/>x - 5 ) \ <text:s/>-1</text:p>
          </table:table-cell>
          <table:table-cell table:formula="of:=CONCATENATE(&quot;e^{ x &quot;; IF( [.H5]&lt;0; &quot;-&quot;; &quot;+&quot;); &quot; &quot;; ABS([.H5]); &quot; } &quot;; IF( [.I5]&lt;0; &quot;-&quot;; &quot;+&quot;); ABS([.I5]))" office:value-type="string" office:string-value="e^{ x - 5 } -1">
            <text:p>e^{ x - 5 } -1</text:p>
          </table:table-cell>
          <table:table-cell table:formula="of:=CONCATENATE( IF([.G5]&lt;0; &quot;-&quot;; &quot;&quot;); IF(ABS([.G5])=1;&quot;&quot;; ABS([.G5])); &quot; floor( x &quot;; IF( [.H5]&lt;0; &quot;-&quot;; &quot;+&quot;); &quot; &quot;; ABS([.H5]); &quot; ) &quot;; IF( [.I5]&lt;0; &quot;-&quot;; &quot;+&quot;); ABS([.I5]))" office:value-type="string" office:string-value="4 floor( x - 5 ) -1">
            <text:p>4 floor( x - 5 ) -1</text:p>
          </table:table-cell>
          <table:table-cell table:formula="of:=CONCATENATE( IF([.G5]&lt;0; &quot;-&quot;; &quot;&quot;); IF(ABS([.G5])=1;&quot;&quot;; ABS([.G5])); &quot; ceil( x &quot;; IF( [.H5]&lt;0; &quot;-&quot;; &quot;+&quot;); &quot; &quot;; ABS([.H5]); &quot; ) &quot;; IF( [.I5]&lt;0; &quot;-&quot;; &quot;+&quot;); ABS([.I5]))" office:value-type="string" office:string-value="4 ceil( x - 5 ) -1">
            <text:p>4 ceil( x - 5 ) -1</text:p>
          </table:table-cell>
          <table:table-cell table:formula="of:=CONCATENATE( IF([.G5]&lt;0; &quot;-&quot;; &quot;&quot;); IF(ABS([.G5])=1;&quot;&quot;; ABS([.G5])); &quot; \sin( x ) &quot;; IF( [.I5]&lt;0; &quot;-&quot;; &quot;+&quot;); ABS([.I5]))" office:value-type="string" office:string-value="4 \sin( x ) -1">
            <text:p>4 \sin( x ) -1</text:p>
          </table:table-cell>
          <table:table-cell table:formula="of:=CONCATENATE( IF([.G5]&lt;0; &quot;-&quot;; &quot;&quot;); IF(ABS([.G5])=1;&quot;&quot;; ABS([.G5])); &quot; \cos( x ) &quot;; IF( [.I5]&lt;0; &quot;-&quot;; &quot;+&quot;); ABS([.I5]))" office:value-type="string" office:string-value="4 \cos( x ) -1">
            <text:p>4 \cos( x ) -1</text:p>
          </table:table-cell>
          <table:table-cell table:formula="of:=CONCATENATE( &quot;tan( x ) &quot;; IF( [.I5]&lt;0; &quot;-&quot;; &quot;+&quot;); ABS([.I5]))" office:value-type="string" office:string-value="tan( x ) -1">
            <text:p>tan( x ) -1</text:p>
          </table:table-cell>
          <table:table-cell/>
          <table:table-cell table:formula="of:=CONCATENATE([.G5]; &quot;*( x &quot;; IF( [.H5]&lt;0; &quot;-&quot;; &quot;+&quot;); &quot; &quot;; ABS([.H5]); &quot; ) &quot;; IF( [.I5]&lt;0; &quot;-&quot;; &quot;+&quot;); ABS([.I5]))" office:value-type="string" office:string-value="4*( x - 5 ) -1">
            <text:p>4*( x - 5 ) -1</text:p>
          </table:table-cell>
          <table:table-cell table:formula="of:=CONCATENATE([.G5]; &quot;*( x &quot;; IF( [.H5]&lt;0; &quot;-&quot;; &quot;+&quot;); &quot; &quot;; ABS([.H5]); &quot; )**2 &quot;; IF( [.I5]&lt;0; &quot;-&quot;; &quot;+&quot;); ABS([.I5]))" office:value-type="string" office:string-value="4*( x - 5 )**2 -1">
            <text:p>4*( x - 5 )**2 -1</text:p>
          </table:table-cell>
          <table:table-cell table:formula="of:=CONCATENATE([.G5]; &quot;*( x &quot;; IF( [.H5]&lt;0; &quot;-&quot;; &quot;+&quot;); &quot; &quot;; ABS([.H5]); &quot; )**3 &quot;; IF( [.I5]&lt;0; &quot;-&quot;; &quot;+&quot;); ABS([.I5]))" office:value-type="string" office:string-value="4*( x - 5 )**3 -1">
            <text:p>4*( x - 5 )**3 -1</text:p>
          </table:table-cell>
          <table:table-cell table:formula="of:=CONCATENATE( [.G5]; &quot;*abs(  x &quot;; IF( [.H5]&lt;0; &quot;-&quot;; &quot;+&quot;); &quot; &quot;; ABS([.H5]); &quot; )  &quot;; IF( [.I5]&lt;0; &quot;-&quot;; &quot;+&quot;); ABS([.I5]))" office:value-type="string" office:string-value="4*abs(  x - 5 )  -1">
            <text:p>4*abs( <text:s/>x - 5 ) <text:s/>-1</text:p>
          </table:table-cell>
          <table:table-cell table:formula="of:=CONCATENATE([.G5]; &quot;*sqrt( x &quot;; IF( [.H5]&lt;0; &quot;-&quot;; &quot;+&quot;); &quot; &quot;; ABS([.H5]); &quot; ) &quot;; IF( [.I5]&lt;0; &quot;-&quot;; &quot;+&quot;); ABS([.I5]))" office:value-type="string" office:string-value="4*sqrt( x - 5 ) -1">
            <text:p>4*sqrt( x - 5 ) -1</text:p>
          </table:table-cell>
          <table:table-cell table:formula="of:=CONCATENATE([.G5]; &quot;*( x &quot;; IF( [.H5]&lt;0; &quot;-&quot;; &quot;+&quot;); &quot; &quot;; ABS([.H5]); &quot; )**(-1) &quot;; IF( [.I5]&lt;0; &quot;-&quot;; &quot;+&quot;); ABS([.I5]))" office:value-type="string" office:string-value="4*( x - 5 )**(-1) -1">
            <text:p>4*( x - 5 )**(-1) -1</text:p>
          </table:table-cell>
          <table:table-cell table:formula="of:=CONCATENATE(&quot;log( x &quot;; IF( [.H5]&lt;0; &quot;-&quot;; &quot;+&quot;); &quot; &quot;; ABS([.H5]); &quot; ) &quot;; IF( [.I5]&lt;0; &quot;-&quot;; &quot;+&quot;); ABS([.I5]))" office:value-type="string" office:string-value="log( x - 5 ) -1">
            <text:p>log( x - 5 ) -1</text:p>
          </table:table-cell>
          <table:table-cell table:formula="of:=CONCATENATE(&quot;exp(1)**( x &quot;; IF( [.H5]&lt;0; &quot;-&quot;; &quot;+&quot;); &quot; &quot;; ABS([.H5]); &quot; ) &quot;; IF( [.I5]&lt;0; &quot;-&quot;; &quot;+&quot;); ABS([.I5]))" office:value-type="string" office:string-value="exp(1)**( x - 5 ) -1">
            <text:p>exp(1)**( x - 5 ) -1</text:p>
          </table:table-cell>
          <table:table-cell table:formula="of:=CONCATENATE([.G5]; &quot;*floor( x &quot;; IF( [.H5]&lt;0; &quot;-&quot;; &quot;+&quot;); &quot; &quot;; ABS([.H5]); &quot; ) &quot;; IF( [.I5]&lt;0; &quot;-&quot;; &quot;+&quot;); ABS([.I5]))" office:value-type="string" office:string-value="4*floor( x - 5 ) -1">
            <text:p>4*floor( x - 5 ) -1</text:p>
          </table:table-cell>
          <table:table-cell table:formula="of:=CONCATENATE([.G5]; &quot;*ceil( x &quot;; IF( [.H5]&lt;0; &quot;-&quot;; &quot;+&quot;); &quot; &quot;; ABS([.H5]); &quot; ) &quot;; IF( [.I5]&lt;0; &quot;-&quot;; &quot;+&quot;); ABS([.I5]))" office:value-type="string" office:string-value="4*ceil( x - 5 ) -1">
            <text:p>4*ceil( x - 5 ) -1</text:p>
          </table:table-cell>
          <table:table-cell table:formula="of:=CONCATENATE( [.G5]; &quot;*sin( x ) &quot;; IF( [.I5]&lt;0; &quot;-&quot;; &quot;+&quot;); ABS([.I5]))" office:value-type="string" office:string-value="4*sin( x ) -1">
            <text:p>4*sin( x ) -1</text:p>
          </table:table-cell>
          <table:table-cell table:formula="of:=CONCATENATE( [.G5]; &quot;*cos( x ) &quot;; IF( [.I5]&lt;0; &quot;-&quot;; &quot;+&quot;); ABS([.I5]))" office:value-type="string" office:string-value="4*cos( x ) -1">
            <text:p>4*cos( x ) -1</text:p>
          </table:table-cell>
          <table:table-cell table:formula="of:=CONCATENATE(&quot;tan( x ) &quot;; IF( [.I5]&lt;0; &quot;-&quot;; &quot;+&quot;); ABS([.I5]))" office:value-type="string" office:string-value="tan( x ) -1">
            <text:p>tan( x ) -1</text:p>
          </table:table-cell>
          <table:table-cell/>
          <table:table-cell table:formula="of:=CHOOSE([.J5]; [.AQ5]; [.AR5]; [.AS5]; [.AT5]; [.AU5]; [.AV5]; [.AW5]; [.AX5]; [.AY5]; [.AZ5]; [.BA5]; [.BB5]; [.BC5] )" office:value-type="string" office:string-value="&quot;&lt;echo '6 3'&quot; with points ls 7 lc 1, &quot;&lt;echo '4 -5'&quot; with points ls 7 lc 1, -1 lc 'blue' lw 3">
            <text:p>"&lt;echo '6 3'" with points ls 7 lc 1, "&lt;echo '4 -5'" with points ls 7 lc 1, -1 lc 'blue' lw 3</text:p>
          </table:table-cell>
          <table:table-cell table:formula="of:=CONCATENATE( [.$Z$1]; &quot;&lt;echo '&quot;; -[.H5]; &quot; &quot;; [.I5]; &quot;'&quot;; [.$Z$1]; &quot; with points ls 7 lc 1, &quot;; [.$Z$1]; &quot;&lt;echo '&quot;; -[.H5]+1; &quot; &quot;; [.I5]+[.G5]; &quot;'&quot;; [.$Z$1]; &quot; with points ls 7 lc 1, &quot;; [.$Z$1]; &quot;&lt;echo '&quot;; -[.H5]-1; &quot; &quot;; [.I5]-[.G5]; &quot;'&quot;; [.$Z$1]; &quot; with points ls 7 lc 1&quot;)" office:value-type="string" office:string-value="&quot;&lt;echo '5 -1'&quot; with points ls 7 lc 1, &quot;&lt;echo '6 3'&quot; with points ls 7 lc 1, &quot;&lt;echo '4 -5'&quot; with points ls 7 lc 1">
            <text:p>"&lt;echo '5 -1'" with points ls 7 lc 1, "&lt;echo '6 3'" with points ls 7 lc 1, "&lt;echo '4 -5'" with points ls 7 lc 1</text:p>
          </table:table-cell>
          <table:table-cell table:formula="of:=CONCATENATE( [.$Z$1]; &quot;&lt;echo '&quot;; -[.H5]; &quot; &quot;; [.I5]; &quot;'&quot;; [.$Z$1]; &quot; with points ls 7 lc 1, &quot;; [.$Z$1]; &quot;&lt;echo '&quot;; -[.H5]+1; &quot; &quot;; [.I5]+[.G5]; &quot;'&quot;; [.$Z$1]; &quot; with points ls 7 lc 1, &quot;; [.$Z$1]; &quot;&lt;echo '&quot;; -[.H5]-1; &quot; &quot;; [.I5]+[.G5]; &quot;'&quot;; [.$Z$1]; &quot; with points ls 7 lc 1&quot;)" office:value-type="string" office:string-value="&quot;&lt;echo '5 -1'&quot; with points ls 7 lc 1, &quot;&lt;echo '6 3'&quot; with points ls 7 lc 1, &quot;&lt;echo '4 3'&quot; with points ls 7 lc 1">
            <text:p>"&lt;echo '5 -1'" with points ls 7 lc 1, "&lt;echo '6 3'" with points ls 7 lc 1, "&lt;echo '4 3'" with points ls 7 lc 1</text:p>
          </table:table-cell>
          <table:table-cell table:formula="of:=CONCATENATE( [.$Z$1]; &quot;&lt;echo '&quot;; -[.H5]; &quot; &quot;; [.I5]; &quot;'&quot;; [.$Z$1]; &quot; with points ls 7 lc 1, &quot;; [.$Z$1]; &quot;&lt;echo '&quot;; -[.H5]+1; &quot; &quot;; [.I5]+[.G5]; &quot;'&quot;; [.$Z$1]; &quot; with points ls 7 lc 1, &quot;; [.$Z$1]; &quot;&lt;echo '&quot;; -[.H5]-1; &quot; &quot;; [.I5]-[.G5]; &quot;'&quot;;[.$Z$1]; &quot; with points ls 7 lc 1&quot;)" office:value-type="string" office:string-value="&quot;&lt;echo '5 -1'&quot; with points ls 7 lc 1, &quot;&lt;echo '6 3'&quot; with points ls 7 lc 1, &quot;&lt;echo '4 -5'&quot; with points ls 7 lc 1">
            <text:p>"&lt;echo '5 -1'" with points ls 7 lc 1, "&lt;echo '6 3'" with points ls 7 lc 1, "&lt;echo '4 -5'" with points ls 7 lc 1</text:p>
          </table:table-cell>
          <table:table-cell table:formula="of:=CONCATENATE( [.$Z$1]; &quot;&lt;echo '&quot;; -[.H5]; &quot; &quot;; [.I5]; &quot;'&quot;; [.$Z$1]; &quot; with points ls 7 lc 1, &quot;; [.$Z$1]; &quot;&lt;echo '&quot;; -[.H5]+1; &quot; &quot;; [.I5]+[.G5]; &quot;'&quot;; [.$Z$1]; &quot; with points ls 7 lc 1, &quot;; [.$Z$1]; &quot;&lt;echo '&quot;; -[.H5]-1; &quot; &quot;; [.I5]+[.G5];  &quot;'&quot;;[.$Z$1]; &quot; with points ls 7 lc 1&quot;)" office:value-type="string" office:string-value="&quot;&lt;echo '5 -1'&quot; with points ls 7 lc 1, &quot;&lt;echo '6 3'&quot; with points ls 7 lc 1, &quot;&lt;echo '4 3'&quot; with points ls 7 lc 1">
            <text:p>"&lt;echo '5 -1'" with points ls 7 lc 1, "&lt;echo '6 3'" with points ls 7 lc 1, "&lt;echo '4 3'" with points ls 7 lc 1</text:p>
          </table:table-cell>
          <table:table-cell table:formula="of:=CONCATENATE( [.$Z$1]; &quot;&lt;echo '&quot;; -[.H5]; &quot; &quot;; [.I5]; &quot;'&quot;; [.$Z$1]; &quot; with points ls 7 lc 1, &quot;; [.$Z$1]; &quot;&lt;echo '&quot;; -[.H5]+1; &quot; &quot;; [.I5]+[.G5]; &quot;'&quot;; [.$Z$1]; &quot; with points ls 7 lc 1&quot;)" office:value-type="string" office:string-value="&quot;&lt;echo '5 -1'&quot; with points ls 7 lc 1, &quot;&lt;echo '6 3'&quot; with points ls 7 lc 1">
            <text:p>"&lt;echo '5 -1'" with points ls 7 lc 1, "&lt;echo '6 3'" with points ls 7 lc 1</text:p>
          </table:table-cell>
          <table:table-cell table:formula="of:=CONCATENATE( [.$Z$1]; &quot;&lt;echo '&quot;; -[.H5]+1; &quot; &quot;; [.I5]+[.G5]; &quot;'&quot;; [.$Z$1]; &quot; with points ls 7 lc 1, &quot;; [.$Z$1]; &quot;&lt;echo '&quot;; -[.H5]-1; &quot; &quot;; [.I5]-[.G5];  &quot;'&quot;;[.$Z$1]; &quot; with points ls 7 lc 1, &quot;; [.I5]; &quot; lc 'blue' lw 3&quot;)" office:value-type="string" office:string-value="&quot;&lt;echo '6 3'&quot; with points ls 7 lc 1, &quot;&lt;echo '4 -5'&quot; with points ls 7 lc 1, -1 lc 'blue' lw 3">
            <text:p>"&lt;echo '6 3'" with points ls 7 lc 1, "&lt;echo '4 -5'" with points ls 7 lc 1, -1 lc 'blue' lw 3</text:p>
          </table:table-cell>
          <table:table-cell table:formula="of:=CONCATENATE( [.$Z$1]; &quot;&lt;echo '&quot;; -[.H5]+1; &quot; &quot;; [.I5]; &quot;'&quot;; [.$Z$1]; &quot; with points ls 7 lc 1 &quot;)" office:value-type="string" office:string-value="&quot;&lt;echo '6 -1'&quot; with points ls 7 lc 1 ">
            <text:p>"&lt;echo '6 -1'" with points ls 7 lc 1 </text:p>
          </table:table-cell>
          <table:table-cell table:formula="of:=CONCATENATE( [.$Z$1]; &quot;&lt;echo '&quot;; -[.H5]; &quot; &quot;; [.I5]+1; &quot;'&quot;; [.$Z$1]; &quot; with points ls 7 lc 1, &quot;; [.I5]; &quot; lt 7 lw 3 lc 'blue'&quot;)" office:value-type="string" office:string-value="&quot;&lt;echo '5 0'&quot; with points ls 7 lc 1, -1 lt 7 lw 3 lc 'blue'">
            <text:p>"&lt;echo '5 0'" with points ls 7 lc 1, -1 lt 7 lw 3 lc 'blue'</text:p>
          </table:table-cell>
          <table:table-cell table:formula="of:=CONCATENATE([.BJ5];[.BK5];[.BL5];[.BM5];[.BN5];[.BO5];[.BP5];[.BQ5];[.BR5];[.BS5];[.BT5];[.BU5];[.BV5];[.BW5];[.BX5];[.BY5];[.BZ5];[.CA5];[.CB5];[.CC5];[.CD5];[.CE5];[.CF5];[.CG5];[.CH5])" office:value-type="string" office:string-value="&quot;&lt;echo '-9 -69'&quot; with points ls 7 lc 1, &quot;&lt;echo '-8 -65'&quot; with points ls 7 lc 1, &quot;&lt;echo '-7 -65'&quot; with points ls 6 lc 1, &quot;&lt;echo '-7 -61'&quot; with points ls 7 lc 1, &quot;&lt;echo '-6 -61'&quot; with points ls 6 lc 1, &quot;&lt;echo '-6 -57'&quot; with points ls 7 lc 1, &quot;&lt;echo '-5 -57'&quot; with points ls 6 lc 1, &quot;&lt;echo '-5 -53'&quot; with points ls 7 lc 1, &quot;&lt;echo '-4 -53'&quot; with points ls 6 lc 1, &quot;&lt;echo '-4 -49'&quot; with points ls 7 lc 1, &quot;&lt;echo '-3 -49'&quot; with points ls 6 lc 1, &quot;&lt;echo '-3 -45'&quot; with points ls 7 lc 1, &quot;&lt;echo '-2 -45'&quot; with points ls 6 lc 1, &quot;&lt;echo '-2 -41'&quot; with points ls 7 lc 1, &quot;&lt;echo '-1 -41'&quot; with points ls 6 lc 1, &quot;&lt;echo '-1 -37'&quot; with points ls 7 lc 1, &quot;&lt;echo '0 -37'&quot; with points ls 6 lc 1, &quot;&lt;echo '0 -33'&quot; with points ls 7 lc 1, &quot;&lt;echo '1 -33'&quot; with points ls 6 lc 1, &quot;&lt;echo '1 -29'&quot; with points ls 7 lc 1, &quot;&lt;echo '2 -29'&quot; with points ls 6 lc 1, &quot;&lt;echo '2 -25'&quot; with points ls 7 lc 1, &quot;&lt;echo '3 -25'&quot; with points ls 6 lc 1, &quot;&lt;echo '3 -21'&quot; with points ls 7 lc 1, &quot;&lt;echo '4 -21'&quot; with points ls 6 lc 1, &quot;&lt;echo '4 -17'&quot; with points ls 7 lc 1, &quot;&lt;echo '5 -17'&quot; with points ls 6 lc 1, &quot;&lt;echo '5 -13'&quot; with points ls 7 lc 1, &quot;&lt;echo '6 -13'&quot; with points ls 6 lc 1, &quot;&lt;echo '6 -9'&quot; with points ls 7 lc 1, &quot;&lt;echo '7 -9'&quot; with points ls 6 lc 1, &quot;&lt;echo '7 -5'&quot; with points ls 7 lc 1, &quot;&lt;echo '8 -5'&quot; with points ls 6 lc 1, &quot;&lt;echo '8 -1'&quot; with points ls 7 lc 1, &quot;&lt;echo '9 -1'&quot; with points ls 6 lc 1, &quot;&lt;echo '9 3'&quot; with points ls 7 lc 1, &quot;&lt;echo '10 3'&quot; with points ls 6 lc 1, &quot;&lt;echo '10 7'&quot; with points ls 7 lc 1, &quot;&lt;echo '11 7'&quot; with points ls 6 lc 1, &quot;&lt;echo '11 11'&quot; with points ls 7 lc 1, &quot;&lt;echo '12 11'&quot; with points ls 6 lc 1, &quot;&lt;echo '12 15'&quot; with points ls 7 lc 1, &quot;&lt;echo '13 15'&quot; with points ls 6 lc 1, &quot;&lt;echo '13 19'&quot; with points ls 7 lc 1, &quot;&lt;echo '14 19'&quot; with points ls 6 lc 1, &quot;&lt;echo '14 23'&quot; with points ls 7 lc 1, &quot;&lt;echo '15 23'&quot; with points ls 6 lc 1, &quot;&lt;echo '15 27'&quot; with points ls 7 lc 1, &quot;&lt;echo '16 27'&quot; with points ls 6 lc 1 ">
            <text:p>"&lt;echo '-9 -69'" with points ls 7 lc 1, "&lt;echo '-8 -65'" with points ls 7 lc 1, "&lt;echo '-7 -65'" with points ls 6 lc 1, "&lt;echo '-7 -61'" with points ls 7 lc 1, "&lt;echo '-6 -61'" with points ls 6 lc 1, "&lt;echo '-6 -57'" with points ls 7 lc 1, "&lt;echo '-5 -57'" with points ls 6 lc 1, "&lt;echo '-5 -53'" with points ls 7 lc 1, "&lt;echo '-4 -53'" with points ls 6 lc 1, "&lt;echo '-4 -49'" with points ls 7 lc 1, "&lt;echo '-3 -49'" with points ls 6 lc 1, "&lt;echo '-3 -45'" with points ls 7 lc 1, "&lt;echo '-2 -45'" with points ls 6 lc 1, "&lt;echo '-2 -41'" with points ls 7 lc 1, "&lt;echo '-1 -41'" with points ls 6 lc 1, "&lt;echo '-1 -37'" with points ls 7 lc 1, "&lt;echo '0 -37'" with points ls 6 lc 1, "&lt;echo '0 -33'" with points ls 7 lc 1, "&lt;echo '1 -33'" with points ls 6 lc 1, "&lt;echo '1 -29'" with points ls 7 lc 1, "&lt;echo '2 -29'" with points ls 6 lc 1, "&lt;echo '2 -25'" with points ls 7 lc 1, "&lt;echo '3 -25'" with points ls 6 lc 1, "&lt;echo '3 -21'" with points ls 7 lc 1, "&lt;echo '4 -21'" with points ls 6 lc 1, "&lt;echo '4 -17'" with points ls 7 lc 1, "&lt;echo '5 -17'" with points ls 6 lc 1, "&lt;echo '5 -13'" with points ls 7 lc 1, "&lt;echo '6 -13'" with points ls 6 lc 1, "&lt;echo '6 -9'" with points ls 7 lc 1, "&lt;echo '7 -9'" with points ls 6 lc 1, "&lt;echo '7 -5'" with points ls 7 lc 1, "&lt;echo '8 -5'" with points ls 6 lc 1, "&lt;echo '8 -1'" with points ls 7 lc 1, "&lt;echo '9 -1'" with points ls 6 lc 1, "&lt;echo '9 3'" with points ls 7 lc 1, "&lt;echo '10 3'" with points ls 6 lc 1, "&lt;echo '10 7'" with points ls 7 lc 1, "&lt;echo '11 7'" with points ls 6 lc 1, "&lt;echo '11 11'" with points ls 7 lc 1, "&lt;echo '12 11'" with points ls 6 lc 1, "&lt;echo '12 15'" with points ls 7 lc 1, "&lt;echo '13 15'" with points ls 6 lc 1, "&lt;echo '13 19'" with points ls 7 lc 1, "&lt;echo '14 19'" with points ls 6 lc 1, "&lt;echo '14 23'" with points ls 7 lc 1, "&lt;echo '15 23'" with points ls 6 lc 1, "&lt;echo '15 27'" with points ls 7 lc 1, "&lt;echo '16 27'" with points ls 6 lc 1 </text:p>
          </table:table-cell>
          <table:table-cell table:formula="of:=CONCATENATE([.BJ5];[.BK5];[.BL5];[.BM5];[.BN5];[.BO5];[.BP5];[.BQ5];[.BR5];[.BS5];[.BT5];[.BU5];[.BV5];[.BW5];[.BX5];[.BY5];[.BZ5];[.CA5];[.CB5];[.CC5];[.CD5];[.CE5];[.CF5];[.CG5];[.CH5])" office:value-type="string" office:string-value="&quot;&lt;echo '-9 -69'&quot; with points ls 7 lc 1, &quot;&lt;echo '-8 -65'&quot; with points ls 7 lc 1, &quot;&lt;echo '-7 -65'&quot; with points ls 6 lc 1, &quot;&lt;echo '-7 -61'&quot; with points ls 7 lc 1, &quot;&lt;echo '-6 -61'&quot; with points ls 6 lc 1, &quot;&lt;echo '-6 -57'&quot; with points ls 7 lc 1, &quot;&lt;echo '-5 -57'&quot; with points ls 6 lc 1, &quot;&lt;echo '-5 -53'&quot; with points ls 7 lc 1, &quot;&lt;echo '-4 -53'&quot; with points ls 6 lc 1, &quot;&lt;echo '-4 -49'&quot; with points ls 7 lc 1, &quot;&lt;echo '-3 -49'&quot; with points ls 6 lc 1, &quot;&lt;echo '-3 -45'&quot; with points ls 7 lc 1, &quot;&lt;echo '-2 -45'&quot; with points ls 6 lc 1, &quot;&lt;echo '-2 -41'&quot; with points ls 7 lc 1, &quot;&lt;echo '-1 -41'&quot; with points ls 6 lc 1, &quot;&lt;echo '-1 -37'&quot; with points ls 7 lc 1, &quot;&lt;echo '0 -37'&quot; with points ls 6 lc 1, &quot;&lt;echo '0 -33'&quot; with points ls 7 lc 1, &quot;&lt;echo '1 -33'&quot; with points ls 6 lc 1, &quot;&lt;echo '1 -29'&quot; with points ls 7 lc 1, &quot;&lt;echo '2 -29'&quot; with points ls 6 lc 1, &quot;&lt;echo '2 -25'&quot; with points ls 7 lc 1, &quot;&lt;echo '3 -25'&quot; with points ls 6 lc 1, &quot;&lt;echo '3 -21'&quot; with points ls 7 lc 1, &quot;&lt;echo '4 -21'&quot; with points ls 6 lc 1, &quot;&lt;echo '4 -17'&quot; with points ls 7 lc 1, &quot;&lt;echo '5 -17'&quot; with points ls 6 lc 1, &quot;&lt;echo '5 -13'&quot; with points ls 7 lc 1, &quot;&lt;echo '6 -13'&quot; with points ls 6 lc 1, &quot;&lt;echo '6 -9'&quot; with points ls 7 lc 1, &quot;&lt;echo '7 -9'&quot; with points ls 6 lc 1, &quot;&lt;echo '7 -5'&quot; with points ls 7 lc 1, &quot;&lt;echo '8 -5'&quot; with points ls 6 lc 1, &quot;&lt;echo '8 -1'&quot; with points ls 7 lc 1, &quot;&lt;echo '9 -1'&quot; with points ls 6 lc 1, &quot;&lt;echo '9 3'&quot; with points ls 7 lc 1, &quot;&lt;echo '10 3'&quot; with points ls 6 lc 1, &quot;&lt;echo '10 7'&quot; with points ls 7 lc 1, &quot;&lt;echo '11 7'&quot; with points ls 6 lc 1, &quot;&lt;echo '11 11'&quot; with points ls 7 lc 1, &quot;&lt;echo '12 11'&quot; with points ls 6 lc 1, &quot;&lt;echo '12 15'&quot; with points ls 7 lc 1, &quot;&lt;echo '13 15'&quot; with points ls 6 lc 1, &quot;&lt;echo '13 19'&quot; with points ls 7 lc 1, &quot;&lt;echo '14 19'&quot; with points ls 6 lc 1, &quot;&lt;echo '14 23'&quot; with points ls 7 lc 1, &quot;&lt;echo '15 23'&quot; with points ls 6 lc 1, &quot;&lt;echo '15 27'&quot; with points ls 7 lc 1, &quot;&lt;echo '16 27'&quot; with points ls 6 lc 1 ">
            <text:p>"&lt;echo '-9 -69'" with points ls 7 lc 1, "&lt;echo '-8 -65'" with points ls 7 lc 1, "&lt;echo '-7 -65'" with points ls 6 lc 1, "&lt;echo '-7 -61'" with points ls 7 lc 1, "&lt;echo '-6 -61'" with points ls 6 lc 1, "&lt;echo '-6 -57'" with points ls 7 lc 1, "&lt;echo '-5 -57'" with points ls 6 lc 1, "&lt;echo '-5 -53'" with points ls 7 lc 1, "&lt;echo '-4 -53'" with points ls 6 lc 1, "&lt;echo '-4 -49'" with points ls 7 lc 1, "&lt;echo '-3 -49'" with points ls 6 lc 1, "&lt;echo '-3 -45'" with points ls 7 lc 1, "&lt;echo '-2 -45'" with points ls 6 lc 1, "&lt;echo '-2 -41'" with points ls 7 lc 1, "&lt;echo '-1 -41'" with points ls 6 lc 1, "&lt;echo '-1 -37'" with points ls 7 lc 1, "&lt;echo '0 -37'" with points ls 6 lc 1, "&lt;echo '0 -33'" with points ls 7 lc 1, "&lt;echo '1 -33'" with points ls 6 lc 1, "&lt;echo '1 -29'" with points ls 7 lc 1, "&lt;echo '2 -29'" with points ls 6 lc 1, "&lt;echo '2 -25'" with points ls 7 lc 1, "&lt;echo '3 -25'" with points ls 6 lc 1, "&lt;echo '3 -21'" with points ls 7 lc 1, "&lt;echo '4 -21'" with points ls 6 lc 1, "&lt;echo '4 -17'" with points ls 7 lc 1, "&lt;echo '5 -17'" with points ls 6 lc 1, "&lt;echo '5 -13'" with points ls 7 lc 1, "&lt;echo '6 -13'" with points ls 6 lc 1, "&lt;echo '6 -9'" with points ls 7 lc 1, "&lt;echo '7 -9'" with points ls 6 lc 1, "&lt;echo '7 -5'" with points ls 7 lc 1, "&lt;echo '8 -5'" with points ls 6 lc 1, "&lt;echo '8 -1'" with points ls 7 lc 1, "&lt;echo '9 -1'" with points ls 6 lc 1, "&lt;echo '9 3'" with points ls 7 lc 1, "&lt;echo '10 3'" with points ls 6 lc 1, "&lt;echo '10 7'" with points ls 7 lc 1, "&lt;echo '11 7'" with points ls 6 lc 1, "&lt;echo '11 11'" with points ls 7 lc 1, "&lt;echo '12 11'" with points ls 6 lc 1, "&lt;echo '12 15'" with points ls 7 lc 1, "&lt;echo '13 15'" with points ls 6 lc 1, "&lt;echo '13 19'" with points ls 7 lc 1, "&lt;echo '14 19'" with points ls 6 lc 1, "&lt;echo '14 23'" with points ls 7 lc 1, "&lt;echo '15 23'" with points ls 6 lc 1, "&lt;echo '15 27'" with points ls 7 lc 1, "&lt;echo '16 27'" with points ls 6 lc 1 </text:p>
          </table:table-cell>
          <table:table-cell table:formula="of:=CONCATENATE( [.$Z$1]; &quot;&lt;echo '&quot;; 0; &quot; &quot;; [.I5]; &quot;'&quot;; [.$Z$1]; &quot; with points ls 7 lc 1, &quot;;[.I5]+[.G5];&quot;  lw 3 lt 7 lc 'blue', &quot;;[.I5]-[.G5];&quot;  lw 3 lt 7 lc 'blue', &quot;; [.I5]; &quot; lw 1 lt 7 lc 'black'&quot;)" office:value-type="string" office:string-value="&quot;&lt;echo '0 -1'&quot; with points ls 7 lc 1, 3  lw 3 lt 7 lc 'blue', -5  lw 3 lt 7 lc 'blue', -1 lw 1 lt 7 lc 'black'">
            <text:p>"&lt;echo '0 -1'" with points ls 7 lc 1, 3 <text:s/>lw 3 lt 7 lc 'blue', -5 <text:s/>lw 3 lt 7 lc 'blue', -1 lw 1 lt 7 lc 'black'</text:p>
          </table:table-cell>
          <table:table-cell table:formula="of:=CONCATENATE( [.$Z$1]; &quot;&lt;echo '&quot;; 0; &quot; &quot;; [.I5]+[.G5]; &quot;'&quot;; [.$Z$1]; &quot; with points ls 7 lc 1, &quot;;[.I5]+[.G5];&quot;  lw 3 lt 7 lc 'blue', &quot;;[.I5]-[.G5];&quot;  lw 3 lt 7 lc 'blue', &quot;; [.I5]; &quot; lw 1 lt 7 lc 'black'&quot;)" office:value-type="string" office:string-value="&quot;&lt;echo '0 3'&quot; with points ls 7 lc 1, 3  lw 3 lt 7 lc 'blue', -5  lw 3 lt 7 lc 'blue', -1 lw 1 lt 7 lc 'black'">
            <text:p>"&lt;echo '0 3'" with points ls 7 lc 1, 3 <text:s/>lw 3 lt 7 lc 'blue', -5 <text:s/>lw 3 lt 7 lc 'blue', -1 lw 1 lt 7 lc 'black'</text:p>
          </table:table-cell>
          <table:table-cell table:formula="of:=CONCATENATE( [.$Z$1]; &quot;&lt;echo '&quot;; 0; &quot; &quot;; [.I5]; &quot;'&quot;; [.$Z$1]; &quot; with points ls 7 lc 1&quot;)" office:value-type="string" office:string-value="&quot;&lt;echo '0 -1'&quot; with points ls 7 lc 1">
            <text:p>"&lt;echo '0 -1'" with points ls 7 lc 1</text:p>
          </table:table-cell>
          <table:table-cell/>
          <table:table-cell table:formula="of:=IF([.J5]=6; 1; IF([.J5]=7; 1; IF( [.J5]=13; 1; 0)))" office:value-type="float" office:value="1">
            <text:p>1</text:p>
          </table:table-cell>
          <table:table-cell table:formula="of:=IF([.BE5]&gt;0;IF([.J5]=13;[.$BG$5];CONCATENATE(&quot;set arrow nohead from &quot;;-[.H5];&quot;,-12 to &quot;;-[.H5];&quot;, 12  lw 3 lt 7 lc 'blue'&quot;;[.$AA$1]));&quot;&quot;)" office:value-type="string" office:string-value="set arrow nohead from 5,-12 to 5, 12  lw 3 lt 7 lc 'blue'&#13;">
            <text:p>set arrow nohead from 5,-12 to 5, 12 <text:s/>lw 3 lt 7 lc 'blue'</text:p>
          </table:table-cell>
          <table:table-cell table:formula="of:=CONCATENATE( &quot;set arrow nohead from -pi/2,-12 to -pi/2,12 ls 7 lc 'blue' lw 2&quot;; [.$AA$1]; &quot;set arrow nohead from pi/2,-12 to pi/2,12 ls 7 lc 'blue' lw 2&quot;;[.$AA$1];&quot;set arrow nohead from -3*pi/2,-12 to -3*pi/2,12 ls 7 lc 'blue' lw 2&quot;;[.$AA$1];&quot;set arrow nohead from 3*pi/2,-12 to 3*pi/2,12 ls 7 lc 'blue' lw 2&quot;;[.$AA$1];&quot;set arrow nohead from -5*pi/2,-12 to -5*pi/2,12 ls 7 lc 'blue' lw 2&quot;;[.$AA$1];&quot;set arrow nohead from 5*pi/2,-12 to 5*pi/2,12 ls 7 lc 'blue' lw 2&quot;;[.$AA$1];&quot;set arrow nohead from -7*pi/2,-12 to -7*pi/2,12 ls 7 lc 'blue' lw 2&quot;;[.$AA$1];&quot;set arrow nohead from 7*pi/2,-12 to 7*pi/2,12 ls 7 lc 'blue' lw 2&quot;;[.$AA$1])" office:value-type="string" office:string-value="set arrow nohead from -pi/2,-12 to -pi/2,12 ls 7 lc 'blue' lw 2&#13;set arrow nohead from pi/2,-12 to pi/2,12 ls 7 lc 'blue' lw 2&#13;set arrow nohead from -3*pi/2,-12 to -3*pi/2,12 ls 7 lc 'blue' lw 2&#13;set arrow nohead from 3*pi/2,-12 to 3*pi/2,12 ls 7 lc 'blue' lw 2&#13;set arrow nohead from -5*pi/2,-12 to -5*pi/2,12 ls 7 lc 'blue' lw 2&#13;set arrow nohead from 5*pi/2,-12 to 5*pi/2,12 ls 7 lc 'blue' lw 2&#13;set arrow nohead from -7*pi/2,-12 to -7*pi/2,12 ls 7 lc 'blue' lw 2&#13;set arrow nohead from 7*pi/2,-12 to 7*pi/2,12 ls 7 lc 'blue' lw 2&#13;">
            <text:p>set arrow nohead from -pi/2,-12 to -pi/2,12 ls 7 lc 'blue' lw 2set arrow nohead from pi/2,-12 to pi/2,12 ls 7 lc 'blue' lw 2set arrow nohead from -3*pi/2,-12 to -3*pi/2,12 ls 7 lc 'blue' lw 2set arrow nohead from 3*pi/2,-12 to 3*pi/2,12 ls 7 lc 'blue' lw 2set arrow nohead from -5*pi/2,-12 to -5*pi/2,12 ls 7 lc 'blue' lw 2set arrow nohead from 5*pi/2,-12 to 5*pi/2,12 ls 7 lc 'blue' lw 2set arrow nohead from -7*pi/2,-12 to -7*pi/2,12 ls 7 lc 'blue' lw 2set arrow nohead from 7*pi/2,-12 to 7*pi/2,12 ls 7 lc 'blue' lw 2</text:p>
          </table:table-cell>
          <table:table-cell table:formula="of:=IF([.J5]=9;7;6)" office:value-type="float" office:value="6">
            <text:p>6</text:p>
          </table:table-cell>
          <table:table-cell table:formula="of:=IF([.J5]=9;6;7)" office:value-type="float" office:value="7">
            <text:p>7</text:p>
          </table:table-cell>
          <table:table-cell table:formula="of:=CONCATENATE( [.$Z$1]; &quot;&lt;echo '&quot;; [.$BJ$4]+(9-[.J5]); &quot; &quot;; [.$G5]*ROUNDDOWN([.BJ$4]+[.$H5];1)+[.$I5]; &quot;'&quot;;[.$Z$1];&quot; with points ls &quot;; [.$BI5]; &quot; lc 1, &quot;)" office:value-type="string" office:string-value="&quot;&lt;echo '-9 -69'&quot; with points ls 7 lc 1, ">
            <text:p>"&lt;echo '-9 -69'" with points ls 7 lc 1, </text:p>
          </table:table-cell>
          <table:table-cell table:formula="of:=CONCATENATE( [.$Z$1]; &quot;&lt;echo '&quot;; [.BK$4]+(9-[.$J5]); &quot; &quot;; [.$G5]*ROUNDDOWN([.BK$4]+[.$H5];1)+[.$I5]; &quot;'&quot;;[.$Z$1];&quot; with points ls &quot;; [.$BI5]; &quot; lc 1, &quot;;  [.$Z$1]; &quot;&lt;echo '&quot;; [.BK$4]+1+(9-[.$J5]); &quot; &quot;; [.$G5]*ROUNDDOWN([.BK$4]+[.$H5];1)+[.$I5]; &quot;'&quot;;[.$Z$1];&quot; with points ls &quot;; [.$BH5]; &quot; lc 1, &quot;)" office:value-type="string" office:string-value="&quot;&lt;echo '-8 -65'&quot; with points ls 7 lc 1, &quot;&lt;echo '-7 -65'&quot; with points ls 6 lc 1, ">
            <text:p>"&lt;echo '-8 -65'" with points ls 7 lc 1, "&lt;echo '-7 -65'" with points ls 6 lc 1, </text:p>
          </table:table-cell>
          <table:table-cell table:formula="of:=CONCATENATE( [.$Z$1]; &quot;&lt;echo '&quot;; [.BL$4]+(9-[.$J5]); &quot; &quot;; [.$G5]*ROUNDDOWN([.BL$4]+[.$H5];1)+[.$I5]; &quot;'&quot;;[.$Z$1];&quot; with points ls &quot;; [.$BI5]; &quot; lc 1, &quot;;  [.$Z$1]; &quot;&lt;echo '&quot;; [.BL$4]+1+(9-[.$J5]); &quot; &quot;; [.$G5]*ROUNDDOWN([.BL$4]+[.$H5];1)+[.$I5]; &quot;'&quot;;[.$Z$1];&quot; with points ls &quot;; [.$BH5]; &quot; lc 1, &quot;)" office:value-type="string" office:string-value="&quot;&lt;echo '-7 -61'&quot; with points ls 7 lc 1, &quot;&lt;echo '-6 -61'&quot; with points ls 6 lc 1, ">
            <text:p>"&lt;echo '-7 -61'" with points ls 7 lc 1, "&lt;echo '-6 -61'" with points ls 6 lc 1, </text:p>
          </table:table-cell>
          <table:table-cell table:formula="of:=CONCATENATE( [.$Z$1]; &quot;&lt;echo '&quot;; [.BM$4]+(9-[.$J5]); &quot; &quot;; [.$G5]*ROUNDDOWN([.BM$4]+[.$H5];1)+[.$I5]; &quot;'&quot;;[.$Z$1];&quot; with points ls &quot;; [.$BI5]; &quot; lc 1, &quot;;  [.$Z$1]; &quot;&lt;echo '&quot;; [.BM$4]+1+(9-[.$J5]); &quot; &quot;; [.$G5]*ROUNDDOWN([.BM$4]+[.$H5];1)+[.$I5]; &quot;'&quot;;[.$Z$1];&quot; with points ls &quot;; [.$BH5]; &quot; lc 1, &quot;)" office:value-type="string" office:string-value="&quot;&lt;echo '-6 -57'&quot; with points ls 7 lc 1, &quot;&lt;echo '-5 -57'&quot; with points ls 6 lc 1, ">
            <text:p>"&lt;echo '-6 -57'" with points ls 7 lc 1, "&lt;echo '-5 -57'" with points ls 6 lc 1, </text:p>
          </table:table-cell>
          <table:table-cell table:formula="of:=CONCATENATE( [.$Z$1]; &quot;&lt;echo '&quot;; [.BN$4]+(9-[.$J5]); &quot; &quot;; [.$G5]*ROUNDDOWN([.BN$4]+[.$H5];1)+[.$I5]; &quot;'&quot;;[.$Z$1];&quot; with points ls &quot;; [.$BI5]; &quot; lc 1, &quot;;  [.$Z$1]; &quot;&lt;echo '&quot;; [.BN$4]+1+(9-[.$J5]); &quot; &quot;; [.$G5]*ROUNDDOWN([.BN$4]+[.$H5];1)+[.$I5]; &quot;'&quot;;[.$Z$1];&quot; with points ls &quot;; [.$BH5]; &quot; lc 1, &quot;)" office:value-type="string" office:string-value="&quot;&lt;echo '-5 -53'&quot; with points ls 7 lc 1, &quot;&lt;echo '-4 -53'&quot; with points ls 6 lc 1, ">
            <text:p>"&lt;echo '-5 -53'" with points ls 7 lc 1, "&lt;echo '-4 -53'" with points ls 6 lc 1, </text:p>
          </table:table-cell>
          <table:table-cell table:formula="of:=CONCATENATE( [.$Z$1]; &quot;&lt;echo '&quot;; [.BO$4]+(9-[.$J5]); &quot; &quot;; [.$G5]*ROUNDDOWN([.BO$4]+[.$H5];1)+[.$I5]; &quot;'&quot;;[.$Z$1];&quot; with points ls &quot;; [.$BI5]; &quot; lc 1, &quot;;  [.$Z$1]; &quot;&lt;echo '&quot;; [.BO$4]+1+(9-[.$J5]); &quot; &quot;; [.$G5]*ROUNDDOWN([.BO$4]+[.$H5];1)+[.$I5]; &quot;'&quot;;[.$Z$1];&quot; with points ls &quot;; [.$BH5]; &quot; lc 1, &quot;)" office:value-type="string" office:string-value="&quot;&lt;echo '-4 -49'&quot; with points ls 7 lc 1, &quot;&lt;echo '-3 -49'&quot; with points ls 6 lc 1, ">
            <text:p>"&lt;echo '-4 -49'" with points ls 7 lc 1, "&lt;echo '-3 -49'" with points ls 6 lc 1, </text:p>
          </table:table-cell>
          <table:table-cell table:formula="of:=CONCATENATE( [.$Z$1]; &quot;&lt;echo '&quot;; [.BP$4]+(9-[.$J5]); &quot; &quot;; [.$G5]*ROUNDDOWN([.BP$4]+[.$H5];1)+[.$I5]; &quot;'&quot;;[.$Z$1];&quot; with points ls &quot;; [.$BI5]; &quot; lc 1, &quot;;  [.$Z$1]; &quot;&lt;echo '&quot;; [.BP$4]+1+(9-[.$J5]); &quot; &quot;; [.$G5]*ROUNDDOWN([.BP$4]+[.$H5];1)+[.$I5]; &quot;'&quot;;[.$Z$1];&quot; with points ls &quot;; [.$BH5]; &quot; lc 1, &quot;)" office:value-type="string" office:string-value="&quot;&lt;echo '-3 -45'&quot; with points ls 7 lc 1, &quot;&lt;echo '-2 -45'&quot; with points ls 6 lc 1, ">
            <text:p>"&lt;echo '-3 -45'" with points ls 7 lc 1, "&lt;echo '-2 -45'" with points ls 6 lc 1, </text:p>
          </table:table-cell>
          <table:table-cell table:formula="of:=CONCATENATE( [.$Z$1]; &quot;&lt;echo '&quot;; [.BQ$4]+(9-[.$J5]); &quot; &quot;; [.$G5]*ROUNDDOWN([.BQ$4]+[.$H5];1)+[.$I5]; &quot;'&quot;;[.$Z$1];&quot; with points ls &quot;; [.$BI5]; &quot; lc 1, &quot;;  [.$Z$1]; &quot;&lt;echo '&quot;; [.BQ$4]+1+(9-[.$J5]); &quot; &quot;; [.$G5]*ROUNDDOWN([.BQ$4]+[.$H5];1)+[.$I5]; &quot;'&quot;;[.$Z$1];&quot; with points ls &quot;; [.$BH5]; &quot; lc 1, &quot;)" office:value-type="string" office:string-value="&quot;&lt;echo '-2 -41'&quot; with points ls 7 lc 1, &quot;&lt;echo '-1 -41'&quot; with points ls 6 lc 1, ">
            <text:p>"&lt;echo '-2 -41'" with points ls 7 lc 1, "&lt;echo '-1 -41'" with points ls 6 lc 1, </text:p>
          </table:table-cell>
          <table:table-cell table:formula="of:=CONCATENATE( [.$Z$1]; &quot;&lt;echo '&quot;; [.BR$4]+(9-[.$J5]); &quot; &quot;; [.$G5]*ROUNDDOWN([.BR$4]+[.$H5];1)+[.$I5]; &quot;'&quot;;[.$Z$1];&quot; with points ls &quot;; [.$BI5]; &quot; lc 1, &quot;;  [.$Z$1]; &quot;&lt;echo '&quot;; [.BR$4]+1+(9-[.$J5]); &quot; &quot;; [.$G5]*ROUNDDOWN([.BR$4]+[.$H5];1)+[.$I5]; &quot;'&quot;;[.$Z$1];&quot; with points ls &quot;; [.$BH5]; &quot; lc 1, &quot;)" office:value-type="string" office:string-value="&quot;&lt;echo '-1 -37'&quot; with points ls 7 lc 1, &quot;&lt;echo '0 -37'&quot; with points ls 6 lc 1, ">
            <text:p>"&lt;echo '-1 -37'" with points ls 7 lc 1, "&lt;echo '0 -37'" with points ls 6 lc 1, </text:p>
          </table:table-cell>
          <table:table-cell table:formula="of:=CONCATENATE( [.$Z$1]; &quot;&lt;echo '&quot;; [.BS$4]+(9-[.$J5]); &quot; &quot;; [.$G5]*ROUNDDOWN([.BS$4]+[.$H5];1)+[.$I5]; &quot;'&quot;;[.$Z$1];&quot; with points ls &quot;; [.$BI5]; &quot; lc 1, &quot;;  [.$Z$1]; &quot;&lt;echo '&quot;; [.BS$4]+1+(9-[.$J5]); &quot; &quot;; [.$G5]*ROUNDDOWN([.BS$4]+[.$H5];1)+[.$I5]; &quot;'&quot;;[.$Z$1];&quot; with points ls &quot;; [.$BH5]; &quot; lc 1, &quot;)" office:value-type="string" office:string-value="&quot;&lt;echo '0 -33'&quot; with points ls 7 lc 1, &quot;&lt;echo '1 -33'&quot; with points ls 6 lc 1, ">
            <text:p>"&lt;echo '0 -33'" with points ls 7 lc 1, "&lt;echo '1 -33'" with points ls 6 lc 1, </text:p>
          </table:table-cell>
          <table:table-cell table:formula="of:=CONCATENATE( [.$Z$1]; &quot;&lt;echo '&quot;; [.BT$4]+(9-[.$J5]); &quot; &quot;; [.$G5]*ROUNDDOWN([.BT$4]+[.$H5];1)+[.$I5]; &quot;'&quot;;[.$Z$1];&quot; with points ls &quot;; [.$BI5]; &quot; lc 1, &quot;;  [.$Z$1]; &quot;&lt;echo '&quot;; [.BT$4]+1+(9-[.$J5]); &quot; &quot;; [.$G5]*ROUNDDOWN([.BT$4]+[.$H5];1)+[.$I5]; &quot;'&quot;;[.$Z$1];&quot; with points ls &quot;; [.$BH5]; &quot; lc 1, &quot;)" office:value-type="string" office:string-value="&quot;&lt;echo '1 -29'&quot; with points ls 7 lc 1, &quot;&lt;echo '2 -29'&quot; with points ls 6 lc 1, ">
            <text:p>"&lt;echo '1 -29'" with points ls 7 lc 1, "&lt;echo '2 -29'" with points ls 6 lc 1, </text:p>
          </table:table-cell>
          <table:table-cell table:formula="of:=CONCATENATE( [.$Z$1]; &quot;&lt;echo '&quot;; [.BU$4]+(9-[.$J5]); &quot; &quot;; [.$G5]*ROUNDDOWN([.BU$4]+[.$H5];1)+[.$I5]; &quot;'&quot;;[.$Z$1];&quot; with points ls &quot;; [.$BI5]; &quot; lc 1, &quot;;  [.$Z$1]; &quot;&lt;echo '&quot;; [.BU$4]+1+(9-[.$J5]); &quot; &quot;; [.$G5]*ROUNDDOWN([.BU$4]+[.$H5];1)+[.$I5]; &quot;'&quot;;[.$Z$1];&quot; with points ls &quot;; [.$BH5]; &quot; lc 1, &quot;)" office:value-type="string" office:string-value="&quot;&lt;echo '2 -25'&quot; with points ls 7 lc 1, &quot;&lt;echo '3 -25'&quot; with points ls 6 lc 1, ">
            <text:p>"&lt;echo '2 -25'" with points ls 7 lc 1, "&lt;echo '3 -25'" with points ls 6 lc 1, </text:p>
          </table:table-cell>
          <table:table-cell table:formula="of:=CONCATENATE( [.$Z$1]; &quot;&lt;echo '&quot;; [.BV$4]+(9-[.$J5]); &quot; &quot;; [.$G5]*ROUNDDOWN([.BV$4]+[.$H5];1)+[.$I5]; &quot;'&quot;;[.$Z$1];&quot; with points ls &quot;; [.$BI5]; &quot; lc 1, &quot;;  [.$Z$1]; &quot;&lt;echo '&quot;; [.BV$4]+1+(9-[.$J5]); &quot; &quot;; [.$G5]*ROUNDDOWN([.BV$4]+[.$H5];1)+[.$I5]; &quot;'&quot;;[.$Z$1];&quot; with points ls &quot;; [.$BH5]; &quot; lc 1, &quot;)" office:value-type="string" office:string-value="&quot;&lt;echo '3 -21'&quot; with points ls 7 lc 1, &quot;&lt;echo '4 -21'&quot; with points ls 6 lc 1, ">
            <text:p>"&lt;echo '3 -21'" with points ls 7 lc 1, "&lt;echo '4 -21'" with points ls 6 lc 1, </text:p>
          </table:table-cell>
          <table:table-cell table:formula="of:=CONCATENATE( [.$Z$1]; &quot;&lt;echo '&quot;; [.BW$4]+(9-[.$J5]); &quot; &quot;; [.$G5]*ROUNDDOWN([.BW$4]+[.$H5];1)+[.$I5]; &quot;'&quot;;[.$Z$1];&quot; with points ls &quot;; [.$BI5]; &quot; lc 1, &quot;;  [.$Z$1]; &quot;&lt;echo '&quot;; [.BW$4]+1+(9-[.$J5]); &quot; &quot;; [.$G5]*ROUNDDOWN([.BW$4]+[.$H5];1)+[.$I5]; &quot;'&quot;;[.$Z$1];&quot; with points ls &quot;; [.$BH5]; &quot; lc 1, &quot;)" office:value-type="string" office:string-value="&quot;&lt;echo '4 -17'&quot; with points ls 7 lc 1, &quot;&lt;echo '5 -17'&quot; with points ls 6 lc 1, ">
            <text:p>"&lt;echo '4 -17'" with points ls 7 lc 1, "&lt;echo '5 -17'" with points ls 6 lc 1, </text:p>
          </table:table-cell>
          <table:table-cell table:formula="of:=CONCATENATE( [.$Z$1]; &quot;&lt;echo '&quot;; [.BX$4]+(9-[.$J5]); &quot; &quot;; [.$G5]*ROUNDDOWN([.BX$4]+[.$H5];1)+[.$I5]; &quot;'&quot;;[.$Z$1];&quot; with points ls &quot;; [.$BI5]; &quot; lc 1, &quot;;  [.$Z$1]; &quot;&lt;echo '&quot;; [.BX$4]+1+(9-[.$J5]); &quot; &quot;; [.$G5]*ROUNDDOWN([.BX$4]+[.$H5];1)+[.$I5]; &quot;'&quot;;[.$Z$1];&quot; with points ls &quot;; [.$BH5]; &quot; lc 1, &quot;)" office:value-type="string" office:string-value="&quot;&lt;echo '5 -13'&quot; with points ls 7 lc 1, &quot;&lt;echo '6 -13'&quot; with points ls 6 lc 1, ">
            <text:p>"&lt;echo '5 -13'" with points ls 7 lc 1, "&lt;echo '6 -13'" with points ls 6 lc 1, </text:p>
          </table:table-cell>
          <table:table-cell table:formula="of:=CONCATENATE( [.$Z$1]; &quot;&lt;echo '&quot;; [.BY$4]+(9-[.$J5]); &quot; &quot;; [.$G5]*ROUNDDOWN([.BY$4]+[.$H5];1)+[.$I5]; &quot;'&quot;;[.$Z$1];&quot; with points ls &quot;; [.$BI5]; &quot; lc 1, &quot;;  [.$Z$1]; &quot;&lt;echo '&quot;; [.BY$4]+1+(9-[.$J5]); &quot; &quot;; [.$G5]*ROUNDDOWN([.BY$4]+[.$H5];1)+[.$I5]; &quot;'&quot;;[.$Z$1];&quot; with points ls &quot;; [.$BH5]; &quot; lc 1, &quot;)" office:value-type="string" office:string-value="&quot;&lt;echo '6 -9'&quot; with points ls 7 lc 1, &quot;&lt;echo '7 -9'&quot; with points ls 6 lc 1, ">
            <text:p>"&lt;echo '6 -9'" with points ls 7 lc 1, "&lt;echo '7 -9'" with points ls 6 lc 1, </text:p>
          </table:table-cell>
          <table:table-cell table:formula="of:=CONCATENATE( [.$Z$1]; &quot;&lt;echo '&quot;; [.BZ$4]+(9-[.$J5]); &quot; &quot;; [.$G5]*ROUNDDOWN([.BZ$4]+[.$H5];1)+[.$I5]; &quot;'&quot;;[.$Z$1];&quot; with points ls &quot;; [.$BI5]; &quot; lc 1, &quot;;  [.$Z$1]; &quot;&lt;echo '&quot;; [.BZ$4]+1+(9-[.$J5]); &quot; &quot;; [.$G5]*ROUNDDOWN([.BZ$4]+[.$H5];1)+[.$I5]; &quot;'&quot;;[.$Z$1];&quot; with points ls &quot;; [.$BH5]; &quot; lc 1, &quot;)" office:value-type="string" office:string-value="&quot;&lt;echo '7 -5'&quot; with points ls 7 lc 1, &quot;&lt;echo '8 -5'&quot; with points ls 6 lc 1, ">
            <text:p>"&lt;echo '7 -5'" with points ls 7 lc 1, "&lt;echo '8 -5'" with points ls 6 lc 1, </text:p>
          </table:table-cell>
          <table:table-cell table:formula="of:=CONCATENATE( [.$Z$1]; &quot;&lt;echo '&quot;; [.CA$4]+(9-[.$J5]); &quot; &quot;; [.$G5]*ROUNDDOWN([.CA$4]+[.$H5];1)+[.$I5]; &quot;'&quot;;[.$Z$1];&quot; with points ls &quot;; [.$BI5]; &quot; lc 1, &quot;;  [.$Z$1]; &quot;&lt;echo '&quot;; [.CA$4]+1+(9-[.$J5]); &quot; &quot;; [.$G5]*ROUNDDOWN([.CA$4]+[.$H5];1)+[.$I5]; &quot;'&quot;;[.$Z$1];&quot; with points ls &quot;; [.$BH5]; &quot; lc 1, &quot;)" office:value-type="string" office:string-value="&quot;&lt;echo '8 -1'&quot; with points ls 7 lc 1, &quot;&lt;echo '9 -1'&quot; with points ls 6 lc 1, ">
            <text:p>"&lt;echo '8 -1'" with points ls 7 lc 1, "&lt;echo '9 -1'" with points ls 6 lc 1, </text:p>
          </table:table-cell>
          <table:table-cell table:formula="of:=CONCATENATE( [.$Z$1]; &quot;&lt;echo '&quot;; [.CB$4]+(9-[.$J5]); &quot; &quot;; [.$G5]*ROUNDDOWN([.CB$4]+[.$H5];1)+[.$I5]; &quot;'&quot;;[.$Z$1];&quot; with points ls &quot;; [.$BI5]; &quot; lc 1, &quot;;  [.$Z$1]; &quot;&lt;echo '&quot;; [.CB$4]+1+(9-[.$J5]); &quot; &quot;; [.$G5]*ROUNDDOWN([.CB$4]+[.$H5];1)+[.$I5]; &quot;'&quot;;[.$Z$1];&quot; with points ls &quot;; [.$BH5]; &quot; lc 1, &quot;)" office:value-type="string" office:string-value="&quot;&lt;echo '9 3'&quot; with points ls 7 lc 1, &quot;&lt;echo '10 3'&quot; with points ls 6 lc 1, ">
            <text:p>"&lt;echo '9 3'" with points ls 7 lc 1, "&lt;echo '10 3'" with points ls 6 lc 1, </text:p>
          </table:table-cell>
          <table:table-cell table:formula="of:=CONCATENATE( [.$Z$1]; &quot;&lt;echo '&quot;; [.CC$4]+(9-[.$J5]); &quot; &quot;; [.$G5]*ROUNDDOWN([.CC$4]+[.$H5];1)+[.$I5]; &quot;'&quot;;[.$Z$1];&quot; with points ls &quot;; [.$BI5]; &quot; lc 1, &quot;;  [.$Z$1]; &quot;&lt;echo '&quot;; [.CC$4]+1+(9-[.$J5]); &quot; &quot;; [.$G5]*ROUNDDOWN([.CC$4]+[.$H5];1)+[.$I5]; &quot;'&quot;;[.$Z$1];&quot; with points ls &quot;; [.$BH5]; &quot; lc 1, &quot;)" office:value-type="string" office:string-value="&quot;&lt;echo '10 7'&quot; with points ls 7 lc 1, &quot;&lt;echo '11 7'&quot; with points ls 6 lc 1, ">
            <text:p>"&lt;echo '10 7'" with points ls 7 lc 1, "&lt;echo '11 7'" with points ls 6 lc 1, </text:p>
          </table:table-cell>
          <table:table-cell table:formula="of:=CONCATENATE( [.$Z$1]; &quot;&lt;echo '&quot;; [.CD$4]+(9-[.$J5]); &quot; &quot;; [.$G5]*ROUNDDOWN([.CD$4]+[.$H5];1)+[.$I5]; &quot;'&quot;;[.$Z$1];&quot; with points ls &quot;; [.$BI5]; &quot; lc 1, &quot;;  [.$Z$1]; &quot;&lt;echo '&quot;; [.CD$4]+1+(9-[.$J5]); &quot; &quot;; [.$G5]*ROUNDDOWN([.CD$4]+[.$H5];1)+[.$I5]; &quot;'&quot;;[.$Z$1];&quot; with points ls &quot;; [.$BH5]; &quot; lc 1, &quot;)" office:value-type="string" office:string-value="&quot;&lt;echo '11 11'&quot; with points ls 7 lc 1, &quot;&lt;echo '12 11'&quot; with points ls 6 lc 1, ">
            <text:p>"&lt;echo '11 11'" with points ls 7 lc 1, "&lt;echo '12 11'" with points ls 6 lc 1, </text:p>
          </table:table-cell>
          <table:table-cell table:formula="of:=CONCATENATE( [.$Z$1]; &quot;&lt;echo '&quot;; [.CE$4]+(9-[.$J5]); &quot; &quot;; [.$G5]*ROUNDDOWN([.CE$4]+[.$H5];1)+[.$I5]; &quot;'&quot;;[.$Z$1];&quot; with points ls &quot;; [.$BI5]; &quot; lc 1, &quot;;  [.$Z$1]; &quot;&lt;echo '&quot;; [.CE$4]+1+(9-[.$J5]); &quot; &quot;; [.$G5]*ROUNDDOWN([.CE$4]+[.$H5];1)+[.$I5]; &quot;'&quot;;[.$Z$1];&quot; with points ls &quot;; [.$BH5]; &quot; lc 1, &quot;)" office:value-type="string" office:string-value="&quot;&lt;echo '12 15'&quot; with points ls 7 lc 1, &quot;&lt;echo '13 15'&quot; with points ls 6 lc 1, ">
            <text:p>"&lt;echo '12 15'" with points ls 7 lc 1, "&lt;echo '13 15'" with points ls 6 lc 1, </text:p>
          </table:table-cell>
          <table:table-cell table:formula="of:=CONCATENATE( [.$Z$1]; &quot;&lt;echo '&quot;; [.CF$4]+(9-[.$J5]); &quot; &quot;; [.$G5]*ROUNDDOWN([.CF$4]+[.$H5];1)+[.$I5]; &quot;'&quot;;[.$Z$1];&quot; with points ls &quot;; [.$BI5]; &quot; lc 1, &quot;;  [.$Z$1]; &quot;&lt;echo '&quot;; [.CF$4]+1+(9-[.$J5]); &quot; &quot;; [.$G5]*ROUNDDOWN([.CF$4]+[.$H5];1)+[.$I5]; &quot;'&quot;;[.$Z$1];&quot; with points ls &quot;; [.$BH5]; &quot; lc 1, &quot;)" office:value-type="string" office:string-value="&quot;&lt;echo '13 19'&quot; with points ls 7 lc 1, &quot;&lt;echo '14 19'&quot; with points ls 6 lc 1, ">
            <text:p>"&lt;echo '13 19'" with points ls 7 lc 1, "&lt;echo '14 19'" with points ls 6 lc 1, </text:p>
          </table:table-cell>
          <table:table-cell table:formula="of:=CONCATENATE( [.$Z$1]; &quot;&lt;echo '&quot;; [.CG$4]+(9-[.$J5]); &quot; &quot;; [.$G5]*ROUNDDOWN([.CG$4]+[.$H5];1)+[.$I5]; &quot;'&quot;;[.$Z$1];&quot; with points ls &quot;; [.$BI5]; &quot; lc 1, &quot;;  [.$Z$1]; &quot;&lt;echo '&quot;; [.CG$4]+1+(9-[.$J5]); &quot; &quot;; [.$G5]*ROUNDDOWN([.CG$4]+[.$H5];1)+[.$I5]; &quot;'&quot;;[.$Z$1];&quot; with points ls &quot;; [.$BH5]; &quot; lc 1, &quot;)" office:value-type="string" office:string-value="&quot;&lt;echo '14 23'&quot; with points ls 7 lc 1, &quot;&lt;echo '15 23'&quot; with points ls 6 lc 1, ">
            <text:p>"&lt;echo '14 23'" with points ls 7 lc 1, "&lt;echo '15 23'" with points ls 6 lc 1, </text:p>
          </table:table-cell>
          <table:table-cell table:formula="of:=CONCATENATE( [.$Z$1]; &quot;&lt;echo '&quot;; [.CH$4]+(9-[.$J5]); &quot; &quot;; [.$G5]*ROUNDDOWN([.CH$4]+[.$H5];1)+[.$I5]; &quot;'&quot;;[.$Z$1];&quot; with points ls &quot;; [.$BI5]; &quot; lc 1, &quot;;  [.$Z$1]; &quot;&lt;echo '&quot;; [.CH$4]+1+(9-[.$J5]); &quot; &quot;; [.$G5]*ROUNDDOWN([.CH$4]+[.$H5];1)+[.$I5]; &quot;'&quot;;[.$Z$1];&quot; with points ls &quot;; [.$BH5]; &quot; lc 1 &quot;)" office:value-type="string" office:string-value="&quot;&lt;echo '15 27'&quot; with points ls 7 lc 1, &quot;&lt;echo '16 27'&quot; with points ls 6 lc 1 ">
            <text:p>"&lt;echo '15 27'" with points ls 7 lc 1, "&lt;echo '16 27'" with points ls 6 lc 1 </text:p>
          </table:table-cell>
        </table:table-row>
        <table:table-row table:style-name="ro1">
          <table:table-cell table:formula="of:=CONCATENATE( &quot;reset&quot;; [.$AA$1]; &quot;set pointsize &quot;; ROUND( 0.0005*[.D6]+0.5; 2 ); [.$AA$1]; [.BF6];  &quot;set terminal svg dashed font &quot;;[.$Z$1];&quot;/Library/Fonts/Courier New.ttf,12&quot;;[.$Z$1];&quot; size &quot;;[.D6];&quot;,&quot;;[.E6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6]; [.$Z$1]; [.$AA$1]; &quot;set output &quot;; [.$Z$1]; [.F6]; &quot;.svg&quot;; [.$Z$1]; [.$AA$1]; &quot;f(x)=&quot;; [.M6]; [.$AA$1]; &quot;plot f(x), &quot;; [.AP6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02.svg&quot;&#13;f(x)=2*( x + 3 )**3 +2&#13;plot f(x), &quot;&lt;echo '-3 2'&quot; with points ls 7 lc 1, &quot;&lt;echo '-2 4'&quot; with points ls 7 lc 1, &quot;&lt;echo '-4 0'&quot; with points ls 7 lc 1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02.svg"f(x)=2*( x + 3 )**3 +2plot f(x), "&lt;echo '-3 2'" with points ls 7 lc 1, "&lt;echo '-2 4'" with points ls 7 lc 1, "&lt;echo '-4 0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02">
            <text:p>graph-02</text:p>
          </table:table-cell>
          <table:table-cell table:formula="of:=(INT(RAND()*7)+1)*(1-INT(RAND()*2)*2)" office:value-type="float" office:value="2">
            <text:p>2</text:p>
          </table:table-cell>
          <table:table-cell table:formula="of:=(INT(RAND()*7)+1)*(1-INT(RAND()*2)*2)" office:value-type="float" office:value="3">
            <text:p>3</text:p>
          </table:table-cell>
          <table:table-cell table:formula="of:=(INT(RAND()*7)+1)*(1-INT(RAND()*2)*2)" office:value-type="float" office:value="2">
            <text:p>2</text:p>
          </table:table-cell>
          <table:table-cell table:formula="of:=INT(RAND()*13)+1" office:value-type="float" office:value="3">
            <text:p>3</text:p>
          </table:table-cell>
          <table:table-cell table:formula="of:=CHOOSE([.J6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Cubic">
            <text:p>Cubic</text:p>
          </table:table-cell>
          <table:table-cell table:formula="of:=CHOOSE([.J6];[.N6];[.O6];[.P6];[.Q6];[.R6];[.S6];[.T6];[.U6];[.V6];[.W6];[.X6];[.Y6];[.Z6])" office:value-type="string" office:string-value="2( x + 3 )^{3} +2">
            <text:p>2( x + 3 )^{3} +2</text:p>
          </table:table-cell>
          <table:table-cell table:formula="of:=CHOOSE([.J6];[.AB6];[.AC6];[.AD6];[.AE6];[.AF6];[.AG6];[.AH6];[.AI6];[.AJ6];[.AK6];[.AL6];[.AM6];[.AN6])" office:value-type="string" office:string-value="2*( x + 3 )**3 +2">
            <text:p>2*( x + 3 )**3 +2</text:p>
          </table:table-cell>
          <table:table-cell table:formula="of:=CONCATENATE( IF([.G6]&lt;0; &quot;-&quot;; &quot;&quot;); IF(ABS([.G6])=1;&quot;&quot;; ABS([.G6])); &quot;( x &quot;; IF( [.H6]&lt;0; &quot;-&quot;; &quot;+&quot;); &quot; &quot;; ABS([.H6]); &quot; ) &quot;; IF( [.I6]&lt;0; &quot;-&quot;; &quot;+&quot;); ABS([.I6]))" office:value-type="string" office:string-value="2( x + 3 ) +2">
            <text:p>2( x + 3 ) +2</text:p>
          </table:table-cell>
          <table:table-cell table:formula="of:=CONCATENATE( IF([.G6]&lt;0; &quot;-&quot;; &quot;&quot;); IF(ABS([.G6])=1;&quot;&quot;; ABS([.G6])); &quot;( x &quot;; IF( [.H6]&lt;0; &quot;-&quot;; &quot;+&quot;); &quot; &quot;; ABS([.H6]); &quot; )^{2} &quot;; IF( [.I6]&lt;0; &quot;-&quot;; &quot;+&quot;); ABS([.I6]))" office:value-type="string" office:string-value="2( x + 3 )^{2} +2">
            <text:p>2( x + 3 )^{2} +2</text:p>
          </table:table-cell>
          <table:table-cell table:formula="of:=CONCATENATE( IF([.G6]&lt;0; &quot;-&quot;; &quot;&quot;); IF(ABS([.G6])=1;&quot;&quot;; ABS([.G6])); &quot;( x &quot;; IF( [.H6]&lt;0; &quot;-&quot;; &quot;+&quot;); &quot; &quot;; ABS([.H6]); &quot; )^{3} &quot;; IF( [.I6]&lt;0; &quot;-&quot;; &quot;+&quot;); ABS([.I6]))" office:value-type="string" office:string-value="2( x + 3 )^{3} +2">
            <text:p>2( x + 3 )^{3} +2</text:p>
          </table:table-cell>
          <table:table-cell table:formula="of:=CONCATENATE( IF([.G6]&lt;0; &quot;-&quot;; &quot;&quot;); IF(ABS([.G6])=1;&quot;&quot;; ABS([.G6])); &quot;\ | \  x &quot;; IF( [.H6]&lt;0; &quot;-&quot;; &quot;+&quot;); &quot; &quot;; ABS([.H6]); &quot; \ | \  &quot;; IF( [.I6]&lt;0; &quot;-&quot;; &quot;+&quot;); ABS([.I6]))" office:value-type="string" office:string-value="2\ | \  x + 3 \ | \  +2">
            <text:p>2\ | \ <text:s/>x + 3 \ | \ <text:s/>+2</text:p>
          </table:table-cell>
          <table:table-cell table:formula="of:=CONCATENATE( IF([.G6]&lt;0; &quot;-&quot;; &quot;&quot;); IF(ABS([.G6])=1;&quot;&quot;; ABS([.G6])); &quot; \sqrt{  x &quot;; IF( [.H6]&lt;0; &quot;-&quot;; &quot;+&quot;); &quot; &quot;; ABS([.H6]); &quot; } \  &quot;; IF( [.I6]&lt;0; &quot;-&quot;; &quot;+&quot;); ABS([.I6]))" office:value-type="string" office:string-value="2 \sqrt{  x + 3 } \  +2">
            <text:p>2 \sqrt{ <text:s/>x + 3 } \ <text:s/>+2</text:p>
          </table:table-cell>
          <table:table-cell table:formula="of:=CONCATENATE( &quot;&quot;; IF([.G6]&lt;0; &quot;-&quot;; &quot;&quot;); ABS([.G6]); &quot;/( &quot;; &quot;x &quot;; IF( [.H6]&lt;0; &quot;-&quot;; &quot;+&quot;); &quot; &quot;; ABS([.H6]); &quot; ) &quot;; IF( [.I6]&lt;0; &quot;-&quot;; &quot;+&quot;); ABS([.I6]))" office:value-type="string" office:string-value="2/( x + 3 ) +2">
            <text:p>2/( x + 3 ) +2</text:p>
          </table:table-cell>
          <table:table-cell table:formula="of:=CONCATENATE( &quot; \ln(  x &quot;; IF( [.H6]&lt;0; &quot;-&quot;; &quot;+&quot;); &quot; &quot;; ABS([.H6]); &quot; ) \  &quot;; IF( [.I6]&lt;0; &quot;-&quot;; &quot;+&quot;); ABS([.I6]))" office:value-type="string" office:string-value=" \ln(  x + 3 ) \  +2">
            <text:p><text:s/>\ln( <text:s/>x + 3 ) \ <text:s/>+2</text:p>
          </table:table-cell>
          <table:table-cell table:formula="of:=CONCATENATE(&quot;e^{ x &quot;; IF( [.H6]&lt;0; &quot;-&quot;; &quot;+&quot;); &quot; &quot;; ABS([.H6]); &quot; } &quot;; IF( [.I6]&lt;0; &quot;-&quot;; &quot;+&quot;); ABS([.I6]))" office:value-type="string" office:string-value="e^{ x + 3 } +2">
            <text:p>e^{ x + 3 } +2</text:p>
          </table:table-cell>
          <table:table-cell table:formula="of:=CONCATENATE( IF([.G6]&lt;0; &quot;-&quot;; &quot;&quot;); IF(ABS([.G6])=1;&quot;&quot;; ABS([.G6])); &quot; floor( x &quot;; IF( [.H6]&lt;0; &quot;-&quot;; &quot;+&quot;); &quot; &quot;; ABS([.H6]); &quot; ) &quot;; IF( [.I6]&lt;0; &quot;-&quot;; &quot;+&quot;); ABS([.I6]))" office:value-type="string" office:string-value="2 floor( x + 3 ) +2">
            <text:p>2 floor( x + 3 ) +2</text:p>
          </table:table-cell>
          <table:table-cell table:formula="of:=CONCATENATE( IF([.G6]&lt;0; &quot;-&quot;; &quot;&quot;); IF(ABS([.G6])=1;&quot;&quot;; ABS([.G6])); &quot; ceil( x &quot;; IF( [.H6]&lt;0; &quot;-&quot;; &quot;+&quot;); &quot; &quot;; ABS([.H6]); &quot; ) &quot;; IF( [.I6]&lt;0; &quot;-&quot;; &quot;+&quot;); ABS([.I6]))" office:value-type="string" office:string-value="2 ceil( x + 3 ) +2">
            <text:p>2 ceil( x + 3 ) +2</text:p>
          </table:table-cell>
          <table:table-cell table:formula="of:=CONCATENATE( IF([.G6]&lt;0; &quot;-&quot;; &quot;&quot;); IF(ABS([.G6])=1;&quot;&quot;; ABS([.G6])); &quot; \sin( x ) &quot;; IF( [.I6]&lt;0; &quot;-&quot;; &quot;+&quot;); ABS([.I6]))" office:value-type="string" office:string-value="2 \sin( x ) +2">
            <text:p>2 \sin( x ) +2</text:p>
          </table:table-cell>
          <table:table-cell table:formula="of:=CONCATENATE( IF([.G6]&lt;0; &quot;-&quot;; &quot;&quot;); IF(ABS([.G6])=1;&quot;&quot;; ABS([.G6])); &quot; \cos( x ) &quot;; IF( [.I6]&lt;0; &quot;-&quot;; &quot;+&quot;); ABS([.I6]))" office:value-type="string" office:string-value="2 \cos( x ) +2">
            <text:p>2 \cos( x ) +2</text:p>
          </table:table-cell>
          <table:table-cell table:formula="of:=CONCATENATE( &quot;tan( x ) &quot;; IF( [.I6]&lt;0; &quot;-&quot;; &quot;+&quot;); ABS([.I6]))" office:value-type="string" office:string-value="tan( x ) +2">
            <text:p>tan( x ) +2</text:p>
          </table:table-cell>
          <table:table-cell/>
          <table:table-cell table:formula="of:=CONCATENATE([.G6]; &quot;*( x &quot;; IF( [.H6]&lt;0; &quot;-&quot;; &quot;+&quot;); &quot; &quot;; ABS([.H6]); &quot; ) &quot;; IF( [.I6]&lt;0; &quot;-&quot;; &quot;+&quot;); ABS([.I6]))" office:value-type="string" office:string-value="2*( x + 3 ) +2">
            <text:p>2*( x + 3 ) +2</text:p>
          </table:table-cell>
          <table:table-cell table:formula="of:=CONCATENATE([.G6]; &quot;*( x &quot;; IF( [.H6]&lt;0; &quot;-&quot;; &quot;+&quot;); &quot; &quot;; ABS([.H6]); &quot; )**2 &quot;; IF( [.I6]&lt;0; &quot;-&quot;; &quot;+&quot;); ABS([.I6]))" office:value-type="string" office:string-value="2*( x + 3 )**2 +2">
            <text:p>2*( x + 3 )**2 +2</text:p>
          </table:table-cell>
          <table:table-cell table:formula="of:=CONCATENATE([.G6]; &quot;*( x &quot;; IF( [.H6]&lt;0; &quot;-&quot;; &quot;+&quot;); &quot; &quot;; ABS([.H6]); &quot; )**3 &quot;; IF( [.I6]&lt;0; &quot;-&quot;; &quot;+&quot;); ABS([.I6]))" office:value-type="string" office:string-value="2*( x + 3 )**3 +2">
            <text:p>2*( x + 3 )**3 +2</text:p>
          </table:table-cell>
          <table:table-cell table:formula="of:=CONCATENATE( [.G6]; &quot;*abs(  x &quot;; IF( [.H6]&lt;0; &quot;-&quot;; &quot;+&quot;); &quot; &quot;; ABS([.H6]); &quot; )  &quot;; IF( [.I6]&lt;0; &quot;-&quot;; &quot;+&quot;); ABS([.I6]))" office:value-type="string" office:string-value="2*abs(  x + 3 )  +2">
            <text:p>2*abs( <text:s/>x + 3 ) <text:s/>+2</text:p>
          </table:table-cell>
          <table:table-cell table:formula="of:=CONCATENATE([.G6]; &quot;*sqrt( x &quot;; IF( [.H6]&lt;0; &quot;-&quot;; &quot;+&quot;); &quot; &quot;; ABS([.H6]); &quot; ) &quot;; IF( [.I6]&lt;0; &quot;-&quot;; &quot;+&quot;); ABS([.I6]))" office:value-type="string" office:string-value="2*sqrt( x + 3 ) +2">
            <text:p>2*sqrt( x + 3 ) +2</text:p>
          </table:table-cell>
          <table:table-cell table:formula="of:=CONCATENATE([.G6]; &quot;*( x &quot;; IF( [.H6]&lt;0; &quot;-&quot;; &quot;+&quot;); &quot; &quot;; ABS([.H6]); &quot; )**(-1) &quot;; IF( [.I6]&lt;0; &quot;-&quot;; &quot;+&quot;); ABS([.I6]))" office:value-type="string" office:string-value="2*( x + 3 )**(-1) +2">
            <text:p>2*( x + 3 )**(-1) +2</text:p>
          </table:table-cell>
          <table:table-cell table:formula="of:=CONCATENATE(&quot;log( x &quot;; IF( [.H6]&lt;0; &quot;-&quot;; &quot;+&quot;); &quot; &quot;; ABS([.H6]); &quot; ) &quot;; IF( [.I6]&lt;0; &quot;-&quot;; &quot;+&quot;); ABS([.I6]))" office:value-type="string" office:string-value="log( x + 3 ) +2">
            <text:p>log( x + 3 ) +2</text:p>
          </table:table-cell>
          <table:table-cell table:formula="of:=CONCATENATE(&quot;exp(1)**( x &quot;; IF( [.H6]&lt;0; &quot;-&quot;; &quot;+&quot;); &quot; &quot;; ABS([.H6]); &quot; ) &quot;; IF( [.I6]&lt;0; &quot;-&quot;; &quot;+&quot;); ABS([.I6]))" office:value-type="string" office:string-value="exp(1)**( x + 3 ) +2">
            <text:p>exp(1)**( x + 3 ) +2</text:p>
          </table:table-cell>
          <table:table-cell table:formula="of:=CONCATENATE([.G6]; &quot;*floor( x &quot;; IF( [.H6]&lt;0; &quot;-&quot;; &quot;+&quot;); &quot; &quot;; ABS([.H6]); &quot; ) &quot;; IF( [.I6]&lt;0; &quot;-&quot;; &quot;+&quot;); ABS([.I6]))" office:value-type="string" office:string-value="2*floor( x + 3 ) +2">
            <text:p>2*floor( x + 3 ) +2</text:p>
          </table:table-cell>
          <table:table-cell table:formula="of:=CONCATENATE([.G6]; &quot;*ceil( x &quot;; IF( [.H6]&lt;0; &quot;-&quot;; &quot;+&quot;); &quot; &quot;; ABS([.H6]); &quot; ) &quot;; IF( [.I6]&lt;0; &quot;-&quot;; &quot;+&quot;); ABS([.I6]))" office:value-type="string" office:string-value="2*ceil( x + 3 ) +2">
            <text:p>2*ceil( x + 3 ) +2</text:p>
          </table:table-cell>
          <table:table-cell table:formula="of:=CONCATENATE( [.G6]; &quot;*sin( x ) &quot;; IF( [.I6]&lt;0; &quot;-&quot;; &quot;+&quot;); ABS([.I6]))" office:value-type="string" office:string-value="2*sin( x ) +2">
            <text:p>2*sin( x ) +2</text:p>
          </table:table-cell>
          <table:table-cell table:formula="of:=CONCATENATE( [.G6]; &quot;*cos( x ) &quot;; IF( [.I6]&lt;0; &quot;-&quot;; &quot;+&quot;); ABS([.I6]))" office:value-type="string" office:string-value="2*cos( x ) +2">
            <text:p>2*cos( x ) +2</text:p>
          </table:table-cell>
          <table:table-cell table:formula="of:=CONCATENATE(&quot;tan( x ) &quot;; IF( [.I6]&lt;0; &quot;-&quot;; &quot;+&quot;); ABS([.I6]))" office:value-type="string" office:string-value="tan( x ) +2">
            <text:p>tan( x ) +2</text:p>
          </table:table-cell>
          <table:table-cell/>
          <table:table-cell table:formula="of:=CHOOSE([.J6]; [.AQ6]; [.AR6]; [.AS6]; [.AT6]; [.AU6]; [.AV6]; [.AW6]; [.AX6]; [.AY6]; [.AZ6]; [.BA6]; [.BB6]; [.BC6] )" office:value-type="string" office:string-value="&quot;&lt;echo '-3 2'&quot; with points ls 7 lc 1, &quot;&lt;echo '-2 4'&quot; with points ls 7 lc 1, &quot;&lt;echo '-4 0'&quot; with points ls 7 lc 1">
            <text:p>"&lt;echo '-3 2'" with points ls 7 lc 1, "&lt;echo '-2 4'" with points ls 7 lc 1, "&lt;echo '-4 0'" with points ls 7 lc 1</text:p>
          </table:table-cell>
          <table:table-cell table:formula="of:=CONCATENATE( [.$Z$1]; &quot;&lt;echo '&quot;; -[.H6]; &quot; &quot;; [.I6]; &quot;'&quot;; [.$Z$1]; &quot; with points ls 7 lc 1, &quot;; [.$Z$1]; &quot;&lt;echo '&quot;; -[.H6]+1; &quot; &quot;; [.I6]+[.G6]; &quot;'&quot;; [.$Z$1]; &quot; with points ls 7 lc 1, &quot;; [.$Z$1]; &quot;&lt;echo '&quot;; -[.H6]-1; &quot; &quot;; [.I6]-[.G6]; &quot;'&quot;; [.$Z$1]; &quot; with points ls 7 lc 1&quot;)" office:value-type="string" office:string-value="&quot;&lt;echo '-3 2'&quot; with points ls 7 lc 1, &quot;&lt;echo '-2 4'&quot; with points ls 7 lc 1, &quot;&lt;echo '-4 0'&quot; with points ls 7 lc 1">
            <text:p>"&lt;echo '-3 2'" with points ls 7 lc 1, "&lt;echo '-2 4'" with points ls 7 lc 1, "&lt;echo '-4 0'" with points ls 7 lc 1</text:p>
          </table:table-cell>
          <table:table-cell table:formula="of:=CONCATENATE( [.$Z$1]; &quot;&lt;echo '&quot;; -[.H6]; &quot; &quot;; [.I6]; &quot;'&quot;; [.$Z$1]; &quot; with points ls 7 lc 1, &quot;; [.$Z$1]; &quot;&lt;echo '&quot;; -[.H6]+1; &quot; &quot;; [.I6]+[.G6]; &quot;'&quot;; [.$Z$1]; &quot; with points ls 7 lc 1, &quot;; [.$Z$1]; &quot;&lt;echo '&quot;; -[.H6]-1; &quot; &quot;; [.I6]+[.G6]; &quot;'&quot;; [.$Z$1]; &quot; with points ls 7 lc 1&quot;)" office:value-type="string" office:string-value="&quot;&lt;echo '-3 2'&quot; with points ls 7 lc 1, &quot;&lt;echo '-2 4'&quot; with points ls 7 lc 1, &quot;&lt;echo '-4 4'&quot; with points ls 7 lc 1">
            <text:p>"&lt;echo '-3 2'" with points ls 7 lc 1, "&lt;echo '-2 4'" with points ls 7 lc 1, "&lt;echo '-4 4'" with points ls 7 lc 1</text:p>
          </table:table-cell>
          <table:table-cell table:formula="of:=CONCATENATE( [.$Z$1]; &quot;&lt;echo '&quot;; -[.H6]; &quot; &quot;; [.I6]; &quot;'&quot;; [.$Z$1]; &quot; with points ls 7 lc 1, &quot;; [.$Z$1]; &quot;&lt;echo '&quot;; -[.H6]+1; &quot; &quot;; [.I6]+[.G6]; &quot;'&quot;; [.$Z$1]; &quot; with points ls 7 lc 1, &quot;; [.$Z$1]; &quot;&lt;echo '&quot;; -[.H6]-1; &quot; &quot;; [.I6]-[.G6]; &quot;'&quot;;[.$Z$1]; &quot; with points ls 7 lc 1&quot;)" office:value-type="string" office:string-value="&quot;&lt;echo '-3 2'&quot; with points ls 7 lc 1, &quot;&lt;echo '-2 4'&quot; with points ls 7 lc 1, &quot;&lt;echo '-4 0'&quot; with points ls 7 lc 1">
            <text:p>"&lt;echo '-3 2'" with points ls 7 lc 1, "&lt;echo '-2 4'" with points ls 7 lc 1, "&lt;echo '-4 0'" with points ls 7 lc 1</text:p>
          </table:table-cell>
          <table:table-cell table:formula="of:=CONCATENATE( [.$Z$1]; &quot;&lt;echo '&quot;; -[.H6]; &quot; &quot;; [.I6]; &quot;'&quot;; [.$Z$1]; &quot; with points ls 7 lc 1, &quot;; [.$Z$1]; &quot;&lt;echo '&quot;; -[.H6]+1; &quot; &quot;; [.I6]+[.G6]; &quot;'&quot;; [.$Z$1]; &quot; with points ls 7 lc 1, &quot;; [.$Z$1]; &quot;&lt;echo '&quot;; -[.H6]-1; &quot; &quot;; [.I6]+[.G6];  &quot;'&quot;;[.$Z$1]; &quot; with points ls 7 lc 1&quot;)" office:value-type="string" office:string-value="&quot;&lt;echo '-3 2'&quot; with points ls 7 lc 1, &quot;&lt;echo '-2 4'&quot; with points ls 7 lc 1, &quot;&lt;echo '-4 4'&quot; with points ls 7 lc 1">
            <text:p>"&lt;echo '-3 2'" with points ls 7 lc 1, "&lt;echo '-2 4'" with points ls 7 lc 1, "&lt;echo '-4 4'" with points ls 7 lc 1</text:p>
          </table:table-cell>
          <table:table-cell table:formula="of:=CONCATENATE( [.$Z$1]; &quot;&lt;echo '&quot;; -[.H6]; &quot; &quot;; [.I6]; &quot;'&quot;; [.$Z$1]; &quot; with points ls 7 lc 1, &quot;; [.$Z$1]; &quot;&lt;echo '&quot;; -[.H6]+1; &quot; &quot;; [.I6]+[.G6]; &quot;'&quot;; [.$Z$1]; &quot; with points ls 7 lc 1&quot;)" office:value-type="string" office:string-value="&quot;&lt;echo '-3 2'&quot; with points ls 7 lc 1, &quot;&lt;echo '-2 4'&quot; with points ls 7 lc 1">
            <text:p>"&lt;echo '-3 2'" with points ls 7 lc 1, "&lt;echo '-2 4'" with points ls 7 lc 1</text:p>
          </table:table-cell>
          <table:table-cell table:formula="of:=CONCATENATE( [.$Z$1]; &quot;&lt;echo '&quot;; -[.H6]+1; &quot; &quot;; [.I6]+[.G6]; &quot;'&quot;; [.$Z$1]; &quot; with points ls 7 lc 1, &quot;; [.$Z$1]; &quot;&lt;echo '&quot;; -[.H6]-1; &quot; &quot;; [.I6]-[.G6];  &quot;'&quot;;[.$Z$1]; &quot; with points ls 7 lc 1, &quot;; [.I6]; &quot; lc 'blue' lw 3&quot;)" office:value-type="string" office:string-value="&quot;&lt;echo '-2 4'&quot; with points ls 7 lc 1, &quot;&lt;echo '-4 0'&quot; with points ls 7 lc 1, 2 lc 'blue' lw 3">
            <text:p>"&lt;echo '-2 4'" with points ls 7 lc 1, "&lt;echo '-4 0'" with points ls 7 lc 1, 2 lc 'blue' lw 3</text:p>
          </table:table-cell>
          <table:table-cell table:formula="of:=CONCATENATE( [.$Z$1]; &quot;&lt;echo '&quot;; -[.H6]+1; &quot; &quot;; [.I6]; &quot;'&quot;; [.$Z$1]; &quot; with points ls 7 lc 1 &quot;)" office:value-type="string" office:string-value="&quot;&lt;echo '-2 2'&quot; with points ls 7 lc 1 ">
            <text:p>"&lt;echo '-2 2'" with points ls 7 lc 1 </text:p>
          </table:table-cell>
          <table:table-cell table:formula="of:=CONCATENATE( [.$Z$1]; &quot;&lt;echo '&quot;; -[.H6]; &quot; &quot;; [.I6]+1; &quot;'&quot;; [.$Z$1]; &quot; with points ls 7 lc 1, &quot;; [.I6]; &quot; lt 7 lw 3 lc 'blue'&quot;)" office:value-type="string" office:string-value="&quot;&lt;echo '-3 3'&quot; with points ls 7 lc 1, 2 lt 7 lw 3 lc 'blue'">
            <text:p>"&lt;echo '-3 3'" with points ls 7 lc 1, 2 lt 7 lw 3 lc 'blue'</text:p>
          </table:table-cell>
          <table:table-cell table:formula="of:=CONCATENATE([.BJ6];[.BK6];[.BL6];[.BM6];[.BN6];[.BO6];[.BP6];[.BQ6];[.BR6];[.BS6];[.BT6];[.BU6];[.BV6];[.BW6];[.BX6];[.BY6];[.BZ6];[.CA6];[.CB6];[.CC6];[.CD6];[.CE6];[.CF6];[.CG6];[.CH6])" office:value-type="string" office:string-value="&quot;&lt;echo '-6 -16'&quot; with points ls 7 lc 1, &quot;&lt;echo '-5 -14'&quot; with points ls 7 lc 1, &quot;&lt;echo '-4 -14'&quot; with points ls 6 lc 1, &quot;&lt;echo '-4 -12'&quot; with points ls 7 lc 1, &quot;&lt;echo '-3 -12'&quot; with points ls 6 lc 1, &quot;&lt;echo '-3 -10'&quot; with points ls 7 lc 1, &quot;&lt;echo '-2 -10'&quot; with points ls 6 lc 1, &quot;&lt;echo '-2 -8'&quot; with points ls 7 lc 1, &quot;&lt;echo '-1 -8'&quot; with points ls 6 lc 1, &quot;&lt;echo '-1 -6'&quot; with points ls 7 lc 1, &quot;&lt;echo '0 -6'&quot; with points ls 6 lc 1, &quot;&lt;echo '0 -4'&quot; with points ls 7 lc 1, &quot;&lt;echo '1 -4'&quot; with points ls 6 lc 1, &quot;&lt;echo '1 -2'&quot; with points ls 7 lc 1, &quot;&lt;echo '2 -2'&quot; with points ls 6 lc 1, &quot;&lt;echo '2 0'&quot; with points ls 7 lc 1, &quot;&lt;echo '3 0'&quot; with points ls 6 lc 1, &quot;&lt;echo '3 2'&quot; with points ls 7 lc 1, &quot;&lt;echo '4 2'&quot; with points ls 6 lc 1, &quot;&lt;echo '4 4'&quot; with points ls 7 lc 1, &quot;&lt;echo '5 4'&quot; with points ls 6 lc 1, &quot;&lt;echo '5 6'&quot; with points ls 7 lc 1, &quot;&lt;echo '6 6'&quot; with points ls 6 lc 1, &quot;&lt;echo '6 8'&quot; with points ls 7 lc 1, &quot;&lt;echo '7 8'&quot; with points ls 6 lc 1, &quot;&lt;echo '7 10'&quot; with points ls 7 lc 1, &quot;&lt;echo '8 10'&quot; with points ls 6 lc 1, &quot;&lt;echo '8 12'&quot; with points ls 7 lc 1, &quot;&lt;echo '9 12'&quot; with points ls 6 lc 1, &quot;&lt;echo '9 14'&quot; with points ls 7 lc 1, &quot;&lt;echo '10 14'&quot; with points ls 6 lc 1, &quot;&lt;echo '10 16'&quot; with points ls 7 lc 1, &quot;&lt;echo '11 16'&quot; with points ls 6 lc 1, &quot;&lt;echo '11 18'&quot; with points ls 7 lc 1, &quot;&lt;echo '12 18'&quot; with points ls 6 lc 1, &quot;&lt;echo '12 20'&quot; with points ls 7 lc 1, &quot;&lt;echo '13 20'&quot; with points ls 6 lc 1, &quot;&lt;echo '13 22'&quot; with points ls 7 lc 1, &quot;&lt;echo '14 22'&quot; with points ls 6 lc 1, &quot;&lt;echo '14 24'&quot; with points ls 7 lc 1, &quot;&lt;echo '15 24'&quot; with points ls 6 lc 1, &quot;&lt;echo '15 26'&quot; with points ls 7 lc 1, &quot;&lt;echo '16 26'&quot; with points ls 6 lc 1, &quot;&lt;echo '16 28'&quot; with points ls 7 lc 1, &quot;&lt;echo '17 28'&quot; with points ls 6 lc 1, &quot;&lt;echo '17 30'&quot; with points ls 7 lc 1, &quot;&lt;echo '18 30'&quot; with points ls 6 lc 1, &quot;&lt;echo '18 32'&quot; with points ls 7 lc 1, &quot;&lt;echo '19 32'&quot; with points ls 6 lc 1 ">
            <text:p>"&lt;echo '-6 -16'" with points ls 7 lc 1, "&lt;echo '-5 -14'" with points ls 7 lc 1, "&lt;echo '-4 -14'" with points ls 6 lc 1, "&lt;echo '-4 -12'" with points ls 7 lc 1, "&lt;echo '-3 -12'" with points ls 6 lc 1, "&lt;echo '-3 -10'" with points ls 7 lc 1, "&lt;echo '-2 -10'" with points ls 6 lc 1, "&lt;echo '-2 -8'" with points ls 7 lc 1, "&lt;echo '-1 -8'" with points ls 6 lc 1, "&lt;echo '-1 -6'" with points ls 7 lc 1, "&lt;echo '0 -6'" with points ls 6 lc 1, "&lt;echo '0 -4'" with points ls 7 lc 1, "&lt;echo '1 -4'" with points ls 6 lc 1, "&lt;echo '1 -2'" with points ls 7 lc 1, "&lt;echo '2 -2'" with points ls 6 lc 1, "&lt;echo '2 0'" with points ls 7 lc 1, "&lt;echo '3 0'" with points ls 6 lc 1, "&lt;echo '3 2'" with points ls 7 lc 1, "&lt;echo '4 2'" with points ls 6 lc 1, "&lt;echo '4 4'" with points ls 7 lc 1, "&lt;echo '5 4'" with points ls 6 lc 1, "&lt;echo '5 6'" with points ls 7 lc 1, "&lt;echo '6 6'" with points ls 6 lc 1, "&lt;echo '6 8'" with points ls 7 lc 1, "&lt;echo '7 8'" with points ls 6 lc 1, "&lt;echo '7 10'" with points ls 7 lc 1, "&lt;echo '8 10'" with points ls 6 lc 1, "&lt;echo '8 12'" with points ls 7 lc 1, "&lt;echo '9 12'" with points ls 6 lc 1, "&lt;echo '9 14'" with points ls 7 lc 1, "&lt;echo '10 14'" with points ls 6 lc 1, "&lt;echo '10 16'" with points ls 7 lc 1, "&lt;echo '11 16'" with points ls 6 lc 1, "&lt;echo '11 18'" with points ls 7 lc 1, "&lt;echo '12 18'" with points ls 6 lc 1, "&lt;echo '12 20'" with points ls 7 lc 1, "&lt;echo '13 20'" with points ls 6 lc 1, "&lt;echo '13 22'" with points ls 7 lc 1, "&lt;echo '14 22'" with points ls 6 lc 1, "&lt;echo '14 24'" with points ls 7 lc 1, "&lt;echo '15 24'" with points ls 6 lc 1, "&lt;echo '15 26'" with points ls 7 lc 1, "&lt;echo '16 26'" with points ls 6 lc 1, "&lt;echo '16 28'" with points ls 7 lc 1, "&lt;echo '17 28'" with points ls 6 lc 1, "&lt;echo '17 30'" with points ls 7 lc 1, "&lt;echo '18 30'" with points ls 6 lc 1, "&lt;echo '18 32'" with points ls 7 lc 1, "&lt;echo '19 32'" with points ls 6 lc 1 </text:p>
          </table:table-cell>
          <table:table-cell table:formula="of:=CONCATENATE([.BJ6];[.BK6];[.BL6];[.BM6];[.BN6];[.BO6];[.BP6];[.BQ6];[.BR6];[.BS6];[.BT6];[.BU6];[.BV6];[.BW6];[.BX6];[.BY6];[.BZ6];[.CA6];[.CB6];[.CC6];[.CD6];[.CE6];[.CF6];[.CG6];[.CH6])" office:value-type="string" office:string-value="&quot;&lt;echo '-6 -16'&quot; with points ls 7 lc 1, &quot;&lt;echo '-5 -14'&quot; with points ls 7 lc 1, &quot;&lt;echo '-4 -14'&quot; with points ls 6 lc 1, &quot;&lt;echo '-4 -12'&quot; with points ls 7 lc 1, &quot;&lt;echo '-3 -12'&quot; with points ls 6 lc 1, &quot;&lt;echo '-3 -10'&quot; with points ls 7 lc 1, &quot;&lt;echo '-2 -10'&quot; with points ls 6 lc 1, &quot;&lt;echo '-2 -8'&quot; with points ls 7 lc 1, &quot;&lt;echo '-1 -8'&quot; with points ls 6 lc 1, &quot;&lt;echo '-1 -6'&quot; with points ls 7 lc 1, &quot;&lt;echo '0 -6'&quot; with points ls 6 lc 1, &quot;&lt;echo '0 -4'&quot; with points ls 7 lc 1, &quot;&lt;echo '1 -4'&quot; with points ls 6 lc 1, &quot;&lt;echo '1 -2'&quot; with points ls 7 lc 1, &quot;&lt;echo '2 -2'&quot; with points ls 6 lc 1, &quot;&lt;echo '2 0'&quot; with points ls 7 lc 1, &quot;&lt;echo '3 0'&quot; with points ls 6 lc 1, &quot;&lt;echo '3 2'&quot; with points ls 7 lc 1, &quot;&lt;echo '4 2'&quot; with points ls 6 lc 1, &quot;&lt;echo '4 4'&quot; with points ls 7 lc 1, &quot;&lt;echo '5 4'&quot; with points ls 6 lc 1, &quot;&lt;echo '5 6'&quot; with points ls 7 lc 1, &quot;&lt;echo '6 6'&quot; with points ls 6 lc 1, &quot;&lt;echo '6 8'&quot; with points ls 7 lc 1, &quot;&lt;echo '7 8'&quot; with points ls 6 lc 1, &quot;&lt;echo '7 10'&quot; with points ls 7 lc 1, &quot;&lt;echo '8 10'&quot; with points ls 6 lc 1, &quot;&lt;echo '8 12'&quot; with points ls 7 lc 1, &quot;&lt;echo '9 12'&quot; with points ls 6 lc 1, &quot;&lt;echo '9 14'&quot; with points ls 7 lc 1, &quot;&lt;echo '10 14'&quot; with points ls 6 lc 1, &quot;&lt;echo '10 16'&quot; with points ls 7 lc 1, &quot;&lt;echo '11 16'&quot; with points ls 6 lc 1, &quot;&lt;echo '11 18'&quot; with points ls 7 lc 1, &quot;&lt;echo '12 18'&quot; with points ls 6 lc 1, &quot;&lt;echo '12 20'&quot; with points ls 7 lc 1, &quot;&lt;echo '13 20'&quot; with points ls 6 lc 1, &quot;&lt;echo '13 22'&quot; with points ls 7 lc 1, &quot;&lt;echo '14 22'&quot; with points ls 6 lc 1, &quot;&lt;echo '14 24'&quot; with points ls 7 lc 1, &quot;&lt;echo '15 24'&quot; with points ls 6 lc 1, &quot;&lt;echo '15 26'&quot; with points ls 7 lc 1, &quot;&lt;echo '16 26'&quot; with points ls 6 lc 1, &quot;&lt;echo '16 28'&quot; with points ls 7 lc 1, &quot;&lt;echo '17 28'&quot; with points ls 6 lc 1, &quot;&lt;echo '17 30'&quot; with points ls 7 lc 1, &quot;&lt;echo '18 30'&quot; with points ls 6 lc 1, &quot;&lt;echo '18 32'&quot; with points ls 7 lc 1, &quot;&lt;echo '19 32'&quot; with points ls 6 lc 1 ">
            <text:p>"&lt;echo '-6 -16'" with points ls 7 lc 1, "&lt;echo '-5 -14'" with points ls 7 lc 1, "&lt;echo '-4 -14'" with points ls 6 lc 1, "&lt;echo '-4 -12'" with points ls 7 lc 1, "&lt;echo '-3 -12'" with points ls 6 lc 1, "&lt;echo '-3 -10'" with points ls 7 lc 1, "&lt;echo '-2 -10'" with points ls 6 lc 1, "&lt;echo '-2 -8'" with points ls 7 lc 1, "&lt;echo '-1 -8'" with points ls 6 lc 1, "&lt;echo '-1 -6'" with points ls 7 lc 1, "&lt;echo '0 -6'" with points ls 6 lc 1, "&lt;echo '0 -4'" with points ls 7 lc 1, "&lt;echo '1 -4'" with points ls 6 lc 1, "&lt;echo '1 -2'" with points ls 7 lc 1, "&lt;echo '2 -2'" with points ls 6 lc 1, "&lt;echo '2 0'" with points ls 7 lc 1, "&lt;echo '3 0'" with points ls 6 lc 1, "&lt;echo '3 2'" with points ls 7 lc 1, "&lt;echo '4 2'" with points ls 6 lc 1, "&lt;echo '4 4'" with points ls 7 lc 1, "&lt;echo '5 4'" with points ls 6 lc 1, "&lt;echo '5 6'" with points ls 7 lc 1, "&lt;echo '6 6'" with points ls 6 lc 1, "&lt;echo '6 8'" with points ls 7 lc 1, "&lt;echo '7 8'" with points ls 6 lc 1, "&lt;echo '7 10'" with points ls 7 lc 1, "&lt;echo '8 10'" with points ls 6 lc 1, "&lt;echo '8 12'" with points ls 7 lc 1, "&lt;echo '9 12'" with points ls 6 lc 1, "&lt;echo '9 14'" with points ls 7 lc 1, "&lt;echo '10 14'" with points ls 6 lc 1, "&lt;echo '10 16'" with points ls 7 lc 1, "&lt;echo '11 16'" with points ls 6 lc 1, "&lt;echo '11 18'" with points ls 7 lc 1, "&lt;echo '12 18'" with points ls 6 lc 1, "&lt;echo '12 20'" with points ls 7 lc 1, "&lt;echo '13 20'" with points ls 6 lc 1, "&lt;echo '13 22'" with points ls 7 lc 1, "&lt;echo '14 22'" with points ls 6 lc 1, "&lt;echo '14 24'" with points ls 7 lc 1, "&lt;echo '15 24'" with points ls 6 lc 1, "&lt;echo '15 26'" with points ls 7 lc 1, "&lt;echo '16 26'" with points ls 6 lc 1, "&lt;echo '16 28'" with points ls 7 lc 1, "&lt;echo '17 28'" with points ls 6 lc 1, "&lt;echo '17 30'" with points ls 7 lc 1, "&lt;echo '18 30'" with points ls 6 lc 1, "&lt;echo '18 32'" with points ls 7 lc 1, "&lt;echo '19 32'" with points ls 6 lc 1 </text:p>
          </table:table-cell>
          <table:table-cell table:formula="of:=CONCATENATE( [.$Z$1]; &quot;&lt;echo '&quot;; 0; &quot; &quot;; [.I6]; &quot;'&quot;; [.$Z$1]; &quot; with points ls 7 lc 1, &quot;;[.I6]+[.G6];&quot;  lw 3 lt 7 lc 'blue', &quot;;[.I6]-[.G6];&quot;  lw 3 lt 7 lc 'blue', &quot;; [.I6]; &quot; lw 1 lt 7 lc 'black'&quot;)" office:value-type="string" office:string-value="&quot;&lt;echo '0 2'&quot; with points ls 7 lc 1, 4  lw 3 lt 7 lc 'blue', 0  lw 3 lt 7 lc 'blue', 2 lw 1 lt 7 lc 'black'">
            <text:p>"&lt;echo '0 2'" with points ls 7 lc 1, 4 <text:s/>lw 3 lt 7 lc 'blue', 0 <text:s/>lw 3 lt 7 lc 'blue', 2 lw 1 lt 7 lc 'black'</text:p>
          </table:table-cell>
          <table:table-cell table:formula="of:=CONCATENATE( [.$Z$1]; &quot;&lt;echo '&quot;; 0; &quot; &quot;; [.I6]+[.G6]; &quot;'&quot;; [.$Z$1]; &quot; with points ls 7 lc 1, &quot;;[.I6]+[.G6];&quot;  lw 3 lt 7 lc 'blue', &quot;;[.I6]-[.G6];&quot;  lw 3 lt 7 lc 'blue', &quot;; [.I6]; &quot; lw 1 lt 7 lc 'black'&quot;)" office:value-type="string" office:string-value="&quot;&lt;echo '0 4'&quot; with points ls 7 lc 1, 4  lw 3 lt 7 lc 'blue', 0  lw 3 lt 7 lc 'blue', 2 lw 1 lt 7 lc 'black'">
            <text:p>"&lt;echo '0 4'" with points ls 7 lc 1, 4 <text:s/>lw 3 lt 7 lc 'blue', 0 <text:s/>lw 3 lt 7 lc 'blue', 2 lw 1 lt 7 lc 'black'</text:p>
          </table:table-cell>
          <table:table-cell table:formula="of:=CONCATENATE( [.$Z$1]; &quot;&lt;echo '&quot;; 0; &quot; &quot;; [.I6]; &quot;'&quot;; [.$Z$1]; &quot; with points ls 7 lc 1&quot;)" office:value-type="string" office:string-value="&quot;&lt;echo '0 2'&quot; with points ls 7 lc 1">
            <text:p>"&lt;echo '0 2'" with points ls 7 lc 1</text:p>
          </table:table-cell>
          <table:table-cell/>
          <table:table-cell table:formula="of:=IF([.J6]=6; 1; IF([.J6]=7; 1; IF( [.J6]=13; 1; 0)))" office:value-type="float" office:value="0">
            <text:p>0</text:p>
          </table:table-cell>
          <table:table-cell table:formula="of:=IF([.BE6]&gt;0;IF([.J6]=13;[.$BG$5];CONCATENATE(&quot;set arrow nohead from &quot;;-[.H6];&quot;,-12 to &quot;;-[.H6];&quot;, 12  lw 3 lt 7 lc 'blue'&quot;;[.$AA$1]));&quot;&quot;)">
            <text:p/>
          </table:table-cell>
          <table:table-cell/>
          <table:table-cell table:formula="of:=IF([.J6]=9;7;6)" office:value-type="float" office:value="6">
            <text:p>6</text:p>
          </table:table-cell>
          <table:table-cell table:formula="of:=IF([.J6]=9;6;7)" office:value-type="float" office:value="7">
            <text:p>7</text:p>
          </table:table-cell>
          <table:table-cell table:formula="of:=CONCATENATE( [.$Z$1]; &quot;&lt;echo '&quot;; [.$BJ$4]+(9-[.J6]); &quot; &quot;; [.$G6]*ROUNDDOWN([.BJ$4]+[.$H6];1)+[.$I6]; &quot;'&quot;;[.$Z$1];&quot; with points ls &quot;; [.$BI6]; &quot; lc 1, &quot;)" office:value-type="string" office:string-value="&quot;&lt;echo '-6 -16'&quot; with points ls 7 lc 1, ">
            <text:p>"&lt;echo '-6 -16'" with points ls 7 lc 1, </text:p>
          </table:table-cell>
          <table:table-cell table:formula="of:=CONCATENATE( [.$Z$1]; &quot;&lt;echo '&quot;; [.BK$4]+(9-[.$J6]); &quot; &quot;; [.$G6]*ROUNDDOWN([.BK$4]+[.$H6];1)+[.$I6]; &quot;'&quot;;[.$Z$1];&quot; with points ls &quot;; [.$BI6]; &quot; lc 1, &quot;;  [.$Z$1]; &quot;&lt;echo '&quot;; [.BK$4]+1+(9-[.$J6]); &quot; &quot;; [.$G6]*ROUNDDOWN([.BK$4]+[.$H6];1)+[.$I6]; &quot;'&quot;;[.$Z$1];&quot; with points ls &quot;; [.$BH6]; &quot; lc 1, &quot;)" office:value-type="string" office:string-value="&quot;&lt;echo '-5 -14'&quot; with points ls 7 lc 1, &quot;&lt;echo '-4 -14'&quot; with points ls 6 lc 1, ">
            <text:p>"&lt;echo '-5 -14'" with points ls 7 lc 1, "&lt;echo '-4 -14'" with points ls 6 lc 1, </text:p>
          </table:table-cell>
          <table:table-cell table:formula="of:=CONCATENATE( [.$Z$1]; &quot;&lt;echo '&quot;; [.BL$4]+(9-[.$J6]); &quot; &quot;; [.$G6]*ROUNDDOWN([.BL$4]+[.$H6];1)+[.$I6]; &quot;'&quot;;[.$Z$1];&quot; with points ls &quot;; [.$BI6]; &quot; lc 1, &quot;;  [.$Z$1]; &quot;&lt;echo '&quot;; [.BL$4]+1+(9-[.$J6]); &quot; &quot;; [.$G6]*ROUNDDOWN([.BL$4]+[.$H6];1)+[.$I6]; &quot;'&quot;;[.$Z$1];&quot; with points ls &quot;; [.$BH6]; &quot; lc 1, &quot;)" office:value-type="string" office:string-value="&quot;&lt;echo '-4 -12'&quot; with points ls 7 lc 1, &quot;&lt;echo '-3 -12'&quot; with points ls 6 lc 1, ">
            <text:p>"&lt;echo '-4 -12'" with points ls 7 lc 1, "&lt;echo '-3 -12'" with points ls 6 lc 1, </text:p>
          </table:table-cell>
          <table:table-cell table:formula="of:=CONCATENATE( [.$Z$1]; &quot;&lt;echo '&quot;; [.BM$4]+(9-[.$J6]); &quot; &quot;; [.$G6]*ROUNDDOWN([.BM$4]+[.$H6];1)+[.$I6]; &quot;'&quot;;[.$Z$1];&quot; with points ls &quot;; [.$BI6]; &quot; lc 1, &quot;;  [.$Z$1]; &quot;&lt;echo '&quot;; [.BM$4]+1+(9-[.$J6]); &quot; &quot;; [.$G6]*ROUNDDOWN([.BM$4]+[.$H6];1)+[.$I6]; &quot;'&quot;;[.$Z$1];&quot; with points ls &quot;; [.$BH6]; &quot; lc 1, &quot;)" office:value-type="string" office:string-value="&quot;&lt;echo '-3 -10'&quot; with points ls 7 lc 1, &quot;&lt;echo '-2 -10'&quot; with points ls 6 lc 1, ">
            <text:p>"&lt;echo '-3 -10'" with points ls 7 lc 1, "&lt;echo '-2 -10'" with points ls 6 lc 1, </text:p>
          </table:table-cell>
          <table:table-cell table:formula="of:=CONCATENATE( [.$Z$1]; &quot;&lt;echo '&quot;; [.BN$4]+(9-[.$J6]); &quot; &quot;; [.$G6]*ROUNDDOWN([.BN$4]+[.$H6];1)+[.$I6]; &quot;'&quot;;[.$Z$1];&quot; with points ls &quot;; [.$BI6]; &quot; lc 1, &quot;;  [.$Z$1]; &quot;&lt;echo '&quot;; [.BN$4]+1+(9-[.$J6]); &quot; &quot;; [.$G6]*ROUNDDOWN([.BN$4]+[.$H6];1)+[.$I6]; &quot;'&quot;;[.$Z$1];&quot; with points ls &quot;; [.$BH6]; &quot; lc 1, &quot;)" office:value-type="string" office:string-value="&quot;&lt;echo '-2 -8'&quot; with points ls 7 lc 1, &quot;&lt;echo '-1 -8'&quot; with points ls 6 lc 1, ">
            <text:p>"&lt;echo '-2 -8'" with points ls 7 lc 1, "&lt;echo '-1 -8'" with points ls 6 lc 1, </text:p>
          </table:table-cell>
          <table:table-cell table:formula="of:=CONCATENATE( [.$Z$1]; &quot;&lt;echo '&quot;; [.BO$4]+(9-[.$J6]); &quot; &quot;; [.$G6]*ROUNDDOWN([.BO$4]+[.$H6];1)+[.$I6]; &quot;'&quot;;[.$Z$1];&quot; with points ls &quot;; [.$BI6]; &quot; lc 1, &quot;;  [.$Z$1]; &quot;&lt;echo '&quot;; [.BO$4]+1+(9-[.$J6]); &quot; &quot;; [.$G6]*ROUNDDOWN([.BO$4]+[.$H6];1)+[.$I6]; &quot;'&quot;;[.$Z$1];&quot; with points ls &quot;; [.$BH6]; &quot; lc 1, &quot;)" office:value-type="string" office:string-value="&quot;&lt;echo '-1 -6'&quot; with points ls 7 lc 1, &quot;&lt;echo '0 -6'&quot; with points ls 6 lc 1, ">
            <text:p>"&lt;echo '-1 -6'" with points ls 7 lc 1, "&lt;echo '0 -6'" with points ls 6 lc 1, </text:p>
          </table:table-cell>
          <table:table-cell table:formula="of:=CONCATENATE( [.$Z$1]; &quot;&lt;echo '&quot;; [.BP$4]+(9-[.$J6]); &quot; &quot;; [.$G6]*ROUNDDOWN([.BP$4]+[.$H6];1)+[.$I6]; &quot;'&quot;;[.$Z$1];&quot; with points ls &quot;; [.$BI6]; &quot; lc 1, &quot;;  [.$Z$1]; &quot;&lt;echo '&quot;; [.BP$4]+1+(9-[.$J6]); &quot; &quot;; [.$G6]*ROUNDDOWN([.BP$4]+[.$H6];1)+[.$I6]; &quot;'&quot;;[.$Z$1];&quot; with points ls &quot;; [.$BH6]; &quot; lc 1, &quot;)" office:value-type="string" office:string-value="&quot;&lt;echo '0 -4'&quot; with points ls 7 lc 1, &quot;&lt;echo '1 -4'&quot; with points ls 6 lc 1, ">
            <text:p>"&lt;echo '0 -4'" with points ls 7 lc 1, "&lt;echo '1 -4'" with points ls 6 lc 1, </text:p>
          </table:table-cell>
          <table:table-cell table:formula="of:=CONCATENATE( [.$Z$1]; &quot;&lt;echo '&quot;; [.BQ$4]+(9-[.$J6]); &quot; &quot;; [.$G6]*ROUNDDOWN([.BQ$4]+[.$H6];1)+[.$I6]; &quot;'&quot;;[.$Z$1];&quot; with points ls &quot;; [.$BI6]; &quot; lc 1, &quot;;  [.$Z$1]; &quot;&lt;echo '&quot;; [.BQ$4]+1+(9-[.$J6]); &quot; &quot;; [.$G6]*ROUNDDOWN([.BQ$4]+[.$H6];1)+[.$I6]; &quot;'&quot;;[.$Z$1];&quot; with points ls &quot;; [.$BH6]; &quot; lc 1, &quot;)" office:value-type="string" office:string-value="&quot;&lt;echo '1 -2'&quot; with points ls 7 lc 1, &quot;&lt;echo '2 -2'&quot; with points ls 6 lc 1, ">
            <text:p>"&lt;echo '1 -2'" with points ls 7 lc 1, "&lt;echo '2 -2'" with points ls 6 lc 1, </text:p>
          </table:table-cell>
          <table:table-cell table:formula="of:=CONCATENATE( [.$Z$1]; &quot;&lt;echo '&quot;; [.BR$4]+(9-[.$J6]); &quot; &quot;; [.$G6]*ROUNDDOWN([.BR$4]+[.$H6];1)+[.$I6]; &quot;'&quot;;[.$Z$1];&quot; with points ls &quot;; [.$BI6]; &quot; lc 1, &quot;;  [.$Z$1]; &quot;&lt;echo '&quot;; [.BR$4]+1+(9-[.$J6]); &quot; &quot;; [.$G6]*ROUNDDOWN([.BR$4]+[.$H6];1)+[.$I6]; &quot;'&quot;;[.$Z$1];&quot; with points ls &quot;; [.$BH6]; &quot; lc 1, &quot;)" office:value-type="string" office:string-value="&quot;&lt;echo '2 0'&quot; with points ls 7 lc 1, &quot;&lt;echo '3 0'&quot; with points ls 6 lc 1, ">
            <text:p>"&lt;echo '2 0'" with points ls 7 lc 1, "&lt;echo '3 0'" with points ls 6 lc 1, </text:p>
          </table:table-cell>
          <table:table-cell table:formula="of:=CONCATENATE( [.$Z$1]; &quot;&lt;echo '&quot;; [.BS$4]+(9-[.$J6]); &quot; &quot;; [.$G6]*ROUNDDOWN([.BS$4]+[.$H6];1)+[.$I6]; &quot;'&quot;;[.$Z$1];&quot; with points ls &quot;; [.$BI6]; &quot; lc 1, &quot;;  [.$Z$1]; &quot;&lt;echo '&quot;; [.BS$4]+1+(9-[.$J6]); &quot; &quot;; [.$G6]*ROUNDDOWN([.BS$4]+[.$H6];1)+[.$I6]; &quot;'&quot;;[.$Z$1];&quot; with points ls &quot;; [.$BH6]; &quot; lc 1, &quot;)" office:value-type="string" office:string-value="&quot;&lt;echo '3 2'&quot; with points ls 7 lc 1, &quot;&lt;echo '4 2'&quot; with points ls 6 lc 1, ">
            <text:p>"&lt;echo '3 2'" with points ls 7 lc 1, "&lt;echo '4 2'" with points ls 6 lc 1, </text:p>
          </table:table-cell>
          <table:table-cell table:formula="of:=CONCATENATE( [.$Z$1]; &quot;&lt;echo '&quot;; [.BT$4]+(9-[.$J6]); &quot; &quot;; [.$G6]*ROUNDDOWN([.BT$4]+[.$H6];1)+[.$I6]; &quot;'&quot;;[.$Z$1];&quot; with points ls &quot;; [.$BI6]; &quot; lc 1, &quot;;  [.$Z$1]; &quot;&lt;echo '&quot;; [.BT$4]+1+(9-[.$J6]); &quot; &quot;; [.$G6]*ROUNDDOWN([.BT$4]+[.$H6];1)+[.$I6]; &quot;'&quot;;[.$Z$1];&quot; with points ls &quot;; [.$BH6]; &quot; lc 1, &quot;)" office:value-type="string" office:string-value="&quot;&lt;echo '4 4'&quot; with points ls 7 lc 1, &quot;&lt;echo '5 4'&quot; with points ls 6 lc 1, ">
            <text:p>"&lt;echo '4 4'" with points ls 7 lc 1, "&lt;echo '5 4'" with points ls 6 lc 1, </text:p>
          </table:table-cell>
          <table:table-cell table:formula="of:=CONCATENATE( [.$Z$1]; &quot;&lt;echo '&quot;; [.BU$4]+(9-[.$J6]); &quot; &quot;; [.$G6]*ROUNDDOWN([.BU$4]+[.$H6];1)+[.$I6]; &quot;'&quot;;[.$Z$1];&quot; with points ls &quot;; [.$BI6]; &quot; lc 1, &quot;;  [.$Z$1]; &quot;&lt;echo '&quot;; [.BU$4]+1+(9-[.$J6]); &quot; &quot;; [.$G6]*ROUNDDOWN([.BU$4]+[.$H6];1)+[.$I6]; &quot;'&quot;;[.$Z$1];&quot; with points ls &quot;; [.$BH6]; &quot; lc 1, &quot;)" office:value-type="string" office:string-value="&quot;&lt;echo '5 6'&quot; with points ls 7 lc 1, &quot;&lt;echo '6 6'&quot; with points ls 6 lc 1, ">
            <text:p>"&lt;echo '5 6'" with points ls 7 lc 1, "&lt;echo '6 6'" with points ls 6 lc 1, </text:p>
          </table:table-cell>
          <table:table-cell table:formula="of:=CONCATENATE( [.$Z$1]; &quot;&lt;echo '&quot;; [.BV$4]+(9-[.$J6]); &quot; &quot;; [.$G6]*ROUNDDOWN([.BV$4]+[.$H6];1)+[.$I6]; &quot;'&quot;;[.$Z$1];&quot; with points ls &quot;; [.$BI6]; &quot; lc 1, &quot;;  [.$Z$1]; &quot;&lt;echo '&quot;; [.BV$4]+1+(9-[.$J6]); &quot; &quot;; [.$G6]*ROUNDDOWN([.BV$4]+[.$H6];1)+[.$I6]; &quot;'&quot;;[.$Z$1];&quot; with points ls &quot;; [.$BH6]; &quot; lc 1, &quot;)" office:value-type="string" office:string-value="&quot;&lt;echo '6 8'&quot; with points ls 7 lc 1, &quot;&lt;echo '7 8'&quot; with points ls 6 lc 1, ">
            <text:p>"&lt;echo '6 8'" with points ls 7 lc 1, "&lt;echo '7 8'" with points ls 6 lc 1, </text:p>
          </table:table-cell>
          <table:table-cell table:formula="of:=CONCATENATE( [.$Z$1]; &quot;&lt;echo '&quot;; [.BW$4]+(9-[.$J6]); &quot; &quot;; [.$G6]*ROUNDDOWN([.BW$4]+[.$H6];1)+[.$I6]; &quot;'&quot;;[.$Z$1];&quot; with points ls &quot;; [.$BI6]; &quot; lc 1, &quot;;  [.$Z$1]; &quot;&lt;echo '&quot;; [.BW$4]+1+(9-[.$J6]); &quot; &quot;; [.$G6]*ROUNDDOWN([.BW$4]+[.$H6];1)+[.$I6]; &quot;'&quot;;[.$Z$1];&quot; with points ls &quot;; [.$BH6]; &quot; lc 1, &quot;)" office:value-type="string" office:string-value="&quot;&lt;echo '7 10'&quot; with points ls 7 lc 1, &quot;&lt;echo '8 10'&quot; with points ls 6 lc 1, ">
            <text:p>"&lt;echo '7 10'" with points ls 7 lc 1, "&lt;echo '8 10'" with points ls 6 lc 1, </text:p>
          </table:table-cell>
          <table:table-cell table:formula="of:=CONCATENATE( [.$Z$1]; &quot;&lt;echo '&quot;; [.BX$4]+(9-[.$J6]); &quot; &quot;; [.$G6]*ROUNDDOWN([.BX$4]+[.$H6];1)+[.$I6]; &quot;'&quot;;[.$Z$1];&quot; with points ls &quot;; [.$BI6]; &quot; lc 1, &quot;;  [.$Z$1]; &quot;&lt;echo '&quot;; [.BX$4]+1+(9-[.$J6]); &quot; &quot;; [.$G6]*ROUNDDOWN([.BX$4]+[.$H6];1)+[.$I6]; &quot;'&quot;;[.$Z$1];&quot; with points ls &quot;; [.$BH6]; &quot; lc 1, &quot;)" office:value-type="string" office:string-value="&quot;&lt;echo '8 12'&quot; with points ls 7 lc 1, &quot;&lt;echo '9 12'&quot; with points ls 6 lc 1, ">
            <text:p>"&lt;echo '8 12'" with points ls 7 lc 1, "&lt;echo '9 12'" with points ls 6 lc 1, </text:p>
          </table:table-cell>
          <table:table-cell table:formula="of:=CONCATENATE( [.$Z$1]; &quot;&lt;echo '&quot;; [.BY$4]+(9-[.$J6]); &quot; &quot;; [.$G6]*ROUNDDOWN([.BY$4]+[.$H6];1)+[.$I6]; &quot;'&quot;;[.$Z$1];&quot; with points ls &quot;; [.$BI6]; &quot; lc 1, &quot;;  [.$Z$1]; &quot;&lt;echo '&quot;; [.BY$4]+1+(9-[.$J6]); &quot; &quot;; [.$G6]*ROUNDDOWN([.BY$4]+[.$H6];1)+[.$I6]; &quot;'&quot;;[.$Z$1];&quot; with points ls &quot;; [.$BH6]; &quot; lc 1, &quot;)" office:value-type="string" office:string-value="&quot;&lt;echo '9 14'&quot; with points ls 7 lc 1, &quot;&lt;echo '10 14'&quot; with points ls 6 lc 1, ">
            <text:p>"&lt;echo '9 14'" with points ls 7 lc 1, "&lt;echo '10 14'" with points ls 6 lc 1, </text:p>
          </table:table-cell>
          <table:table-cell table:formula="of:=CONCATENATE( [.$Z$1]; &quot;&lt;echo '&quot;; [.BZ$4]+(9-[.$J6]); &quot; &quot;; [.$G6]*ROUNDDOWN([.BZ$4]+[.$H6];1)+[.$I6]; &quot;'&quot;;[.$Z$1];&quot; with points ls &quot;; [.$BI6]; &quot; lc 1, &quot;;  [.$Z$1]; &quot;&lt;echo '&quot;; [.BZ$4]+1+(9-[.$J6]); &quot; &quot;; [.$G6]*ROUNDDOWN([.BZ$4]+[.$H6];1)+[.$I6]; &quot;'&quot;;[.$Z$1];&quot; with points ls &quot;; [.$BH6]; &quot; lc 1, &quot;)" office:value-type="string" office:string-value="&quot;&lt;echo '10 16'&quot; with points ls 7 lc 1, &quot;&lt;echo '11 16'&quot; with points ls 6 lc 1, ">
            <text:p>"&lt;echo '10 16'" with points ls 7 lc 1, "&lt;echo '11 16'" with points ls 6 lc 1, </text:p>
          </table:table-cell>
          <table:table-cell table:formula="of:=CONCATENATE( [.$Z$1]; &quot;&lt;echo '&quot;; [.CA$4]+(9-[.$J6]); &quot; &quot;; [.$G6]*ROUNDDOWN([.CA$4]+[.$H6];1)+[.$I6]; &quot;'&quot;;[.$Z$1];&quot; with points ls &quot;; [.$BI6]; &quot; lc 1, &quot;;  [.$Z$1]; &quot;&lt;echo '&quot;; [.CA$4]+1+(9-[.$J6]); &quot; &quot;; [.$G6]*ROUNDDOWN([.CA$4]+[.$H6];1)+[.$I6]; &quot;'&quot;;[.$Z$1];&quot; with points ls &quot;; [.$BH6]; &quot; lc 1, &quot;)" office:value-type="string" office:string-value="&quot;&lt;echo '11 18'&quot; with points ls 7 lc 1, &quot;&lt;echo '12 18'&quot; with points ls 6 lc 1, ">
            <text:p>"&lt;echo '11 18'" with points ls 7 lc 1, "&lt;echo '12 18'" with points ls 6 lc 1, </text:p>
          </table:table-cell>
          <table:table-cell table:formula="of:=CONCATENATE( [.$Z$1]; &quot;&lt;echo '&quot;; [.CB$4]+(9-[.$J6]); &quot; &quot;; [.$G6]*ROUNDDOWN([.CB$4]+[.$H6];1)+[.$I6]; &quot;'&quot;;[.$Z$1];&quot; with points ls &quot;; [.$BI6]; &quot; lc 1, &quot;;  [.$Z$1]; &quot;&lt;echo '&quot;; [.CB$4]+1+(9-[.$J6]); &quot; &quot;; [.$G6]*ROUNDDOWN([.CB$4]+[.$H6];1)+[.$I6]; &quot;'&quot;;[.$Z$1];&quot; with points ls &quot;; [.$BH6]; &quot; lc 1, &quot;)" office:value-type="string" office:string-value="&quot;&lt;echo '12 20'&quot; with points ls 7 lc 1, &quot;&lt;echo '13 20'&quot; with points ls 6 lc 1, ">
            <text:p>"&lt;echo '12 20'" with points ls 7 lc 1, "&lt;echo '13 20'" with points ls 6 lc 1, </text:p>
          </table:table-cell>
          <table:table-cell table:formula="of:=CONCATENATE( [.$Z$1]; &quot;&lt;echo '&quot;; [.CC$4]+(9-[.$J6]); &quot; &quot;; [.$G6]*ROUNDDOWN([.CC$4]+[.$H6];1)+[.$I6]; &quot;'&quot;;[.$Z$1];&quot; with points ls &quot;; [.$BI6]; &quot; lc 1, &quot;;  [.$Z$1]; &quot;&lt;echo '&quot;; [.CC$4]+1+(9-[.$J6]); &quot; &quot;; [.$G6]*ROUNDDOWN([.CC$4]+[.$H6];1)+[.$I6]; &quot;'&quot;;[.$Z$1];&quot; with points ls &quot;; [.$BH6]; &quot; lc 1, &quot;)" office:value-type="string" office:string-value="&quot;&lt;echo '13 22'&quot; with points ls 7 lc 1, &quot;&lt;echo '14 22'&quot; with points ls 6 lc 1, ">
            <text:p>"&lt;echo '13 22'" with points ls 7 lc 1, "&lt;echo '14 22'" with points ls 6 lc 1, </text:p>
          </table:table-cell>
          <table:table-cell table:formula="of:=CONCATENATE( [.$Z$1]; &quot;&lt;echo '&quot;; [.CD$4]+(9-[.$J6]); &quot; &quot;; [.$G6]*ROUNDDOWN([.CD$4]+[.$H6];1)+[.$I6]; &quot;'&quot;;[.$Z$1];&quot; with points ls &quot;; [.$BI6]; &quot; lc 1, &quot;;  [.$Z$1]; &quot;&lt;echo '&quot;; [.CD$4]+1+(9-[.$J6]); &quot; &quot;; [.$G6]*ROUNDDOWN([.CD$4]+[.$H6];1)+[.$I6]; &quot;'&quot;;[.$Z$1];&quot; with points ls &quot;; [.$BH6]; &quot; lc 1, &quot;)" office:value-type="string" office:string-value="&quot;&lt;echo '14 24'&quot; with points ls 7 lc 1, &quot;&lt;echo '15 24'&quot; with points ls 6 lc 1, ">
            <text:p>"&lt;echo '14 24'" with points ls 7 lc 1, "&lt;echo '15 24'" with points ls 6 lc 1, </text:p>
          </table:table-cell>
          <table:table-cell table:formula="of:=CONCATENATE( [.$Z$1]; &quot;&lt;echo '&quot;; [.CE$4]+(9-[.$J6]); &quot; &quot;; [.$G6]*ROUNDDOWN([.CE$4]+[.$H6];1)+[.$I6]; &quot;'&quot;;[.$Z$1];&quot; with points ls &quot;; [.$BI6]; &quot; lc 1, &quot;;  [.$Z$1]; &quot;&lt;echo '&quot;; [.CE$4]+1+(9-[.$J6]); &quot; &quot;; [.$G6]*ROUNDDOWN([.CE$4]+[.$H6];1)+[.$I6]; &quot;'&quot;;[.$Z$1];&quot; with points ls &quot;; [.$BH6]; &quot; lc 1, &quot;)" office:value-type="string" office:string-value="&quot;&lt;echo '15 26'&quot; with points ls 7 lc 1, &quot;&lt;echo '16 26'&quot; with points ls 6 lc 1, ">
            <text:p>"&lt;echo '15 26'" with points ls 7 lc 1, "&lt;echo '16 26'" with points ls 6 lc 1, </text:p>
          </table:table-cell>
          <table:table-cell table:formula="of:=CONCATENATE( [.$Z$1]; &quot;&lt;echo '&quot;; [.CF$4]+(9-[.$J6]); &quot; &quot;; [.$G6]*ROUNDDOWN([.CF$4]+[.$H6];1)+[.$I6]; &quot;'&quot;;[.$Z$1];&quot; with points ls &quot;; [.$BI6]; &quot; lc 1, &quot;;  [.$Z$1]; &quot;&lt;echo '&quot;; [.CF$4]+1+(9-[.$J6]); &quot; &quot;; [.$G6]*ROUNDDOWN([.CF$4]+[.$H6];1)+[.$I6]; &quot;'&quot;;[.$Z$1];&quot; with points ls &quot;; [.$BH6]; &quot; lc 1, &quot;)" office:value-type="string" office:string-value="&quot;&lt;echo '16 28'&quot; with points ls 7 lc 1, &quot;&lt;echo '17 28'&quot; with points ls 6 lc 1, ">
            <text:p>"&lt;echo '16 28'" with points ls 7 lc 1, "&lt;echo '17 28'" with points ls 6 lc 1, </text:p>
          </table:table-cell>
          <table:table-cell table:formula="of:=CONCATENATE( [.$Z$1]; &quot;&lt;echo '&quot;; [.CG$4]+(9-[.$J6]); &quot; &quot;; [.$G6]*ROUNDDOWN([.CG$4]+[.$H6];1)+[.$I6]; &quot;'&quot;;[.$Z$1];&quot; with points ls &quot;; [.$BI6]; &quot; lc 1, &quot;;  [.$Z$1]; &quot;&lt;echo '&quot;; [.CG$4]+1+(9-[.$J6]); &quot; &quot;; [.$G6]*ROUNDDOWN([.CG$4]+[.$H6];1)+[.$I6]; &quot;'&quot;;[.$Z$1];&quot; with points ls &quot;; [.$BH6]; &quot; lc 1, &quot;)" office:value-type="string" office:string-value="&quot;&lt;echo '17 30'&quot; with points ls 7 lc 1, &quot;&lt;echo '18 30'&quot; with points ls 6 lc 1, ">
            <text:p>"&lt;echo '17 30'" with points ls 7 lc 1, "&lt;echo '18 30'" with points ls 6 lc 1, </text:p>
          </table:table-cell>
          <table:table-cell table:formula="of:=CONCATENATE( [.$Z$1]; &quot;&lt;echo '&quot;; [.CH$4]+(9-[.$J6]); &quot; &quot;; [.$G6]*ROUNDDOWN([.CH$4]+[.$H6];1)+[.$I6]; &quot;'&quot;;[.$Z$1];&quot; with points ls &quot;; [.$BI6]; &quot; lc 1, &quot;;  [.$Z$1]; &quot;&lt;echo '&quot;; [.CH$4]+1+(9-[.$J6]); &quot; &quot;; [.$G6]*ROUNDDOWN([.CH$4]+[.$H6];1)+[.$I6]; &quot;'&quot;;[.$Z$1];&quot; with points ls &quot;; [.$BH6]; &quot; lc 1 &quot;)" office:value-type="string" office:string-value="&quot;&lt;echo '18 32'&quot; with points ls 7 lc 1, &quot;&lt;echo '19 32'&quot; with points ls 6 lc 1 ">
            <text:p>"&lt;echo '18 32'" with points ls 7 lc 1, "&lt;echo '19 32'" with points ls 6 lc 1 </text:p>
          </table:table-cell>
        </table:table-row>
        <table:table-row table:style-name="ro1">
          <table:table-cell table:formula="of:=CONCATENATE( &quot;reset&quot;; [.$AA$1]; &quot;set pointsize &quot;; ROUND( 0.0005*[.D7]+0.5; 2 ); [.$AA$1]; [.BF7];  &quot;set terminal svg dashed font &quot;;[.$Z$1];&quot;/Library/Fonts/Courier New.ttf,12&quot;;[.$Z$1];&quot; size &quot;;[.D7];&quot;,&quot;;[.E7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7]; [.$Z$1]; [.$AA$1]; &quot;set output &quot;; [.$Z$1]; [.F7]; &quot;.svg&quot;; [.$Z$1]; [.$AA$1]; &quot;f(x)=&quot;; [.M7]; [.$AA$1]; &quot;plot f(x), &quot;; [.AP7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03.svg&quot;&#13;f(x)=4*( x - 3 )**2 -5&#13;plot f(x), &quot;&lt;echo '3 -5'&quot; with points ls 7 lc 1, &quot;&lt;echo '4 -1'&quot; with points ls 7 lc 1, &quot;&lt;echo '2 -1'&quot; with points ls 7 lc 1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03.svg"f(x)=4*( x - 3 )**2 -5plot f(x), "&lt;echo '3 -5'" with points ls 7 lc 1, "&lt;echo '4 -1'" with points ls 7 lc 1, "&lt;echo '2 -1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03">
            <text:p>graph-03</text:p>
          </table:table-cell>
          <table:table-cell table:formula="of:=(INT(RAND()*7)+1)*(1-INT(RAND()*2)*2)" office:value-type="float" office:value="4">
            <text:p>4</text:p>
          </table:table-cell>
          <table:table-cell table:formula="of:=(INT(RAND()*7)+1)*(1-INT(RAND()*2)*2)" office:value-type="float" office:value="-3">
            <text:p>-3</text:p>
          </table:table-cell>
          <table:table-cell table:formula="of:=(INT(RAND()*7)+1)*(1-INT(RAND()*2)*2)" office:value-type="float" office:value="-5">
            <text:p>-5</text:p>
          </table:table-cell>
          <table:table-cell table:formula="of:=INT(RAND()*13)+1" office:value-type="float" office:value="2">
            <text:p>2</text:p>
          </table:table-cell>
          <table:table-cell table:formula="of:=CHOOSE([.J7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Quadratic">
            <text:p>Quadratic</text:p>
          </table:table-cell>
          <table:table-cell table:formula="of:=CHOOSE([.J7];[.N7];[.O7];[.P7];[.Q7];[.R7];[.S7];[.T7];[.U7];[.V7];[.W7];[.X7];[.Y7];[.Z7])" office:value-type="string" office:string-value="4( x - 3 )^{2} -5">
            <text:p>4( x - 3 )^{2} -5</text:p>
          </table:table-cell>
          <table:table-cell table:formula="of:=CHOOSE([.J7];[.AB7];[.AC7];[.AD7];[.AE7];[.AF7];[.AG7];[.AH7];[.AI7];[.AJ7];[.AK7];[.AL7];[.AM7];[.AN7])" office:value-type="string" office:string-value="4*( x - 3 )**2 -5">
            <text:p>4*( x - 3 )**2 -5</text:p>
          </table:table-cell>
          <table:table-cell table:formula="of:=CONCATENATE( IF([.G7]&lt;0; &quot;-&quot;; &quot;&quot;); IF(ABS([.G7])=1;&quot;&quot;; ABS([.G7])); &quot;( x &quot;; IF( [.H7]&lt;0; &quot;-&quot;; &quot;+&quot;); &quot; &quot;; ABS([.H7]); &quot; ) &quot;; IF( [.I7]&lt;0; &quot;-&quot;; &quot;+&quot;); ABS([.I7]))" office:value-type="string" office:string-value="4( x - 3 ) -5">
            <text:p>4( x - 3 ) -5</text:p>
          </table:table-cell>
          <table:table-cell table:formula="of:=CONCATENATE( IF([.G7]&lt;0; &quot;-&quot;; &quot;&quot;); IF(ABS([.G7])=1;&quot;&quot;; ABS([.G7])); &quot;( x &quot;; IF( [.H7]&lt;0; &quot;-&quot;; &quot;+&quot;); &quot; &quot;; ABS([.H7]); &quot; )^{2} &quot;; IF( [.I7]&lt;0; &quot;-&quot;; &quot;+&quot;); ABS([.I7]))" office:value-type="string" office:string-value="4( x - 3 )^{2} -5">
            <text:p>4( x - 3 )^{2} -5</text:p>
          </table:table-cell>
          <table:table-cell table:formula="of:=CONCATENATE( IF([.G7]&lt;0; &quot;-&quot;; &quot;&quot;); IF(ABS([.G7])=1;&quot;&quot;; ABS([.G7])); &quot;( x &quot;; IF( [.H7]&lt;0; &quot;-&quot;; &quot;+&quot;); &quot; &quot;; ABS([.H7]); &quot; )^{3} &quot;; IF( [.I7]&lt;0; &quot;-&quot;; &quot;+&quot;); ABS([.I7]))" office:value-type="string" office:string-value="4( x - 3 )^{3} -5">
            <text:p>4( x - 3 )^{3} -5</text:p>
          </table:table-cell>
          <table:table-cell table:formula="of:=CONCATENATE( IF([.G7]&lt;0; &quot;-&quot;; &quot;&quot;); IF(ABS([.G7])=1;&quot;&quot;; ABS([.G7])); &quot;\ | \  x &quot;; IF( [.H7]&lt;0; &quot;-&quot;; &quot;+&quot;); &quot; &quot;; ABS([.H7]); &quot; \ | \  &quot;; IF( [.I7]&lt;0; &quot;-&quot;; &quot;+&quot;); ABS([.I7]))" office:value-type="string" office:string-value="4\ | \  x - 3 \ | \  -5">
            <text:p>4\ | \ <text:s/>x - 3 \ | \ <text:s/>-5</text:p>
          </table:table-cell>
          <table:table-cell table:formula="of:=CONCATENATE( IF([.G7]&lt;0; &quot;-&quot;; &quot;&quot;); IF(ABS([.G7])=1;&quot;&quot;; ABS([.G7])); &quot; \sqrt{  x &quot;; IF( [.H7]&lt;0; &quot;-&quot;; &quot;+&quot;); &quot; &quot;; ABS([.H7]); &quot; } \  &quot;; IF( [.I7]&lt;0; &quot;-&quot;; &quot;+&quot;); ABS([.I7]))" office:value-type="string" office:string-value="4 \sqrt{  x - 3 } \  -5">
            <text:p>4 \sqrt{ <text:s/>x - 3 } \ <text:s/>-5</text:p>
          </table:table-cell>
          <table:table-cell table:formula="of:=CONCATENATE( &quot;&quot;; IF([.G7]&lt;0; &quot;-&quot;; &quot;&quot;); ABS([.G7]); &quot;/( &quot;; &quot;x &quot;; IF( [.H7]&lt;0; &quot;-&quot;; &quot;+&quot;); &quot; &quot;; ABS([.H7]); &quot; ) &quot;; IF( [.I7]&lt;0; &quot;-&quot;; &quot;+&quot;); ABS([.I7]))" office:value-type="string" office:string-value="4/( x - 3 ) -5">
            <text:p>4/( x - 3 ) -5</text:p>
          </table:table-cell>
          <table:table-cell table:formula="of:=CONCATENATE( &quot; \ln(  x &quot;; IF( [.H7]&lt;0; &quot;-&quot;; &quot;+&quot;); &quot; &quot;; ABS([.H7]); &quot; ) \  &quot;; IF( [.I7]&lt;0; &quot;-&quot;; &quot;+&quot;); ABS([.I7]))" office:value-type="string" office:string-value=" \ln(  x - 3 ) \  -5">
            <text:p><text:s/>\ln( <text:s/>x - 3 ) \ <text:s/>-5</text:p>
          </table:table-cell>
          <table:table-cell table:formula="of:=CONCATENATE(&quot;e^{ x &quot;; IF( [.H7]&lt;0; &quot;-&quot;; &quot;+&quot;); &quot; &quot;; ABS([.H7]); &quot; } &quot;; IF( [.I7]&lt;0; &quot;-&quot;; &quot;+&quot;); ABS([.I7]))" office:value-type="string" office:string-value="e^{ x - 3 } -5">
            <text:p>e^{ x - 3 } -5</text:p>
          </table:table-cell>
          <table:table-cell table:formula="of:=CONCATENATE( IF([.G7]&lt;0; &quot;-&quot;; &quot;&quot;); IF(ABS([.G7])=1;&quot;&quot;; ABS([.G7])); &quot; floor( x &quot;; IF( [.H7]&lt;0; &quot;-&quot;; &quot;+&quot;); &quot; &quot;; ABS([.H7]); &quot; ) &quot;; IF( [.I7]&lt;0; &quot;-&quot;; &quot;+&quot;); ABS([.I7]))" office:value-type="string" office:string-value="4 floor( x - 3 ) -5">
            <text:p>4 floor( x - 3 ) -5</text:p>
          </table:table-cell>
          <table:table-cell table:formula="of:=CONCATENATE( IF([.G7]&lt;0; &quot;-&quot;; &quot;&quot;); IF(ABS([.G7])=1;&quot;&quot;; ABS([.G7])); &quot; ceil( x &quot;; IF( [.H7]&lt;0; &quot;-&quot;; &quot;+&quot;); &quot; &quot;; ABS([.H7]); &quot; ) &quot;; IF( [.I7]&lt;0; &quot;-&quot;; &quot;+&quot;); ABS([.I7]))" office:value-type="string" office:string-value="4 ceil( x - 3 ) -5">
            <text:p>4 ceil( x - 3 ) -5</text:p>
          </table:table-cell>
          <table:table-cell table:formula="of:=CONCATENATE( IF([.G7]&lt;0; &quot;-&quot;; &quot;&quot;); IF(ABS([.G7])=1;&quot;&quot;; ABS([.G7])); &quot; \sin( x ) &quot;; IF( [.I7]&lt;0; &quot;-&quot;; &quot;+&quot;); ABS([.I7]))" office:value-type="string" office:string-value="4 \sin( x ) -5">
            <text:p>4 \sin( x ) -5</text:p>
          </table:table-cell>
          <table:table-cell table:formula="of:=CONCATENATE( IF([.G7]&lt;0; &quot;-&quot;; &quot;&quot;); IF(ABS([.G7])=1;&quot;&quot;; ABS([.G7])); &quot; \cos( x ) &quot;; IF( [.I7]&lt;0; &quot;-&quot;; &quot;+&quot;); ABS([.I7]))" office:value-type="string" office:string-value="4 \cos( x ) -5">
            <text:p>4 \cos( x ) -5</text:p>
          </table:table-cell>
          <table:table-cell table:formula="of:=CONCATENATE( &quot;tan( x ) &quot;; IF( [.I7]&lt;0; &quot;-&quot;; &quot;+&quot;); ABS([.I7]))" office:value-type="string" office:string-value="tan( x ) -5">
            <text:p>tan( x ) -5</text:p>
          </table:table-cell>
          <table:table-cell/>
          <table:table-cell table:formula="of:=CONCATENATE([.G7]; &quot;*( x &quot;; IF( [.H7]&lt;0; &quot;-&quot;; &quot;+&quot;); &quot; &quot;; ABS([.H7]); &quot; ) &quot;; IF( [.I7]&lt;0; &quot;-&quot;; &quot;+&quot;); ABS([.I7]))" office:value-type="string" office:string-value="4*( x - 3 ) -5">
            <text:p>4*( x - 3 ) -5</text:p>
          </table:table-cell>
          <table:table-cell table:formula="of:=CONCATENATE([.G7]; &quot;*( x &quot;; IF( [.H7]&lt;0; &quot;-&quot;; &quot;+&quot;); &quot; &quot;; ABS([.H7]); &quot; )**2 &quot;; IF( [.I7]&lt;0; &quot;-&quot;; &quot;+&quot;); ABS([.I7]))" office:value-type="string" office:string-value="4*( x - 3 )**2 -5">
            <text:p>4*( x - 3 )**2 -5</text:p>
          </table:table-cell>
          <table:table-cell table:formula="of:=CONCATENATE([.G7]; &quot;*( x &quot;; IF( [.H7]&lt;0; &quot;-&quot;; &quot;+&quot;); &quot; &quot;; ABS([.H7]); &quot; )**3 &quot;; IF( [.I7]&lt;0; &quot;-&quot;; &quot;+&quot;); ABS([.I7]))" office:value-type="string" office:string-value="4*( x - 3 )**3 -5">
            <text:p>4*( x - 3 )**3 -5</text:p>
          </table:table-cell>
          <table:table-cell table:formula="of:=CONCATENATE( [.G7]; &quot;*abs(  x &quot;; IF( [.H7]&lt;0; &quot;-&quot;; &quot;+&quot;); &quot; &quot;; ABS([.H7]); &quot; )  &quot;; IF( [.I7]&lt;0; &quot;-&quot;; &quot;+&quot;); ABS([.I7]))" office:value-type="string" office:string-value="4*abs(  x - 3 )  -5">
            <text:p>4*abs( <text:s/>x - 3 ) <text:s/>-5</text:p>
          </table:table-cell>
          <table:table-cell table:formula="of:=CONCATENATE([.G7]; &quot;*sqrt( x &quot;; IF( [.H7]&lt;0; &quot;-&quot;; &quot;+&quot;); &quot; &quot;; ABS([.H7]); &quot; ) &quot;; IF( [.I7]&lt;0; &quot;-&quot;; &quot;+&quot;); ABS([.I7]))" office:value-type="string" office:string-value="4*sqrt( x - 3 ) -5">
            <text:p>4*sqrt( x - 3 ) -5</text:p>
          </table:table-cell>
          <table:table-cell table:formula="of:=CONCATENATE([.G7]; &quot;*( x &quot;; IF( [.H7]&lt;0; &quot;-&quot;; &quot;+&quot;); &quot; &quot;; ABS([.H7]); &quot; )**(-1) &quot;; IF( [.I7]&lt;0; &quot;-&quot;; &quot;+&quot;); ABS([.I7]))" office:value-type="string" office:string-value="4*( x - 3 )**(-1) -5">
            <text:p>4*( x - 3 )**(-1) -5</text:p>
          </table:table-cell>
          <table:table-cell table:formula="of:=CONCATENATE(&quot;log( x &quot;; IF( [.H7]&lt;0; &quot;-&quot;; &quot;+&quot;); &quot; &quot;; ABS([.H7]); &quot; ) &quot;; IF( [.I7]&lt;0; &quot;-&quot;; &quot;+&quot;); ABS([.I7]))" office:value-type="string" office:string-value="log( x - 3 ) -5">
            <text:p>log( x - 3 ) -5</text:p>
          </table:table-cell>
          <table:table-cell table:formula="of:=CONCATENATE(&quot;exp(1)**( x &quot;; IF( [.H7]&lt;0; &quot;-&quot;; &quot;+&quot;); &quot; &quot;; ABS([.H7]); &quot; ) &quot;; IF( [.I7]&lt;0; &quot;-&quot;; &quot;+&quot;); ABS([.I7]))" office:value-type="string" office:string-value="exp(1)**( x - 3 ) -5">
            <text:p>exp(1)**( x - 3 ) -5</text:p>
          </table:table-cell>
          <table:table-cell table:formula="of:=CONCATENATE([.G7]; &quot;*floor( x &quot;; IF( [.H7]&lt;0; &quot;-&quot;; &quot;+&quot;); &quot; &quot;; ABS([.H7]); &quot; ) &quot;; IF( [.I7]&lt;0; &quot;-&quot;; &quot;+&quot;); ABS([.I7]))" office:value-type="string" office:string-value="4*floor( x - 3 ) -5">
            <text:p>4*floor( x - 3 ) -5</text:p>
          </table:table-cell>
          <table:table-cell table:formula="of:=CONCATENATE([.G7]; &quot;*ceil( x &quot;; IF( [.H7]&lt;0; &quot;-&quot;; &quot;+&quot;); &quot; &quot;; ABS([.H7]); &quot; ) &quot;; IF( [.I7]&lt;0; &quot;-&quot;; &quot;+&quot;); ABS([.I7]))" office:value-type="string" office:string-value="4*ceil( x - 3 ) -5">
            <text:p>4*ceil( x - 3 ) -5</text:p>
          </table:table-cell>
          <table:table-cell table:formula="of:=CONCATENATE( [.G7]; &quot;*sin( x ) &quot;; IF( [.I7]&lt;0; &quot;-&quot;; &quot;+&quot;); ABS([.I7]))" office:value-type="string" office:string-value="4*sin( x ) -5">
            <text:p>4*sin( x ) -5</text:p>
          </table:table-cell>
          <table:table-cell table:formula="of:=CONCATENATE( [.G7]; &quot;*cos( x ) &quot;; IF( [.I7]&lt;0; &quot;-&quot;; &quot;+&quot;); ABS([.I7]))" office:value-type="string" office:string-value="4*cos( x ) -5">
            <text:p>4*cos( x ) -5</text:p>
          </table:table-cell>
          <table:table-cell table:formula="of:=CONCATENATE(&quot;tan( x ) &quot;; IF( [.I7]&lt;0; &quot;-&quot;; &quot;+&quot;); ABS([.I7]))" office:value-type="string" office:string-value="tan( x ) -5">
            <text:p>tan( x ) -5</text:p>
          </table:table-cell>
          <table:table-cell/>
          <table:table-cell table:formula="of:=CHOOSE([.J7]; [.AQ7]; [.AR7]; [.AS7]; [.AT7]; [.AU7]; [.AV7]; [.AW7]; [.AX7]; [.AY7]; [.AZ7]; [.BA7]; [.BB7]; [.BC7] )" office:value-type="string" office:string-value="&quot;&lt;echo '3 -5'&quot; with points ls 7 lc 1, &quot;&lt;echo '4 -1'&quot; with points ls 7 lc 1, &quot;&lt;echo '2 -1'&quot; with points ls 7 lc 1">
            <text:p>"&lt;echo '3 -5'" with points ls 7 lc 1, "&lt;echo '4 -1'" with points ls 7 lc 1, "&lt;echo '2 -1'" with points ls 7 lc 1</text:p>
          </table:table-cell>
          <table:table-cell table:formula="of:=CONCATENATE( [.$Z$1]; &quot;&lt;echo '&quot;; -[.H7]; &quot; &quot;; [.I7]; &quot;'&quot;; [.$Z$1]; &quot; with points ls 7 lc 1, &quot;; [.$Z$1]; &quot;&lt;echo '&quot;; -[.H7]+1; &quot; &quot;; [.I7]+[.G7]; &quot;'&quot;; [.$Z$1]; &quot; with points ls 7 lc 1, &quot;; [.$Z$1]; &quot;&lt;echo '&quot;; -[.H7]-1; &quot; &quot;; [.I7]-[.G7]; &quot;'&quot;; [.$Z$1]; &quot; with points ls 7 lc 1&quot;)" office:value-type="string" office:string-value="&quot;&lt;echo '3 -5'&quot; with points ls 7 lc 1, &quot;&lt;echo '4 -1'&quot; with points ls 7 lc 1, &quot;&lt;echo '2 -9'&quot; with points ls 7 lc 1">
            <text:p>"&lt;echo '3 -5'" with points ls 7 lc 1, "&lt;echo '4 -1'" with points ls 7 lc 1, "&lt;echo '2 -9'" with points ls 7 lc 1</text:p>
          </table:table-cell>
          <table:table-cell table:formula="of:=CONCATENATE( [.$Z$1]; &quot;&lt;echo '&quot;; -[.H7]; &quot; &quot;; [.I7]; &quot;'&quot;; [.$Z$1]; &quot; with points ls 7 lc 1, &quot;; [.$Z$1]; &quot;&lt;echo '&quot;; -[.H7]+1; &quot; &quot;; [.I7]+[.G7]; &quot;'&quot;; [.$Z$1]; &quot; with points ls 7 lc 1, &quot;; [.$Z$1]; &quot;&lt;echo '&quot;; -[.H7]-1; &quot; &quot;; [.I7]+[.G7]; &quot;'&quot;; [.$Z$1]; &quot; with points ls 7 lc 1&quot;)" office:value-type="string" office:string-value="&quot;&lt;echo '3 -5'&quot; with points ls 7 lc 1, &quot;&lt;echo '4 -1'&quot; with points ls 7 lc 1, &quot;&lt;echo '2 -1'&quot; with points ls 7 lc 1">
            <text:p>"&lt;echo '3 -5'" with points ls 7 lc 1, "&lt;echo '4 -1'" with points ls 7 lc 1, "&lt;echo '2 -1'" with points ls 7 lc 1</text:p>
          </table:table-cell>
          <table:table-cell table:formula="of:=CONCATENATE( [.$Z$1]; &quot;&lt;echo '&quot;; -[.H7]; &quot; &quot;; [.I7]; &quot;'&quot;; [.$Z$1]; &quot; with points ls 7 lc 1, &quot;; [.$Z$1]; &quot;&lt;echo '&quot;; -[.H7]+1; &quot; &quot;; [.I7]+[.G7]; &quot;'&quot;; [.$Z$1]; &quot; with points ls 7 lc 1, &quot;; [.$Z$1]; &quot;&lt;echo '&quot;; -[.H7]-1; &quot; &quot;; [.I7]-[.G7]; &quot;'&quot;;[.$Z$1]; &quot; with points ls 7 lc 1&quot;)" office:value-type="string" office:string-value="&quot;&lt;echo '3 -5'&quot; with points ls 7 lc 1, &quot;&lt;echo '4 -1'&quot; with points ls 7 lc 1, &quot;&lt;echo '2 -9'&quot; with points ls 7 lc 1">
            <text:p>"&lt;echo '3 -5'" with points ls 7 lc 1, "&lt;echo '4 -1'" with points ls 7 lc 1, "&lt;echo '2 -9'" with points ls 7 lc 1</text:p>
          </table:table-cell>
          <table:table-cell table:formula="of:=CONCATENATE( [.$Z$1]; &quot;&lt;echo '&quot;; -[.H7]; &quot; &quot;; [.I7]; &quot;'&quot;; [.$Z$1]; &quot; with points ls 7 lc 1, &quot;; [.$Z$1]; &quot;&lt;echo '&quot;; -[.H7]+1; &quot; &quot;; [.I7]+[.G7]; &quot;'&quot;; [.$Z$1]; &quot; with points ls 7 lc 1, &quot;; [.$Z$1]; &quot;&lt;echo '&quot;; -[.H7]-1; &quot; &quot;; [.I7]+[.G7];  &quot;'&quot;;[.$Z$1]; &quot; with points ls 7 lc 1&quot;)" office:value-type="string" office:string-value="&quot;&lt;echo '3 -5'&quot; with points ls 7 lc 1, &quot;&lt;echo '4 -1'&quot; with points ls 7 lc 1, &quot;&lt;echo '2 -1'&quot; with points ls 7 lc 1">
            <text:p>"&lt;echo '3 -5'" with points ls 7 lc 1, "&lt;echo '4 -1'" with points ls 7 lc 1, "&lt;echo '2 -1'" with points ls 7 lc 1</text:p>
          </table:table-cell>
          <table:table-cell table:formula="of:=CONCATENATE( [.$Z$1]; &quot;&lt;echo '&quot;; -[.H7]; &quot; &quot;; [.I7]; &quot;'&quot;; [.$Z$1]; &quot; with points ls 7 lc 1, &quot;; [.$Z$1]; &quot;&lt;echo '&quot;; -[.H7]+1; &quot; &quot;; [.I7]+[.G7]; &quot;'&quot;; [.$Z$1]; &quot; with points ls 7 lc 1&quot;)" office:value-type="string" office:string-value="&quot;&lt;echo '3 -5'&quot; with points ls 7 lc 1, &quot;&lt;echo '4 -1'&quot; with points ls 7 lc 1">
            <text:p>"&lt;echo '3 -5'" with points ls 7 lc 1, "&lt;echo '4 -1'" with points ls 7 lc 1</text:p>
          </table:table-cell>
          <table:table-cell table:formula="of:=CONCATENATE( [.$Z$1]; &quot;&lt;echo '&quot;; -[.H7]+1; &quot; &quot;; [.I7]+[.G7]; &quot;'&quot;; [.$Z$1]; &quot; with points ls 7 lc 1, &quot;; [.$Z$1]; &quot;&lt;echo '&quot;; -[.H7]-1; &quot; &quot;; [.I7]-[.G7];  &quot;'&quot;;[.$Z$1]; &quot; with points ls 7 lc 1, &quot;; [.I7]; &quot; lc 'blue' lw 3&quot;)" office:value-type="string" office:string-value="&quot;&lt;echo '4 -1'&quot; with points ls 7 lc 1, &quot;&lt;echo '2 -9'&quot; with points ls 7 lc 1, -5 lc 'blue' lw 3">
            <text:p>"&lt;echo '4 -1'" with points ls 7 lc 1, "&lt;echo '2 -9'" with points ls 7 lc 1, -5 lc 'blue' lw 3</text:p>
          </table:table-cell>
          <table:table-cell table:formula="of:=CONCATENATE( [.$Z$1]; &quot;&lt;echo '&quot;; -[.H7]+1; &quot; &quot;; [.I7]; &quot;'&quot;; [.$Z$1]; &quot; with points ls 7 lc 1 &quot;)" office:value-type="string" office:string-value="&quot;&lt;echo '4 -5'&quot; with points ls 7 lc 1 ">
            <text:p>"&lt;echo '4 -5'" with points ls 7 lc 1 </text:p>
          </table:table-cell>
          <table:table-cell table:formula="of:=CONCATENATE( [.$Z$1]; &quot;&lt;echo '&quot;; -[.H7]; &quot; &quot;; [.I7]+1; &quot;'&quot;; [.$Z$1]; &quot; with points ls 7 lc 1, &quot;; [.I7]; &quot; lt 7 lw 3 lc 'blue'&quot;)" office:value-type="string" office:string-value="&quot;&lt;echo '3 -4'&quot; with points ls 7 lc 1, -5 lt 7 lw 3 lc 'blue'">
            <text:p>"&lt;echo '3 -4'" with points ls 7 lc 1, -5 lt 7 lw 3 lc 'blue'</text:p>
          </table:table-cell>
          <table:table-cell table:formula="of:=CONCATENATE([.BJ7];[.BK7];[.BL7];[.BM7];[.BN7];[.BO7];[.BP7];[.BQ7];[.BR7];[.BS7];[.BT7];[.BU7];[.BV7];[.BW7];[.BX7];[.BY7];[.BZ7];[.CA7];[.CB7];[.CC7];[.CD7];[.CE7];[.CF7];[.CG7];[.CH7])" office:value-type="string" office:string-value="&quot;&lt;echo '-5 -65'&quot; with points ls 7 lc 1, &quot;&lt;echo '-4 -61'&quot; with points ls 7 lc 1, &quot;&lt;echo '-3 -61'&quot; with points ls 6 lc 1, &quot;&lt;echo '-3 -57'&quot; with points ls 7 lc 1, &quot;&lt;echo '-2 -57'&quot; with points ls 6 lc 1, &quot;&lt;echo '-2 -53'&quot; with points ls 7 lc 1, &quot;&lt;echo '-1 -53'&quot; with points ls 6 lc 1, &quot;&lt;echo '-1 -49'&quot; with points ls 7 lc 1, &quot;&lt;echo '0 -49'&quot; with points ls 6 lc 1, &quot;&lt;echo '0 -45'&quot; with points ls 7 lc 1, &quot;&lt;echo '1 -45'&quot; with points ls 6 lc 1, &quot;&lt;echo '1 -41'&quot; with points ls 7 lc 1, &quot;&lt;echo '2 -41'&quot; with points ls 6 lc 1, &quot;&lt;echo '2 -37'&quot; with points ls 7 lc 1, &quot;&lt;echo '3 -37'&quot; with points ls 6 lc 1, &quot;&lt;echo '3 -33'&quot; with points ls 7 lc 1, &quot;&lt;echo '4 -33'&quot; with points ls 6 lc 1, &quot;&lt;echo '4 -29'&quot; with points ls 7 lc 1, &quot;&lt;echo '5 -29'&quot; with points ls 6 lc 1, &quot;&lt;echo '5 -25'&quot; with points ls 7 lc 1, &quot;&lt;echo '6 -25'&quot; with points ls 6 lc 1, &quot;&lt;echo '6 -21'&quot; with points ls 7 lc 1, &quot;&lt;echo '7 -21'&quot; with points ls 6 lc 1, &quot;&lt;echo '7 -17'&quot; with points ls 7 lc 1, &quot;&lt;echo '8 -17'&quot; with points ls 6 lc 1, &quot;&lt;echo '8 -13'&quot; with points ls 7 lc 1, &quot;&lt;echo '9 -13'&quot; with points ls 6 lc 1, &quot;&lt;echo '9 -9'&quot; with points ls 7 lc 1, &quot;&lt;echo '10 -9'&quot; with points ls 6 lc 1, &quot;&lt;echo '10 -5'&quot; with points ls 7 lc 1, &quot;&lt;echo '11 -5'&quot; with points ls 6 lc 1, &quot;&lt;echo '11 -1'&quot; with points ls 7 lc 1, &quot;&lt;echo '12 -1'&quot; with points ls 6 lc 1, &quot;&lt;echo '12 3'&quot; with points ls 7 lc 1, &quot;&lt;echo '13 3'&quot; with points ls 6 lc 1, &quot;&lt;echo '13 7'&quot; with points ls 7 lc 1, &quot;&lt;echo '14 7'&quot; with points ls 6 lc 1, &quot;&lt;echo '14 11'&quot; with points ls 7 lc 1, &quot;&lt;echo '15 11'&quot; with points ls 6 lc 1, &quot;&lt;echo '15 15'&quot; with points ls 7 lc 1, &quot;&lt;echo '16 15'&quot; with points ls 6 lc 1, &quot;&lt;echo '16 19'&quot; with points ls 7 lc 1, &quot;&lt;echo '17 19'&quot; with points ls 6 lc 1, &quot;&lt;echo '17 23'&quot; with points ls 7 lc 1, &quot;&lt;echo '18 23'&quot; with points ls 6 lc 1, &quot;&lt;echo '18 27'&quot; with points ls 7 lc 1, &quot;&lt;echo '19 27'&quot; with points ls 6 lc 1, &quot;&lt;echo '19 31'&quot; with points ls 7 lc 1, &quot;&lt;echo '20 31'&quot; with points ls 6 lc 1 ">
            <text:p>"&lt;echo '-5 -65'" with points ls 7 lc 1, "&lt;echo '-4 -61'" with points ls 7 lc 1, "&lt;echo '-3 -61'" with points ls 6 lc 1, "&lt;echo '-3 -57'" with points ls 7 lc 1, "&lt;echo '-2 -57'" with points ls 6 lc 1, "&lt;echo '-2 -53'" with points ls 7 lc 1, "&lt;echo '-1 -53'" with points ls 6 lc 1, "&lt;echo '-1 -49'" with points ls 7 lc 1, "&lt;echo '0 -49'" with points ls 6 lc 1, "&lt;echo '0 -45'" with points ls 7 lc 1, "&lt;echo '1 -45'" with points ls 6 lc 1, "&lt;echo '1 -41'" with points ls 7 lc 1, "&lt;echo '2 -41'" with points ls 6 lc 1, "&lt;echo '2 -37'" with points ls 7 lc 1, "&lt;echo '3 -37'" with points ls 6 lc 1, "&lt;echo '3 -33'" with points ls 7 lc 1, "&lt;echo '4 -33'" with points ls 6 lc 1, "&lt;echo '4 -29'" with points ls 7 lc 1, "&lt;echo '5 -29'" with points ls 6 lc 1, "&lt;echo '5 -25'" with points ls 7 lc 1, "&lt;echo '6 -25'" with points ls 6 lc 1, "&lt;echo '6 -21'" with points ls 7 lc 1, "&lt;echo '7 -21'" with points ls 6 lc 1, "&lt;echo '7 -17'" with points ls 7 lc 1, "&lt;echo '8 -17'" with points ls 6 lc 1, "&lt;echo '8 -13'" with points ls 7 lc 1, "&lt;echo '9 -13'" with points ls 6 lc 1, "&lt;echo '9 -9'" with points ls 7 lc 1, "&lt;echo '10 -9'" with points ls 6 lc 1, "&lt;echo '10 -5'" with points ls 7 lc 1, "&lt;echo '11 -5'" with points ls 6 lc 1, "&lt;echo '11 -1'" with points ls 7 lc 1, "&lt;echo '12 -1'" with points ls 6 lc 1, "&lt;echo '12 3'" with points ls 7 lc 1, "&lt;echo '13 3'" with points ls 6 lc 1, "&lt;echo '13 7'" with points ls 7 lc 1, "&lt;echo '14 7'" with points ls 6 lc 1, "&lt;echo '14 11'" with points ls 7 lc 1, "&lt;echo '15 11'" with points ls 6 lc 1, "&lt;echo '15 15'" with points ls 7 lc 1, "&lt;echo '16 15'" with points ls 6 lc 1, "&lt;echo '16 19'" with points ls 7 lc 1, "&lt;echo '17 19'" with points ls 6 lc 1, "&lt;echo '17 23'" with points ls 7 lc 1, "&lt;echo '18 23'" with points ls 6 lc 1, "&lt;echo '18 27'" with points ls 7 lc 1, "&lt;echo '19 27'" with points ls 6 lc 1, "&lt;echo '19 31'" with points ls 7 lc 1, "&lt;echo '20 31'" with points ls 6 lc 1 </text:p>
          </table:table-cell>
          <table:table-cell table:formula="of:=CONCATENATE([.BJ7];[.BK7];[.BL7];[.BM7];[.BN7];[.BO7];[.BP7];[.BQ7];[.BR7];[.BS7];[.BT7];[.BU7];[.BV7];[.BW7];[.BX7];[.BY7];[.BZ7];[.CA7];[.CB7];[.CC7];[.CD7];[.CE7];[.CF7];[.CG7];[.CH7])" office:value-type="string" office:string-value="&quot;&lt;echo '-5 -65'&quot; with points ls 7 lc 1, &quot;&lt;echo '-4 -61'&quot; with points ls 7 lc 1, &quot;&lt;echo '-3 -61'&quot; with points ls 6 lc 1, &quot;&lt;echo '-3 -57'&quot; with points ls 7 lc 1, &quot;&lt;echo '-2 -57'&quot; with points ls 6 lc 1, &quot;&lt;echo '-2 -53'&quot; with points ls 7 lc 1, &quot;&lt;echo '-1 -53'&quot; with points ls 6 lc 1, &quot;&lt;echo '-1 -49'&quot; with points ls 7 lc 1, &quot;&lt;echo '0 -49'&quot; with points ls 6 lc 1, &quot;&lt;echo '0 -45'&quot; with points ls 7 lc 1, &quot;&lt;echo '1 -45'&quot; with points ls 6 lc 1, &quot;&lt;echo '1 -41'&quot; with points ls 7 lc 1, &quot;&lt;echo '2 -41'&quot; with points ls 6 lc 1, &quot;&lt;echo '2 -37'&quot; with points ls 7 lc 1, &quot;&lt;echo '3 -37'&quot; with points ls 6 lc 1, &quot;&lt;echo '3 -33'&quot; with points ls 7 lc 1, &quot;&lt;echo '4 -33'&quot; with points ls 6 lc 1, &quot;&lt;echo '4 -29'&quot; with points ls 7 lc 1, &quot;&lt;echo '5 -29'&quot; with points ls 6 lc 1, &quot;&lt;echo '5 -25'&quot; with points ls 7 lc 1, &quot;&lt;echo '6 -25'&quot; with points ls 6 lc 1, &quot;&lt;echo '6 -21'&quot; with points ls 7 lc 1, &quot;&lt;echo '7 -21'&quot; with points ls 6 lc 1, &quot;&lt;echo '7 -17'&quot; with points ls 7 lc 1, &quot;&lt;echo '8 -17'&quot; with points ls 6 lc 1, &quot;&lt;echo '8 -13'&quot; with points ls 7 lc 1, &quot;&lt;echo '9 -13'&quot; with points ls 6 lc 1, &quot;&lt;echo '9 -9'&quot; with points ls 7 lc 1, &quot;&lt;echo '10 -9'&quot; with points ls 6 lc 1, &quot;&lt;echo '10 -5'&quot; with points ls 7 lc 1, &quot;&lt;echo '11 -5'&quot; with points ls 6 lc 1, &quot;&lt;echo '11 -1'&quot; with points ls 7 lc 1, &quot;&lt;echo '12 -1'&quot; with points ls 6 lc 1, &quot;&lt;echo '12 3'&quot; with points ls 7 lc 1, &quot;&lt;echo '13 3'&quot; with points ls 6 lc 1, &quot;&lt;echo '13 7'&quot; with points ls 7 lc 1, &quot;&lt;echo '14 7'&quot; with points ls 6 lc 1, &quot;&lt;echo '14 11'&quot; with points ls 7 lc 1, &quot;&lt;echo '15 11'&quot; with points ls 6 lc 1, &quot;&lt;echo '15 15'&quot; with points ls 7 lc 1, &quot;&lt;echo '16 15'&quot; with points ls 6 lc 1, &quot;&lt;echo '16 19'&quot; with points ls 7 lc 1, &quot;&lt;echo '17 19'&quot; with points ls 6 lc 1, &quot;&lt;echo '17 23'&quot; with points ls 7 lc 1, &quot;&lt;echo '18 23'&quot; with points ls 6 lc 1, &quot;&lt;echo '18 27'&quot; with points ls 7 lc 1, &quot;&lt;echo '19 27'&quot; with points ls 6 lc 1, &quot;&lt;echo '19 31'&quot; with points ls 7 lc 1, &quot;&lt;echo '20 31'&quot; with points ls 6 lc 1 ">
            <text:p>"&lt;echo '-5 -65'" with points ls 7 lc 1, "&lt;echo '-4 -61'" with points ls 7 lc 1, "&lt;echo '-3 -61'" with points ls 6 lc 1, "&lt;echo '-3 -57'" with points ls 7 lc 1, "&lt;echo '-2 -57'" with points ls 6 lc 1, "&lt;echo '-2 -53'" with points ls 7 lc 1, "&lt;echo '-1 -53'" with points ls 6 lc 1, "&lt;echo '-1 -49'" with points ls 7 lc 1, "&lt;echo '0 -49'" with points ls 6 lc 1, "&lt;echo '0 -45'" with points ls 7 lc 1, "&lt;echo '1 -45'" with points ls 6 lc 1, "&lt;echo '1 -41'" with points ls 7 lc 1, "&lt;echo '2 -41'" with points ls 6 lc 1, "&lt;echo '2 -37'" with points ls 7 lc 1, "&lt;echo '3 -37'" with points ls 6 lc 1, "&lt;echo '3 -33'" with points ls 7 lc 1, "&lt;echo '4 -33'" with points ls 6 lc 1, "&lt;echo '4 -29'" with points ls 7 lc 1, "&lt;echo '5 -29'" with points ls 6 lc 1, "&lt;echo '5 -25'" with points ls 7 lc 1, "&lt;echo '6 -25'" with points ls 6 lc 1, "&lt;echo '6 -21'" with points ls 7 lc 1, "&lt;echo '7 -21'" with points ls 6 lc 1, "&lt;echo '7 -17'" with points ls 7 lc 1, "&lt;echo '8 -17'" with points ls 6 lc 1, "&lt;echo '8 -13'" with points ls 7 lc 1, "&lt;echo '9 -13'" with points ls 6 lc 1, "&lt;echo '9 -9'" with points ls 7 lc 1, "&lt;echo '10 -9'" with points ls 6 lc 1, "&lt;echo '10 -5'" with points ls 7 lc 1, "&lt;echo '11 -5'" with points ls 6 lc 1, "&lt;echo '11 -1'" with points ls 7 lc 1, "&lt;echo '12 -1'" with points ls 6 lc 1, "&lt;echo '12 3'" with points ls 7 lc 1, "&lt;echo '13 3'" with points ls 6 lc 1, "&lt;echo '13 7'" with points ls 7 lc 1, "&lt;echo '14 7'" with points ls 6 lc 1, "&lt;echo '14 11'" with points ls 7 lc 1, "&lt;echo '15 11'" with points ls 6 lc 1, "&lt;echo '15 15'" with points ls 7 lc 1, "&lt;echo '16 15'" with points ls 6 lc 1, "&lt;echo '16 19'" with points ls 7 lc 1, "&lt;echo '17 19'" with points ls 6 lc 1, "&lt;echo '17 23'" with points ls 7 lc 1, "&lt;echo '18 23'" with points ls 6 lc 1, "&lt;echo '18 27'" with points ls 7 lc 1, "&lt;echo '19 27'" with points ls 6 lc 1, "&lt;echo '19 31'" with points ls 7 lc 1, "&lt;echo '20 31'" with points ls 6 lc 1 </text:p>
          </table:table-cell>
          <table:table-cell table:formula="of:=CONCATENATE( [.$Z$1]; &quot;&lt;echo '&quot;; 0; &quot; &quot;; [.I7]; &quot;'&quot;; [.$Z$1]; &quot; with points ls 7 lc 1, &quot;;[.I7]+[.G7];&quot;  lw 3 lt 7 lc 'blue', &quot;;[.I7]-[.G7];&quot;  lw 3 lt 7 lc 'blue', &quot;; [.I7]; &quot; lw 1 lt 7 lc 'black'&quot;)" office:value-type="string" office:string-value="&quot;&lt;echo '0 -5'&quot; with points ls 7 lc 1, -1  lw 3 lt 7 lc 'blue', -9  lw 3 lt 7 lc 'blue', -5 lw 1 lt 7 lc 'black'">
            <text:p>"&lt;echo '0 -5'" with points ls 7 lc 1, -1 <text:s/>lw 3 lt 7 lc 'blue', -9 <text:s/>lw 3 lt 7 lc 'blue', -5 lw 1 lt 7 lc 'black'</text:p>
          </table:table-cell>
          <table:table-cell table:formula="of:=CONCATENATE( [.$Z$1]; &quot;&lt;echo '&quot;; 0; &quot; &quot;; [.I7]+[.G7]; &quot;'&quot;; [.$Z$1]; &quot; with points ls 7 lc 1, &quot;;[.I7]+[.G7];&quot;  lw 3 lt 7 lc 'blue', &quot;;[.I7]-[.G7];&quot;  lw 3 lt 7 lc 'blue', &quot;; [.I7]; &quot; lw 1 lt 7 lc 'black'&quot;)" office:value-type="string" office:string-value="&quot;&lt;echo '0 -1'&quot; with points ls 7 lc 1, -1  lw 3 lt 7 lc 'blue', -9  lw 3 lt 7 lc 'blue', -5 lw 1 lt 7 lc 'black'">
            <text:p>"&lt;echo '0 -1'" with points ls 7 lc 1, -1 <text:s/>lw 3 lt 7 lc 'blue', -9 <text:s/>lw 3 lt 7 lc 'blue', -5 lw 1 lt 7 lc 'black'</text:p>
          </table:table-cell>
          <table:table-cell table:formula="of:=CONCATENATE( [.$Z$1]; &quot;&lt;echo '&quot;; 0; &quot; &quot;; [.I7]; &quot;'&quot;; [.$Z$1]; &quot; with points ls 7 lc 1&quot;)" office:value-type="string" office:string-value="&quot;&lt;echo '0 -5'&quot; with points ls 7 lc 1">
            <text:p>"&lt;echo '0 -5'" with points ls 7 lc 1</text:p>
          </table:table-cell>
          <table:table-cell/>
          <table:table-cell table:formula="of:=IF([.J7]=6; 1; IF([.J7]=7; 1; IF( [.J7]=13; 1; 0)))" office:value-type="float" office:value="0">
            <text:p>0</text:p>
          </table:table-cell>
          <table:table-cell table:formula="of:=IF([.BE7]&gt;0;IF([.J7]=13;[.$BG$5];CONCATENATE(&quot;set arrow nohead from &quot;;-[.H7];&quot;,-12 to &quot;;-[.H7];&quot;, 12  lw 3 lt 7 lc 'blue'&quot;;[.$AA$1]));&quot;&quot;)">
            <text:p/>
          </table:table-cell>
          <table:table-cell/>
          <table:table-cell table:formula="of:=IF([.J7]=9;7;6)" office:value-type="float" office:value="6">
            <text:p>6</text:p>
          </table:table-cell>
          <table:table-cell table:formula="of:=IF([.J7]=9;6;7)" office:value-type="float" office:value="7">
            <text:p>7</text:p>
          </table:table-cell>
          <table:table-cell table:formula="of:=CONCATENATE( [.$Z$1]; &quot;&lt;echo '&quot;; [.$BJ$4]+(9-[.J7]); &quot; &quot;; [.$G7]*ROUNDDOWN([.BJ$4]+[.$H7];1)+[.$I7]; &quot;'&quot;;[.$Z$1];&quot; with points ls &quot;; [.$BI7]; &quot; lc 1, &quot;)" office:value-type="string" office:string-value="&quot;&lt;echo '-5 -65'&quot; with points ls 7 lc 1, ">
            <text:p>"&lt;echo '-5 -65'" with points ls 7 lc 1, </text:p>
          </table:table-cell>
          <table:table-cell table:formula="of:=CONCATENATE( [.$Z$1]; &quot;&lt;echo '&quot;; [.BK$4]+(9-[.$J7]); &quot; &quot;; [.$G7]*ROUNDDOWN([.BK$4]+[.$H7];1)+[.$I7]; &quot;'&quot;;[.$Z$1];&quot; with points ls &quot;; [.$BI7]; &quot; lc 1, &quot;;  [.$Z$1]; &quot;&lt;echo '&quot;; [.BK$4]+1+(9-[.$J7]); &quot; &quot;; [.$G7]*ROUNDDOWN([.BK$4]+[.$H7];1)+[.$I7]; &quot;'&quot;;[.$Z$1];&quot; with points ls &quot;; [.$BH7]; &quot; lc 1, &quot;)" office:value-type="string" office:string-value="&quot;&lt;echo '-4 -61'&quot; with points ls 7 lc 1, &quot;&lt;echo '-3 -61'&quot; with points ls 6 lc 1, ">
            <text:p>"&lt;echo '-4 -61'" with points ls 7 lc 1, "&lt;echo '-3 -61'" with points ls 6 lc 1, </text:p>
          </table:table-cell>
          <table:table-cell table:formula="of:=CONCATENATE( [.$Z$1]; &quot;&lt;echo '&quot;; [.BL$4]+(9-[.$J7]); &quot; &quot;; [.$G7]*ROUNDDOWN([.BL$4]+[.$H7];1)+[.$I7]; &quot;'&quot;;[.$Z$1];&quot; with points ls &quot;; [.$BI7]; &quot; lc 1, &quot;;  [.$Z$1]; &quot;&lt;echo '&quot;; [.BL$4]+1+(9-[.$J7]); &quot; &quot;; [.$G7]*ROUNDDOWN([.BL$4]+[.$H7];1)+[.$I7]; &quot;'&quot;;[.$Z$1];&quot; with points ls &quot;; [.$BH7]; &quot; lc 1, &quot;)" office:value-type="string" office:string-value="&quot;&lt;echo '-3 -57'&quot; with points ls 7 lc 1, &quot;&lt;echo '-2 -57'&quot; with points ls 6 lc 1, ">
            <text:p>"&lt;echo '-3 -57'" with points ls 7 lc 1, "&lt;echo '-2 -57'" with points ls 6 lc 1, </text:p>
          </table:table-cell>
          <table:table-cell table:formula="of:=CONCATENATE( [.$Z$1]; &quot;&lt;echo '&quot;; [.BM$4]+(9-[.$J7]); &quot; &quot;; [.$G7]*ROUNDDOWN([.BM$4]+[.$H7];1)+[.$I7]; &quot;'&quot;;[.$Z$1];&quot; with points ls &quot;; [.$BI7]; &quot; lc 1, &quot;;  [.$Z$1]; &quot;&lt;echo '&quot;; [.BM$4]+1+(9-[.$J7]); &quot; &quot;; [.$G7]*ROUNDDOWN([.BM$4]+[.$H7];1)+[.$I7]; &quot;'&quot;;[.$Z$1];&quot; with points ls &quot;; [.$BH7]; &quot; lc 1, &quot;)" office:value-type="string" office:string-value="&quot;&lt;echo '-2 -53'&quot; with points ls 7 lc 1, &quot;&lt;echo '-1 -53'&quot; with points ls 6 lc 1, ">
            <text:p>"&lt;echo '-2 -53'" with points ls 7 lc 1, "&lt;echo '-1 -53'" with points ls 6 lc 1, </text:p>
          </table:table-cell>
          <table:table-cell table:formula="of:=CONCATENATE( [.$Z$1]; &quot;&lt;echo '&quot;; [.BN$4]+(9-[.$J7]); &quot; &quot;; [.$G7]*ROUNDDOWN([.BN$4]+[.$H7];1)+[.$I7]; &quot;'&quot;;[.$Z$1];&quot; with points ls &quot;; [.$BI7]; &quot; lc 1, &quot;;  [.$Z$1]; &quot;&lt;echo '&quot;; [.BN$4]+1+(9-[.$J7]); &quot; &quot;; [.$G7]*ROUNDDOWN([.BN$4]+[.$H7];1)+[.$I7]; &quot;'&quot;;[.$Z$1];&quot; with points ls &quot;; [.$BH7]; &quot; lc 1, &quot;)" office:value-type="string" office:string-value="&quot;&lt;echo '-1 -49'&quot; with points ls 7 lc 1, &quot;&lt;echo '0 -49'&quot; with points ls 6 lc 1, ">
            <text:p>"&lt;echo '-1 -49'" with points ls 7 lc 1, "&lt;echo '0 -49'" with points ls 6 lc 1, </text:p>
          </table:table-cell>
          <table:table-cell table:formula="of:=CONCATENATE( [.$Z$1]; &quot;&lt;echo '&quot;; [.BO$4]+(9-[.$J7]); &quot; &quot;; [.$G7]*ROUNDDOWN([.BO$4]+[.$H7];1)+[.$I7]; &quot;'&quot;;[.$Z$1];&quot; with points ls &quot;; [.$BI7]; &quot; lc 1, &quot;;  [.$Z$1]; &quot;&lt;echo '&quot;; [.BO$4]+1+(9-[.$J7]); &quot; &quot;; [.$G7]*ROUNDDOWN([.BO$4]+[.$H7];1)+[.$I7]; &quot;'&quot;;[.$Z$1];&quot; with points ls &quot;; [.$BH7]; &quot; lc 1, &quot;)" office:value-type="string" office:string-value="&quot;&lt;echo '0 -45'&quot; with points ls 7 lc 1, &quot;&lt;echo '1 -45'&quot; with points ls 6 lc 1, ">
            <text:p>"&lt;echo '0 -45'" with points ls 7 lc 1, "&lt;echo '1 -45'" with points ls 6 lc 1, </text:p>
          </table:table-cell>
          <table:table-cell table:formula="of:=CONCATENATE( [.$Z$1]; &quot;&lt;echo '&quot;; [.BP$4]+(9-[.$J7]); &quot; &quot;; [.$G7]*ROUNDDOWN([.BP$4]+[.$H7];1)+[.$I7]; &quot;'&quot;;[.$Z$1];&quot; with points ls &quot;; [.$BI7]; &quot; lc 1, &quot;;  [.$Z$1]; &quot;&lt;echo '&quot;; [.BP$4]+1+(9-[.$J7]); &quot; &quot;; [.$G7]*ROUNDDOWN([.BP$4]+[.$H7];1)+[.$I7]; &quot;'&quot;;[.$Z$1];&quot; with points ls &quot;; [.$BH7]; &quot; lc 1, &quot;)" office:value-type="string" office:string-value="&quot;&lt;echo '1 -41'&quot; with points ls 7 lc 1, &quot;&lt;echo '2 -41'&quot; with points ls 6 lc 1, ">
            <text:p>"&lt;echo '1 -41'" with points ls 7 lc 1, "&lt;echo '2 -41'" with points ls 6 lc 1, </text:p>
          </table:table-cell>
          <table:table-cell table:formula="of:=CONCATENATE( [.$Z$1]; &quot;&lt;echo '&quot;; [.BQ$4]+(9-[.$J7]); &quot; &quot;; [.$G7]*ROUNDDOWN([.BQ$4]+[.$H7];1)+[.$I7]; &quot;'&quot;;[.$Z$1];&quot; with points ls &quot;; [.$BI7]; &quot; lc 1, &quot;;  [.$Z$1]; &quot;&lt;echo '&quot;; [.BQ$4]+1+(9-[.$J7]); &quot; &quot;; [.$G7]*ROUNDDOWN([.BQ$4]+[.$H7];1)+[.$I7]; &quot;'&quot;;[.$Z$1];&quot; with points ls &quot;; [.$BH7]; &quot; lc 1, &quot;)" office:value-type="string" office:string-value="&quot;&lt;echo '2 -37'&quot; with points ls 7 lc 1, &quot;&lt;echo '3 -37'&quot; with points ls 6 lc 1, ">
            <text:p>"&lt;echo '2 -37'" with points ls 7 lc 1, "&lt;echo '3 -37'" with points ls 6 lc 1, </text:p>
          </table:table-cell>
          <table:table-cell table:formula="of:=CONCATENATE( [.$Z$1]; &quot;&lt;echo '&quot;; [.BR$4]+(9-[.$J7]); &quot; &quot;; [.$G7]*ROUNDDOWN([.BR$4]+[.$H7];1)+[.$I7]; &quot;'&quot;;[.$Z$1];&quot; with points ls &quot;; [.$BI7]; &quot; lc 1, &quot;;  [.$Z$1]; &quot;&lt;echo '&quot;; [.BR$4]+1+(9-[.$J7]); &quot; &quot;; [.$G7]*ROUNDDOWN([.BR$4]+[.$H7];1)+[.$I7]; &quot;'&quot;;[.$Z$1];&quot; with points ls &quot;; [.$BH7]; &quot; lc 1, &quot;)" office:value-type="string" office:string-value="&quot;&lt;echo '3 -33'&quot; with points ls 7 lc 1, &quot;&lt;echo '4 -33'&quot; with points ls 6 lc 1, ">
            <text:p>"&lt;echo '3 -33'" with points ls 7 lc 1, "&lt;echo '4 -33'" with points ls 6 lc 1, </text:p>
          </table:table-cell>
          <table:table-cell table:formula="of:=CONCATENATE( [.$Z$1]; &quot;&lt;echo '&quot;; [.BS$4]+(9-[.$J7]); &quot; &quot;; [.$G7]*ROUNDDOWN([.BS$4]+[.$H7];1)+[.$I7]; &quot;'&quot;;[.$Z$1];&quot; with points ls &quot;; [.$BI7]; &quot; lc 1, &quot;;  [.$Z$1]; &quot;&lt;echo '&quot;; [.BS$4]+1+(9-[.$J7]); &quot; &quot;; [.$G7]*ROUNDDOWN([.BS$4]+[.$H7];1)+[.$I7]; &quot;'&quot;;[.$Z$1];&quot; with points ls &quot;; [.$BH7]; &quot; lc 1, &quot;)" office:value-type="string" office:string-value="&quot;&lt;echo '4 -29'&quot; with points ls 7 lc 1, &quot;&lt;echo '5 -29'&quot; with points ls 6 lc 1, ">
            <text:p>"&lt;echo '4 -29'" with points ls 7 lc 1, "&lt;echo '5 -29'" with points ls 6 lc 1, </text:p>
          </table:table-cell>
          <table:table-cell table:formula="of:=CONCATENATE( [.$Z$1]; &quot;&lt;echo '&quot;; [.BT$4]+(9-[.$J7]); &quot; &quot;; [.$G7]*ROUNDDOWN([.BT$4]+[.$H7];1)+[.$I7]; &quot;'&quot;;[.$Z$1];&quot; with points ls &quot;; [.$BI7]; &quot; lc 1, &quot;;  [.$Z$1]; &quot;&lt;echo '&quot;; [.BT$4]+1+(9-[.$J7]); &quot; &quot;; [.$G7]*ROUNDDOWN([.BT$4]+[.$H7];1)+[.$I7]; &quot;'&quot;;[.$Z$1];&quot; with points ls &quot;; [.$BH7]; &quot; lc 1, &quot;)" office:value-type="string" office:string-value="&quot;&lt;echo '5 -25'&quot; with points ls 7 lc 1, &quot;&lt;echo '6 -25'&quot; with points ls 6 lc 1, ">
            <text:p>"&lt;echo '5 -25'" with points ls 7 lc 1, "&lt;echo '6 -25'" with points ls 6 lc 1, </text:p>
          </table:table-cell>
          <table:table-cell table:formula="of:=CONCATENATE( [.$Z$1]; &quot;&lt;echo '&quot;; [.BU$4]+(9-[.$J7]); &quot; &quot;; [.$G7]*ROUNDDOWN([.BU$4]+[.$H7];1)+[.$I7]; &quot;'&quot;;[.$Z$1];&quot; with points ls &quot;; [.$BI7]; &quot; lc 1, &quot;;  [.$Z$1]; &quot;&lt;echo '&quot;; [.BU$4]+1+(9-[.$J7]); &quot; &quot;; [.$G7]*ROUNDDOWN([.BU$4]+[.$H7];1)+[.$I7]; &quot;'&quot;;[.$Z$1];&quot; with points ls &quot;; [.$BH7]; &quot; lc 1, &quot;)" office:value-type="string" office:string-value="&quot;&lt;echo '6 -21'&quot; with points ls 7 lc 1, &quot;&lt;echo '7 -21'&quot; with points ls 6 lc 1, ">
            <text:p>"&lt;echo '6 -21'" with points ls 7 lc 1, "&lt;echo '7 -21'" with points ls 6 lc 1, </text:p>
          </table:table-cell>
          <table:table-cell table:formula="of:=CONCATENATE( [.$Z$1]; &quot;&lt;echo '&quot;; [.BV$4]+(9-[.$J7]); &quot; &quot;; [.$G7]*ROUNDDOWN([.BV$4]+[.$H7];1)+[.$I7]; &quot;'&quot;;[.$Z$1];&quot; with points ls &quot;; [.$BI7]; &quot; lc 1, &quot;;  [.$Z$1]; &quot;&lt;echo '&quot;; [.BV$4]+1+(9-[.$J7]); &quot; &quot;; [.$G7]*ROUNDDOWN([.BV$4]+[.$H7];1)+[.$I7]; &quot;'&quot;;[.$Z$1];&quot; with points ls &quot;; [.$BH7]; &quot; lc 1, &quot;)" office:value-type="string" office:string-value="&quot;&lt;echo '7 -17'&quot; with points ls 7 lc 1, &quot;&lt;echo '8 -17'&quot; with points ls 6 lc 1, ">
            <text:p>"&lt;echo '7 -17'" with points ls 7 lc 1, "&lt;echo '8 -17'" with points ls 6 lc 1, </text:p>
          </table:table-cell>
          <table:table-cell table:formula="of:=CONCATENATE( [.$Z$1]; &quot;&lt;echo '&quot;; [.BW$4]+(9-[.$J7]); &quot; &quot;; [.$G7]*ROUNDDOWN([.BW$4]+[.$H7];1)+[.$I7]; &quot;'&quot;;[.$Z$1];&quot; with points ls &quot;; [.$BI7]; &quot; lc 1, &quot;;  [.$Z$1]; &quot;&lt;echo '&quot;; [.BW$4]+1+(9-[.$J7]); &quot; &quot;; [.$G7]*ROUNDDOWN([.BW$4]+[.$H7];1)+[.$I7]; &quot;'&quot;;[.$Z$1];&quot; with points ls &quot;; [.$BH7]; &quot; lc 1, &quot;)" office:value-type="string" office:string-value="&quot;&lt;echo '8 -13'&quot; with points ls 7 lc 1, &quot;&lt;echo '9 -13'&quot; with points ls 6 lc 1, ">
            <text:p>"&lt;echo '8 -13'" with points ls 7 lc 1, "&lt;echo '9 -13'" with points ls 6 lc 1, </text:p>
          </table:table-cell>
          <table:table-cell table:formula="of:=CONCATENATE( [.$Z$1]; &quot;&lt;echo '&quot;; [.BX$4]+(9-[.$J7]); &quot; &quot;; [.$G7]*ROUNDDOWN([.BX$4]+[.$H7];1)+[.$I7]; &quot;'&quot;;[.$Z$1];&quot; with points ls &quot;; [.$BI7]; &quot; lc 1, &quot;;  [.$Z$1]; &quot;&lt;echo '&quot;; [.BX$4]+1+(9-[.$J7]); &quot; &quot;; [.$G7]*ROUNDDOWN([.BX$4]+[.$H7];1)+[.$I7]; &quot;'&quot;;[.$Z$1];&quot; with points ls &quot;; [.$BH7]; &quot; lc 1, &quot;)" office:value-type="string" office:string-value="&quot;&lt;echo '9 -9'&quot; with points ls 7 lc 1, &quot;&lt;echo '10 -9'&quot; with points ls 6 lc 1, ">
            <text:p>"&lt;echo '9 -9'" with points ls 7 lc 1, "&lt;echo '10 -9'" with points ls 6 lc 1, </text:p>
          </table:table-cell>
          <table:table-cell table:formula="of:=CONCATENATE( [.$Z$1]; &quot;&lt;echo '&quot;; [.BY$4]+(9-[.$J7]); &quot; &quot;; [.$G7]*ROUNDDOWN([.BY$4]+[.$H7];1)+[.$I7]; &quot;'&quot;;[.$Z$1];&quot; with points ls &quot;; [.$BI7]; &quot; lc 1, &quot;;  [.$Z$1]; &quot;&lt;echo '&quot;; [.BY$4]+1+(9-[.$J7]); &quot; &quot;; [.$G7]*ROUNDDOWN([.BY$4]+[.$H7];1)+[.$I7]; &quot;'&quot;;[.$Z$1];&quot; with points ls &quot;; [.$BH7]; &quot; lc 1, &quot;)" office:value-type="string" office:string-value="&quot;&lt;echo '10 -5'&quot; with points ls 7 lc 1, &quot;&lt;echo '11 -5'&quot; with points ls 6 lc 1, ">
            <text:p>"&lt;echo '10 -5'" with points ls 7 lc 1, "&lt;echo '11 -5'" with points ls 6 lc 1, </text:p>
          </table:table-cell>
          <table:table-cell table:formula="of:=CONCATENATE( [.$Z$1]; &quot;&lt;echo '&quot;; [.BZ$4]+(9-[.$J7]); &quot; &quot;; [.$G7]*ROUNDDOWN([.BZ$4]+[.$H7];1)+[.$I7]; &quot;'&quot;;[.$Z$1];&quot; with points ls &quot;; [.$BI7]; &quot; lc 1, &quot;;  [.$Z$1]; &quot;&lt;echo '&quot;; [.BZ$4]+1+(9-[.$J7]); &quot; &quot;; [.$G7]*ROUNDDOWN([.BZ$4]+[.$H7];1)+[.$I7]; &quot;'&quot;;[.$Z$1];&quot; with points ls &quot;; [.$BH7]; &quot; lc 1, &quot;)" office:value-type="string" office:string-value="&quot;&lt;echo '11 -1'&quot; with points ls 7 lc 1, &quot;&lt;echo '12 -1'&quot; with points ls 6 lc 1, ">
            <text:p>"&lt;echo '11 -1'" with points ls 7 lc 1, "&lt;echo '12 -1'" with points ls 6 lc 1, </text:p>
          </table:table-cell>
          <table:table-cell table:formula="of:=CONCATENATE( [.$Z$1]; &quot;&lt;echo '&quot;; [.CA$4]+(9-[.$J7]); &quot; &quot;; [.$G7]*ROUNDDOWN([.CA$4]+[.$H7];1)+[.$I7]; &quot;'&quot;;[.$Z$1];&quot; with points ls &quot;; [.$BI7]; &quot; lc 1, &quot;;  [.$Z$1]; &quot;&lt;echo '&quot;; [.CA$4]+1+(9-[.$J7]); &quot; &quot;; [.$G7]*ROUNDDOWN([.CA$4]+[.$H7];1)+[.$I7]; &quot;'&quot;;[.$Z$1];&quot; with points ls &quot;; [.$BH7]; &quot; lc 1, &quot;)" office:value-type="string" office:string-value="&quot;&lt;echo '12 3'&quot; with points ls 7 lc 1, &quot;&lt;echo '13 3'&quot; with points ls 6 lc 1, ">
            <text:p>"&lt;echo '12 3'" with points ls 7 lc 1, "&lt;echo '13 3'" with points ls 6 lc 1, </text:p>
          </table:table-cell>
          <table:table-cell table:formula="of:=CONCATENATE( [.$Z$1]; &quot;&lt;echo '&quot;; [.CB$4]+(9-[.$J7]); &quot; &quot;; [.$G7]*ROUNDDOWN([.CB$4]+[.$H7];1)+[.$I7]; &quot;'&quot;;[.$Z$1];&quot; with points ls &quot;; [.$BI7]; &quot; lc 1, &quot;;  [.$Z$1]; &quot;&lt;echo '&quot;; [.CB$4]+1+(9-[.$J7]); &quot; &quot;; [.$G7]*ROUNDDOWN([.CB$4]+[.$H7];1)+[.$I7]; &quot;'&quot;;[.$Z$1];&quot; with points ls &quot;; [.$BH7]; &quot; lc 1, &quot;)" office:value-type="string" office:string-value="&quot;&lt;echo '13 7'&quot; with points ls 7 lc 1, &quot;&lt;echo '14 7'&quot; with points ls 6 lc 1, ">
            <text:p>"&lt;echo '13 7'" with points ls 7 lc 1, "&lt;echo '14 7'" with points ls 6 lc 1, </text:p>
          </table:table-cell>
          <table:table-cell table:formula="of:=CONCATENATE( [.$Z$1]; &quot;&lt;echo '&quot;; [.CC$4]+(9-[.$J7]); &quot; &quot;; [.$G7]*ROUNDDOWN([.CC$4]+[.$H7];1)+[.$I7]; &quot;'&quot;;[.$Z$1];&quot; with points ls &quot;; [.$BI7]; &quot; lc 1, &quot;;  [.$Z$1]; &quot;&lt;echo '&quot;; [.CC$4]+1+(9-[.$J7]); &quot; &quot;; [.$G7]*ROUNDDOWN([.CC$4]+[.$H7];1)+[.$I7]; &quot;'&quot;;[.$Z$1];&quot; with points ls &quot;; [.$BH7]; &quot; lc 1, &quot;)" office:value-type="string" office:string-value="&quot;&lt;echo '14 11'&quot; with points ls 7 lc 1, &quot;&lt;echo '15 11'&quot; with points ls 6 lc 1, ">
            <text:p>"&lt;echo '14 11'" with points ls 7 lc 1, "&lt;echo '15 11'" with points ls 6 lc 1, </text:p>
          </table:table-cell>
          <table:table-cell table:formula="of:=CONCATENATE( [.$Z$1]; &quot;&lt;echo '&quot;; [.CD$4]+(9-[.$J7]); &quot; &quot;; [.$G7]*ROUNDDOWN([.CD$4]+[.$H7];1)+[.$I7]; &quot;'&quot;;[.$Z$1];&quot; with points ls &quot;; [.$BI7]; &quot; lc 1, &quot;;  [.$Z$1]; &quot;&lt;echo '&quot;; [.CD$4]+1+(9-[.$J7]); &quot; &quot;; [.$G7]*ROUNDDOWN([.CD$4]+[.$H7];1)+[.$I7]; &quot;'&quot;;[.$Z$1];&quot; with points ls &quot;; [.$BH7]; &quot; lc 1, &quot;)" office:value-type="string" office:string-value="&quot;&lt;echo '15 15'&quot; with points ls 7 lc 1, &quot;&lt;echo '16 15'&quot; with points ls 6 lc 1, ">
            <text:p>"&lt;echo '15 15'" with points ls 7 lc 1, "&lt;echo '16 15'" with points ls 6 lc 1, </text:p>
          </table:table-cell>
          <table:table-cell table:formula="of:=CONCATENATE( [.$Z$1]; &quot;&lt;echo '&quot;; [.CE$4]+(9-[.$J7]); &quot; &quot;; [.$G7]*ROUNDDOWN([.CE$4]+[.$H7];1)+[.$I7]; &quot;'&quot;;[.$Z$1];&quot; with points ls &quot;; [.$BI7]; &quot; lc 1, &quot;;  [.$Z$1]; &quot;&lt;echo '&quot;; [.CE$4]+1+(9-[.$J7]); &quot; &quot;; [.$G7]*ROUNDDOWN([.CE$4]+[.$H7];1)+[.$I7]; &quot;'&quot;;[.$Z$1];&quot; with points ls &quot;; [.$BH7]; &quot; lc 1, &quot;)" office:value-type="string" office:string-value="&quot;&lt;echo '16 19'&quot; with points ls 7 lc 1, &quot;&lt;echo '17 19'&quot; with points ls 6 lc 1, ">
            <text:p>"&lt;echo '16 19'" with points ls 7 lc 1, "&lt;echo '17 19'" with points ls 6 lc 1, </text:p>
          </table:table-cell>
          <table:table-cell table:formula="of:=CONCATENATE( [.$Z$1]; &quot;&lt;echo '&quot;; [.CF$4]+(9-[.$J7]); &quot; &quot;; [.$G7]*ROUNDDOWN([.CF$4]+[.$H7];1)+[.$I7]; &quot;'&quot;;[.$Z$1];&quot; with points ls &quot;; [.$BI7]; &quot; lc 1, &quot;;  [.$Z$1]; &quot;&lt;echo '&quot;; [.CF$4]+1+(9-[.$J7]); &quot; &quot;; [.$G7]*ROUNDDOWN([.CF$4]+[.$H7];1)+[.$I7]; &quot;'&quot;;[.$Z$1];&quot; with points ls &quot;; [.$BH7]; &quot; lc 1, &quot;)" office:value-type="string" office:string-value="&quot;&lt;echo '17 23'&quot; with points ls 7 lc 1, &quot;&lt;echo '18 23'&quot; with points ls 6 lc 1, ">
            <text:p>"&lt;echo '17 23'" with points ls 7 lc 1, "&lt;echo '18 23'" with points ls 6 lc 1, </text:p>
          </table:table-cell>
          <table:table-cell table:formula="of:=CONCATENATE( [.$Z$1]; &quot;&lt;echo '&quot;; [.CG$4]+(9-[.$J7]); &quot; &quot;; [.$G7]*ROUNDDOWN([.CG$4]+[.$H7];1)+[.$I7]; &quot;'&quot;;[.$Z$1];&quot; with points ls &quot;; [.$BI7]; &quot; lc 1, &quot;;  [.$Z$1]; &quot;&lt;echo '&quot;; [.CG$4]+1+(9-[.$J7]); &quot; &quot;; [.$G7]*ROUNDDOWN([.CG$4]+[.$H7];1)+[.$I7]; &quot;'&quot;;[.$Z$1];&quot; with points ls &quot;; [.$BH7]; &quot; lc 1, &quot;)" office:value-type="string" office:string-value="&quot;&lt;echo '18 27'&quot; with points ls 7 lc 1, &quot;&lt;echo '19 27'&quot; with points ls 6 lc 1, ">
            <text:p>"&lt;echo '18 27'" with points ls 7 lc 1, "&lt;echo '19 27'" with points ls 6 lc 1, </text:p>
          </table:table-cell>
          <table:table-cell table:formula="of:=CONCATENATE( [.$Z$1]; &quot;&lt;echo '&quot;; [.CH$4]+(9-[.$J7]); &quot; &quot;; [.$G7]*ROUNDDOWN([.CH$4]+[.$H7];1)+[.$I7]; &quot;'&quot;;[.$Z$1];&quot; with points ls &quot;; [.$BI7]; &quot; lc 1, &quot;;  [.$Z$1]; &quot;&lt;echo '&quot;; [.CH$4]+1+(9-[.$J7]); &quot; &quot;; [.$G7]*ROUNDDOWN([.CH$4]+[.$H7];1)+[.$I7]; &quot;'&quot;;[.$Z$1];&quot; with points ls &quot;; [.$BH7]; &quot; lc 1 &quot;)" office:value-type="string" office:string-value="&quot;&lt;echo '19 31'&quot; with points ls 7 lc 1, &quot;&lt;echo '20 31'&quot; with points ls 6 lc 1 ">
            <text:p>"&lt;echo '19 31'" with points ls 7 lc 1, "&lt;echo '20 31'" with points ls 6 lc 1 </text:p>
          </table:table-cell>
        </table:table-row>
        <table:table-row table:style-name="ro1">
          <table:table-cell table:formula="of:=CONCATENATE( &quot;reset&quot;; [.$AA$1]; &quot;set pointsize &quot;; ROUND( 0.0005*[.D8]+0.5; 2 ); [.$AA$1]; [.BF8];  &quot;set terminal svg dashed font &quot;;[.$Z$1];&quot;/Library/Fonts/Courier New.ttf,12&quot;;[.$Z$1];&quot; size &quot;;[.D8];&quot;,&quot;;[.E8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8]; [.$Z$1]; [.$AA$1]; &quot;set output &quot;; [.$Z$1]; [.F8]; &quot;.svg&quot;; [.$Z$1]; [.$AA$1]; &quot;f(x)=&quot;; [.M8]; [.$AA$1]; &quot;plot f(x), &quot;; [.AP8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04.svg&quot;&#13;f(x)=3*sin( x ) +4&#13;plot f(x), &quot;&lt;echo '0 4'&quot; with points ls 7 lc 1, 7  lw 3 lt 7 lc 'blue', 1  lw 3 lt 7 lc 'blue', 4 lw 1 lt 7 lc 'black'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04.svg"f(x)=3*sin( x ) +4plot f(x), "&lt;echo '0 4'" with points ls 7 lc 1, 7 <text:s/>lw 3 lt 7 lc 'blue', 1 <text:s/>lw 3 lt 7 lc 'blue', 4 lw 1 lt 7 lc 'black'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04">
            <text:p>graph-04</text:p>
          </table:table-cell>
          <table:table-cell table:formula="of:=(INT(RAND()*7)+1)*(1-INT(RAND()*2)*2)" office:value-type="float" office:value="3">
            <text:p>3</text:p>
          </table:table-cell>
          <table:table-cell table:formula="of:=(INT(RAND()*7)+1)*(1-INT(RAND()*2)*2)" office:value-type="float" office:value="-6">
            <text:p>-6</text:p>
          </table:table-cell>
          <table:table-cell table:formula="of:=(INT(RAND()*7)+1)*(1-INT(RAND()*2)*2)" office:value-type="float" office:value="4">
            <text:p>4</text:p>
          </table:table-cell>
          <table:table-cell table:formula="of:=INT(RAND()*13)+1" office:value-type="float" office:value="11">
            <text:p>11</text:p>
          </table:table-cell>
          <table:table-cell table:formula="of:=CHOOSE([.J8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Sine">
            <text:p>Sine</text:p>
          </table:table-cell>
          <table:table-cell table:formula="of:=CHOOSE([.J8];[.N8];[.O8];[.P8];[.Q8];[.R8];[.S8];[.T8];[.U8];[.V8];[.W8];[.X8];[.Y8];[.Z8])" office:value-type="string" office:string-value="3 \sin( x ) +4">
            <text:p>3 \sin( x ) +4</text:p>
          </table:table-cell>
          <table:table-cell table:formula="of:=CHOOSE([.J8];[.AB8];[.AC8];[.AD8];[.AE8];[.AF8];[.AG8];[.AH8];[.AI8];[.AJ8];[.AK8];[.AL8];[.AM8];[.AN8])" office:value-type="string" office:string-value="3*sin( x ) +4">
            <text:p>3*sin( x ) +4</text:p>
          </table:table-cell>
          <table:table-cell table:formula="of:=CONCATENATE( IF([.G8]&lt;0; &quot;-&quot;; &quot;&quot;); IF(ABS([.G8])=1;&quot;&quot;; ABS([.G8])); &quot;( x &quot;; IF( [.H8]&lt;0; &quot;-&quot;; &quot;+&quot;); &quot; &quot;; ABS([.H8]); &quot; ) &quot;; IF( [.I8]&lt;0; &quot;-&quot;; &quot;+&quot;); ABS([.I8]))" office:value-type="string" office:string-value="3( x - 6 ) +4">
            <text:p>3( x - 6 ) +4</text:p>
          </table:table-cell>
          <table:table-cell table:formula="of:=CONCATENATE( IF([.G8]&lt;0; &quot;-&quot;; &quot;&quot;); IF(ABS([.G8])=1;&quot;&quot;; ABS([.G8])); &quot;( x &quot;; IF( [.H8]&lt;0; &quot;-&quot;; &quot;+&quot;); &quot; &quot;; ABS([.H8]); &quot; )^{2} &quot;; IF( [.I8]&lt;0; &quot;-&quot;; &quot;+&quot;); ABS([.I8]))" office:value-type="string" office:string-value="3( x - 6 )^{2} +4">
            <text:p>3( x - 6 )^{2} +4</text:p>
          </table:table-cell>
          <table:table-cell table:formula="of:=CONCATENATE( IF([.G8]&lt;0; &quot;-&quot;; &quot;&quot;); IF(ABS([.G8])=1;&quot;&quot;; ABS([.G8])); &quot;( x &quot;; IF( [.H8]&lt;0; &quot;-&quot;; &quot;+&quot;); &quot; &quot;; ABS([.H8]); &quot; )^{3} &quot;; IF( [.I8]&lt;0; &quot;-&quot;; &quot;+&quot;); ABS([.I8]))" office:value-type="string" office:string-value="3( x - 6 )^{3} +4">
            <text:p>3( x - 6 )^{3} +4</text:p>
          </table:table-cell>
          <table:table-cell table:formula="of:=CONCATENATE( IF([.G8]&lt;0; &quot;-&quot;; &quot;&quot;); IF(ABS([.G8])=1;&quot;&quot;; ABS([.G8])); &quot;\ | \  x &quot;; IF( [.H8]&lt;0; &quot;-&quot;; &quot;+&quot;); &quot; &quot;; ABS([.H8]); &quot; \ | \  &quot;; IF( [.I8]&lt;0; &quot;-&quot;; &quot;+&quot;); ABS([.I8]))" office:value-type="string" office:string-value="3\ | \  x - 6 \ | \  +4">
            <text:p>3\ | \ <text:s/>x - 6 \ | \ <text:s/>+4</text:p>
          </table:table-cell>
          <table:table-cell table:formula="of:=CONCATENATE( IF([.G8]&lt;0; &quot;-&quot;; &quot;&quot;); IF(ABS([.G8])=1;&quot;&quot;; ABS([.G8])); &quot; \sqrt{  x &quot;; IF( [.H8]&lt;0; &quot;-&quot;; &quot;+&quot;); &quot; &quot;; ABS([.H8]); &quot; } \  &quot;; IF( [.I8]&lt;0; &quot;-&quot;; &quot;+&quot;); ABS([.I8]))" office:value-type="string" office:string-value="3 \sqrt{  x - 6 } \  +4">
            <text:p>3 \sqrt{ <text:s/>x - 6 } \ <text:s/>+4</text:p>
          </table:table-cell>
          <table:table-cell table:formula="of:=CONCATENATE( &quot;&quot;; IF([.G8]&lt;0; &quot;-&quot;; &quot;&quot;); ABS([.G8]); &quot;/( &quot;; &quot;x &quot;; IF( [.H8]&lt;0; &quot;-&quot;; &quot;+&quot;); &quot; &quot;; ABS([.H8]); &quot; ) &quot;; IF( [.I8]&lt;0; &quot;-&quot;; &quot;+&quot;); ABS([.I8]))" office:value-type="string" office:string-value="3/( x - 6 ) +4">
            <text:p>3/( x - 6 ) +4</text:p>
          </table:table-cell>
          <table:table-cell table:formula="of:=CONCATENATE( &quot; \ln(  x &quot;; IF( [.H8]&lt;0; &quot;-&quot;; &quot;+&quot;); &quot; &quot;; ABS([.H8]); &quot; ) \  &quot;; IF( [.I8]&lt;0; &quot;-&quot;; &quot;+&quot;); ABS([.I8]))" office:value-type="string" office:string-value=" \ln(  x - 6 ) \  +4">
            <text:p><text:s/>\ln( <text:s/>x - 6 ) \ <text:s/>+4</text:p>
          </table:table-cell>
          <table:table-cell table:formula="of:=CONCATENATE(&quot;e^{ x &quot;; IF( [.H8]&lt;0; &quot;-&quot;; &quot;+&quot;); &quot; &quot;; ABS([.H8]); &quot; } &quot;; IF( [.I8]&lt;0; &quot;-&quot;; &quot;+&quot;); ABS([.I8]))" office:value-type="string" office:string-value="e^{ x - 6 } +4">
            <text:p>e^{ x - 6 } +4</text:p>
          </table:table-cell>
          <table:table-cell table:formula="of:=CONCATENATE( IF([.G8]&lt;0; &quot;-&quot;; &quot;&quot;); IF(ABS([.G8])=1;&quot;&quot;; ABS([.G8])); &quot; floor( x &quot;; IF( [.H8]&lt;0; &quot;-&quot;; &quot;+&quot;); &quot; &quot;; ABS([.H8]); &quot; ) &quot;; IF( [.I8]&lt;0; &quot;-&quot;; &quot;+&quot;); ABS([.I8]))" office:value-type="string" office:string-value="3 floor( x - 6 ) +4">
            <text:p>3 floor( x - 6 ) +4</text:p>
          </table:table-cell>
          <table:table-cell table:formula="of:=CONCATENATE( IF([.G8]&lt;0; &quot;-&quot;; &quot;&quot;); IF(ABS([.G8])=1;&quot;&quot;; ABS([.G8])); &quot; ceil( x &quot;; IF( [.H8]&lt;0; &quot;-&quot;; &quot;+&quot;); &quot; &quot;; ABS([.H8]); &quot; ) &quot;; IF( [.I8]&lt;0; &quot;-&quot;; &quot;+&quot;); ABS([.I8]))" office:value-type="string" office:string-value="3 ceil( x - 6 ) +4">
            <text:p>3 ceil( x - 6 ) +4</text:p>
          </table:table-cell>
          <table:table-cell table:formula="of:=CONCATENATE( IF([.G8]&lt;0; &quot;-&quot;; &quot;&quot;); IF(ABS([.G8])=1;&quot;&quot;; ABS([.G8])); &quot; \sin( x ) &quot;; IF( [.I8]&lt;0; &quot;-&quot;; &quot;+&quot;); ABS([.I8]))" office:value-type="string" office:string-value="3 \sin( x ) +4">
            <text:p>3 \sin( x ) +4</text:p>
          </table:table-cell>
          <table:table-cell table:formula="of:=CONCATENATE( IF([.G8]&lt;0; &quot;-&quot;; &quot;&quot;); IF(ABS([.G8])=1;&quot;&quot;; ABS([.G8])); &quot; \cos( x ) &quot;; IF( [.I8]&lt;0; &quot;-&quot;; &quot;+&quot;); ABS([.I8]))" office:value-type="string" office:string-value="3 \cos( x ) +4">
            <text:p>3 \cos( x ) +4</text:p>
          </table:table-cell>
          <table:table-cell table:formula="of:=CONCATENATE( &quot;tan( x ) &quot;; IF( [.I8]&lt;0; &quot;-&quot;; &quot;+&quot;); ABS([.I8]))" office:value-type="string" office:string-value="tan( x ) +4">
            <text:p>tan( x ) +4</text:p>
          </table:table-cell>
          <table:table-cell/>
          <table:table-cell table:formula="of:=CONCATENATE([.G8]; &quot;*( x &quot;; IF( [.H8]&lt;0; &quot;-&quot;; &quot;+&quot;); &quot; &quot;; ABS([.H8]); &quot; ) &quot;; IF( [.I8]&lt;0; &quot;-&quot;; &quot;+&quot;); ABS([.I8]))" office:value-type="string" office:string-value="3*( x - 6 ) +4">
            <text:p>3*( x - 6 ) +4</text:p>
          </table:table-cell>
          <table:table-cell table:formula="of:=CONCATENATE([.G8]; &quot;*( x &quot;; IF( [.H8]&lt;0; &quot;-&quot;; &quot;+&quot;); &quot; &quot;; ABS([.H8]); &quot; )**2 &quot;; IF( [.I8]&lt;0; &quot;-&quot;; &quot;+&quot;); ABS([.I8]))" office:value-type="string" office:string-value="3*( x - 6 )**2 +4">
            <text:p>3*( x - 6 )**2 +4</text:p>
          </table:table-cell>
          <table:table-cell table:formula="of:=CONCATENATE([.G8]; &quot;*( x &quot;; IF( [.H8]&lt;0; &quot;-&quot;; &quot;+&quot;); &quot; &quot;; ABS([.H8]); &quot; )**3 &quot;; IF( [.I8]&lt;0; &quot;-&quot;; &quot;+&quot;); ABS([.I8]))" office:value-type="string" office:string-value="3*( x - 6 )**3 +4">
            <text:p>3*( x - 6 )**3 +4</text:p>
          </table:table-cell>
          <table:table-cell table:formula="of:=CONCATENATE( [.G8]; &quot;*abs(  x &quot;; IF( [.H8]&lt;0; &quot;-&quot;; &quot;+&quot;); &quot; &quot;; ABS([.H8]); &quot; )  &quot;; IF( [.I8]&lt;0; &quot;-&quot;; &quot;+&quot;); ABS([.I8]))" office:value-type="string" office:string-value="3*abs(  x - 6 )  +4">
            <text:p>3*abs( <text:s/>x - 6 ) <text:s/>+4</text:p>
          </table:table-cell>
          <table:table-cell table:formula="of:=CONCATENATE([.G8]; &quot;*sqrt( x &quot;; IF( [.H8]&lt;0; &quot;-&quot;; &quot;+&quot;); &quot; &quot;; ABS([.H8]); &quot; ) &quot;; IF( [.I8]&lt;0; &quot;-&quot;; &quot;+&quot;); ABS([.I8]))" office:value-type="string" office:string-value="3*sqrt( x - 6 ) +4">
            <text:p>3*sqrt( x - 6 ) +4</text:p>
          </table:table-cell>
          <table:table-cell table:formula="of:=CONCATENATE([.G8]; &quot;*( x &quot;; IF( [.H8]&lt;0; &quot;-&quot;; &quot;+&quot;); &quot; &quot;; ABS([.H8]); &quot; )**(-1) &quot;; IF( [.I8]&lt;0; &quot;-&quot;; &quot;+&quot;); ABS([.I8]))" office:value-type="string" office:string-value="3*( x - 6 )**(-1) +4">
            <text:p>3*( x - 6 )**(-1) +4</text:p>
          </table:table-cell>
          <table:table-cell table:formula="of:=CONCATENATE(&quot;log( x &quot;; IF( [.H8]&lt;0; &quot;-&quot;; &quot;+&quot;); &quot; &quot;; ABS([.H8]); &quot; ) &quot;; IF( [.I8]&lt;0; &quot;-&quot;; &quot;+&quot;); ABS([.I8]))" office:value-type="string" office:string-value="log( x - 6 ) +4">
            <text:p>log( x - 6 ) +4</text:p>
          </table:table-cell>
          <table:table-cell table:formula="of:=CONCATENATE(&quot;exp(1)**( x &quot;; IF( [.H8]&lt;0; &quot;-&quot;; &quot;+&quot;); &quot; &quot;; ABS([.H8]); &quot; ) &quot;; IF( [.I8]&lt;0; &quot;-&quot;; &quot;+&quot;); ABS([.I8]))" office:value-type="string" office:string-value="exp(1)**( x - 6 ) +4">
            <text:p>exp(1)**( x - 6 ) +4</text:p>
          </table:table-cell>
          <table:table-cell table:formula="of:=CONCATENATE([.G8]; &quot;*floor( x &quot;; IF( [.H8]&lt;0; &quot;-&quot;; &quot;+&quot;); &quot; &quot;; ABS([.H8]); &quot; ) &quot;; IF( [.I8]&lt;0; &quot;-&quot;; &quot;+&quot;); ABS([.I8]))" office:value-type="string" office:string-value="3*floor( x - 6 ) +4">
            <text:p>3*floor( x - 6 ) +4</text:p>
          </table:table-cell>
          <table:table-cell table:formula="of:=CONCATENATE([.G8]; &quot;*ceil( x &quot;; IF( [.H8]&lt;0; &quot;-&quot;; &quot;+&quot;); &quot; &quot;; ABS([.H8]); &quot; ) &quot;; IF( [.I8]&lt;0; &quot;-&quot;; &quot;+&quot;); ABS([.I8]))" office:value-type="string" office:string-value="3*ceil( x - 6 ) +4">
            <text:p>3*ceil( x - 6 ) +4</text:p>
          </table:table-cell>
          <table:table-cell table:formula="of:=CONCATENATE( [.G8]; &quot;*sin( x ) &quot;; IF( [.I8]&lt;0; &quot;-&quot;; &quot;+&quot;); ABS([.I8]))" office:value-type="string" office:string-value="3*sin( x ) +4">
            <text:p>3*sin( x ) +4</text:p>
          </table:table-cell>
          <table:table-cell table:formula="of:=CONCATENATE( [.G8]; &quot;*cos( x ) &quot;; IF( [.I8]&lt;0; &quot;-&quot;; &quot;+&quot;); ABS([.I8]))" office:value-type="string" office:string-value="3*cos( x ) +4">
            <text:p>3*cos( x ) +4</text:p>
          </table:table-cell>
          <table:table-cell table:formula="of:=CONCATENATE(&quot;tan( x ) &quot;; IF( [.I8]&lt;0; &quot;-&quot;; &quot;+&quot;); ABS([.I8]))" office:value-type="string" office:string-value="tan( x ) +4">
            <text:p>tan( x ) +4</text:p>
          </table:table-cell>
          <table:table-cell/>
          <table:table-cell table:formula="of:=CHOOSE([.J8]; [.AQ8]; [.AR8]; [.AS8]; [.AT8]; [.AU8]; [.AV8]; [.AW8]; [.AX8]; [.AY8]; [.AZ8]; [.BA8]; [.BB8]; [.BC8] )" office:value-type="string" office:string-value="&quot;&lt;echo '0 4'&quot; with points ls 7 lc 1, 7  lw 3 lt 7 lc 'blue', 1  lw 3 lt 7 lc 'blue', 4 lw 1 lt 7 lc 'black'">
            <text:p>"&lt;echo '0 4'" with points ls 7 lc 1, 7 <text:s/>lw 3 lt 7 lc 'blue', 1 <text:s/>lw 3 lt 7 lc 'blue', 4 lw 1 lt 7 lc 'black'</text:p>
          </table:table-cell>
          <table:table-cell table:formula="of:=CONCATENATE( [.$Z$1]; &quot;&lt;echo '&quot;; -[.H8]; &quot; &quot;; [.I8]; &quot;'&quot;; [.$Z$1]; &quot; with points ls 7 lc 1, &quot;; [.$Z$1]; &quot;&lt;echo '&quot;; -[.H8]+1; &quot; &quot;; [.I8]+[.G8]; &quot;'&quot;; [.$Z$1]; &quot; with points ls 7 lc 1, &quot;; [.$Z$1]; &quot;&lt;echo '&quot;; -[.H8]-1; &quot; &quot;; [.I8]-[.G8]; &quot;'&quot;; [.$Z$1]; &quot; with points ls 7 lc 1&quot;)" office:value-type="string" office:string-value="&quot;&lt;echo '6 4'&quot; with points ls 7 lc 1, &quot;&lt;echo '7 7'&quot; with points ls 7 lc 1, &quot;&lt;echo '5 1'&quot; with points ls 7 lc 1">
            <text:p>"&lt;echo '6 4'" with points ls 7 lc 1, "&lt;echo '7 7'" with points ls 7 lc 1, "&lt;echo '5 1'" with points ls 7 lc 1</text:p>
          </table:table-cell>
          <table:table-cell table:formula="of:=CONCATENATE( [.$Z$1]; &quot;&lt;echo '&quot;; -[.H8]; &quot; &quot;; [.I8]; &quot;'&quot;; [.$Z$1]; &quot; with points ls 7 lc 1, &quot;; [.$Z$1]; &quot;&lt;echo '&quot;; -[.H8]+1; &quot; &quot;; [.I8]+[.G8]; &quot;'&quot;; [.$Z$1]; &quot; with points ls 7 lc 1, &quot;; [.$Z$1]; &quot;&lt;echo '&quot;; -[.H8]-1; &quot; &quot;; [.I8]+[.G8]; &quot;'&quot;; [.$Z$1]; &quot; with points ls 7 lc 1&quot;)" office:value-type="string" office:string-value="&quot;&lt;echo '6 4'&quot; with points ls 7 lc 1, &quot;&lt;echo '7 7'&quot; with points ls 7 lc 1, &quot;&lt;echo '5 7'&quot; with points ls 7 lc 1">
            <text:p>"&lt;echo '6 4'" with points ls 7 lc 1, "&lt;echo '7 7'" with points ls 7 lc 1, "&lt;echo '5 7'" with points ls 7 lc 1</text:p>
          </table:table-cell>
          <table:table-cell table:formula="of:=CONCATENATE( [.$Z$1]; &quot;&lt;echo '&quot;; -[.H8]; &quot; &quot;; [.I8]; &quot;'&quot;; [.$Z$1]; &quot; with points ls 7 lc 1, &quot;; [.$Z$1]; &quot;&lt;echo '&quot;; -[.H8]+1; &quot; &quot;; [.I8]+[.G8]; &quot;'&quot;; [.$Z$1]; &quot; with points ls 7 lc 1, &quot;; [.$Z$1]; &quot;&lt;echo '&quot;; -[.H8]-1; &quot; &quot;; [.I8]-[.G8]; &quot;'&quot;;[.$Z$1]; &quot; with points ls 7 lc 1&quot;)" office:value-type="string" office:string-value="&quot;&lt;echo '6 4'&quot; with points ls 7 lc 1, &quot;&lt;echo '7 7'&quot; with points ls 7 lc 1, &quot;&lt;echo '5 1'&quot; with points ls 7 lc 1">
            <text:p>"&lt;echo '6 4'" with points ls 7 lc 1, "&lt;echo '7 7'" with points ls 7 lc 1, "&lt;echo '5 1'" with points ls 7 lc 1</text:p>
          </table:table-cell>
          <table:table-cell table:formula="of:=CONCATENATE( [.$Z$1]; &quot;&lt;echo '&quot;; -[.H8]; &quot; &quot;; [.I8]; &quot;'&quot;; [.$Z$1]; &quot; with points ls 7 lc 1, &quot;; [.$Z$1]; &quot;&lt;echo '&quot;; -[.H8]+1; &quot; &quot;; [.I8]+[.G8]; &quot;'&quot;; [.$Z$1]; &quot; with points ls 7 lc 1, &quot;; [.$Z$1]; &quot;&lt;echo '&quot;; -[.H8]-1; &quot; &quot;; [.I8]+[.G8];  &quot;'&quot;;[.$Z$1]; &quot; with points ls 7 lc 1&quot;)" office:value-type="string" office:string-value="&quot;&lt;echo '6 4'&quot; with points ls 7 lc 1, &quot;&lt;echo '7 7'&quot; with points ls 7 lc 1, &quot;&lt;echo '5 7'&quot; with points ls 7 lc 1">
            <text:p>"&lt;echo '6 4'" with points ls 7 lc 1, "&lt;echo '7 7'" with points ls 7 lc 1, "&lt;echo '5 7'" with points ls 7 lc 1</text:p>
          </table:table-cell>
          <table:table-cell table:formula="of:=CONCATENATE( [.$Z$1]; &quot;&lt;echo '&quot;; -[.H8]; &quot; &quot;; [.I8]; &quot;'&quot;; [.$Z$1]; &quot; with points ls 7 lc 1, &quot;; [.$Z$1]; &quot;&lt;echo '&quot;; -[.H8]+1; &quot; &quot;; [.I8]+[.G8]; &quot;'&quot;; [.$Z$1]; &quot; with points ls 7 lc 1&quot;)" office:value-type="string" office:string-value="&quot;&lt;echo '6 4'&quot; with points ls 7 lc 1, &quot;&lt;echo '7 7'&quot; with points ls 7 lc 1">
            <text:p>"&lt;echo '6 4'" with points ls 7 lc 1, "&lt;echo '7 7'" with points ls 7 lc 1</text:p>
          </table:table-cell>
          <table:table-cell table:formula="of:=CONCATENATE( [.$Z$1]; &quot;&lt;echo '&quot;; -[.H8]+1; &quot; &quot;; [.I8]+[.G8]; &quot;'&quot;; [.$Z$1]; &quot; with points ls 7 lc 1, &quot;; [.$Z$1]; &quot;&lt;echo '&quot;; -[.H8]-1; &quot; &quot;; [.I8]-[.G8];  &quot;'&quot;;[.$Z$1]; &quot; with points ls 7 lc 1, &quot;; [.I8]; &quot; lc 'blue' lw 3&quot;)" office:value-type="string" office:string-value="&quot;&lt;echo '7 7'&quot; with points ls 7 lc 1, &quot;&lt;echo '5 1'&quot; with points ls 7 lc 1, 4 lc 'blue' lw 3">
            <text:p>"&lt;echo '7 7'" with points ls 7 lc 1, "&lt;echo '5 1'" with points ls 7 lc 1, 4 lc 'blue' lw 3</text:p>
          </table:table-cell>
          <table:table-cell table:formula="of:=CONCATENATE( [.$Z$1]; &quot;&lt;echo '&quot;; -[.H8]+1; &quot; &quot;; [.I8]; &quot;'&quot;; [.$Z$1]; &quot; with points ls 7 lc 1 &quot;)" office:value-type="string" office:string-value="&quot;&lt;echo '7 4'&quot; with points ls 7 lc 1 ">
            <text:p>"&lt;echo '7 4'" with points ls 7 lc 1 </text:p>
          </table:table-cell>
          <table:table-cell table:formula="of:=CONCATENATE( [.$Z$1]; &quot;&lt;echo '&quot;; -[.H8]; &quot; &quot;; [.I8]+1; &quot;'&quot;; [.$Z$1]; &quot; with points ls 7 lc 1, &quot;; [.I8]; &quot; lt 7 lw 3 lc 'blue'&quot;)" office:value-type="string" office:string-value="&quot;&lt;echo '6 5'&quot; with points ls 7 lc 1, 4 lt 7 lw 3 lc 'blue'">
            <text:p>"&lt;echo '6 5'" with points ls 7 lc 1, 4 lt 7 lw 3 lc 'blue'</text:p>
          </table:table-cell>
          <table:table-cell table:formula="of:=CONCATENATE([.BJ8];[.BK8];[.BL8];[.BM8];[.BN8];[.BO8];[.BP8];[.BQ8];[.BR8];[.BS8];[.BT8];[.BU8];[.BV8];[.BW8];[.BX8];[.BY8];[.BZ8];[.CA8];[.CB8];[.CC8];[.CD8];[.CE8];[.CF8];[.CG8];[.CH8])" office:value-type="string" office:string-value="&quot;&lt;echo '-14 -50'&quot; with points ls 7 lc 1, &quot;&lt;echo '-13 -47'&quot; with points ls 7 lc 1, &quot;&lt;echo '-12 -47'&quot; with points ls 6 lc 1, &quot;&lt;echo '-12 -44'&quot; with points ls 7 lc 1, &quot;&lt;echo '-11 -44'&quot; with points ls 6 lc 1, &quot;&lt;echo '-11 -41'&quot; with points ls 7 lc 1, &quot;&lt;echo '-10 -41'&quot; with points ls 6 lc 1, &quot;&lt;echo '-10 -38'&quot; with points ls 7 lc 1, &quot;&lt;echo '-9 -38'&quot; with points ls 6 lc 1, &quot;&lt;echo '-9 -35'&quot; with points ls 7 lc 1, &quot;&lt;echo '-8 -35'&quot; with points ls 6 lc 1, &quot;&lt;echo '-8 -32'&quot; with points ls 7 lc 1, &quot;&lt;echo '-7 -32'&quot; with points ls 6 lc 1, &quot;&lt;echo '-7 -29'&quot; with points ls 7 lc 1, &quot;&lt;echo '-6 -29'&quot; with points ls 6 lc 1, &quot;&lt;echo '-6 -26'&quot; with points ls 7 lc 1, &quot;&lt;echo '-5 -26'&quot; with points ls 6 lc 1, &quot;&lt;echo '-5 -23'&quot; with points ls 7 lc 1, &quot;&lt;echo '-4 -23'&quot; with points ls 6 lc 1, &quot;&lt;echo '-4 -20'&quot; with points ls 7 lc 1, &quot;&lt;echo '-3 -20'&quot; with points ls 6 lc 1, &quot;&lt;echo '-3 -17'&quot; with points ls 7 lc 1, &quot;&lt;echo '-2 -17'&quot; with points ls 6 lc 1, &quot;&lt;echo '-2 -14'&quot; with points ls 7 lc 1, &quot;&lt;echo '-1 -14'&quot; with points ls 6 lc 1, &quot;&lt;echo '-1 -11'&quot; with points ls 7 lc 1, &quot;&lt;echo '0 -11'&quot; with points ls 6 lc 1, &quot;&lt;echo '0 -8'&quot; with points ls 7 lc 1, &quot;&lt;echo '1 -8'&quot; with points ls 6 lc 1, &quot;&lt;echo '1 -5'&quot; with points ls 7 lc 1, &quot;&lt;echo '2 -5'&quot; with points ls 6 lc 1, &quot;&lt;echo '2 -2'&quot; with points ls 7 lc 1, &quot;&lt;echo '3 -2'&quot; with points ls 6 lc 1, &quot;&lt;echo '3 1'&quot; with points ls 7 lc 1, &quot;&lt;echo '4 1'&quot; with points ls 6 lc 1, &quot;&lt;echo '4 4'&quot; with points ls 7 lc 1, &quot;&lt;echo '5 4'&quot; with points ls 6 lc 1, &quot;&lt;echo '5 7'&quot; with points ls 7 lc 1, &quot;&lt;echo '6 7'&quot; with points ls 6 lc 1, &quot;&lt;echo '6 10'&quot; with points ls 7 lc 1, &quot;&lt;echo '7 10'&quot; with points ls 6 lc 1, &quot;&lt;echo '7 13'&quot; with points ls 7 lc 1, &quot;&lt;echo '8 13'&quot; with points ls 6 lc 1, &quot;&lt;echo '8 16'&quot; with points ls 7 lc 1, &quot;&lt;echo '9 16'&quot; with points ls 6 lc 1, &quot;&lt;echo '9 19'&quot; with points ls 7 lc 1, &quot;&lt;echo '10 19'&quot; with points ls 6 lc 1, &quot;&lt;echo '10 22'&quot; with points ls 7 lc 1, &quot;&lt;echo '11 22'&quot; with points ls 6 lc 1 ">
            <text:p>"&lt;echo '-14 -50'" with points ls 7 lc 1, "&lt;echo '-13 -47'" with points ls 7 lc 1, "&lt;echo '-12 -47'" with points ls 6 lc 1, "&lt;echo '-12 -44'" with points ls 7 lc 1, "&lt;echo '-11 -44'" with points ls 6 lc 1, "&lt;echo '-11 -41'" with points ls 7 lc 1, "&lt;echo '-10 -41'" with points ls 6 lc 1, "&lt;echo '-10 -38'" with points ls 7 lc 1, "&lt;echo '-9 -38'" with points ls 6 lc 1, "&lt;echo '-9 -35'" with points ls 7 lc 1, "&lt;echo '-8 -35'" with points ls 6 lc 1, "&lt;echo '-8 -32'" with points ls 7 lc 1, "&lt;echo '-7 -32'" with points ls 6 lc 1, "&lt;echo '-7 -29'" with points ls 7 lc 1, "&lt;echo '-6 -29'" with points ls 6 lc 1, "&lt;echo '-6 -26'" with points ls 7 lc 1, "&lt;echo '-5 -26'" with points ls 6 lc 1, "&lt;echo '-5 -23'" with points ls 7 lc 1, "&lt;echo '-4 -23'" with points ls 6 lc 1, "&lt;echo '-4 -20'" with points ls 7 lc 1, "&lt;echo '-3 -20'" with points ls 6 lc 1, "&lt;echo '-3 -17'" with points ls 7 lc 1, "&lt;echo '-2 -17'" with points ls 6 lc 1, "&lt;echo '-2 -14'" with points ls 7 lc 1, "&lt;echo '-1 -14'" with points ls 6 lc 1, "&lt;echo '-1 -11'" with points ls 7 lc 1, "&lt;echo '0 -11'" with points ls 6 lc 1, "&lt;echo '0 -8'" with points ls 7 lc 1, "&lt;echo '1 -8'" with points ls 6 lc 1, "&lt;echo '1 -5'" with points ls 7 lc 1, "&lt;echo '2 -5'" with points ls 6 lc 1, "&lt;echo '2 -2'" with points ls 7 lc 1, "&lt;echo '3 -2'" with points ls 6 lc 1, "&lt;echo '3 1'" with points ls 7 lc 1, "&lt;echo '4 1'" with points ls 6 lc 1, "&lt;echo '4 4'" with points ls 7 lc 1, "&lt;echo '5 4'" with points ls 6 lc 1, "&lt;echo '5 7'" with points ls 7 lc 1, "&lt;echo '6 7'" with points ls 6 lc 1, "&lt;echo '6 10'" with points ls 7 lc 1, "&lt;echo '7 10'" with points ls 6 lc 1, "&lt;echo '7 13'" with points ls 7 lc 1, "&lt;echo '8 13'" with points ls 6 lc 1, "&lt;echo '8 16'" with points ls 7 lc 1, "&lt;echo '9 16'" with points ls 6 lc 1, "&lt;echo '9 19'" with points ls 7 lc 1, "&lt;echo '10 19'" with points ls 6 lc 1, "&lt;echo '10 22'" with points ls 7 lc 1, "&lt;echo '11 22'" with points ls 6 lc 1 </text:p>
          </table:table-cell>
          <table:table-cell table:formula="of:=CONCATENATE([.BJ8];[.BK8];[.BL8];[.BM8];[.BN8];[.BO8];[.BP8];[.BQ8];[.BR8];[.BS8];[.BT8];[.BU8];[.BV8];[.BW8];[.BX8];[.BY8];[.BZ8];[.CA8];[.CB8];[.CC8];[.CD8];[.CE8];[.CF8];[.CG8];[.CH8])" office:value-type="string" office:string-value="&quot;&lt;echo '-14 -50'&quot; with points ls 7 lc 1, &quot;&lt;echo '-13 -47'&quot; with points ls 7 lc 1, &quot;&lt;echo '-12 -47'&quot; with points ls 6 lc 1, &quot;&lt;echo '-12 -44'&quot; with points ls 7 lc 1, &quot;&lt;echo '-11 -44'&quot; with points ls 6 lc 1, &quot;&lt;echo '-11 -41'&quot; with points ls 7 lc 1, &quot;&lt;echo '-10 -41'&quot; with points ls 6 lc 1, &quot;&lt;echo '-10 -38'&quot; with points ls 7 lc 1, &quot;&lt;echo '-9 -38'&quot; with points ls 6 lc 1, &quot;&lt;echo '-9 -35'&quot; with points ls 7 lc 1, &quot;&lt;echo '-8 -35'&quot; with points ls 6 lc 1, &quot;&lt;echo '-8 -32'&quot; with points ls 7 lc 1, &quot;&lt;echo '-7 -32'&quot; with points ls 6 lc 1, &quot;&lt;echo '-7 -29'&quot; with points ls 7 lc 1, &quot;&lt;echo '-6 -29'&quot; with points ls 6 lc 1, &quot;&lt;echo '-6 -26'&quot; with points ls 7 lc 1, &quot;&lt;echo '-5 -26'&quot; with points ls 6 lc 1, &quot;&lt;echo '-5 -23'&quot; with points ls 7 lc 1, &quot;&lt;echo '-4 -23'&quot; with points ls 6 lc 1, &quot;&lt;echo '-4 -20'&quot; with points ls 7 lc 1, &quot;&lt;echo '-3 -20'&quot; with points ls 6 lc 1, &quot;&lt;echo '-3 -17'&quot; with points ls 7 lc 1, &quot;&lt;echo '-2 -17'&quot; with points ls 6 lc 1, &quot;&lt;echo '-2 -14'&quot; with points ls 7 lc 1, &quot;&lt;echo '-1 -14'&quot; with points ls 6 lc 1, &quot;&lt;echo '-1 -11'&quot; with points ls 7 lc 1, &quot;&lt;echo '0 -11'&quot; with points ls 6 lc 1, &quot;&lt;echo '0 -8'&quot; with points ls 7 lc 1, &quot;&lt;echo '1 -8'&quot; with points ls 6 lc 1, &quot;&lt;echo '1 -5'&quot; with points ls 7 lc 1, &quot;&lt;echo '2 -5'&quot; with points ls 6 lc 1, &quot;&lt;echo '2 -2'&quot; with points ls 7 lc 1, &quot;&lt;echo '3 -2'&quot; with points ls 6 lc 1, &quot;&lt;echo '3 1'&quot; with points ls 7 lc 1, &quot;&lt;echo '4 1'&quot; with points ls 6 lc 1, &quot;&lt;echo '4 4'&quot; with points ls 7 lc 1, &quot;&lt;echo '5 4'&quot; with points ls 6 lc 1, &quot;&lt;echo '5 7'&quot; with points ls 7 lc 1, &quot;&lt;echo '6 7'&quot; with points ls 6 lc 1, &quot;&lt;echo '6 10'&quot; with points ls 7 lc 1, &quot;&lt;echo '7 10'&quot; with points ls 6 lc 1, &quot;&lt;echo '7 13'&quot; with points ls 7 lc 1, &quot;&lt;echo '8 13'&quot; with points ls 6 lc 1, &quot;&lt;echo '8 16'&quot; with points ls 7 lc 1, &quot;&lt;echo '9 16'&quot; with points ls 6 lc 1, &quot;&lt;echo '9 19'&quot; with points ls 7 lc 1, &quot;&lt;echo '10 19'&quot; with points ls 6 lc 1, &quot;&lt;echo '10 22'&quot; with points ls 7 lc 1, &quot;&lt;echo '11 22'&quot; with points ls 6 lc 1 ">
            <text:p>"&lt;echo '-14 -50'" with points ls 7 lc 1, "&lt;echo '-13 -47'" with points ls 7 lc 1, "&lt;echo '-12 -47'" with points ls 6 lc 1, "&lt;echo '-12 -44'" with points ls 7 lc 1, "&lt;echo '-11 -44'" with points ls 6 lc 1, "&lt;echo '-11 -41'" with points ls 7 lc 1, "&lt;echo '-10 -41'" with points ls 6 lc 1, "&lt;echo '-10 -38'" with points ls 7 lc 1, "&lt;echo '-9 -38'" with points ls 6 lc 1, "&lt;echo '-9 -35'" with points ls 7 lc 1, "&lt;echo '-8 -35'" with points ls 6 lc 1, "&lt;echo '-8 -32'" with points ls 7 lc 1, "&lt;echo '-7 -32'" with points ls 6 lc 1, "&lt;echo '-7 -29'" with points ls 7 lc 1, "&lt;echo '-6 -29'" with points ls 6 lc 1, "&lt;echo '-6 -26'" with points ls 7 lc 1, "&lt;echo '-5 -26'" with points ls 6 lc 1, "&lt;echo '-5 -23'" with points ls 7 lc 1, "&lt;echo '-4 -23'" with points ls 6 lc 1, "&lt;echo '-4 -20'" with points ls 7 lc 1, "&lt;echo '-3 -20'" with points ls 6 lc 1, "&lt;echo '-3 -17'" with points ls 7 lc 1, "&lt;echo '-2 -17'" with points ls 6 lc 1, "&lt;echo '-2 -14'" with points ls 7 lc 1, "&lt;echo '-1 -14'" with points ls 6 lc 1, "&lt;echo '-1 -11'" with points ls 7 lc 1, "&lt;echo '0 -11'" with points ls 6 lc 1, "&lt;echo '0 -8'" with points ls 7 lc 1, "&lt;echo '1 -8'" with points ls 6 lc 1, "&lt;echo '1 -5'" with points ls 7 lc 1, "&lt;echo '2 -5'" with points ls 6 lc 1, "&lt;echo '2 -2'" with points ls 7 lc 1, "&lt;echo '3 -2'" with points ls 6 lc 1, "&lt;echo '3 1'" with points ls 7 lc 1, "&lt;echo '4 1'" with points ls 6 lc 1, "&lt;echo '4 4'" with points ls 7 lc 1, "&lt;echo '5 4'" with points ls 6 lc 1, "&lt;echo '5 7'" with points ls 7 lc 1, "&lt;echo '6 7'" with points ls 6 lc 1, "&lt;echo '6 10'" with points ls 7 lc 1, "&lt;echo '7 10'" with points ls 6 lc 1, "&lt;echo '7 13'" with points ls 7 lc 1, "&lt;echo '8 13'" with points ls 6 lc 1, "&lt;echo '8 16'" with points ls 7 lc 1, "&lt;echo '9 16'" with points ls 6 lc 1, "&lt;echo '9 19'" with points ls 7 lc 1, "&lt;echo '10 19'" with points ls 6 lc 1, "&lt;echo '10 22'" with points ls 7 lc 1, "&lt;echo '11 22'" with points ls 6 lc 1 </text:p>
          </table:table-cell>
          <table:table-cell table:formula="of:=CONCATENATE( [.$Z$1]; &quot;&lt;echo '&quot;; 0; &quot; &quot;; [.I8]; &quot;'&quot;; [.$Z$1]; &quot; with points ls 7 lc 1, &quot;;[.I8]+[.G8];&quot;  lw 3 lt 7 lc 'blue', &quot;;[.I8]-[.G8];&quot;  lw 3 lt 7 lc 'blue', &quot;; [.I8]; &quot; lw 1 lt 7 lc 'black'&quot;)" office:value-type="string" office:string-value="&quot;&lt;echo '0 4'&quot; with points ls 7 lc 1, 7  lw 3 lt 7 lc 'blue', 1  lw 3 lt 7 lc 'blue', 4 lw 1 lt 7 lc 'black'">
            <text:p>"&lt;echo '0 4'" with points ls 7 lc 1, 7 <text:s/>lw 3 lt 7 lc 'blue', 1 <text:s/>lw 3 lt 7 lc 'blue', 4 lw 1 lt 7 lc 'black'</text:p>
          </table:table-cell>
          <table:table-cell table:formula="of:=CONCATENATE( [.$Z$1]; &quot;&lt;echo '&quot;; 0; &quot; &quot;; [.I8]+[.G8]; &quot;'&quot;; [.$Z$1]; &quot; with points ls 7 lc 1, &quot;;[.I8]+[.G8];&quot;  lw 3 lt 7 lc 'blue', &quot;;[.I8]-[.G8];&quot;  lw 3 lt 7 lc 'blue', &quot;; [.I8]; &quot; lw 1 lt 7 lc 'black'&quot;)" office:value-type="string" office:string-value="&quot;&lt;echo '0 7'&quot; with points ls 7 lc 1, 7  lw 3 lt 7 lc 'blue', 1  lw 3 lt 7 lc 'blue', 4 lw 1 lt 7 lc 'black'">
            <text:p>"&lt;echo '0 7'" with points ls 7 lc 1, 7 <text:s/>lw 3 lt 7 lc 'blue', 1 <text:s/>lw 3 lt 7 lc 'blue', 4 lw 1 lt 7 lc 'black'</text:p>
          </table:table-cell>
          <table:table-cell table:formula="of:=CONCATENATE( [.$Z$1]; &quot;&lt;echo '&quot;; 0; &quot; &quot;; [.I8]; &quot;'&quot;; [.$Z$1]; &quot; with points ls 7 lc 1&quot;)" office:value-type="string" office:string-value="&quot;&lt;echo '0 4'&quot; with points ls 7 lc 1">
            <text:p>"&lt;echo '0 4'" with points ls 7 lc 1</text:p>
          </table:table-cell>
          <table:table-cell/>
          <table:table-cell table:formula="of:=IF([.J8]=6; 1; IF([.J8]=7; 1; IF( [.J8]=13; 1; 0)))" office:value-type="float" office:value="0">
            <text:p>0</text:p>
          </table:table-cell>
          <table:table-cell table:formula="of:=IF([.BE8]&gt;0;IF([.J8]=13;[.$BG$5];CONCATENATE(&quot;set arrow nohead from &quot;;-[.H8];&quot;,-12 to &quot;;-[.H8];&quot;, 12  lw 3 lt 7 lc 'blue'&quot;;[.$AA$1]));&quot;&quot;)">
            <text:p/>
          </table:table-cell>
          <table:table-cell/>
          <table:table-cell table:formula="of:=IF([.J8]=9;7;6)" office:value-type="float" office:value="6">
            <text:p>6</text:p>
          </table:table-cell>
          <table:table-cell table:formula="of:=IF([.J8]=9;6;7)" office:value-type="float" office:value="7">
            <text:p>7</text:p>
          </table:table-cell>
          <table:table-cell table:formula="of:=CONCATENATE( [.$Z$1]; &quot;&lt;echo '&quot;; [.$BJ$4]+(9-[.J8]); &quot; &quot;; [.$G8]*ROUNDDOWN([.BJ$4]+[.$H8];1)+[.$I8]; &quot;'&quot;;[.$Z$1];&quot; with points ls &quot;; [.$BI8]; &quot; lc 1, &quot;)" office:value-type="string" office:string-value="&quot;&lt;echo '-14 -50'&quot; with points ls 7 lc 1, ">
            <text:p>"&lt;echo '-14 -50'" with points ls 7 lc 1, </text:p>
          </table:table-cell>
          <table:table-cell table:formula="of:=CONCATENATE( [.$Z$1]; &quot;&lt;echo '&quot;; [.BK$4]+(9-[.$J8]); &quot; &quot;; [.$G8]*ROUNDDOWN([.BK$4]+[.$H8];1)+[.$I8]; &quot;'&quot;;[.$Z$1];&quot; with points ls &quot;; [.$BI8]; &quot; lc 1, &quot;;  [.$Z$1]; &quot;&lt;echo '&quot;; [.BK$4]+1+(9-[.$J8]); &quot; &quot;; [.$G8]*ROUNDDOWN([.BK$4]+[.$H8];1)+[.$I8]; &quot;'&quot;;[.$Z$1];&quot; with points ls &quot;; [.$BH8]; &quot; lc 1, &quot;)" office:value-type="string" office:string-value="&quot;&lt;echo '-13 -47'&quot; with points ls 7 lc 1, &quot;&lt;echo '-12 -47'&quot; with points ls 6 lc 1, ">
            <text:p>"&lt;echo '-13 -47'" with points ls 7 lc 1, "&lt;echo '-12 -47'" with points ls 6 lc 1, </text:p>
          </table:table-cell>
          <table:table-cell table:formula="of:=CONCATENATE( [.$Z$1]; &quot;&lt;echo '&quot;; [.BL$4]+(9-[.$J8]); &quot; &quot;; [.$G8]*ROUNDDOWN([.BL$4]+[.$H8];1)+[.$I8]; &quot;'&quot;;[.$Z$1];&quot; with points ls &quot;; [.$BI8]; &quot; lc 1, &quot;;  [.$Z$1]; &quot;&lt;echo '&quot;; [.BL$4]+1+(9-[.$J8]); &quot; &quot;; [.$G8]*ROUNDDOWN([.BL$4]+[.$H8];1)+[.$I8]; &quot;'&quot;;[.$Z$1];&quot; with points ls &quot;; [.$BH8]; &quot; lc 1, &quot;)" office:value-type="string" office:string-value="&quot;&lt;echo '-12 -44'&quot; with points ls 7 lc 1, &quot;&lt;echo '-11 -44'&quot; with points ls 6 lc 1, ">
            <text:p>"&lt;echo '-12 -44'" with points ls 7 lc 1, "&lt;echo '-11 -44'" with points ls 6 lc 1, </text:p>
          </table:table-cell>
          <table:table-cell table:formula="of:=CONCATENATE( [.$Z$1]; &quot;&lt;echo '&quot;; [.BM$4]+(9-[.$J8]); &quot; &quot;; [.$G8]*ROUNDDOWN([.BM$4]+[.$H8];1)+[.$I8]; &quot;'&quot;;[.$Z$1];&quot; with points ls &quot;; [.$BI8]; &quot; lc 1, &quot;;  [.$Z$1]; &quot;&lt;echo '&quot;; [.BM$4]+1+(9-[.$J8]); &quot; &quot;; [.$G8]*ROUNDDOWN([.BM$4]+[.$H8];1)+[.$I8]; &quot;'&quot;;[.$Z$1];&quot; with points ls &quot;; [.$BH8]; &quot; lc 1, &quot;)" office:value-type="string" office:string-value="&quot;&lt;echo '-11 -41'&quot; with points ls 7 lc 1, &quot;&lt;echo '-10 -41'&quot; with points ls 6 lc 1, ">
            <text:p>"&lt;echo '-11 -41'" with points ls 7 lc 1, "&lt;echo '-10 -41'" with points ls 6 lc 1, </text:p>
          </table:table-cell>
          <table:table-cell table:formula="of:=CONCATENATE( [.$Z$1]; &quot;&lt;echo '&quot;; [.BN$4]+(9-[.$J8]); &quot; &quot;; [.$G8]*ROUNDDOWN([.BN$4]+[.$H8];1)+[.$I8]; &quot;'&quot;;[.$Z$1];&quot; with points ls &quot;; [.$BI8]; &quot; lc 1, &quot;;  [.$Z$1]; &quot;&lt;echo '&quot;; [.BN$4]+1+(9-[.$J8]); &quot; &quot;; [.$G8]*ROUNDDOWN([.BN$4]+[.$H8];1)+[.$I8]; &quot;'&quot;;[.$Z$1];&quot; with points ls &quot;; [.$BH8]; &quot; lc 1, &quot;)" office:value-type="string" office:string-value="&quot;&lt;echo '-10 -38'&quot; with points ls 7 lc 1, &quot;&lt;echo '-9 -38'&quot; with points ls 6 lc 1, ">
            <text:p>"&lt;echo '-10 -38'" with points ls 7 lc 1, "&lt;echo '-9 -38'" with points ls 6 lc 1, </text:p>
          </table:table-cell>
          <table:table-cell table:formula="of:=CONCATENATE( [.$Z$1]; &quot;&lt;echo '&quot;; [.BO$4]+(9-[.$J8]); &quot; &quot;; [.$G8]*ROUNDDOWN([.BO$4]+[.$H8];1)+[.$I8]; &quot;'&quot;;[.$Z$1];&quot; with points ls &quot;; [.$BI8]; &quot; lc 1, &quot;;  [.$Z$1]; &quot;&lt;echo '&quot;; [.BO$4]+1+(9-[.$J8]); &quot; &quot;; [.$G8]*ROUNDDOWN([.BO$4]+[.$H8];1)+[.$I8]; &quot;'&quot;;[.$Z$1];&quot; with points ls &quot;; [.$BH8]; &quot; lc 1, &quot;)" office:value-type="string" office:string-value="&quot;&lt;echo '-9 -35'&quot; with points ls 7 lc 1, &quot;&lt;echo '-8 -35'&quot; with points ls 6 lc 1, ">
            <text:p>"&lt;echo '-9 -35'" with points ls 7 lc 1, "&lt;echo '-8 -35'" with points ls 6 lc 1, </text:p>
          </table:table-cell>
          <table:table-cell table:formula="of:=CONCATENATE( [.$Z$1]; &quot;&lt;echo '&quot;; [.BP$4]+(9-[.$J8]); &quot; &quot;; [.$G8]*ROUNDDOWN([.BP$4]+[.$H8];1)+[.$I8]; &quot;'&quot;;[.$Z$1];&quot; with points ls &quot;; [.$BI8]; &quot; lc 1, &quot;;  [.$Z$1]; &quot;&lt;echo '&quot;; [.BP$4]+1+(9-[.$J8]); &quot; &quot;; [.$G8]*ROUNDDOWN([.BP$4]+[.$H8];1)+[.$I8]; &quot;'&quot;;[.$Z$1];&quot; with points ls &quot;; [.$BH8]; &quot; lc 1, &quot;)" office:value-type="string" office:string-value="&quot;&lt;echo '-8 -32'&quot; with points ls 7 lc 1, &quot;&lt;echo '-7 -32'&quot; with points ls 6 lc 1, ">
            <text:p>"&lt;echo '-8 -32'" with points ls 7 lc 1, "&lt;echo '-7 -32'" with points ls 6 lc 1, </text:p>
          </table:table-cell>
          <table:table-cell table:formula="of:=CONCATENATE( [.$Z$1]; &quot;&lt;echo '&quot;; [.BQ$4]+(9-[.$J8]); &quot; &quot;; [.$G8]*ROUNDDOWN([.BQ$4]+[.$H8];1)+[.$I8]; &quot;'&quot;;[.$Z$1];&quot; with points ls &quot;; [.$BI8]; &quot; lc 1, &quot;;  [.$Z$1]; &quot;&lt;echo '&quot;; [.BQ$4]+1+(9-[.$J8]); &quot; &quot;; [.$G8]*ROUNDDOWN([.BQ$4]+[.$H8];1)+[.$I8]; &quot;'&quot;;[.$Z$1];&quot; with points ls &quot;; [.$BH8]; &quot; lc 1, &quot;)" office:value-type="string" office:string-value="&quot;&lt;echo '-7 -29'&quot; with points ls 7 lc 1, &quot;&lt;echo '-6 -29'&quot; with points ls 6 lc 1, ">
            <text:p>"&lt;echo '-7 -29'" with points ls 7 lc 1, "&lt;echo '-6 -29'" with points ls 6 lc 1, </text:p>
          </table:table-cell>
          <table:table-cell table:formula="of:=CONCATENATE( [.$Z$1]; &quot;&lt;echo '&quot;; [.BR$4]+(9-[.$J8]); &quot; &quot;; [.$G8]*ROUNDDOWN([.BR$4]+[.$H8];1)+[.$I8]; &quot;'&quot;;[.$Z$1];&quot; with points ls &quot;; [.$BI8]; &quot; lc 1, &quot;;  [.$Z$1]; &quot;&lt;echo '&quot;; [.BR$4]+1+(9-[.$J8]); &quot; &quot;; [.$G8]*ROUNDDOWN([.BR$4]+[.$H8];1)+[.$I8]; &quot;'&quot;;[.$Z$1];&quot; with points ls &quot;; [.$BH8]; &quot; lc 1, &quot;)" office:value-type="string" office:string-value="&quot;&lt;echo '-6 -26'&quot; with points ls 7 lc 1, &quot;&lt;echo '-5 -26'&quot; with points ls 6 lc 1, ">
            <text:p>"&lt;echo '-6 -26'" with points ls 7 lc 1, "&lt;echo '-5 -26'" with points ls 6 lc 1, </text:p>
          </table:table-cell>
          <table:table-cell table:formula="of:=CONCATENATE( [.$Z$1]; &quot;&lt;echo '&quot;; [.BS$4]+(9-[.$J8]); &quot; &quot;; [.$G8]*ROUNDDOWN([.BS$4]+[.$H8];1)+[.$I8]; &quot;'&quot;;[.$Z$1];&quot; with points ls &quot;; [.$BI8]; &quot; lc 1, &quot;;  [.$Z$1]; &quot;&lt;echo '&quot;; [.BS$4]+1+(9-[.$J8]); &quot; &quot;; [.$G8]*ROUNDDOWN([.BS$4]+[.$H8];1)+[.$I8]; &quot;'&quot;;[.$Z$1];&quot; with points ls &quot;; [.$BH8]; &quot; lc 1, &quot;)" office:value-type="string" office:string-value="&quot;&lt;echo '-5 -23'&quot; with points ls 7 lc 1, &quot;&lt;echo '-4 -23'&quot; with points ls 6 lc 1, ">
            <text:p>"&lt;echo '-5 -23'" with points ls 7 lc 1, "&lt;echo '-4 -23'" with points ls 6 lc 1, </text:p>
          </table:table-cell>
          <table:table-cell table:formula="of:=CONCATENATE( [.$Z$1]; &quot;&lt;echo '&quot;; [.BT$4]+(9-[.$J8]); &quot; &quot;; [.$G8]*ROUNDDOWN([.BT$4]+[.$H8];1)+[.$I8]; &quot;'&quot;;[.$Z$1];&quot; with points ls &quot;; [.$BI8]; &quot; lc 1, &quot;;  [.$Z$1]; &quot;&lt;echo '&quot;; [.BT$4]+1+(9-[.$J8]); &quot; &quot;; [.$G8]*ROUNDDOWN([.BT$4]+[.$H8];1)+[.$I8]; &quot;'&quot;;[.$Z$1];&quot; with points ls &quot;; [.$BH8]; &quot; lc 1, &quot;)" office:value-type="string" office:string-value="&quot;&lt;echo '-4 -20'&quot; with points ls 7 lc 1, &quot;&lt;echo '-3 -20'&quot; with points ls 6 lc 1, ">
            <text:p>"&lt;echo '-4 -20'" with points ls 7 lc 1, "&lt;echo '-3 -20'" with points ls 6 lc 1, </text:p>
          </table:table-cell>
          <table:table-cell table:formula="of:=CONCATENATE( [.$Z$1]; &quot;&lt;echo '&quot;; [.BU$4]+(9-[.$J8]); &quot; &quot;; [.$G8]*ROUNDDOWN([.BU$4]+[.$H8];1)+[.$I8]; &quot;'&quot;;[.$Z$1];&quot; with points ls &quot;; [.$BI8]; &quot; lc 1, &quot;;  [.$Z$1]; &quot;&lt;echo '&quot;; [.BU$4]+1+(9-[.$J8]); &quot; &quot;; [.$G8]*ROUNDDOWN([.BU$4]+[.$H8];1)+[.$I8]; &quot;'&quot;;[.$Z$1];&quot; with points ls &quot;; [.$BH8]; &quot; lc 1, &quot;)" office:value-type="string" office:string-value="&quot;&lt;echo '-3 -17'&quot; with points ls 7 lc 1, &quot;&lt;echo '-2 -17'&quot; with points ls 6 lc 1, ">
            <text:p>"&lt;echo '-3 -17'" with points ls 7 lc 1, "&lt;echo '-2 -17'" with points ls 6 lc 1, </text:p>
          </table:table-cell>
          <table:table-cell table:formula="of:=CONCATENATE( [.$Z$1]; &quot;&lt;echo '&quot;; [.BV$4]+(9-[.$J8]); &quot; &quot;; [.$G8]*ROUNDDOWN([.BV$4]+[.$H8];1)+[.$I8]; &quot;'&quot;;[.$Z$1];&quot; with points ls &quot;; [.$BI8]; &quot; lc 1, &quot;;  [.$Z$1]; &quot;&lt;echo '&quot;; [.BV$4]+1+(9-[.$J8]); &quot; &quot;; [.$G8]*ROUNDDOWN([.BV$4]+[.$H8];1)+[.$I8]; &quot;'&quot;;[.$Z$1];&quot; with points ls &quot;; [.$BH8]; &quot; lc 1, &quot;)" office:value-type="string" office:string-value="&quot;&lt;echo '-2 -14'&quot; with points ls 7 lc 1, &quot;&lt;echo '-1 -14'&quot; with points ls 6 lc 1, ">
            <text:p>"&lt;echo '-2 -14'" with points ls 7 lc 1, "&lt;echo '-1 -14'" with points ls 6 lc 1, </text:p>
          </table:table-cell>
          <table:table-cell table:formula="of:=CONCATENATE( [.$Z$1]; &quot;&lt;echo '&quot;; [.BW$4]+(9-[.$J8]); &quot; &quot;; [.$G8]*ROUNDDOWN([.BW$4]+[.$H8];1)+[.$I8]; &quot;'&quot;;[.$Z$1];&quot; with points ls &quot;; [.$BI8]; &quot; lc 1, &quot;;  [.$Z$1]; &quot;&lt;echo '&quot;; [.BW$4]+1+(9-[.$J8]); &quot; &quot;; [.$G8]*ROUNDDOWN([.BW$4]+[.$H8];1)+[.$I8]; &quot;'&quot;;[.$Z$1];&quot; with points ls &quot;; [.$BH8]; &quot; lc 1, &quot;)" office:value-type="string" office:string-value="&quot;&lt;echo '-1 -11'&quot; with points ls 7 lc 1, &quot;&lt;echo '0 -11'&quot; with points ls 6 lc 1, ">
            <text:p>"&lt;echo '-1 -11'" with points ls 7 lc 1, "&lt;echo '0 -11'" with points ls 6 lc 1, </text:p>
          </table:table-cell>
          <table:table-cell table:formula="of:=CONCATENATE( [.$Z$1]; &quot;&lt;echo '&quot;; [.BX$4]+(9-[.$J8]); &quot; &quot;; [.$G8]*ROUNDDOWN([.BX$4]+[.$H8];1)+[.$I8]; &quot;'&quot;;[.$Z$1];&quot; with points ls &quot;; [.$BI8]; &quot; lc 1, &quot;;  [.$Z$1]; &quot;&lt;echo '&quot;; [.BX$4]+1+(9-[.$J8]); &quot; &quot;; [.$G8]*ROUNDDOWN([.BX$4]+[.$H8];1)+[.$I8]; &quot;'&quot;;[.$Z$1];&quot; with points ls &quot;; [.$BH8]; &quot; lc 1, &quot;)" office:value-type="string" office:string-value="&quot;&lt;echo '0 -8'&quot; with points ls 7 lc 1, &quot;&lt;echo '1 -8'&quot; with points ls 6 lc 1, ">
            <text:p>"&lt;echo '0 -8'" with points ls 7 lc 1, "&lt;echo '1 -8'" with points ls 6 lc 1, </text:p>
          </table:table-cell>
          <table:table-cell table:formula="of:=CONCATENATE( [.$Z$1]; &quot;&lt;echo '&quot;; [.BY$4]+(9-[.$J8]); &quot; &quot;; [.$G8]*ROUNDDOWN([.BY$4]+[.$H8];1)+[.$I8]; &quot;'&quot;;[.$Z$1];&quot; with points ls &quot;; [.$BI8]; &quot; lc 1, &quot;;  [.$Z$1]; &quot;&lt;echo '&quot;; [.BY$4]+1+(9-[.$J8]); &quot; &quot;; [.$G8]*ROUNDDOWN([.BY$4]+[.$H8];1)+[.$I8]; &quot;'&quot;;[.$Z$1];&quot; with points ls &quot;; [.$BH8]; &quot; lc 1, &quot;)" office:value-type="string" office:string-value="&quot;&lt;echo '1 -5'&quot; with points ls 7 lc 1, &quot;&lt;echo '2 -5'&quot; with points ls 6 lc 1, ">
            <text:p>"&lt;echo '1 -5'" with points ls 7 lc 1, "&lt;echo '2 -5'" with points ls 6 lc 1, </text:p>
          </table:table-cell>
          <table:table-cell table:formula="of:=CONCATENATE( [.$Z$1]; &quot;&lt;echo '&quot;; [.BZ$4]+(9-[.$J8]); &quot; &quot;; [.$G8]*ROUNDDOWN([.BZ$4]+[.$H8];1)+[.$I8]; &quot;'&quot;;[.$Z$1];&quot; with points ls &quot;; [.$BI8]; &quot; lc 1, &quot;;  [.$Z$1]; &quot;&lt;echo '&quot;; [.BZ$4]+1+(9-[.$J8]); &quot; &quot;; [.$G8]*ROUNDDOWN([.BZ$4]+[.$H8];1)+[.$I8]; &quot;'&quot;;[.$Z$1];&quot; with points ls &quot;; [.$BH8]; &quot; lc 1, &quot;)" office:value-type="string" office:string-value="&quot;&lt;echo '2 -2'&quot; with points ls 7 lc 1, &quot;&lt;echo '3 -2'&quot; with points ls 6 lc 1, ">
            <text:p>"&lt;echo '2 -2'" with points ls 7 lc 1, "&lt;echo '3 -2'" with points ls 6 lc 1, </text:p>
          </table:table-cell>
          <table:table-cell table:formula="of:=CONCATENATE( [.$Z$1]; &quot;&lt;echo '&quot;; [.CA$4]+(9-[.$J8]); &quot; &quot;; [.$G8]*ROUNDDOWN([.CA$4]+[.$H8];1)+[.$I8]; &quot;'&quot;;[.$Z$1];&quot; with points ls &quot;; [.$BI8]; &quot; lc 1, &quot;;  [.$Z$1]; &quot;&lt;echo '&quot;; [.CA$4]+1+(9-[.$J8]); &quot; &quot;; [.$G8]*ROUNDDOWN([.CA$4]+[.$H8];1)+[.$I8]; &quot;'&quot;;[.$Z$1];&quot; with points ls &quot;; [.$BH8]; &quot; lc 1, &quot;)" office:value-type="string" office:string-value="&quot;&lt;echo '3 1'&quot; with points ls 7 lc 1, &quot;&lt;echo '4 1'&quot; with points ls 6 lc 1, ">
            <text:p>"&lt;echo '3 1'" with points ls 7 lc 1, "&lt;echo '4 1'" with points ls 6 lc 1, </text:p>
          </table:table-cell>
          <table:table-cell table:formula="of:=CONCATENATE( [.$Z$1]; &quot;&lt;echo '&quot;; [.CB$4]+(9-[.$J8]); &quot; &quot;; [.$G8]*ROUNDDOWN([.CB$4]+[.$H8];1)+[.$I8]; &quot;'&quot;;[.$Z$1];&quot; with points ls &quot;; [.$BI8]; &quot; lc 1, &quot;;  [.$Z$1]; &quot;&lt;echo '&quot;; [.CB$4]+1+(9-[.$J8]); &quot; &quot;; [.$G8]*ROUNDDOWN([.CB$4]+[.$H8];1)+[.$I8]; &quot;'&quot;;[.$Z$1];&quot; with points ls &quot;; [.$BH8]; &quot; lc 1, &quot;)" office:value-type="string" office:string-value="&quot;&lt;echo '4 4'&quot; with points ls 7 lc 1, &quot;&lt;echo '5 4'&quot; with points ls 6 lc 1, ">
            <text:p>"&lt;echo '4 4'" with points ls 7 lc 1, "&lt;echo '5 4'" with points ls 6 lc 1, </text:p>
          </table:table-cell>
          <table:table-cell table:formula="of:=CONCATENATE( [.$Z$1]; &quot;&lt;echo '&quot;; [.CC$4]+(9-[.$J8]); &quot; &quot;; [.$G8]*ROUNDDOWN([.CC$4]+[.$H8];1)+[.$I8]; &quot;'&quot;;[.$Z$1];&quot; with points ls &quot;; [.$BI8]; &quot; lc 1, &quot;;  [.$Z$1]; &quot;&lt;echo '&quot;; [.CC$4]+1+(9-[.$J8]); &quot; &quot;; [.$G8]*ROUNDDOWN([.CC$4]+[.$H8];1)+[.$I8]; &quot;'&quot;;[.$Z$1];&quot; with points ls &quot;; [.$BH8]; &quot; lc 1, &quot;)" office:value-type="string" office:string-value="&quot;&lt;echo '5 7'&quot; with points ls 7 lc 1, &quot;&lt;echo '6 7'&quot; with points ls 6 lc 1, ">
            <text:p>"&lt;echo '5 7'" with points ls 7 lc 1, "&lt;echo '6 7'" with points ls 6 lc 1, </text:p>
          </table:table-cell>
          <table:table-cell table:formula="of:=CONCATENATE( [.$Z$1]; &quot;&lt;echo '&quot;; [.CD$4]+(9-[.$J8]); &quot; &quot;; [.$G8]*ROUNDDOWN([.CD$4]+[.$H8];1)+[.$I8]; &quot;'&quot;;[.$Z$1];&quot; with points ls &quot;; [.$BI8]; &quot; lc 1, &quot;;  [.$Z$1]; &quot;&lt;echo '&quot;; [.CD$4]+1+(9-[.$J8]); &quot; &quot;; [.$G8]*ROUNDDOWN([.CD$4]+[.$H8];1)+[.$I8]; &quot;'&quot;;[.$Z$1];&quot; with points ls &quot;; [.$BH8]; &quot; lc 1, &quot;)" office:value-type="string" office:string-value="&quot;&lt;echo '6 10'&quot; with points ls 7 lc 1, &quot;&lt;echo '7 10'&quot; with points ls 6 lc 1, ">
            <text:p>"&lt;echo '6 10'" with points ls 7 lc 1, "&lt;echo '7 10'" with points ls 6 lc 1, </text:p>
          </table:table-cell>
          <table:table-cell table:formula="of:=CONCATENATE( [.$Z$1]; &quot;&lt;echo '&quot;; [.CE$4]+(9-[.$J8]); &quot; &quot;; [.$G8]*ROUNDDOWN([.CE$4]+[.$H8];1)+[.$I8]; &quot;'&quot;;[.$Z$1];&quot; with points ls &quot;; [.$BI8]; &quot; lc 1, &quot;;  [.$Z$1]; &quot;&lt;echo '&quot;; [.CE$4]+1+(9-[.$J8]); &quot; &quot;; [.$G8]*ROUNDDOWN([.CE$4]+[.$H8];1)+[.$I8]; &quot;'&quot;;[.$Z$1];&quot; with points ls &quot;; [.$BH8]; &quot; lc 1, &quot;)" office:value-type="string" office:string-value="&quot;&lt;echo '7 13'&quot; with points ls 7 lc 1, &quot;&lt;echo '8 13'&quot; with points ls 6 lc 1, ">
            <text:p>"&lt;echo '7 13'" with points ls 7 lc 1, "&lt;echo '8 13'" with points ls 6 lc 1, </text:p>
          </table:table-cell>
          <table:table-cell table:formula="of:=CONCATENATE( [.$Z$1]; &quot;&lt;echo '&quot;; [.CF$4]+(9-[.$J8]); &quot; &quot;; [.$G8]*ROUNDDOWN([.CF$4]+[.$H8];1)+[.$I8]; &quot;'&quot;;[.$Z$1];&quot; with points ls &quot;; [.$BI8]; &quot; lc 1, &quot;;  [.$Z$1]; &quot;&lt;echo '&quot;; [.CF$4]+1+(9-[.$J8]); &quot; &quot;; [.$G8]*ROUNDDOWN([.CF$4]+[.$H8];1)+[.$I8]; &quot;'&quot;;[.$Z$1];&quot; with points ls &quot;; [.$BH8]; &quot; lc 1, &quot;)" office:value-type="string" office:string-value="&quot;&lt;echo '8 16'&quot; with points ls 7 lc 1, &quot;&lt;echo '9 16'&quot; with points ls 6 lc 1, ">
            <text:p>"&lt;echo '8 16'" with points ls 7 lc 1, "&lt;echo '9 16'" with points ls 6 lc 1, </text:p>
          </table:table-cell>
          <table:table-cell table:formula="of:=CONCATENATE( [.$Z$1]; &quot;&lt;echo '&quot;; [.CG$4]+(9-[.$J8]); &quot; &quot;; [.$G8]*ROUNDDOWN([.CG$4]+[.$H8];1)+[.$I8]; &quot;'&quot;;[.$Z$1];&quot; with points ls &quot;; [.$BI8]; &quot; lc 1, &quot;;  [.$Z$1]; &quot;&lt;echo '&quot;; [.CG$4]+1+(9-[.$J8]); &quot; &quot;; [.$G8]*ROUNDDOWN([.CG$4]+[.$H8];1)+[.$I8]; &quot;'&quot;;[.$Z$1];&quot; with points ls &quot;; [.$BH8]; &quot; lc 1, &quot;)" office:value-type="string" office:string-value="&quot;&lt;echo '9 19'&quot; with points ls 7 lc 1, &quot;&lt;echo '10 19'&quot; with points ls 6 lc 1, ">
            <text:p>"&lt;echo '9 19'" with points ls 7 lc 1, "&lt;echo '10 19'" with points ls 6 lc 1, </text:p>
          </table:table-cell>
          <table:table-cell table:formula="of:=CONCATENATE( [.$Z$1]; &quot;&lt;echo '&quot;; [.CH$4]+(9-[.$J8]); &quot; &quot;; [.$G8]*ROUNDDOWN([.CH$4]+[.$H8];1)+[.$I8]; &quot;'&quot;;[.$Z$1];&quot; with points ls &quot;; [.$BI8]; &quot; lc 1, &quot;;  [.$Z$1]; &quot;&lt;echo '&quot;; [.CH$4]+1+(9-[.$J8]); &quot; &quot;; [.$G8]*ROUNDDOWN([.CH$4]+[.$H8];1)+[.$I8]; &quot;'&quot;;[.$Z$1];&quot; with points ls &quot;; [.$BH8]; &quot; lc 1 &quot;)" office:value-type="string" office:string-value="&quot;&lt;echo '10 22'&quot; with points ls 7 lc 1, &quot;&lt;echo '11 22'&quot; with points ls 6 lc 1 ">
            <text:p>"&lt;echo '10 22'" with points ls 7 lc 1, "&lt;echo '11 22'" with points ls 6 lc 1 </text:p>
          </table:table-cell>
        </table:table-row>
        <table:table-row table:style-name="ro1">
          <table:table-cell table:formula="of:=CONCATENATE( &quot;reset&quot;; [.$AA$1]; &quot;set pointsize &quot;; ROUND( 0.0005*[.D9]+0.5; 2 ); [.$AA$1]; [.BF9];  &quot;set terminal svg dashed font &quot;;[.$Z$1];&quot;/Library/Fonts/Courier New.ttf,12&quot;;[.$Z$1];&quot; size &quot;;[.D9];&quot;,&quot;;[.E9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9]; [.$Z$1]; [.$AA$1]; &quot;set output &quot;; [.$Z$1]; [.F9]; &quot;.svg&quot;; [.$Z$1]; [.$AA$1]; &quot;f(x)=&quot;; [.M9]; [.$AA$1]; &quot;plot f(x), &quot;; [.AP9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05.svg&quot;&#13;f(x)=-1*abs(  x - 7 )  -7&#13;plot f(x), &quot;&lt;echo '7 -7'&quot; with points ls 7 lc 1, &quot;&lt;echo '8 -8'&quot; with points ls 7 lc 1, &quot;&lt;echo '6 -8'&quot; with points ls 7 lc 1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05.svg"f(x)=-1*abs( <text:s/>x - 7 ) <text:s/>-7plot f(x), "&lt;echo '7 -7'" with points ls 7 lc 1, "&lt;echo '8 -8'" with points ls 7 lc 1, "&lt;echo '6 -8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05">
            <text:p>graph-05</text:p>
          </table:table-cell>
          <table:table-cell table:formula="of:=(INT(RAND()*7)+1)*(1-INT(RAND()*2)*2)" office:value-type="float" office:value="-1">
            <text:p>-1</text:p>
          </table:table-cell>
          <table:table-cell table:formula="of:=(INT(RAND()*7)+1)*(1-INT(RAND()*2)*2)" office:value-type="float" office:value="-7">
            <text:p>-7</text:p>
          </table:table-cell>
          <table:table-cell table:formula="of:=(INT(RAND()*7)+1)*(1-INT(RAND()*2)*2)" office:value-type="float" office:value="-7">
            <text:p>-7</text:p>
          </table:table-cell>
          <table:table-cell table:formula="of:=INT(RAND()*13)+1" office:value-type="float" office:value="4">
            <text:p>4</text:p>
          </table:table-cell>
          <table:table-cell table:formula="of:=CHOOSE([.J9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Absolute Value">
            <text:p>Absolute Value</text:p>
          </table:table-cell>
          <table:table-cell table:formula="of:=CHOOSE([.J9];[.N9];[.O9];[.P9];[.Q9];[.R9];[.S9];[.T9];[.U9];[.V9];[.W9];[.X9];[.Y9];[.Z9])" office:value-type="string" office:string-value="-\ | \  x - 7 \ | \  -7">
            <text:p>-\ | \ <text:s/>x - 7 \ | \ <text:s/>-7</text:p>
          </table:table-cell>
          <table:table-cell table:formula="of:=CHOOSE([.J9];[.AB9];[.AC9];[.AD9];[.AE9];[.AF9];[.AG9];[.AH9];[.AI9];[.AJ9];[.AK9];[.AL9];[.AM9];[.AN9])" office:value-type="string" office:string-value="-1*abs(  x - 7 )  -7">
            <text:p>-1*abs( <text:s/>x - 7 ) <text:s/>-7</text:p>
          </table:table-cell>
          <table:table-cell table:formula="of:=CONCATENATE( IF([.G9]&lt;0; &quot;-&quot;; &quot;&quot;); IF(ABS([.G9])=1;&quot;&quot;; ABS([.G9])); &quot;( x &quot;; IF( [.H9]&lt;0; &quot;-&quot;; &quot;+&quot;); &quot; &quot;; ABS([.H9]); &quot; ) &quot;; IF( [.I9]&lt;0; &quot;-&quot;; &quot;+&quot;); ABS([.I9]))" office:value-type="string" office:string-value="-( x - 7 ) -7">
            <text:p>-( x - 7 ) -7</text:p>
          </table:table-cell>
          <table:table-cell table:formula="of:=CONCATENATE( IF([.G9]&lt;0; &quot;-&quot;; &quot;&quot;); IF(ABS([.G9])=1;&quot;&quot;; ABS([.G9])); &quot;( x &quot;; IF( [.H9]&lt;0; &quot;-&quot;; &quot;+&quot;); &quot; &quot;; ABS([.H9]); &quot; )^{2} &quot;; IF( [.I9]&lt;0; &quot;-&quot;; &quot;+&quot;); ABS([.I9]))" office:value-type="string" office:string-value="-( x - 7 )^{2} -7">
            <text:p>-( x - 7 )^{2} -7</text:p>
          </table:table-cell>
          <table:table-cell table:formula="of:=CONCATENATE( IF([.G9]&lt;0; &quot;-&quot;; &quot;&quot;); IF(ABS([.G9])=1;&quot;&quot;; ABS([.G9])); &quot;( x &quot;; IF( [.H9]&lt;0; &quot;-&quot;; &quot;+&quot;); &quot; &quot;; ABS([.H9]); &quot; )^{3} &quot;; IF( [.I9]&lt;0; &quot;-&quot;; &quot;+&quot;); ABS([.I9]))" office:value-type="string" office:string-value="-( x - 7 )^{3} -7">
            <text:p>-( x - 7 )^{3} -7</text:p>
          </table:table-cell>
          <table:table-cell table:formula="of:=CONCATENATE( IF([.G9]&lt;0; &quot;-&quot;; &quot;&quot;); IF(ABS([.G9])=1;&quot;&quot;; ABS([.G9])); &quot;\ | \  x &quot;; IF( [.H9]&lt;0; &quot;-&quot;; &quot;+&quot;); &quot; &quot;; ABS([.H9]); &quot; \ | \  &quot;; IF( [.I9]&lt;0; &quot;-&quot;; &quot;+&quot;); ABS([.I9]))" office:value-type="string" office:string-value="-\ | \  x - 7 \ | \  -7">
            <text:p>-\ | \ <text:s/>x - 7 \ | \ <text:s/>-7</text:p>
          </table:table-cell>
          <table:table-cell table:formula="of:=CONCATENATE( IF([.G9]&lt;0; &quot;-&quot;; &quot;&quot;); IF(ABS([.G9])=1;&quot;&quot;; ABS([.G9])); &quot; \sqrt{  x &quot;; IF( [.H9]&lt;0; &quot;-&quot;; &quot;+&quot;); &quot; &quot;; ABS([.H9]); &quot; } \  &quot;; IF( [.I9]&lt;0; &quot;-&quot;; &quot;+&quot;); ABS([.I9]))" office:value-type="string" office:string-value="- \sqrt{  x - 7 } \  -7">
            <text:p>- \sqrt{ <text:s/>x - 7 } \ <text:s/>-7</text:p>
          </table:table-cell>
          <table:table-cell table:formula="of:=CONCATENATE( &quot;&quot;; IF([.G9]&lt;0; &quot;-&quot;; &quot;&quot;); ABS([.G9]); &quot;/( &quot;; &quot;x &quot;; IF( [.H9]&lt;0; &quot;-&quot;; &quot;+&quot;); &quot; &quot;; ABS([.H9]); &quot; ) &quot;; IF( [.I9]&lt;0; &quot;-&quot;; &quot;+&quot;); ABS([.I9]))" office:value-type="string" office:string-value="-1/( x - 7 ) -7">
            <text:p>-1/( x - 7 ) -7</text:p>
          </table:table-cell>
          <table:table-cell table:formula="of:=CONCATENATE( &quot; \ln(  x &quot;; IF( [.H9]&lt;0; &quot;-&quot;; &quot;+&quot;); &quot; &quot;; ABS([.H9]); &quot; ) \  &quot;; IF( [.I9]&lt;0; &quot;-&quot;; &quot;+&quot;); ABS([.I9]))" office:value-type="string" office:string-value=" \ln(  x - 7 ) \  -7">
            <text:p><text:s/>\ln( <text:s/>x - 7 ) \ <text:s/>-7</text:p>
          </table:table-cell>
          <table:table-cell table:formula="of:=CONCATENATE(&quot;e^{ x &quot;; IF( [.H9]&lt;0; &quot;-&quot;; &quot;+&quot;); &quot; &quot;; ABS([.H9]); &quot; } &quot;; IF( [.I9]&lt;0; &quot;-&quot;; &quot;+&quot;); ABS([.I9]))" office:value-type="string" office:string-value="e^{ x - 7 } -7">
            <text:p>e^{ x - 7 } -7</text:p>
          </table:table-cell>
          <table:table-cell table:formula="of:=CONCATENATE( IF([.G9]&lt;0; &quot;-&quot;; &quot;&quot;); IF(ABS([.G9])=1;&quot;&quot;; ABS([.G9])); &quot; floor( x &quot;; IF( [.H9]&lt;0; &quot;-&quot;; &quot;+&quot;); &quot; &quot;; ABS([.H9]); &quot; ) &quot;; IF( [.I9]&lt;0; &quot;-&quot;; &quot;+&quot;); ABS([.I9]))" office:value-type="string" office:string-value="- floor( x - 7 ) -7">
            <text:p>- floor( x - 7 ) -7</text:p>
          </table:table-cell>
          <table:table-cell table:formula="of:=CONCATENATE( IF([.G9]&lt;0; &quot;-&quot;; &quot;&quot;); IF(ABS([.G9])=1;&quot;&quot;; ABS([.G9])); &quot; ceil( x &quot;; IF( [.H9]&lt;0; &quot;-&quot;; &quot;+&quot;); &quot; &quot;; ABS([.H9]); &quot; ) &quot;; IF( [.I9]&lt;0; &quot;-&quot;; &quot;+&quot;); ABS([.I9]))" office:value-type="string" office:string-value="- ceil( x - 7 ) -7">
            <text:p>- ceil( x - 7 ) -7</text:p>
          </table:table-cell>
          <table:table-cell table:formula="of:=CONCATENATE( IF([.G9]&lt;0; &quot;-&quot;; &quot;&quot;); IF(ABS([.G9])=1;&quot;&quot;; ABS([.G9])); &quot; \sin( x ) &quot;; IF( [.I9]&lt;0; &quot;-&quot;; &quot;+&quot;); ABS([.I9]))" office:value-type="string" office:string-value="- \sin( x ) -7">
            <text:p>- \sin( x ) -7</text:p>
          </table:table-cell>
          <table:table-cell table:formula="of:=CONCATENATE( IF([.G9]&lt;0; &quot;-&quot;; &quot;&quot;); IF(ABS([.G9])=1;&quot;&quot;; ABS([.G9])); &quot; \cos( x ) &quot;; IF( [.I9]&lt;0; &quot;-&quot;; &quot;+&quot;); ABS([.I9]))" office:value-type="string" office:string-value="- \cos( x ) -7">
            <text:p>- \cos( x ) -7</text:p>
          </table:table-cell>
          <table:table-cell table:formula="of:=CONCATENATE( &quot;tan( x ) &quot;; IF( [.I9]&lt;0; &quot;-&quot;; &quot;+&quot;); ABS([.I9]))" office:value-type="string" office:string-value="tan( x ) -7">
            <text:p>tan( x ) -7</text:p>
          </table:table-cell>
          <table:table-cell/>
          <table:table-cell table:formula="of:=CONCATENATE([.G9]; &quot;*( x &quot;; IF( [.H9]&lt;0; &quot;-&quot;; &quot;+&quot;); &quot; &quot;; ABS([.H9]); &quot; ) &quot;; IF( [.I9]&lt;0; &quot;-&quot;; &quot;+&quot;); ABS([.I9]))" office:value-type="string" office:string-value="-1*( x - 7 ) -7">
            <text:p>-1*( x - 7 ) -7</text:p>
          </table:table-cell>
          <table:table-cell table:formula="of:=CONCATENATE([.G9]; &quot;*( x &quot;; IF( [.H9]&lt;0; &quot;-&quot;; &quot;+&quot;); &quot; &quot;; ABS([.H9]); &quot; )**2 &quot;; IF( [.I9]&lt;0; &quot;-&quot;; &quot;+&quot;); ABS([.I9]))" office:value-type="string" office:string-value="-1*( x - 7 )**2 -7">
            <text:p>-1*( x - 7 )**2 -7</text:p>
          </table:table-cell>
          <table:table-cell table:formula="of:=CONCATENATE([.G9]; &quot;*( x &quot;; IF( [.H9]&lt;0; &quot;-&quot;; &quot;+&quot;); &quot; &quot;; ABS([.H9]); &quot; )**3 &quot;; IF( [.I9]&lt;0; &quot;-&quot;; &quot;+&quot;); ABS([.I9]))" office:value-type="string" office:string-value="-1*( x - 7 )**3 -7">
            <text:p>-1*( x - 7 )**3 -7</text:p>
          </table:table-cell>
          <table:table-cell table:formula="of:=CONCATENATE( [.G9]; &quot;*abs(  x &quot;; IF( [.H9]&lt;0; &quot;-&quot;; &quot;+&quot;); &quot; &quot;; ABS([.H9]); &quot; )  &quot;; IF( [.I9]&lt;0; &quot;-&quot;; &quot;+&quot;); ABS([.I9]))" office:value-type="string" office:string-value="-1*abs(  x - 7 )  -7">
            <text:p>-1*abs( <text:s/>x - 7 ) <text:s/>-7</text:p>
          </table:table-cell>
          <table:table-cell table:formula="of:=CONCATENATE([.G9]; &quot;*sqrt( x &quot;; IF( [.H9]&lt;0; &quot;-&quot;; &quot;+&quot;); &quot; &quot;; ABS([.H9]); &quot; ) &quot;; IF( [.I9]&lt;0; &quot;-&quot;; &quot;+&quot;); ABS([.I9]))" office:value-type="string" office:string-value="-1*sqrt( x - 7 ) -7">
            <text:p>-1*sqrt( x - 7 ) -7</text:p>
          </table:table-cell>
          <table:table-cell table:formula="of:=CONCATENATE([.G9]; &quot;*( x &quot;; IF( [.H9]&lt;0; &quot;-&quot;; &quot;+&quot;); &quot; &quot;; ABS([.H9]); &quot; )**(-1) &quot;; IF( [.I9]&lt;0; &quot;-&quot;; &quot;+&quot;); ABS([.I9]))" office:value-type="string" office:string-value="-1*( x - 7 )**(-1) -7">
            <text:p>-1*( x - 7 )**(-1) -7</text:p>
          </table:table-cell>
          <table:table-cell table:formula="of:=CONCATENATE(&quot;log( x &quot;; IF( [.H9]&lt;0; &quot;-&quot;; &quot;+&quot;); &quot; &quot;; ABS([.H9]); &quot; ) &quot;; IF( [.I9]&lt;0; &quot;-&quot;; &quot;+&quot;); ABS([.I9]))" office:value-type="string" office:string-value="log( x - 7 ) -7">
            <text:p>log( x - 7 ) -7</text:p>
          </table:table-cell>
          <table:table-cell table:formula="of:=CONCATENATE(&quot;exp(1)**( x &quot;; IF( [.H9]&lt;0; &quot;-&quot;; &quot;+&quot;); &quot; &quot;; ABS([.H9]); &quot; ) &quot;; IF( [.I9]&lt;0; &quot;-&quot;; &quot;+&quot;); ABS([.I9]))" office:value-type="string" office:string-value="exp(1)**( x - 7 ) -7">
            <text:p>exp(1)**( x - 7 ) -7</text:p>
          </table:table-cell>
          <table:table-cell table:formula="of:=CONCATENATE([.G9]; &quot;*floor( x &quot;; IF( [.H9]&lt;0; &quot;-&quot;; &quot;+&quot;); &quot; &quot;; ABS([.H9]); &quot; ) &quot;; IF( [.I9]&lt;0; &quot;-&quot;; &quot;+&quot;); ABS([.I9]))" office:value-type="string" office:string-value="-1*floor( x - 7 ) -7">
            <text:p>-1*floor( x - 7 ) -7</text:p>
          </table:table-cell>
          <table:table-cell table:formula="of:=CONCATENATE([.G9]; &quot;*ceil( x &quot;; IF( [.H9]&lt;0; &quot;-&quot;; &quot;+&quot;); &quot; &quot;; ABS([.H9]); &quot; ) &quot;; IF( [.I9]&lt;0; &quot;-&quot;; &quot;+&quot;); ABS([.I9]))" office:value-type="string" office:string-value="-1*ceil( x - 7 ) -7">
            <text:p>-1*ceil( x - 7 ) -7</text:p>
          </table:table-cell>
          <table:table-cell table:formula="of:=CONCATENATE( [.G9]; &quot;*sin( x ) &quot;; IF( [.I9]&lt;0; &quot;-&quot;; &quot;+&quot;); ABS([.I9]))" office:value-type="string" office:string-value="-1*sin( x ) -7">
            <text:p>-1*sin( x ) -7</text:p>
          </table:table-cell>
          <table:table-cell table:formula="of:=CONCATENATE( [.G9]; &quot;*cos( x ) &quot;; IF( [.I9]&lt;0; &quot;-&quot;; &quot;+&quot;); ABS([.I9]))" office:value-type="string" office:string-value="-1*cos( x ) -7">
            <text:p>-1*cos( x ) -7</text:p>
          </table:table-cell>
          <table:table-cell table:formula="of:=CONCATENATE(&quot;tan( x ) &quot;; IF( [.I9]&lt;0; &quot;-&quot;; &quot;+&quot;); ABS([.I9]))" office:value-type="string" office:string-value="tan( x ) -7">
            <text:p>tan( x ) -7</text:p>
          </table:table-cell>
          <table:table-cell/>
          <table:table-cell table:formula="of:=CHOOSE([.J9]; [.AQ9]; [.AR9]; [.AS9]; [.AT9]; [.AU9]; [.AV9]; [.AW9]; [.AX9]; [.AY9]; [.AZ9]; [.BA9]; [.BB9]; [.BC9] )" office:value-type="string" office:string-value="&quot;&lt;echo '7 -7'&quot; with points ls 7 lc 1, &quot;&lt;echo '8 -8'&quot; with points ls 7 lc 1, &quot;&lt;echo '6 -8'&quot; with points ls 7 lc 1">
            <text:p>"&lt;echo '7 -7'" with points ls 7 lc 1, "&lt;echo '8 -8'" with points ls 7 lc 1, "&lt;echo '6 -8'" with points ls 7 lc 1</text:p>
          </table:table-cell>
          <table:table-cell table:formula="of:=CONCATENATE( [.$Z$1]; &quot;&lt;echo '&quot;; -[.H9]; &quot; &quot;; [.I9]; &quot;'&quot;; [.$Z$1]; &quot; with points ls 7 lc 1, &quot;; [.$Z$1]; &quot;&lt;echo '&quot;; -[.H9]+1; &quot; &quot;; [.I9]+[.G9]; &quot;'&quot;; [.$Z$1]; &quot; with points ls 7 lc 1, &quot;; [.$Z$1]; &quot;&lt;echo '&quot;; -[.H9]-1; &quot; &quot;; [.I9]-[.G9]; &quot;'&quot;; [.$Z$1]; &quot; with points ls 7 lc 1&quot;)" office:value-type="string" office:string-value="&quot;&lt;echo '7 -7'&quot; with points ls 7 lc 1, &quot;&lt;echo '8 -8'&quot; with points ls 7 lc 1, &quot;&lt;echo '6 -6'&quot; with points ls 7 lc 1">
            <text:p>"&lt;echo '7 -7'" with points ls 7 lc 1, "&lt;echo '8 -8'" with points ls 7 lc 1, "&lt;echo '6 -6'" with points ls 7 lc 1</text:p>
          </table:table-cell>
          <table:table-cell table:formula="of:=CONCATENATE( [.$Z$1]; &quot;&lt;echo '&quot;; -[.H9]; &quot; &quot;; [.I9]; &quot;'&quot;; [.$Z$1]; &quot; with points ls 7 lc 1, &quot;; [.$Z$1]; &quot;&lt;echo '&quot;; -[.H9]+1; &quot; &quot;; [.I9]+[.G9]; &quot;'&quot;; [.$Z$1]; &quot; with points ls 7 lc 1, &quot;; [.$Z$1]; &quot;&lt;echo '&quot;; -[.H9]-1; &quot; &quot;; [.I9]+[.G9]; &quot;'&quot;; [.$Z$1]; &quot; with points ls 7 lc 1&quot;)" office:value-type="string" office:string-value="&quot;&lt;echo '7 -7'&quot; with points ls 7 lc 1, &quot;&lt;echo '8 -8'&quot; with points ls 7 lc 1, &quot;&lt;echo '6 -8'&quot; with points ls 7 lc 1">
            <text:p>"&lt;echo '7 -7'" with points ls 7 lc 1, "&lt;echo '8 -8'" with points ls 7 lc 1, "&lt;echo '6 -8'" with points ls 7 lc 1</text:p>
          </table:table-cell>
          <table:table-cell table:formula="of:=CONCATENATE( [.$Z$1]; &quot;&lt;echo '&quot;; -[.H9]; &quot; &quot;; [.I9]; &quot;'&quot;; [.$Z$1]; &quot; with points ls 7 lc 1, &quot;; [.$Z$1]; &quot;&lt;echo '&quot;; -[.H9]+1; &quot; &quot;; [.I9]+[.G9]; &quot;'&quot;; [.$Z$1]; &quot; with points ls 7 lc 1, &quot;; [.$Z$1]; &quot;&lt;echo '&quot;; -[.H9]-1; &quot; &quot;; [.I9]-[.G9]; &quot;'&quot;;[.$Z$1]; &quot; with points ls 7 lc 1&quot;)" office:value-type="string" office:string-value="&quot;&lt;echo '7 -7'&quot; with points ls 7 lc 1, &quot;&lt;echo '8 -8'&quot; with points ls 7 lc 1, &quot;&lt;echo '6 -6'&quot; with points ls 7 lc 1">
            <text:p>"&lt;echo '7 -7'" with points ls 7 lc 1, "&lt;echo '8 -8'" with points ls 7 lc 1, "&lt;echo '6 -6'" with points ls 7 lc 1</text:p>
          </table:table-cell>
          <table:table-cell table:formula="of:=CONCATENATE( [.$Z$1]; &quot;&lt;echo '&quot;; -[.H9]; &quot; &quot;; [.I9]; &quot;'&quot;; [.$Z$1]; &quot; with points ls 7 lc 1, &quot;; [.$Z$1]; &quot;&lt;echo '&quot;; -[.H9]+1; &quot; &quot;; [.I9]+[.G9]; &quot;'&quot;; [.$Z$1]; &quot; with points ls 7 lc 1, &quot;; [.$Z$1]; &quot;&lt;echo '&quot;; -[.H9]-1; &quot; &quot;; [.I9]+[.G9];  &quot;'&quot;;[.$Z$1]; &quot; with points ls 7 lc 1&quot;)" office:value-type="string" office:string-value="&quot;&lt;echo '7 -7'&quot; with points ls 7 lc 1, &quot;&lt;echo '8 -8'&quot; with points ls 7 lc 1, &quot;&lt;echo '6 -8'&quot; with points ls 7 lc 1">
            <text:p>"&lt;echo '7 -7'" with points ls 7 lc 1, "&lt;echo '8 -8'" with points ls 7 lc 1, "&lt;echo '6 -8'" with points ls 7 lc 1</text:p>
          </table:table-cell>
          <table:table-cell table:formula="of:=CONCATENATE( [.$Z$1]; &quot;&lt;echo '&quot;; -[.H9]; &quot; &quot;; [.I9]; &quot;'&quot;; [.$Z$1]; &quot; with points ls 7 lc 1, &quot;; [.$Z$1]; &quot;&lt;echo '&quot;; -[.H9]+1; &quot; &quot;; [.I9]+[.G9]; &quot;'&quot;; [.$Z$1]; &quot; with points ls 7 lc 1&quot;)" office:value-type="string" office:string-value="&quot;&lt;echo '7 -7'&quot; with points ls 7 lc 1, &quot;&lt;echo '8 -8'&quot; with points ls 7 lc 1">
            <text:p>"&lt;echo '7 -7'" with points ls 7 lc 1, "&lt;echo '8 -8'" with points ls 7 lc 1</text:p>
          </table:table-cell>
          <table:table-cell table:formula="of:=CONCATENATE( [.$Z$1]; &quot;&lt;echo '&quot;; -[.H9]+1; &quot; &quot;; [.I9]+[.G9]; &quot;'&quot;; [.$Z$1]; &quot; with points ls 7 lc 1, &quot;; [.$Z$1]; &quot;&lt;echo '&quot;; -[.H9]-1; &quot; &quot;; [.I9]-[.G9];  &quot;'&quot;;[.$Z$1]; &quot; with points ls 7 lc 1, &quot;; [.I9]; &quot; lc 'blue' lw 3&quot;)" office:value-type="string" office:string-value="&quot;&lt;echo '8 -8'&quot; with points ls 7 lc 1, &quot;&lt;echo '6 -6'&quot; with points ls 7 lc 1, -7 lc 'blue' lw 3">
            <text:p>"&lt;echo '8 -8'" with points ls 7 lc 1, "&lt;echo '6 -6'" with points ls 7 lc 1, -7 lc 'blue' lw 3</text:p>
          </table:table-cell>
          <table:table-cell table:formula="of:=CONCATENATE( [.$Z$1]; &quot;&lt;echo '&quot;; -[.H9]+1; &quot; &quot;; [.I9]; &quot;'&quot;; [.$Z$1]; &quot; with points ls 7 lc 1 &quot;)" office:value-type="string" office:string-value="&quot;&lt;echo '8 -7'&quot; with points ls 7 lc 1 ">
            <text:p>"&lt;echo '8 -7'" with points ls 7 lc 1 </text:p>
          </table:table-cell>
          <table:table-cell table:formula="of:=CONCATENATE( [.$Z$1]; &quot;&lt;echo '&quot;; -[.H9]; &quot; &quot;; [.I9]+1; &quot;'&quot;; [.$Z$1]; &quot; with points ls 7 lc 1, &quot;; [.I9]; &quot; lt 7 lw 3 lc 'blue'&quot;)" office:value-type="string" office:string-value="&quot;&lt;echo '7 -6'&quot; with points ls 7 lc 1, -7 lt 7 lw 3 lc 'blue'">
            <text:p>"&lt;echo '7 -6'" with points ls 7 lc 1, -7 lt 7 lw 3 lc 'blue'</text:p>
          </table:table-cell>
          <table:table-cell table:formula="of:=CONCATENATE([.BJ9];[.BK9];[.BL9];[.BM9];[.BN9];[.BO9];[.BP9];[.BQ9];[.BR9];[.BS9];[.BT9];[.BU9];[.BV9];[.BW9];[.BX9];[.BY9];[.BZ9];[.CA9];[.CB9];[.CC9];[.CD9];[.CE9];[.CF9];[.CG9];[.CH9])" office:value-type="string" office:string-value="&quot;&lt;echo '-7 12'&quot; with points ls 7 lc 1, &quot;&lt;echo '-6 11'&quot; with points ls 7 lc 1, &quot;&lt;echo '-5 11'&quot; with points ls 6 lc 1, &quot;&lt;echo '-5 10'&quot; with points ls 7 lc 1, &quot;&lt;echo '-4 10'&quot; with points ls 6 lc 1, &quot;&lt;echo '-4 9'&quot; with points ls 7 lc 1, &quot;&lt;echo '-3 9'&quot; with points ls 6 lc 1, &quot;&lt;echo '-3 8'&quot; with points ls 7 lc 1, &quot;&lt;echo '-2 8'&quot; with points ls 6 lc 1, &quot;&lt;echo '-2 7'&quot; with points ls 7 lc 1, &quot;&lt;echo '-1 7'&quot; with points ls 6 lc 1, &quot;&lt;echo '-1 6'&quot; with points ls 7 lc 1, &quot;&lt;echo '0 6'&quot; with points ls 6 lc 1, &quot;&lt;echo '0 5'&quot; with points ls 7 lc 1, &quot;&lt;echo '1 5'&quot; with points ls 6 lc 1, &quot;&lt;echo '1 4'&quot; with points ls 7 lc 1, &quot;&lt;echo '2 4'&quot; with points ls 6 lc 1, &quot;&lt;echo '2 3'&quot; with points ls 7 lc 1, &quot;&lt;echo '3 3'&quot; with points ls 6 lc 1, &quot;&lt;echo '3 2'&quot; with points ls 7 lc 1, &quot;&lt;echo '4 2'&quot; with points ls 6 lc 1, &quot;&lt;echo '4 1'&quot; with points ls 7 lc 1, &quot;&lt;echo '5 1'&quot; with points ls 6 lc 1, &quot;&lt;echo '5 0'&quot; with points ls 7 lc 1, &quot;&lt;echo '6 0'&quot; with points ls 6 lc 1, &quot;&lt;echo '6 -1'&quot; with points ls 7 lc 1, &quot;&lt;echo '7 -1'&quot; with points ls 6 lc 1, &quot;&lt;echo '7 -2'&quot; with points ls 7 lc 1, &quot;&lt;echo '8 -2'&quot; with points ls 6 lc 1, &quot;&lt;echo '8 -3'&quot; with points ls 7 lc 1, &quot;&lt;echo '9 -3'&quot; with points ls 6 lc 1, &quot;&lt;echo '9 -4'&quot; with points ls 7 lc 1, &quot;&lt;echo '10 -4'&quot; with points ls 6 lc 1, &quot;&lt;echo '10 -5'&quot; with points ls 7 lc 1, &quot;&lt;echo '11 -5'&quot; with points ls 6 lc 1, &quot;&lt;echo '11 -6'&quot; with points ls 7 lc 1, &quot;&lt;echo '12 -6'&quot; with points ls 6 lc 1, &quot;&lt;echo '12 -7'&quot; with points ls 7 lc 1, &quot;&lt;echo '13 -7'&quot; with points ls 6 lc 1, &quot;&lt;echo '13 -8'&quot; with points ls 7 lc 1, &quot;&lt;echo '14 -8'&quot; with points ls 6 lc 1, &quot;&lt;echo '14 -9'&quot; with points ls 7 lc 1, &quot;&lt;echo '15 -9'&quot; with points ls 6 lc 1, &quot;&lt;echo '15 -10'&quot; with points ls 7 lc 1, &quot;&lt;echo '16 -10'&quot; with points ls 6 lc 1, &quot;&lt;echo '16 -11'&quot; with points ls 7 lc 1, &quot;&lt;echo '17 -11'&quot; with points ls 6 lc 1, &quot;&lt;echo '17 -12'&quot; with points ls 7 lc 1, &quot;&lt;echo '18 -12'&quot; with points ls 6 lc 1 ">
            <text:p>"&lt;echo '-7 12'" with points ls 7 lc 1, "&lt;echo '-6 11'" with points ls 7 lc 1, "&lt;echo '-5 11'" with points ls 6 lc 1, "&lt;echo '-5 10'" with points ls 7 lc 1, "&lt;echo '-4 10'" with points ls 6 lc 1, "&lt;echo '-4 9'" with points ls 7 lc 1, "&lt;echo '-3 9'" with points ls 6 lc 1, "&lt;echo '-3 8'" with points ls 7 lc 1, "&lt;echo '-2 8'" with points ls 6 lc 1, "&lt;echo '-2 7'" with points ls 7 lc 1, "&lt;echo '-1 7'" with points ls 6 lc 1, "&lt;echo '-1 6'" with points ls 7 lc 1, "&lt;echo '0 6'" with points ls 6 lc 1, "&lt;echo '0 5'" with points ls 7 lc 1, "&lt;echo '1 5'" with points ls 6 lc 1, "&lt;echo '1 4'" with points ls 7 lc 1, "&lt;echo '2 4'" with points ls 6 lc 1, "&lt;echo '2 3'" with points ls 7 lc 1, "&lt;echo '3 3'" with points ls 6 lc 1, "&lt;echo '3 2'" with points ls 7 lc 1, "&lt;echo '4 2'" with points ls 6 lc 1, "&lt;echo '4 1'" with points ls 7 lc 1, "&lt;echo '5 1'" with points ls 6 lc 1, "&lt;echo '5 0'" with points ls 7 lc 1, "&lt;echo '6 0'" with points ls 6 lc 1, "&lt;echo '6 -1'" with points ls 7 lc 1, "&lt;echo '7 -1'" with points ls 6 lc 1, "&lt;echo '7 -2'" with points ls 7 lc 1, "&lt;echo '8 -2'" with points ls 6 lc 1, "&lt;echo '8 -3'" with points ls 7 lc 1, "&lt;echo '9 -3'" with points ls 6 lc 1, "&lt;echo '9 -4'" with points ls 7 lc 1, "&lt;echo '10 -4'" with points ls 6 lc 1, "&lt;echo '10 -5'" with points ls 7 lc 1, "&lt;echo '11 -5'" with points ls 6 lc 1, "&lt;echo '11 -6'" with points ls 7 lc 1, "&lt;echo '12 -6'" with points ls 6 lc 1, "&lt;echo '12 -7'" with points ls 7 lc 1, "&lt;echo '13 -7'" with points ls 6 lc 1, "&lt;echo '13 -8'" with points ls 7 lc 1, "&lt;echo '14 -8'" with points ls 6 lc 1, "&lt;echo '14 -9'" with points ls 7 lc 1, "&lt;echo '15 -9'" with points ls 6 lc 1, "&lt;echo '15 -10'" with points ls 7 lc 1, "&lt;echo '16 -10'" with points ls 6 lc 1, "&lt;echo '16 -11'" with points ls 7 lc 1, "&lt;echo '17 -11'" with points ls 6 lc 1, "&lt;echo '17 -12'" with points ls 7 lc 1, "&lt;echo '18 -12'" with points ls 6 lc 1 </text:p>
          </table:table-cell>
          <table:table-cell table:formula="of:=CONCATENATE([.BJ9];[.BK9];[.BL9];[.BM9];[.BN9];[.BO9];[.BP9];[.BQ9];[.BR9];[.BS9];[.BT9];[.BU9];[.BV9];[.BW9];[.BX9];[.BY9];[.BZ9];[.CA9];[.CB9];[.CC9];[.CD9];[.CE9];[.CF9];[.CG9];[.CH9])" office:value-type="string" office:string-value="&quot;&lt;echo '-7 12'&quot; with points ls 7 lc 1, &quot;&lt;echo '-6 11'&quot; with points ls 7 lc 1, &quot;&lt;echo '-5 11'&quot; with points ls 6 lc 1, &quot;&lt;echo '-5 10'&quot; with points ls 7 lc 1, &quot;&lt;echo '-4 10'&quot; with points ls 6 lc 1, &quot;&lt;echo '-4 9'&quot; with points ls 7 lc 1, &quot;&lt;echo '-3 9'&quot; with points ls 6 lc 1, &quot;&lt;echo '-3 8'&quot; with points ls 7 lc 1, &quot;&lt;echo '-2 8'&quot; with points ls 6 lc 1, &quot;&lt;echo '-2 7'&quot; with points ls 7 lc 1, &quot;&lt;echo '-1 7'&quot; with points ls 6 lc 1, &quot;&lt;echo '-1 6'&quot; with points ls 7 lc 1, &quot;&lt;echo '0 6'&quot; with points ls 6 lc 1, &quot;&lt;echo '0 5'&quot; with points ls 7 lc 1, &quot;&lt;echo '1 5'&quot; with points ls 6 lc 1, &quot;&lt;echo '1 4'&quot; with points ls 7 lc 1, &quot;&lt;echo '2 4'&quot; with points ls 6 lc 1, &quot;&lt;echo '2 3'&quot; with points ls 7 lc 1, &quot;&lt;echo '3 3'&quot; with points ls 6 lc 1, &quot;&lt;echo '3 2'&quot; with points ls 7 lc 1, &quot;&lt;echo '4 2'&quot; with points ls 6 lc 1, &quot;&lt;echo '4 1'&quot; with points ls 7 lc 1, &quot;&lt;echo '5 1'&quot; with points ls 6 lc 1, &quot;&lt;echo '5 0'&quot; with points ls 7 lc 1, &quot;&lt;echo '6 0'&quot; with points ls 6 lc 1, &quot;&lt;echo '6 -1'&quot; with points ls 7 lc 1, &quot;&lt;echo '7 -1'&quot; with points ls 6 lc 1, &quot;&lt;echo '7 -2'&quot; with points ls 7 lc 1, &quot;&lt;echo '8 -2'&quot; with points ls 6 lc 1, &quot;&lt;echo '8 -3'&quot; with points ls 7 lc 1, &quot;&lt;echo '9 -3'&quot; with points ls 6 lc 1, &quot;&lt;echo '9 -4'&quot; with points ls 7 lc 1, &quot;&lt;echo '10 -4'&quot; with points ls 6 lc 1, &quot;&lt;echo '10 -5'&quot; with points ls 7 lc 1, &quot;&lt;echo '11 -5'&quot; with points ls 6 lc 1, &quot;&lt;echo '11 -6'&quot; with points ls 7 lc 1, &quot;&lt;echo '12 -6'&quot; with points ls 6 lc 1, &quot;&lt;echo '12 -7'&quot; with points ls 7 lc 1, &quot;&lt;echo '13 -7'&quot; with points ls 6 lc 1, &quot;&lt;echo '13 -8'&quot; with points ls 7 lc 1, &quot;&lt;echo '14 -8'&quot; with points ls 6 lc 1, &quot;&lt;echo '14 -9'&quot; with points ls 7 lc 1, &quot;&lt;echo '15 -9'&quot; with points ls 6 lc 1, &quot;&lt;echo '15 -10'&quot; with points ls 7 lc 1, &quot;&lt;echo '16 -10'&quot; with points ls 6 lc 1, &quot;&lt;echo '16 -11'&quot; with points ls 7 lc 1, &quot;&lt;echo '17 -11'&quot; with points ls 6 lc 1, &quot;&lt;echo '17 -12'&quot; with points ls 7 lc 1, &quot;&lt;echo '18 -12'&quot; with points ls 6 lc 1 ">
            <text:p>"&lt;echo '-7 12'" with points ls 7 lc 1, "&lt;echo '-6 11'" with points ls 7 lc 1, "&lt;echo '-5 11'" with points ls 6 lc 1, "&lt;echo '-5 10'" with points ls 7 lc 1, "&lt;echo '-4 10'" with points ls 6 lc 1, "&lt;echo '-4 9'" with points ls 7 lc 1, "&lt;echo '-3 9'" with points ls 6 lc 1, "&lt;echo '-3 8'" with points ls 7 lc 1, "&lt;echo '-2 8'" with points ls 6 lc 1, "&lt;echo '-2 7'" with points ls 7 lc 1, "&lt;echo '-1 7'" with points ls 6 lc 1, "&lt;echo '-1 6'" with points ls 7 lc 1, "&lt;echo '0 6'" with points ls 6 lc 1, "&lt;echo '0 5'" with points ls 7 lc 1, "&lt;echo '1 5'" with points ls 6 lc 1, "&lt;echo '1 4'" with points ls 7 lc 1, "&lt;echo '2 4'" with points ls 6 lc 1, "&lt;echo '2 3'" with points ls 7 lc 1, "&lt;echo '3 3'" with points ls 6 lc 1, "&lt;echo '3 2'" with points ls 7 lc 1, "&lt;echo '4 2'" with points ls 6 lc 1, "&lt;echo '4 1'" with points ls 7 lc 1, "&lt;echo '5 1'" with points ls 6 lc 1, "&lt;echo '5 0'" with points ls 7 lc 1, "&lt;echo '6 0'" with points ls 6 lc 1, "&lt;echo '6 -1'" with points ls 7 lc 1, "&lt;echo '7 -1'" with points ls 6 lc 1, "&lt;echo '7 -2'" with points ls 7 lc 1, "&lt;echo '8 -2'" with points ls 6 lc 1, "&lt;echo '8 -3'" with points ls 7 lc 1, "&lt;echo '9 -3'" with points ls 6 lc 1, "&lt;echo '9 -4'" with points ls 7 lc 1, "&lt;echo '10 -4'" with points ls 6 lc 1, "&lt;echo '10 -5'" with points ls 7 lc 1, "&lt;echo '11 -5'" with points ls 6 lc 1, "&lt;echo '11 -6'" with points ls 7 lc 1, "&lt;echo '12 -6'" with points ls 6 lc 1, "&lt;echo '12 -7'" with points ls 7 lc 1, "&lt;echo '13 -7'" with points ls 6 lc 1, "&lt;echo '13 -8'" with points ls 7 lc 1, "&lt;echo '14 -8'" with points ls 6 lc 1, "&lt;echo '14 -9'" with points ls 7 lc 1, "&lt;echo '15 -9'" with points ls 6 lc 1, "&lt;echo '15 -10'" with points ls 7 lc 1, "&lt;echo '16 -10'" with points ls 6 lc 1, "&lt;echo '16 -11'" with points ls 7 lc 1, "&lt;echo '17 -11'" with points ls 6 lc 1, "&lt;echo '17 -12'" with points ls 7 lc 1, "&lt;echo '18 -12'" with points ls 6 lc 1 </text:p>
          </table:table-cell>
          <table:table-cell table:formula="of:=CONCATENATE( [.$Z$1]; &quot;&lt;echo '&quot;; 0; &quot; &quot;; [.I9]; &quot;'&quot;; [.$Z$1]; &quot; with points ls 7 lc 1, &quot;;[.I9]+[.G9];&quot;  lw 3 lt 7 lc 'blue', &quot;;[.I9]-[.G9];&quot;  lw 3 lt 7 lc 'blue', &quot;; [.I9]; &quot; lw 1 lt 7 lc 'black'&quot;)" office:value-type="string" office:string-value="&quot;&lt;echo '0 -7'&quot; with points ls 7 lc 1, -8  lw 3 lt 7 lc 'blue', -6  lw 3 lt 7 lc 'blue', -7 lw 1 lt 7 lc 'black'">
            <text:p>"&lt;echo '0 -7'" with points ls 7 lc 1, -8 <text:s/>lw 3 lt 7 lc 'blue', -6 <text:s/>lw 3 lt 7 lc 'blue', -7 lw 1 lt 7 lc 'black'</text:p>
          </table:table-cell>
          <table:table-cell table:formula="of:=CONCATENATE( [.$Z$1]; &quot;&lt;echo '&quot;; 0; &quot; &quot;; [.I9]+[.G9]; &quot;'&quot;; [.$Z$1]; &quot; with points ls 7 lc 1, &quot;;[.I9]+[.G9];&quot;  lw 3 lt 7 lc 'blue', &quot;;[.I9]-[.G9];&quot;  lw 3 lt 7 lc 'blue', &quot;; [.I9]; &quot; lw 1 lt 7 lc 'black'&quot;)" office:value-type="string" office:string-value="&quot;&lt;echo '0 -8'&quot; with points ls 7 lc 1, -8  lw 3 lt 7 lc 'blue', -6  lw 3 lt 7 lc 'blue', -7 lw 1 lt 7 lc 'black'">
            <text:p>"&lt;echo '0 -8'" with points ls 7 lc 1, -8 <text:s/>lw 3 lt 7 lc 'blue', -6 <text:s/>lw 3 lt 7 lc 'blue', -7 lw 1 lt 7 lc 'black'</text:p>
          </table:table-cell>
          <table:table-cell table:formula="of:=CONCATENATE( [.$Z$1]; &quot;&lt;echo '&quot;; 0; &quot; &quot;; [.I9]; &quot;'&quot;; [.$Z$1]; &quot; with points ls 7 lc 1&quot;)" office:value-type="string" office:string-value="&quot;&lt;echo '0 -7'&quot; with points ls 7 lc 1">
            <text:p>"&lt;echo '0 -7'" with points ls 7 lc 1</text:p>
          </table:table-cell>
          <table:table-cell/>
          <table:table-cell table:formula="of:=IF([.J9]=6; 1; IF([.J9]=7; 1; IF( [.J9]=13; 1; 0)))" office:value-type="float" office:value="0">
            <text:p>0</text:p>
          </table:table-cell>
          <table:table-cell table:formula="of:=IF([.BE9]&gt;0;IF([.J9]=13;[.$BG$5];CONCATENATE(&quot;set arrow nohead from &quot;;-[.H9];&quot;,-12 to &quot;;-[.H9];&quot;, 12  lw 3 lt 7 lc 'blue'&quot;;[.$AA$1]));&quot;&quot;)">
            <text:p/>
          </table:table-cell>
          <table:table-cell/>
          <table:table-cell table:formula="of:=IF([.J9]=9;7;6)" office:value-type="float" office:value="6">
            <text:p>6</text:p>
          </table:table-cell>
          <table:table-cell table:formula="of:=IF([.J9]=9;6;7)" office:value-type="float" office:value="7">
            <text:p>7</text:p>
          </table:table-cell>
          <table:table-cell table:formula="of:=CONCATENATE( [.$Z$1]; &quot;&lt;echo '&quot;; [.$BJ$4]+(9-[.J9]); &quot; &quot;; [.$G9]*ROUNDDOWN([.BJ$4]+[.$H9];1)+[.$I9]; &quot;'&quot;;[.$Z$1];&quot; with points ls &quot;; [.$BI9]; &quot; lc 1, &quot;)" office:value-type="string" office:string-value="&quot;&lt;echo '-7 12'&quot; with points ls 7 lc 1, ">
            <text:p>"&lt;echo '-7 12'" with points ls 7 lc 1, </text:p>
          </table:table-cell>
          <table:table-cell table:formula="of:=CONCATENATE( [.$Z$1]; &quot;&lt;echo '&quot;; [.BK$4]+(9-[.$J9]); &quot; &quot;; [.$G9]*ROUNDDOWN([.BK$4]+[.$H9];1)+[.$I9]; &quot;'&quot;;[.$Z$1];&quot; with points ls &quot;; [.$BI9]; &quot; lc 1, &quot;;  [.$Z$1]; &quot;&lt;echo '&quot;; [.BK$4]+1+(9-[.$J9]); &quot; &quot;; [.$G9]*ROUNDDOWN([.BK$4]+[.$H9];1)+[.$I9]; &quot;'&quot;;[.$Z$1];&quot; with points ls &quot;; [.$BH9]; &quot; lc 1, &quot;)" office:value-type="string" office:string-value="&quot;&lt;echo '-6 11'&quot; with points ls 7 lc 1, &quot;&lt;echo '-5 11'&quot; with points ls 6 lc 1, ">
            <text:p>"&lt;echo '-6 11'" with points ls 7 lc 1, "&lt;echo '-5 11'" with points ls 6 lc 1, </text:p>
          </table:table-cell>
          <table:table-cell table:formula="of:=CONCATENATE( [.$Z$1]; &quot;&lt;echo '&quot;; [.BL$4]+(9-[.$J9]); &quot; &quot;; [.$G9]*ROUNDDOWN([.BL$4]+[.$H9];1)+[.$I9]; &quot;'&quot;;[.$Z$1];&quot; with points ls &quot;; [.$BI9]; &quot; lc 1, &quot;;  [.$Z$1]; &quot;&lt;echo '&quot;; [.BL$4]+1+(9-[.$J9]); &quot; &quot;; [.$G9]*ROUNDDOWN([.BL$4]+[.$H9];1)+[.$I9]; &quot;'&quot;;[.$Z$1];&quot; with points ls &quot;; [.$BH9]; &quot; lc 1, &quot;)" office:value-type="string" office:string-value="&quot;&lt;echo '-5 10'&quot; with points ls 7 lc 1, &quot;&lt;echo '-4 10'&quot; with points ls 6 lc 1, ">
            <text:p>"&lt;echo '-5 10'" with points ls 7 lc 1, "&lt;echo '-4 10'" with points ls 6 lc 1, </text:p>
          </table:table-cell>
          <table:table-cell table:formula="of:=CONCATENATE( [.$Z$1]; &quot;&lt;echo '&quot;; [.BM$4]+(9-[.$J9]); &quot; &quot;; [.$G9]*ROUNDDOWN([.BM$4]+[.$H9];1)+[.$I9]; &quot;'&quot;;[.$Z$1];&quot; with points ls &quot;; [.$BI9]; &quot; lc 1, &quot;;  [.$Z$1]; &quot;&lt;echo '&quot;; [.BM$4]+1+(9-[.$J9]); &quot; &quot;; [.$G9]*ROUNDDOWN([.BM$4]+[.$H9];1)+[.$I9]; &quot;'&quot;;[.$Z$1];&quot; with points ls &quot;; [.$BH9]; &quot; lc 1, &quot;)" office:value-type="string" office:string-value="&quot;&lt;echo '-4 9'&quot; with points ls 7 lc 1, &quot;&lt;echo '-3 9'&quot; with points ls 6 lc 1, ">
            <text:p>"&lt;echo '-4 9'" with points ls 7 lc 1, "&lt;echo '-3 9'" with points ls 6 lc 1, </text:p>
          </table:table-cell>
          <table:table-cell table:formula="of:=CONCATENATE( [.$Z$1]; &quot;&lt;echo '&quot;; [.BN$4]+(9-[.$J9]); &quot; &quot;; [.$G9]*ROUNDDOWN([.BN$4]+[.$H9];1)+[.$I9]; &quot;'&quot;;[.$Z$1];&quot; with points ls &quot;; [.$BI9]; &quot; lc 1, &quot;;  [.$Z$1]; &quot;&lt;echo '&quot;; [.BN$4]+1+(9-[.$J9]); &quot; &quot;; [.$G9]*ROUNDDOWN([.BN$4]+[.$H9];1)+[.$I9]; &quot;'&quot;;[.$Z$1];&quot; with points ls &quot;; [.$BH9]; &quot; lc 1, &quot;)" office:value-type="string" office:string-value="&quot;&lt;echo '-3 8'&quot; with points ls 7 lc 1, &quot;&lt;echo '-2 8'&quot; with points ls 6 lc 1, ">
            <text:p>"&lt;echo '-3 8'" with points ls 7 lc 1, "&lt;echo '-2 8'" with points ls 6 lc 1, </text:p>
          </table:table-cell>
          <table:table-cell table:formula="of:=CONCATENATE( [.$Z$1]; &quot;&lt;echo '&quot;; [.BO$4]+(9-[.$J9]); &quot; &quot;; [.$G9]*ROUNDDOWN([.BO$4]+[.$H9];1)+[.$I9]; &quot;'&quot;;[.$Z$1];&quot; with points ls &quot;; [.$BI9]; &quot; lc 1, &quot;;  [.$Z$1]; &quot;&lt;echo '&quot;; [.BO$4]+1+(9-[.$J9]); &quot; &quot;; [.$G9]*ROUNDDOWN([.BO$4]+[.$H9];1)+[.$I9]; &quot;'&quot;;[.$Z$1];&quot; with points ls &quot;; [.$BH9]; &quot; lc 1, &quot;)" office:value-type="string" office:string-value="&quot;&lt;echo '-2 7'&quot; with points ls 7 lc 1, &quot;&lt;echo '-1 7'&quot; with points ls 6 lc 1, ">
            <text:p>"&lt;echo '-2 7'" with points ls 7 lc 1, "&lt;echo '-1 7'" with points ls 6 lc 1, </text:p>
          </table:table-cell>
          <table:table-cell table:formula="of:=CONCATENATE( [.$Z$1]; &quot;&lt;echo '&quot;; [.BP$4]+(9-[.$J9]); &quot; &quot;; [.$G9]*ROUNDDOWN([.BP$4]+[.$H9];1)+[.$I9]; &quot;'&quot;;[.$Z$1];&quot; with points ls &quot;; [.$BI9]; &quot; lc 1, &quot;;  [.$Z$1]; &quot;&lt;echo '&quot;; [.BP$4]+1+(9-[.$J9]); &quot; &quot;; [.$G9]*ROUNDDOWN([.BP$4]+[.$H9];1)+[.$I9]; &quot;'&quot;;[.$Z$1];&quot; with points ls &quot;; [.$BH9]; &quot; lc 1, &quot;)" office:value-type="string" office:string-value="&quot;&lt;echo '-1 6'&quot; with points ls 7 lc 1, &quot;&lt;echo '0 6'&quot; with points ls 6 lc 1, ">
            <text:p>"&lt;echo '-1 6'" with points ls 7 lc 1, "&lt;echo '0 6'" with points ls 6 lc 1, </text:p>
          </table:table-cell>
          <table:table-cell table:formula="of:=CONCATENATE( [.$Z$1]; &quot;&lt;echo '&quot;; [.BQ$4]+(9-[.$J9]); &quot; &quot;; [.$G9]*ROUNDDOWN([.BQ$4]+[.$H9];1)+[.$I9]; &quot;'&quot;;[.$Z$1];&quot; with points ls &quot;; [.$BI9]; &quot; lc 1, &quot;;  [.$Z$1]; &quot;&lt;echo '&quot;; [.BQ$4]+1+(9-[.$J9]); &quot; &quot;; [.$G9]*ROUNDDOWN([.BQ$4]+[.$H9];1)+[.$I9]; &quot;'&quot;;[.$Z$1];&quot; with points ls &quot;; [.$BH9]; &quot; lc 1, &quot;)" office:value-type="string" office:string-value="&quot;&lt;echo '0 5'&quot; with points ls 7 lc 1, &quot;&lt;echo '1 5'&quot; with points ls 6 lc 1, ">
            <text:p>"&lt;echo '0 5'" with points ls 7 lc 1, "&lt;echo '1 5'" with points ls 6 lc 1, </text:p>
          </table:table-cell>
          <table:table-cell table:formula="of:=CONCATENATE( [.$Z$1]; &quot;&lt;echo '&quot;; [.BR$4]+(9-[.$J9]); &quot; &quot;; [.$G9]*ROUNDDOWN([.BR$4]+[.$H9];1)+[.$I9]; &quot;'&quot;;[.$Z$1];&quot; with points ls &quot;; [.$BI9]; &quot; lc 1, &quot;;  [.$Z$1]; &quot;&lt;echo '&quot;; [.BR$4]+1+(9-[.$J9]); &quot; &quot;; [.$G9]*ROUNDDOWN([.BR$4]+[.$H9];1)+[.$I9]; &quot;'&quot;;[.$Z$1];&quot; with points ls &quot;; [.$BH9]; &quot; lc 1, &quot;)" office:value-type="string" office:string-value="&quot;&lt;echo '1 4'&quot; with points ls 7 lc 1, &quot;&lt;echo '2 4'&quot; with points ls 6 lc 1, ">
            <text:p>"&lt;echo '1 4'" with points ls 7 lc 1, "&lt;echo '2 4'" with points ls 6 lc 1, </text:p>
          </table:table-cell>
          <table:table-cell table:formula="of:=CONCATENATE( [.$Z$1]; &quot;&lt;echo '&quot;; [.BS$4]+(9-[.$J9]); &quot; &quot;; [.$G9]*ROUNDDOWN([.BS$4]+[.$H9];1)+[.$I9]; &quot;'&quot;;[.$Z$1];&quot; with points ls &quot;; [.$BI9]; &quot; lc 1, &quot;;  [.$Z$1]; &quot;&lt;echo '&quot;; [.BS$4]+1+(9-[.$J9]); &quot; &quot;; [.$G9]*ROUNDDOWN([.BS$4]+[.$H9];1)+[.$I9]; &quot;'&quot;;[.$Z$1];&quot; with points ls &quot;; [.$BH9]; &quot; lc 1, &quot;)" office:value-type="string" office:string-value="&quot;&lt;echo '2 3'&quot; with points ls 7 lc 1, &quot;&lt;echo '3 3'&quot; with points ls 6 lc 1, ">
            <text:p>"&lt;echo '2 3'" with points ls 7 lc 1, "&lt;echo '3 3'" with points ls 6 lc 1, </text:p>
          </table:table-cell>
          <table:table-cell table:formula="of:=CONCATENATE( [.$Z$1]; &quot;&lt;echo '&quot;; [.BT$4]+(9-[.$J9]); &quot; &quot;; [.$G9]*ROUNDDOWN([.BT$4]+[.$H9];1)+[.$I9]; &quot;'&quot;;[.$Z$1];&quot; with points ls &quot;; [.$BI9]; &quot; lc 1, &quot;;  [.$Z$1]; &quot;&lt;echo '&quot;; [.BT$4]+1+(9-[.$J9]); &quot; &quot;; [.$G9]*ROUNDDOWN([.BT$4]+[.$H9];1)+[.$I9]; &quot;'&quot;;[.$Z$1];&quot; with points ls &quot;; [.$BH9]; &quot; lc 1, &quot;)" office:value-type="string" office:string-value="&quot;&lt;echo '3 2'&quot; with points ls 7 lc 1, &quot;&lt;echo '4 2'&quot; with points ls 6 lc 1, ">
            <text:p>"&lt;echo '3 2'" with points ls 7 lc 1, "&lt;echo '4 2'" with points ls 6 lc 1, </text:p>
          </table:table-cell>
          <table:table-cell table:formula="of:=CONCATENATE( [.$Z$1]; &quot;&lt;echo '&quot;; [.BU$4]+(9-[.$J9]); &quot; &quot;; [.$G9]*ROUNDDOWN([.BU$4]+[.$H9];1)+[.$I9]; &quot;'&quot;;[.$Z$1];&quot; with points ls &quot;; [.$BI9]; &quot; lc 1, &quot;;  [.$Z$1]; &quot;&lt;echo '&quot;; [.BU$4]+1+(9-[.$J9]); &quot; &quot;; [.$G9]*ROUNDDOWN([.BU$4]+[.$H9];1)+[.$I9]; &quot;'&quot;;[.$Z$1];&quot; with points ls &quot;; [.$BH9]; &quot; lc 1, &quot;)" office:value-type="string" office:string-value="&quot;&lt;echo '4 1'&quot; with points ls 7 lc 1, &quot;&lt;echo '5 1'&quot; with points ls 6 lc 1, ">
            <text:p>"&lt;echo '4 1'" with points ls 7 lc 1, "&lt;echo '5 1'" with points ls 6 lc 1, </text:p>
          </table:table-cell>
          <table:table-cell table:formula="of:=CONCATENATE( [.$Z$1]; &quot;&lt;echo '&quot;; [.BV$4]+(9-[.$J9]); &quot; &quot;; [.$G9]*ROUNDDOWN([.BV$4]+[.$H9];1)+[.$I9]; &quot;'&quot;;[.$Z$1];&quot; with points ls &quot;; [.$BI9]; &quot; lc 1, &quot;;  [.$Z$1]; &quot;&lt;echo '&quot;; [.BV$4]+1+(9-[.$J9]); &quot; &quot;; [.$G9]*ROUNDDOWN([.BV$4]+[.$H9];1)+[.$I9]; &quot;'&quot;;[.$Z$1];&quot; with points ls &quot;; [.$BH9]; &quot; lc 1, &quot;)" office:value-type="string" office:string-value="&quot;&lt;echo '5 0'&quot; with points ls 7 lc 1, &quot;&lt;echo '6 0'&quot; with points ls 6 lc 1, ">
            <text:p>"&lt;echo '5 0'" with points ls 7 lc 1, "&lt;echo '6 0'" with points ls 6 lc 1, </text:p>
          </table:table-cell>
          <table:table-cell table:formula="of:=CONCATENATE( [.$Z$1]; &quot;&lt;echo '&quot;; [.BW$4]+(9-[.$J9]); &quot; &quot;; [.$G9]*ROUNDDOWN([.BW$4]+[.$H9];1)+[.$I9]; &quot;'&quot;;[.$Z$1];&quot; with points ls &quot;; [.$BI9]; &quot; lc 1, &quot;;  [.$Z$1]; &quot;&lt;echo '&quot;; [.BW$4]+1+(9-[.$J9]); &quot; &quot;; [.$G9]*ROUNDDOWN([.BW$4]+[.$H9];1)+[.$I9]; &quot;'&quot;;[.$Z$1];&quot; with points ls &quot;; [.$BH9]; &quot; lc 1, &quot;)" office:value-type="string" office:string-value="&quot;&lt;echo '6 -1'&quot; with points ls 7 lc 1, &quot;&lt;echo '7 -1'&quot; with points ls 6 lc 1, ">
            <text:p>"&lt;echo '6 -1'" with points ls 7 lc 1, "&lt;echo '7 -1'" with points ls 6 lc 1, </text:p>
          </table:table-cell>
          <table:table-cell table:formula="of:=CONCATENATE( [.$Z$1]; &quot;&lt;echo '&quot;; [.BX$4]+(9-[.$J9]); &quot; &quot;; [.$G9]*ROUNDDOWN([.BX$4]+[.$H9];1)+[.$I9]; &quot;'&quot;;[.$Z$1];&quot; with points ls &quot;; [.$BI9]; &quot; lc 1, &quot;;  [.$Z$1]; &quot;&lt;echo '&quot;; [.BX$4]+1+(9-[.$J9]); &quot; &quot;; [.$G9]*ROUNDDOWN([.BX$4]+[.$H9];1)+[.$I9]; &quot;'&quot;;[.$Z$1];&quot; with points ls &quot;; [.$BH9]; &quot; lc 1, &quot;)" office:value-type="string" office:string-value="&quot;&lt;echo '7 -2'&quot; with points ls 7 lc 1, &quot;&lt;echo '8 -2'&quot; with points ls 6 lc 1, ">
            <text:p>"&lt;echo '7 -2'" with points ls 7 lc 1, "&lt;echo '8 -2'" with points ls 6 lc 1, </text:p>
          </table:table-cell>
          <table:table-cell table:formula="of:=CONCATENATE( [.$Z$1]; &quot;&lt;echo '&quot;; [.BY$4]+(9-[.$J9]); &quot; &quot;; [.$G9]*ROUNDDOWN([.BY$4]+[.$H9];1)+[.$I9]; &quot;'&quot;;[.$Z$1];&quot; with points ls &quot;; [.$BI9]; &quot; lc 1, &quot;;  [.$Z$1]; &quot;&lt;echo '&quot;; [.BY$4]+1+(9-[.$J9]); &quot; &quot;; [.$G9]*ROUNDDOWN([.BY$4]+[.$H9];1)+[.$I9]; &quot;'&quot;;[.$Z$1];&quot; with points ls &quot;; [.$BH9]; &quot; lc 1, &quot;)" office:value-type="string" office:string-value="&quot;&lt;echo '8 -3'&quot; with points ls 7 lc 1, &quot;&lt;echo '9 -3'&quot; with points ls 6 lc 1, ">
            <text:p>"&lt;echo '8 -3'" with points ls 7 lc 1, "&lt;echo '9 -3'" with points ls 6 lc 1, </text:p>
          </table:table-cell>
          <table:table-cell table:formula="of:=CONCATENATE( [.$Z$1]; &quot;&lt;echo '&quot;; [.BZ$4]+(9-[.$J9]); &quot; &quot;; [.$G9]*ROUNDDOWN([.BZ$4]+[.$H9];1)+[.$I9]; &quot;'&quot;;[.$Z$1];&quot; with points ls &quot;; [.$BI9]; &quot; lc 1, &quot;;  [.$Z$1]; &quot;&lt;echo '&quot;; [.BZ$4]+1+(9-[.$J9]); &quot; &quot;; [.$G9]*ROUNDDOWN([.BZ$4]+[.$H9];1)+[.$I9]; &quot;'&quot;;[.$Z$1];&quot; with points ls &quot;; [.$BH9]; &quot; lc 1, &quot;)" office:value-type="string" office:string-value="&quot;&lt;echo '9 -4'&quot; with points ls 7 lc 1, &quot;&lt;echo '10 -4'&quot; with points ls 6 lc 1, ">
            <text:p>"&lt;echo '9 -4'" with points ls 7 lc 1, "&lt;echo '10 -4'" with points ls 6 lc 1, </text:p>
          </table:table-cell>
          <table:table-cell table:formula="of:=CONCATENATE( [.$Z$1]; &quot;&lt;echo '&quot;; [.CA$4]+(9-[.$J9]); &quot; &quot;; [.$G9]*ROUNDDOWN([.CA$4]+[.$H9];1)+[.$I9]; &quot;'&quot;;[.$Z$1];&quot; with points ls &quot;; [.$BI9]; &quot; lc 1, &quot;;  [.$Z$1]; &quot;&lt;echo '&quot;; [.CA$4]+1+(9-[.$J9]); &quot; &quot;; [.$G9]*ROUNDDOWN([.CA$4]+[.$H9];1)+[.$I9]; &quot;'&quot;;[.$Z$1];&quot; with points ls &quot;; [.$BH9]; &quot; lc 1, &quot;)" office:value-type="string" office:string-value="&quot;&lt;echo '10 -5'&quot; with points ls 7 lc 1, &quot;&lt;echo '11 -5'&quot; with points ls 6 lc 1, ">
            <text:p>"&lt;echo '10 -5'" with points ls 7 lc 1, "&lt;echo '11 -5'" with points ls 6 lc 1, </text:p>
          </table:table-cell>
          <table:table-cell table:formula="of:=CONCATENATE( [.$Z$1]; &quot;&lt;echo '&quot;; [.CB$4]+(9-[.$J9]); &quot; &quot;; [.$G9]*ROUNDDOWN([.CB$4]+[.$H9];1)+[.$I9]; &quot;'&quot;;[.$Z$1];&quot; with points ls &quot;; [.$BI9]; &quot; lc 1, &quot;;  [.$Z$1]; &quot;&lt;echo '&quot;; [.CB$4]+1+(9-[.$J9]); &quot; &quot;; [.$G9]*ROUNDDOWN([.CB$4]+[.$H9];1)+[.$I9]; &quot;'&quot;;[.$Z$1];&quot; with points ls &quot;; [.$BH9]; &quot; lc 1, &quot;)" office:value-type="string" office:string-value="&quot;&lt;echo '11 -6'&quot; with points ls 7 lc 1, &quot;&lt;echo '12 -6'&quot; with points ls 6 lc 1, ">
            <text:p>"&lt;echo '11 -6'" with points ls 7 lc 1, "&lt;echo '12 -6'" with points ls 6 lc 1, </text:p>
          </table:table-cell>
          <table:table-cell table:formula="of:=CONCATENATE( [.$Z$1]; &quot;&lt;echo '&quot;; [.CC$4]+(9-[.$J9]); &quot; &quot;; [.$G9]*ROUNDDOWN([.CC$4]+[.$H9];1)+[.$I9]; &quot;'&quot;;[.$Z$1];&quot; with points ls &quot;; [.$BI9]; &quot; lc 1, &quot;;  [.$Z$1]; &quot;&lt;echo '&quot;; [.CC$4]+1+(9-[.$J9]); &quot; &quot;; [.$G9]*ROUNDDOWN([.CC$4]+[.$H9];1)+[.$I9]; &quot;'&quot;;[.$Z$1];&quot; with points ls &quot;; [.$BH9]; &quot; lc 1, &quot;)" office:value-type="string" office:string-value="&quot;&lt;echo '12 -7'&quot; with points ls 7 lc 1, &quot;&lt;echo '13 -7'&quot; with points ls 6 lc 1, ">
            <text:p>"&lt;echo '12 -7'" with points ls 7 lc 1, "&lt;echo '13 -7'" with points ls 6 lc 1, </text:p>
          </table:table-cell>
          <table:table-cell table:formula="of:=CONCATENATE( [.$Z$1]; &quot;&lt;echo '&quot;; [.CD$4]+(9-[.$J9]); &quot; &quot;; [.$G9]*ROUNDDOWN([.CD$4]+[.$H9];1)+[.$I9]; &quot;'&quot;;[.$Z$1];&quot; with points ls &quot;; [.$BI9]; &quot; lc 1, &quot;;  [.$Z$1]; &quot;&lt;echo '&quot;; [.CD$4]+1+(9-[.$J9]); &quot; &quot;; [.$G9]*ROUNDDOWN([.CD$4]+[.$H9];1)+[.$I9]; &quot;'&quot;;[.$Z$1];&quot; with points ls &quot;; [.$BH9]; &quot; lc 1, &quot;)" office:value-type="string" office:string-value="&quot;&lt;echo '13 -8'&quot; with points ls 7 lc 1, &quot;&lt;echo '14 -8'&quot; with points ls 6 lc 1, ">
            <text:p>"&lt;echo '13 -8'" with points ls 7 lc 1, "&lt;echo '14 -8'" with points ls 6 lc 1, </text:p>
          </table:table-cell>
          <table:table-cell table:formula="of:=CONCATENATE( [.$Z$1]; &quot;&lt;echo '&quot;; [.CE$4]+(9-[.$J9]); &quot; &quot;; [.$G9]*ROUNDDOWN([.CE$4]+[.$H9];1)+[.$I9]; &quot;'&quot;;[.$Z$1];&quot; with points ls &quot;; [.$BI9]; &quot; lc 1, &quot;;  [.$Z$1]; &quot;&lt;echo '&quot;; [.CE$4]+1+(9-[.$J9]); &quot; &quot;; [.$G9]*ROUNDDOWN([.CE$4]+[.$H9];1)+[.$I9]; &quot;'&quot;;[.$Z$1];&quot; with points ls &quot;; [.$BH9]; &quot; lc 1, &quot;)" office:value-type="string" office:string-value="&quot;&lt;echo '14 -9'&quot; with points ls 7 lc 1, &quot;&lt;echo '15 -9'&quot; with points ls 6 lc 1, ">
            <text:p>"&lt;echo '14 -9'" with points ls 7 lc 1, "&lt;echo '15 -9'" with points ls 6 lc 1, </text:p>
          </table:table-cell>
          <table:table-cell table:formula="of:=CONCATENATE( [.$Z$1]; &quot;&lt;echo '&quot;; [.CF$4]+(9-[.$J9]); &quot; &quot;; [.$G9]*ROUNDDOWN([.CF$4]+[.$H9];1)+[.$I9]; &quot;'&quot;;[.$Z$1];&quot; with points ls &quot;; [.$BI9]; &quot; lc 1, &quot;;  [.$Z$1]; &quot;&lt;echo '&quot;; [.CF$4]+1+(9-[.$J9]); &quot; &quot;; [.$G9]*ROUNDDOWN([.CF$4]+[.$H9];1)+[.$I9]; &quot;'&quot;;[.$Z$1];&quot; with points ls &quot;; [.$BH9]; &quot; lc 1, &quot;)" office:value-type="string" office:string-value="&quot;&lt;echo '15 -10'&quot; with points ls 7 lc 1, &quot;&lt;echo '16 -10'&quot; with points ls 6 lc 1, ">
            <text:p>"&lt;echo '15 -10'" with points ls 7 lc 1, "&lt;echo '16 -10'" with points ls 6 lc 1, </text:p>
          </table:table-cell>
          <table:table-cell table:formula="of:=CONCATENATE( [.$Z$1]; &quot;&lt;echo '&quot;; [.CG$4]+(9-[.$J9]); &quot; &quot;; [.$G9]*ROUNDDOWN([.CG$4]+[.$H9];1)+[.$I9]; &quot;'&quot;;[.$Z$1];&quot; with points ls &quot;; [.$BI9]; &quot; lc 1, &quot;;  [.$Z$1]; &quot;&lt;echo '&quot;; [.CG$4]+1+(9-[.$J9]); &quot; &quot;; [.$G9]*ROUNDDOWN([.CG$4]+[.$H9];1)+[.$I9]; &quot;'&quot;;[.$Z$1];&quot; with points ls &quot;; [.$BH9]; &quot; lc 1, &quot;)" office:value-type="string" office:string-value="&quot;&lt;echo '16 -11'&quot; with points ls 7 lc 1, &quot;&lt;echo '17 -11'&quot; with points ls 6 lc 1, ">
            <text:p>"&lt;echo '16 -11'" with points ls 7 lc 1, "&lt;echo '17 -11'" with points ls 6 lc 1, </text:p>
          </table:table-cell>
          <table:table-cell table:formula="of:=CONCATENATE( [.$Z$1]; &quot;&lt;echo '&quot;; [.CH$4]+(9-[.$J9]); &quot; &quot;; [.$G9]*ROUNDDOWN([.CH$4]+[.$H9];1)+[.$I9]; &quot;'&quot;;[.$Z$1];&quot; with points ls &quot;; [.$BI9]; &quot; lc 1, &quot;;  [.$Z$1]; &quot;&lt;echo '&quot;; [.CH$4]+1+(9-[.$J9]); &quot; &quot;; [.$G9]*ROUNDDOWN([.CH$4]+[.$H9];1)+[.$I9]; &quot;'&quot;;[.$Z$1];&quot; with points ls &quot;; [.$BH9]; &quot; lc 1 &quot;)" office:value-type="string" office:string-value="&quot;&lt;echo '17 -12'&quot; with points ls 7 lc 1, &quot;&lt;echo '18 -12'&quot; with points ls 6 lc 1 ">
            <text:p>"&lt;echo '17 -12'" with points ls 7 lc 1, "&lt;echo '18 -12'" with points ls 6 lc 1 </text:p>
          </table:table-cell>
        </table:table-row>
        <table:table-row table:style-name="ro1">
          <table:table-cell table:formula="of:=CONCATENATE( &quot;reset&quot;; [.$AA$1]; &quot;set pointsize &quot;; ROUND( 0.0005*[.D10]+0.5; 2 ); [.$AA$1]; [.BF10];  &quot;set terminal svg dashed font &quot;;[.$Z$1];&quot;/Library/Fonts/Courier New.ttf,12&quot;;[.$Z$1];&quot; size &quot;;[.D10];&quot;,&quot;;[.E10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10]; [.$Z$1]; [.$AA$1]; &quot;set output &quot;; [.$Z$1]; [.F10]; &quot;.svg&quot;; [.$Z$1]; [.$AA$1]; &quot;f(x)=&quot;; [.M10]; [.$AA$1]; &quot;plot f(x), &quot;; [.AP10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06.svg&quot;&#13;f(x)=-4*cos( x ) -3&#13;plot f(x), &quot;&lt;echo '0 -7'&quot; with points ls 7 lc 1, -7  lw 3 lt 7 lc 'blue', 1  lw 3 lt 7 lc 'blue', -3 lw 1 lt 7 lc 'black'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06.svg"f(x)=-4*cos( x ) -3plot f(x), "&lt;echo '0 -7'" with points ls 7 lc 1, -7 <text:s/>lw 3 lt 7 lc 'blue', 1 <text:s/>lw 3 lt 7 lc 'blue', -3 lw 1 lt 7 lc 'black'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06">
            <text:p>graph-06</text:p>
          </table:table-cell>
          <table:table-cell table:formula="of:=(INT(RAND()*7)+1)*(1-INT(RAND()*2)*2)" office:value-type="float" office:value="-4">
            <text:p>-4</text:p>
          </table:table-cell>
          <table:table-cell table:formula="of:=(INT(RAND()*7)+1)*(1-INT(RAND()*2)*2)" office:value-type="float" office:value="2">
            <text:p>2</text:p>
          </table:table-cell>
          <table:table-cell table:formula="of:=(INT(RAND()*7)+1)*(1-INT(RAND()*2)*2)" office:value-type="float" office:value="-3">
            <text:p>-3</text:p>
          </table:table-cell>
          <table:table-cell table:formula="of:=INT(RAND()*13)+1" office:value-type="float" office:value="12">
            <text:p>12</text:p>
          </table:table-cell>
          <table:table-cell table:formula="of:=CHOOSE([.J10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Cosine">
            <text:p>Cosine</text:p>
          </table:table-cell>
          <table:table-cell table:formula="of:=CHOOSE([.J10];[.N10];[.O10];[.P10];[.Q10];[.R10];[.S10];[.T10];[.U10];[.V10];[.W10];[.X10];[.Y10];[.Z$10])" office:value-type="string" office:string-value="-4 \cos( x ) -3">
            <text:p>-4 \cos( x ) -3</text:p>
          </table:table-cell>
          <table:table-cell table:formula="of:=CHOOSE([.J10];[.AB10];[.AC10];[.AD10];[.AE10];[.AF10];[.AG10];[.AH10];[.AI10];[.AJ10];[.AK10];[.AL10];[.AM10];[.AN10])" office:value-type="string" office:string-value="-4*cos( x ) -3">
            <text:p>-4*cos( x ) -3</text:p>
          </table:table-cell>
          <table:table-cell table:formula="of:=CONCATENATE( IF([.G10]&lt;0; &quot;-&quot;; &quot;&quot;); IF(ABS([.G10])=1;&quot;&quot;; ABS([.G10])); &quot;( x &quot;; IF( [.H10]&lt;0; &quot;-&quot;; &quot;+&quot;); &quot; &quot;; ABS([.H10]); &quot; ) &quot;; IF( [.I10]&lt;0; &quot;-&quot;; &quot;+&quot;); ABS([.I10]))" office:value-type="string" office:string-value="-4( x + 2 ) -3">
            <text:p>-4( x + 2 ) -3</text:p>
          </table:table-cell>
          <table:table-cell table:formula="of:=CONCATENATE( IF([.G10]&lt;0; &quot;-&quot;; &quot;&quot;); IF(ABS([.G10])=1;&quot;&quot;; ABS([.G10])); &quot;( x &quot;; IF( [.H10]&lt;0; &quot;-&quot;; &quot;+&quot;); &quot; &quot;; ABS([.H10]); &quot; )^{2} &quot;; IF( [.I10]&lt;0; &quot;-&quot;; &quot;+&quot;); ABS([.I10]))" office:value-type="string" office:string-value="-4( x + 2 )^{2} -3">
            <text:p>-4( x + 2 )^{2} -3</text:p>
          </table:table-cell>
          <table:table-cell table:formula="of:=CONCATENATE( IF([.G10]&lt;0; &quot;-&quot;; &quot;&quot;); IF(ABS([.G10])=1;&quot;&quot;; ABS([.G10])); &quot;( x &quot;; IF( [.H10]&lt;0; &quot;-&quot;; &quot;+&quot;); &quot; &quot;; ABS([.H10]); &quot; )^{3} &quot;; IF( [.I10]&lt;0; &quot;-&quot;; &quot;+&quot;); ABS([.I10]))" office:value-type="string" office:string-value="-4( x + 2 )^{3} -3">
            <text:p>-4( x + 2 )^{3} -3</text:p>
          </table:table-cell>
          <table:table-cell table:formula="of:=CONCATENATE( IF([.G10]&lt;0; &quot;-&quot;; &quot;&quot;); IF(ABS([.G10])=1;&quot;&quot;; ABS([.G10])); &quot;\ | \  x &quot;; IF( [.H10]&lt;0; &quot;-&quot;; &quot;+&quot;); &quot; &quot;; ABS([.H10]); &quot; \ | \  &quot;; IF( [.I10]&lt;0; &quot;-&quot;; &quot;+&quot;); ABS([.I10]))" office:value-type="string" office:string-value="-4\ | \  x + 2 \ | \  -3">
            <text:p>-4\ | \ <text:s/>x + 2 \ | \ <text:s/>-3</text:p>
          </table:table-cell>
          <table:table-cell table:formula="of:=CONCATENATE( IF([.G10]&lt;0; &quot;-&quot;; &quot;&quot;); IF(ABS([.G10])=1;&quot;&quot;; ABS([.G10])); &quot; \sqrt{  x &quot;; IF( [.H10]&lt;0; &quot;-&quot;; &quot;+&quot;); &quot; &quot;; ABS([.H10]); &quot; } \  &quot;; IF( [.I10]&lt;0; &quot;-&quot;; &quot;+&quot;); ABS([.I10]))" office:value-type="string" office:string-value="-4 \sqrt{  x + 2 } \  -3">
            <text:p>-4 \sqrt{ <text:s/>x + 2 } \ <text:s/>-3</text:p>
          </table:table-cell>
          <table:table-cell table:formula="of:=CONCATENATE( &quot;&quot;; IF([.G10]&lt;0; &quot;-&quot;; &quot;&quot;); ABS([.G10]); &quot;/( &quot;; &quot;x &quot;; IF( [.H10]&lt;0; &quot;-&quot;; &quot;+&quot;); &quot; &quot;; ABS([.H10]); &quot; ) &quot;; IF( [.I10]&lt;0; &quot;-&quot;; &quot;+&quot;); ABS([.I10]))" office:value-type="string" office:string-value="-4/( x + 2 ) -3">
            <text:p>-4/( x + 2 ) -3</text:p>
          </table:table-cell>
          <table:table-cell table:formula="of:=CONCATENATE( &quot; \ln(  x &quot;; IF( [.H10]&lt;0; &quot;-&quot;; &quot;+&quot;); &quot; &quot;; ABS([.H10]); &quot; ) \  &quot;; IF( [.I10]&lt;0; &quot;-&quot;; &quot;+&quot;); ABS([.I10]))" office:value-type="string" office:string-value=" \ln(  x + 2 ) \  -3">
            <text:p><text:s/>\ln( <text:s/>x + 2 ) \ <text:s/>-3</text:p>
          </table:table-cell>
          <table:table-cell table:formula="of:=CONCATENATE(&quot;e^{ x &quot;; IF( [.H10]&lt;0; &quot;-&quot;; &quot;+&quot;); &quot; &quot;; ABS([.H10]); &quot; } &quot;; IF( [.I10]&lt;0; &quot;-&quot;; &quot;+&quot;); ABS([.I10]))" office:value-type="string" office:string-value="e^{ x + 2 } -3">
            <text:p>e^{ x + 2 } -3</text:p>
          </table:table-cell>
          <table:table-cell table:formula="of:=CONCATENATE( IF([.G10]&lt;0; &quot;-&quot;; &quot;&quot;); IF(ABS([.G10])=1;&quot;&quot;; ABS([.G10])); &quot; floor( x &quot;; IF( [.H10]&lt;0; &quot;-&quot;; &quot;+&quot;); &quot; &quot;; ABS([.H10]); &quot; ) &quot;; IF( [.I10]&lt;0; &quot;-&quot;; &quot;+&quot;); ABS([.I10]))" office:value-type="string" office:string-value="-4 floor( x + 2 ) -3">
            <text:p>-4 floor( x + 2 ) -3</text:p>
          </table:table-cell>
          <table:table-cell table:formula="of:=CONCATENATE( IF([.G10]&lt;0; &quot;-&quot;; &quot;&quot;); IF(ABS([.G10])=1;&quot;&quot;; ABS([.G10])); &quot; ceil( x &quot;; IF( [.H10]&lt;0; &quot;-&quot;; &quot;+&quot;); &quot; &quot;; ABS([.H10]); &quot; ) &quot;; IF( [.I10]&lt;0; &quot;-&quot;; &quot;+&quot;); ABS([.I10]))" office:value-type="string" office:string-value="-4 ceil( x + 2 ) -3">
            <text:p>-4 ceil( x + 2 ) -3</text:p>
          </table:table-cell>
          <table:table-cell table:formula="of:=CONCATENATE( IF([.G10]&lt;0; &quot;-&quot;; &quot;&quot;); IF(ABS([.G10])=1;&quot;&quot;; ABS([.G10])); &quot; \sin( x ) &quot;; IF( [.I10]&lt;0; &quot;-&quot;; &quot;+&quot;); ABS([.I10]))" office:value-type="string" office:string-value="-4 \sin( x ) -3">
            <text:p>-4 \sin( x ) -3</text:p>
          </table:table-cell>
          <table:table-cell table:formula="of:=CONCATENATE( IF([.G10]&lt;0; &quot;-&quot;; &quot;&quot;); IF(ABS([.G10])=1;&quot;&quot;; ABS([.G10])); &quot; \cos( x ) &quot;; IF( [.I10]&lt;0; &quot;-&quot;; &quot;+&quot;); ABS([.I10]))" office:value-type="string" office:string-value="-4 \cos( x ) -3">
            <text:p>-4 \cos( x ) -3</text:p>
          </table:table-cell>
          <table:table-cell table:formula="of:=CONCATENATE( &quot;tan( x ) &quot;; IF( [.I10]&lt;0; &quot;-&quot;; &quot;+&quot;); ABS([.I10]))" office:value-type="string" office:string-value="tan( x ) -3">
            <text:p>tan( x ) -3</text:p>
          </table:table-cell>
          <table:table-cell/>
          <table:table-cell table:formula="of:=CONCATENATE([.G10]; &quot;*( x &quot;; IF( [.H10]&lt;0; &quot;-&quot;; &quot;+&quot;); &quot; &quot;; ABS([.H10]); &quot; ) &quot;; IF( [.I10]&lt;0; &quot;-&quot;; &quot;+&quot;); ABS([.I10]))" office:value-type="string" office:string-value="-4*( x + 2 ) -3">
            <text:p>-4*( x + 2 ) -3</text:p>
          </table:table-cell>
          <table:table-cell table:formula="of:=CONCATENATE([.G10]; &quot;*( x &quot;; IF( [.H10]&lt;0; &quot;-&quot;; &quot;+&quot;); &quot; &quot;; ABS([.H10]); &quot; )**2 &quot;; IF( [.I10]&lt;0; &quot;-&quot;; &quot;+&quot;); ABS([.I10]))" office:value-type="string" office:string-value="-4*( x + 2 )**2 -3">
            <text:p>-4*( x + 2 )**2 -3</text:p>
          </table:table-cell>
          <table:table-cell table:formula="of:=CONCATENATE([.G10]; &quot;*( x &quot;; IF( [.H10]&lt;0; &quot;-&quot;; &quot;+&quot;); &quot; &quot;; ABS([.H10]); &quot; )**3 &quot;; IF( [.I10]&lt;0; &quot;-&quot;; &quot;+&quot;); ABS([.I10]))" office:value-type="string" office:string-value="-4*( x + 2 )**3 -3">
            <text:p>-4*( x + 2 )**3 -3</text:p>
          </table:table-cell>
          <table:table-cell table:formula="of:=CONCATENATE( [.G10]; &quot;*abs(  x &quot;; IF( [.H10]&lt;0; &quot;-&quot;; &quot;+&quot;); &quot; &quot;; ABS([.H10]); &quot; )  &quot;; IF( [.I10]&lt;0; &quot;-&quot;; &quot;+&quot;); ABS([.I10]))" office:value-type="string" office:string-value="-4*abs(  x + 2 )  -3">
            <text:p>-4*abs( <text:s/>x + 2 ) <text:s/>-3</text:p>
          </table:table-cell>
          <table:table-cell table:formula="of:=CONCATENATE([.G10]; &quot;*sqrt( x &quot;; IF( [.H10]&lt;0; &quot;-&quot;; &quot;+&quot;); &quot; &quot;; ABS([.H10]); &quot; ) &quot;; IF( [.I10]&lt;0; &quot;-&quot;; &quot;+&quot;); ABS([.I10]))" office:value-type="string" office:string-value="-4*sqrt( x + 2 ) -3">
            <text:p>-4*sqrt( x + 2 ) -3</text:p>
          </table:table-cell>
          <table:table-cell table:formula="of:=CONCATENATE([.G10]; &quot;*( x &quot;; IF( [.H10]&lt;0; &quot;-&quot;; &quot;+&quot;); &quot; &quot;; ABS([.H10]); &quot; )**(-1) &quot;; IF( [.I10]&lt;0; &quot;-&quot;; &quot;+&quot;); ABS([.I10]))" office:value-type="string" office:string-value="-4*( x + 2 )**(-1) -3">
            <text:p>-4*( x + 2 )**(-1) -3</text:p>
          </table:table-cell>
          <table:table-cell table:formula="of:=CONCATENATE(&quot;log( x &quot;; IF( [.H10]&lt;0; &quot;-&quot;; &quot;+&quot;); &quot; &quot;; ABS([.H10]); &quot; ) &quot;; IF( [.I10]&lt;0; &quot;-&quot;; &quot;+&quot;); ABS([.I10]))" office:value-type="string" office:string-value="log( x + 2 ) -3">
            <text:p>log( x + 2 ) -3</text:p>
          </table:table-cell>
          <table:table-cell table:formula="of:=CONCATENATE(&quot;exp(1)**( x &quot;; IF( [.H10]&lt;0; &quot;-&quot;; &quot;+&quot;); &quot; &quot;; ABS([.H10]); &quot; ) &quot;; IF( [.I10]&lt;0; &quot;-&quot;; &quot;+&quot;); ABS([.I10]))" office:value-type="string" office:string-value="exp(1)**( x + 2 ) -3">
            <text:p>exp(1)**( x + 2 ) -3</text:p>
          </table:table-cell>
          <table:table-cell table:formula="of:=CONCATENATE([.G10]; &quot;*floor( x &quot;; IF( [.H10]&lt;0; &quot;-&quot;; &quot;+&quot;); &quot; &quot;; ABS([.H10]); &quot; ) &quot;; IF( [.I10]&lt;0; &quot;-&quot;; &quot;+&quot;); ABS([.I10]))" office:value-type="string" office:string-value="-4*floor( x + 2 ) -3">
            <text:p>-4*floor( x + 2 ) -3</text:p>
          </table:table-cell>
          <table:table-cell table:formula="of:=CONCATENATE([.G10]; &quot;*ceil( x &quot;; IF( [.H10]&lt;0; &quot;-&quot;; &quot;+&quot;); &quot; &quot;; ABS([.H10]); &quot; ) &quot;; IF( [.I10]&lt;0; &quot;-&quot;; &quot;+&quot;); ABS([.I10]))" office:value-type="string" office:string-value="-4*ceil( x + 2 ) -3">
            <text:p>-4*ceil( x + 2 ) -3</text:p>
          </table:table-cell>
          <table:table-cell table:formula="of:=CONCATENATE( [.G10]; &quot;*sin( x ) &quot;; IF( [.I10]&lt;0; &quot;-&quot;; &quot;+&quot;); ABS([.I10]))" office:value-type="string" office:string-value="-4*sin( x ) -3">
            <text:p>-4*sin( x ) -3</text:p>
          </table:table-cell>
          <table:table-cell table:formula="of:=CONCATENATE( [.G10]; &quot;*cos( x ) &quot;; IF( [.I10]&lt;0; &quot;-&quot;; &quot;+&quot;); ABS([.I10]))" office:value-type="string" office:string-value="-4*cos( x ) -3">
            <text:p>-4*cos( x ) -3</text:p>
          </table:table-cell>
          <table:table-cell table:formula="of:=CONCATENATE(&quot;tan( x ) &quot;; IF( [.I10]&lt;0; &quot;-&quot;; &quot;+&quot;); ABS([.I10]))" office:value-type="string" office:string-value="tan( x ) -3">
            <text:p>tan( x ) -3</text:p>
          </table:table-cell>
          <table:table-cell/>
          <table:table-cell table:formula="of:=CHOOSE([.J10]; [.AQ10]; [.AR10]; [.AS10]; [.AT10]; [.AU10]; [.AV10]; [.AW10]; [.AX10]; [.AY10]; [.AZ$10]; [.BA10]; [.BB10]; [.BC10] )" office:value-type="string" office:string-value="&quot;&lt;echo '0 -7'&quot; with points ls 7 lc 1, -7  lw 3 lt 7 lc 'blue', 1  lw 3 lt 7 lc 'blue', -3 lw 1 lt 7 lc 'black'">
            <text:p>"&lt;echo '0 -7'" with points ls 7 lc 1, -7 <text:s/>lw 3 lt 7 lc 'blue', 1 <text:s/>lw 3 lt 7 lc 'blue', -3 lw 1 lt 7 lc 'black'</text:p>
          </table:table-cell>
          <table:table-cell table:formula="of:=CONCATENATE( [.$Z$1]; &quot;&lt;echo '&quot;; -[.H10]; &quot; &quot;; [.I10]; &quot;'&quot;; [.$Z$1]; &quot; with points ls 7 lc 1, &quot;; [.$Z$1]; &quot;&lt;echo '&quot;; -[.H10]+1; &quot; &quot;; [.I10]+[.G10]; &quot;'&quot;; [.$Z$1]; &quot; with points ls 7 lc 1, &quot;; [.$Z$1]; &quot;&lt;echo '&quot;; -[.H10]-1; &quot; &quot;; [.I10]-[.G10]; &quot;'&quot;; [.$Z$1]; &quot; with points ls 7 lc 1&quot;)" office:value-type="string" office:string-value="&quot;&lt;echo '-2 -3'&quot; with points ls 7 lc 1, &quot;&lt;echo '-1 -7'&quot; with points ls 7 lc 1, &quot;&lt;echo '-3 1'&quot; with points ls 7 lc 1">
            <text:p>"&lt;echo '-2 -3'" with points ls 7 lc 1, "&lt;echo '-1 -7'" with points ls 7 lc 1, "&lt;echo '-3 1'" with points ls 7 lc 1</text:p>
          </table:table-cell>
          <table:table-cell table:formula="of:=CONCATENATE( [.$Z$1]; &quot;&lt;echo '&quot;; -[.H10]; &quot; &quot;; [.I10]; &quot;'&quot;; [.$Z$1]; &quot; with points ls 7 lc 1, &quot;; [.$Z$1]; &quot;&lt;echo '&quot;; -[.H10]+1; &quot; &quot;; [.I10]+[.G10]; &quot;'&quot;; [.$Z$1]; &quot; with points ls 7 lc 1, &quot;; [.$Z$1]; &quot;&lt;echo '&quot;; -[.H10]-1; &quot; &quot;; [.I10]+[.G10]; &quot;'&quot;; [.$Z$1]; &quot; with points ls 7 lc 1&quot;)" office:value-type="string" office:string-value="&quot;&lt;echo '-2 -3'&quot; with points ls 7 lc 1, &quot;&lt;echo '-1 -7'&quot; with points ls 7 lc 1, &quot;&lt;echo '-3 -7'&quot; with points ls 7 lc 1">
            <text:p>"&lt;echo '-2 -3'" with points ls 7 lc 1, "&lt;echo '-1 -7'" with points ls 7 lc 1, "&lt;echo '-3 -7'" with points ls 7 lc 1</text:p>
          </table:table-cell>
          <table:table-cell table:formula="of:=CONCATENATE( [.$Z$1]; &quot;&lt;echo '&quot;; -[.H10]; &quot; &quot;; [.I10]; &quot;'&quot;; [.$Z$1]; &quot; with points ls 7 lc 1, &quot;; [.$Z$1]; &quot;&lt;echo '&quot;; -[.H10]+1; &quot; &quot;; [.I10]+[.G10]; &quot;'&quot;; [.$Z$1]; &quot; with points ls 7 lc 1, &quot;; [.$Z$1]; &quot;&lt;echo '&quot;; -[.H10]-1; &quot; &quot;; [.I10]-[.G10]; &quot;'&quot;;[.$Z$1]; &quot; with points ls 7 lc 1&quot;)" office:value-type="string" office:string-value="&quot;&lt;echo '-2 -3'&quot; with points ls 7 lc 1, &quot;&lt;echo '-1 -7'&quot; with points ls 7 lc 1, &quot;&lt;echo '-3 1'&quot; with points ls 7 lc 1">
            <text:p>"&lt;echo '-2 -3'" with points ls 7 lc 1, "&lt;echo '-1 -7'" with points ls 7 lc 1, "&lt;echo '-3 1'" with points ls 7 lc 1</text:p>
          </table:table-cell>
          <table:table-cell table:formula="of:=CONCATENATE( [.$Z$1]; &quot;&lt;echo '&quot;; -[.H10]; &quot; &quot;; [.I10]; &quot;'&quot;; [.$Z$1]; &quot; with points ls 7 lc 1, &quot;; [.$Z$1]; &quot;&lt;echo '&quot;; -[.H10]+1; &quot; &quot;; [.I10]+[.G10]; &quot;'&quot;; [.$Z$1]; &quot; with points ls 7 lc 1, &quot;; [.$Z$1]; &quot;&lt;echo '&quot;; -[.H10]-1; &quot; &quot;; [.I10]+[.G10];  &quot;'&quot;;[.$Z$1]; &quot; with points ls 7 lc 1&quot;)" office:value-type="string" office:string-value="&quot;&lt;echo '-2 -3'&quot; with points ls 7 lc 1, &quot;&lt;echo '-1 -7'&quot; with points ls 7 lc 1, &quot;&lt;echo '-3 -7'&quot; with points ls 7 lc 1">
            <text:p>"&lt;echo '-2 -3'" with points ls 7 lc 1, "&lt;echo '-1 -7'" with points ls 7 lc 1, "&lt;echo '-3 -7'" with points ls 7 lc 1</text:p>
          </table:table-cell>
          <table:table-cell table:formula="of:=CONCATENATE( [.$Z$1]; &quot;&lt;echo '&quot;; -[.H10]; &quot; &quot;; [.I10]; &quot;'&quot;; [.$Z$1]; &quot; with points ls 7 lc 1, &quot;; [.$Z$1]; &quot;&lt;echo '&quot;; -[.H10]+1; &quot; &quot;; [.I10]+[.G10]; &quot;'&quot;; [.$Z$1]; &quot; with points ls 7 lc 1&quot;)" office:value-type="string" office:string-value="&quot;&lt;echo '-2 -3'&quot; with points ls 7 lc 1, &quot;&lt;echo '-1 -7'&quot; with points ls 7 lc 1">
            <text:p>"&lt;echo '-2 -3'" with points ls 7 lc 1, "&lt;echo '-1 -7'" with points ls 7 lc 1</text:p>
          </table:table-cell>
          <table:table-cell table:formula="of:=CONCATENATE( [.$Z$1]; &quot;&lt;echo '&quot;; -[.H10]+1; &quot; &quot;; [.I10]+[.G10]; &quot;'&quot;; [.$Z$1]; &quot; with points ls 7 lc 1, &quot;; [.$Z$1]; &quot;&lt;echo '&quot;; -[.H10]-1; &quot; &quot;; [.I10]-[.G10];  &quot;'&quot;;[.$Z$1]; &quot; with points ls 7 lc 1, &quot;; [.I10]; &quot; lc 'blue' lw 3&quot;)" office:value-type="string" office:string-value="&quot;&lt;echo '-1 -7'&quot; with points ls 7 lc 1, &quot;&lt;echo '-3 1'&quot; with points ls 7 lc 1, -3 lc 'blue' lw 3">
            <text:p>"&lt;echo '-1 -7'" with points ls 7 lc 1, "&lt;echo '-3 1'" with points ls 7 lc 1, -3 lc 'blue' lw 3</text:p>
          </table:table-cell>
          <table:table-cell table:formula="of:=CONCATENATE( [.$Z$1]; &quot;&lt;echo '&quot;; -[.H10]+1; &quot; &quot;; [.I10]; &quot;'&quot;; [.$Z$1]; &quot; with points ls 7 lc 1 &quot;)" office:value-type="string" office:string-value="&quot;&lt;echo '-1 -3'&quot; with points ls 7 lc 1 ">
            <text:p>"&lt;echo '-1 -3'" with points ls 7 lc 1 </text:p>
          </table:table-cell>
          <table:table-cell table:formula="of:=CONCATENATE( [.$Z$1]; &quot;&lt;echo '&quot;; -[.H10]; &quot; &quot;; [.I10]+1; &quot;'&quot;; [.$Z$1]; &quot; with points ls 7 lc 1, &quot;; [.I10]; &quot; lt 7 lw 3 lc 'blue'&quot;)" office:value-type="string" office:string-value="&quot;&lt;echo '-2 -2'&quot; with points ls 7 lc 1, -3 lt 7 lw 3 lc 'blue'">
            <text:p>"&lt;echo '-2 -2'" with points ls 7 lc 1, -3 lt 7 lw 3 lc 'blue'</text:p>
          </table:table-cell>
          <table:table-cell table:formula="of:=CONCATENATE([.BJ10];[.BK10];[.BL10];[.BM10];[.BN10];[.BO10];[.BP10];[.BQ10];[.BR10];[.BS10];[.BT10];[.BU10];[.BV10];[.BW10];[.BX10];[.BY10];[.BZ$10];[.CA10];[.CB10];[.CC10];[.CD10];[.CE10];[.CF10];[.CG10];[.CH10])" office:value-type="string" office:string-value="&quot;&lt;echo '-15 37'&quot; with points ls 7 lc 1, &quot;&lt;echo '-14 33'&quot; with points ls 7 lc 1, &quot;&lt;echo '-13 33'&quot; with points ls 6 lc 1, &quot;&lt;echo '-13 29'&quot; with points ls 7 lc 1, &quot;&lt;echo '-12 29'&quot; with points ls 6 lc 1, &quot;&lt;echo '-12 25'&quot; with points ls 7 lc 1, &quot;&lt;echo '-11 25'&quot; with points ls 6 lc 1, &quot;&lt;echo '-11 21'&quot; with points ls 7 lc 1, &quot;&lt;echo '-10 21'&quot; with points ls 6 lc 1, &quot;&lt;echo '-10 17'&quot; with points ls 7 lc 1, &quot;&lt;echo '-9 17'&quot; with points ls 6 lc 1, &quot;&lt;echo '-9 13'&quot; with points ls 7 lc 1, &quot;&lt;echo '-8 13'&quot; with points ls 6 lc 1, &quot;&lt;echo '-8 9'&quot; with points ls 7 lc 1, &quot;&lt;echo '-7 9'&quot; with points ls 6 lc 1, &quot;&lt;echo '-7 5'&quot; with points ls 7 lc 1, &quot;&lt;echo '-6 5'&quot; with points ls 6 lc 1, &quot;&lt;echo '-6 1'&quot; with points ls 7 lc 1, &quot;&lt;echo '-5 1'&quot; with points ls 6 lc 1, &quot;&lt;echo '-5 -3'&quot; with points ls 7 lc 1, &quot;&lt;echo '-4 -3'&quot; with points ls 6 lc 1, &quot;&lt;echo '-4 -7'&quot; with points ls 7 lc 1, &quot;&lt;echo '-3 -7'&quot; with points ls 6 lc 1, &quot;&lt;echo '-3 -11'&quot; with points ls 7 lc 1, &quot;&lt;echo '-2 -11'&quot; with points ls 6 lc 1, &quot;&lt;echo '-2 -15'&quot; with points ls 7 lc 1, &quot;&lt;echo '-1 -15'&quot; with points ls 6 lc 1, &quot;&lt;echo '-1 -19'&quot; with points ls 7 lc 1, &quot;&lt;echo '0 -19'&quot; with points ls 6 lc 1, &quot;&lt;echo '0 -23'&quot; with points ls 7 lc 1, &quot;&lt;echo '1 -23'&quot; with points ls 6 lc 1, &quot;&lt;echo '1 -27'&quot; with points ls 7 lc 1, &quot;&lt;echo '2 -27'&quot; with points ls 6 lc 1, &quot;&lt;echo '2 -31'&quot; with points ls 7 lc 1, &quot;&lt;echo '3 -31'&quot; with points ls 6 lc 1, &quot;&lt;echo '3 -35'&quot; with points ls 7 lc 1, &quot;&lt;echo '4 -35'&quot; with points ls 6 lc 1, &quot;&lt;echo '4 -39'&quot; with points ls 7 lc 1, &quot;&lt;echo '5 -39'&quot; with points ls 6 lc 1, &quot;&lt;echo '5 -43'&quot; with points ls 7 lc 1, &quot;&lt;echo '6 -43'&quot; with points ls 6 lc 1, &quot;&lt;echo '6 -47'&quot; with points ls 7 lc 1, &quot;&lt;echo '7 -47'&quot; with points ls 6 lc 1, &quot;&lt;echo '7 -51'&quot; with points ls 7 lc 1, &quot;&lt;echo '8 -51'&quot; with points ls 6 lc 1, &quot;&lt;echo '8 -55'&quot; with points ls 7 lc 1, &quot;&lt;echo '9 -55'&quot; with points ls 6 lc 1, &quot;&lt;echo '9 -59'&quot; with points ls 7 lc 1, &quot;&lt;echo '10 -59'&quot; with points ls 6 lc 1 ">
            <text:p>"&lt;echo '-15 37'" with points ls 7 lc 1, "&lt;echo '-14 33'" with points ls 7 lc 1, "&lt;echo '-13 33'" with points ls 6 lc 1, "&lt;echo '-13 29'" with points ls 7 lc 1, "&lt;echo '-12 29'" with points ls 6 lc 1, "&lt;echo '-12 25'" with points ls 7 lc 1, "&lt;echo '-11 25'" with points ls 6 lc 1, "&lt;echo '-11 21'" with points ls 7 lc 1, "&lt;echo '-10 21'" with points ls 6 lc 1, "&lt;echo '-10 17'" with points ls 7 lc 1, "&lt;echo '-9 17'" with points ls 6 lc 1, "&lt;echo '-9 13'" with points ls 7 lc 1, "&lt;echo '-8 13'" with points ls 6 lc 1, "&lt;echo '-8 9'" with points ls 7 lc 1, "&lt;echo '-7 9'" with points ls 6 lc 1, "&lt;echo '-7 5'" with points ls 7 lc 1, "&lt;echo '-6 5'" with points ls 6 lc 1, "&lt;echo '-6 1'" with points ls 7 lc 1, "&lt;echo '-5 1'" with points ls 6 lc 1, "&lt;echo '-5 -3'" with points ls 7 lc 1, "&lt;echo '-4 -3'" with points ls 6 lc 1, "&lt;echo '-4 -7'" with points ls 7 lc 1, "&lt;echo '-3 -7'" with points ls 6 lc 1, "&lt;echo '-3 -11'" with points ls 7 lc 1, "&lt;echo '-2 -11'" with points ls 6 lc 1, "&lt;echo '-2 -15'" with points ls 7 lc 1, "&lt;echo '-1 -15'" with points ls 6 lc 1, "&lt;echo '-1 -19'" with points ls 7 lc 1, "&lt;echo '0 -19'" with points ls 6 lc 1, "&lt;echo '0 -23'" with points ls 7 lc 1, "&lt;echo '1 -23'" with points ls 6 lc 1, "&lt;echo '1 -27'" with points ls 7 lc 1, "&lt;echo '2 -27'" with points ls 6 lc 1, "&lt;echo '2 -31'" with points ls 7 lc 1, "&lt;echo '3 -31'" with points ls 6 lc 1, "&lt;echo '3 -35'" with points ls 7 lc 1, "&lt;echo '4 -35'" with points ls 6 lc 1, "&lt;echo '4 -39'" with points ls 7 lc 1, "&lt;echo '5 -39'" with points ls 6 lc 1, "&lt;echo '5 -43'" with points ls 7 lc 1, "&lt;echo '6 -43'" with points ls 6 lc 1, "&lt;echo '6 -47'" with points ls 7 lc 1, "&lt;echo '7 -47'" with points ls 6 lc 1, "&lt;echo '7 -51'" with points ls 7 lc 1, "&lt;echo '8 -51'" with points ls 6 lc 1, "&lt;echo '8 -55'" with points ls 7 lc 1, "&lt;echo '9 -55'" with points ls 6 lc 1, "&lt;echo '9 -59'" with points ls 7 lc 1, "&lt;echo '10 -59'" with points ls 6 lc 1 </text:p>
          </table:table-cell>
          <table:table-cell table:formula="of:=CONCATENATE([.BJ10];[.BK10];[.BL10];[.BM10];[.BN10];[.BO10];[.BP10];[.BQ10];[.BR10];[.BS10];[.BT10];[.BU10];[.BV10];[.BW10];[.BX10];[.BY10];[.BZ$10];[.CA10];[.CB10];[.CC10];[.CD10];[.CE10];[.CF10];[.CG10];[.CH10])" office:value-type="string" office:string-value="&quot;&lt;echo '-15 37'&quot; with points ls 7 lc 1, &quot;&lt;echo '-14 33'&quot; with points ls 7 lc 1, &quot;&lt;echo '-13 33'&quot; with points ls 6 lc 1, &quot;&lt;echo '-13 29'&quot; with points ls 7 lc 1, &quot;&lt;echo '-12 29'&quot; with points ls 6 lc 1, &quot;&lt;echo '-12 25'&quot; with points ls 7 lc 1, &quot;&lt;echo '-11 25'&quot; with points ls 6 lc 1, &quot;&lt;echo '-11 21'&quot; with points ls 7 lc 1, &quot;&lt;echo '-10 21'&quot; with points ls 6 lc 1, &quot;&lt;echo '-10 17'&quot; with points ls 7 lc 1, &quot;&lt;echo '-9 17'&quot; with points ls 6 lc 1, &quot;&lt;echo '-9 13'&quot; with points ls 7 lc 1, &quot;&lt;echo '-8 13'&quot; with points ls 6 lc 1, &quot;&lt;echo '-8 9'&quot; with points ls 7 lc 1, &quot;&lt;echo '-7 9'&quot; with points ls 6 lc 1, &quot;&lt;echo '-7 5'&quot; with points ls 7 lc 1, &quot;&lt;echo '-6 5'&quot; with points ls 6 lc 1, &quot;&lt;echo '-6 1'&quot; with points ls 7 lc 1, &quot;&lt;echo '-5 1'&quot; with points ls 6 lc 1, &quot;&lt;echo '-5 -3'&quot; with points ls 7 lc 1, &quot;&lt;echo '-4 -3'&quot; with points ls 6 lc 1, &quot;&lt;echo '-4 -7'&quot; with points ls 7 lc 1, &quot;&lt;echo '-3 -7'&quot; with points ls 6 lc 1, &quot;&lt;echo '-3 -11'&quot; with points ls 7 lc 1, &quot;&lt;echo '-2 -11'&quot; with points ls 6 lc 1, &quot;&lt;echo '-2 -15'&quot; with points ls 7 lc 1, &quot;&lt;echo '-1 -15'&quot; with points ls 6 lc 1, &quot;&lt;echo '-1 -19'&quot; with points ls 7 lc 1, &quot;&lt;echo '0 -19'&quot; with points ls 6 lc 1, &quot;&lt;echo '0 -23'&quot; with points ls 7 lc 1, &quot;&lt;echo '1 -23'&quot; with points ls 6 lc 1, &quot;&lt;echo '1 -27'&quot; with points ls 7 lc 1, &quot;&lt;echo '2 -27'&quot; with points ls 6 lc 1, &quot;&lt;echo '2 -31'&quot; with points ls 7 lc 1, &quot;&lt;echo '3 -31'&quot; with points ls 6 lc 1, &quot;&lt;echo '3 -35'&quot; with points ls 7 lc 1, &quot;&lt;echo '4 -35'&quot; with points ls 6 lc 1, &quot;&lt;echo '4 -39'&quot; with points ls 7 lc 1, &quot;&lt;echo '5 -39'&quot; with points ls 6 lc 1, &quot;&lt;echo '5 -43'&quot; with points ls 7 lc 1, &quot;&lt;echo '6 -43'&quot; with points ls 6 lc 1, &quot;&lt;echo '6 -47'&quot; with points ls 7 lc 1, &quot;&lt;echo '7 -47'&quot; with points ls 6 lc 1, &quot;&lt;echo '7 -51'&quot; with points ls 7 lc 1, &quot;&lt;echo '8 -51'&quot; with points ls 6 lc 1, &quot;&lt;echo '8 -55'&quot; with points ls 7 lc 1, &quot;&lt;echo '9 -55'&quot; with points ls 6 lc 1, &quot;&lt;echo '9 -59'&quot; with points ls 7 lc 1, &quot;&lt;echo '10 -59'&quot; with points ls 6 lc 1 ">
            <text:p>"&lt;echo '-15 37'" with points ls 7 lc 1, "&lt;echo '-14 33'" with points ls 7 lc 1, "&lt;echo '-13 33'" with points ls 6 lc 1, "&lt;echo '-13 29'" with points ls 7 lc 1, "&lt;echo '-12 29'" with points ls 6 lc 1, "&lt;echo '-12 25'" with points ls 7 lc 1, "&lt;echo '-11 25'" with points ls 6 lc 1, "&lt;echo '-11 21'" with points ls 7 lc 1, "&lt;echo '-10 21'" with points ls 6 lc 1, "&lt;echo '-10 17'" with points ls 7 lc 1, "&lt;echo '-9 17'" with points ls 6 lc 1, "&lt;echo '-9 13'" with points ls 7 lc 1, "&lt;echo '-8 13'" with points ls 6 lc 1, "&lt;echo '-8 9'" with points ls 7 lc 1, "&lt;echo '-7 9'" with points ls 6 lc 1, "&lt;echo '-7 5'" with points ls 7 lc 1, "&lt;echo '-6 5'" with points ls 6 lc 1, "&lt;echo '-6 1'" with points ls 7 lc 1, "&lt;echo '-5 1'" with points ls 6 lc 1, "&lt;echo '-5 -3'" with points ls 7 lc 1, "&lt;echo '-4 -3'" with points ls 6 lc 1, "&lt;echo '-4 -7'" with points ls 7 lc 1, "&lt;echo '-3 -7'" with points ls 6 lc 1, "&lt;echo '-3 -11'" with points ls 7 lc 1, "&lt;echo '-2 -11'" with points ls 6 lc 1, "&lt;echo '-2 -15'" with points ls 7 lc 1, "&lt;echo '-1 -15'" with points ls 6 lc 1, "&lt;echo '-1 -19'" with points ls 7 lc 1, "&lt;echo '0 -19'" with points ls 6 lc 1, "&lt;echo '0 -23'" with points ls 7 lc 1, "&lt;echo '1 -23'" with points ls 6 lc 1, "&lt;echo '1 -27'" with points ls 7 lc 1, "&lt;echo '2 -27'" with points ls 6 lc 1, "&lt;echo '2 -31'" with points ls 7 lc 1, "&lt;echo '3 -31'" with points ls 6 lc 1, "&lt;echo '3 -35'" with points ls 7 lc 1, "&lt;echo '4 -35'" with points ls 6 lc 1, "&lt;echo '4 -39'" with points ls 7 lc 1, "&lt;echo '5 -39'" with points ls 6 lc 1, "&lt;echo '5 -43'" with points ls 7 lc 1, "&lt;echo '6 -43'" with points ls 6 lc 1, "&lt;echo '6 -47'" with points ls 7 lc 1, "&lt;echo '7 -47'" with points ls 6 lc 1, "&lt;echo '7 -51'" with points ls 7 lc 1, "&lt;echo '8 -51'" with points ls 6 lc 1, "&lt;echo '8 -55'" with points ls 7 lc 1, "&lt;echo '9 -55'" with points ls 6 lc 1, "&lt;echo '9 -59'" with points ls 7 lc 1, "&lt;echo '10 -59'" with points ls 6 lc 1 </text:p>
          </table:table-cell>
          <table:table-cell table:formula="of:=CONCATENATE( [.$Z$1]; &quot;&lt;echo '&quot;; 0; &quot; &quot;; [.I10]; &quot;'&quot;; [.$Z$1]; &quot; with points ls 7 lc 1, &quot;;[.I10]+[.G10];&quot;  lw 3 lt 7 lc 'blue', &quot;;[.I10]-[.G10];&quot;  lw 3 lt 7 lc 'blue', &quot;; [.I10]; &quot; lw 1 lt 7 lc 'black'&quot;)" office:value-type="string" office:string-value="&quot;&lt;echo '0 -3'&quot; with points ls 7 lc 1, -7  lw 3 lt 7 lc 'blue', 1  lw 3 lt 7 lc 'blue', -3 lw 1 lt 7 lc 'black'">
            <text:p>"&lt;echo '0 -3'" with points ls 7 lc 1, -7 <text:s/>lw 3 lt 7 lc 'blue', 1 <text:s/>lw 3 lt 7 lc 'blue', -3 lw 1 lt 7 lc 'black'</text:p>
          </table:table-cell>
          <table:table-cell table:formula="of:=CONCATENATE( [.$Z$1]; &quot;&lt;echo '&quot;; 0; &quot; &quot;; [.I10]+[.G10]; &quot;'&quot;; [.$Z$1]; &quot; with points ls 7 lc 1, &quot;;[.I10]+[.G10];&quot;  lw 3 lt 7 lc 'blue', &quot;;[.I10]-[.G10];&quot;  lw 3 lt 7 lc 'blue', &quot;; [.I10]; &quot; lw 1 lt 7 lc 'black'&quot;)" office:value-type="string" office:string-value="&quot;&lt;echo '0 -7'&quot; with points ls 7 lc 1, -7  lw 3 lt 7 lc 'blue', 1  lw 3 lt 7 lc 'blue', -3 lw 1 lt 7 lc 'black'">
            <text:p>"&lt;echo '0 -7'" with points ls 7 lc 1, -7 <text:s/>lw 3 lt 7 lc 'blue', 1 <text:s/>lw 3 lt 7 lc 'blue', -3 lw 1 lt 7 lc 'black'</text:p>
          </table:table-cell>
          <table:table-cell table:formula="of:=CONCATENATE( [.$Z$1]; &quot;&lt;echo '&quot;; 0; &quot; &quot;; [.I10]; &quot;'&quot;; [.$Z$1]; &quot; with points ls 7 lc 1&quot;)" office:value-type="string" office:string-value="&quot;&lt;echo '0 -3'&quot; with points ls 7 lc 1">
            <text:p>"&lt;echo '0 -3'" with points ls 7 lc 1</text:p>
          </table:table-cell>
          <table:table-cell/>
          <table:table-cell table:formula="of:=IF([.J10]=6; 1; IF([.J10]=7; 1; IF( [.J10]=13; 1; 0)))" office:value-type="float" office:value="0">
            <text:p>0</text:p>
          </table:table-cell>
          <table:table-cell table:formula="of:=IF([.BE10]&gt;0;IF([.J10]=13;[.$BG$5];CONCATENATE(&quot;set arrow nohead from &quot;;-[.H10];&quot;,-12 to &quot;;-[.H10];&quot;, 12  lw 3 lt 7 lc 'blue'&quot;;[.$AA$1]));&quot;&quot;)">
            <text:p/>
          </table:table-cell>
          <table:table-cell/>
          <table:table-cell table:formula="of:=IF([.J10]=9;7;6)" office:value-type="float" office:value="6">
            <text:p>6</text:p>
          </table:table-cell>
          <table:table-cell table:formula="of:=IF([.J10]=9;6;7)" office:value-type="float" office:value="7">
            <text:p>7</text:p>
          </table:table-cell>
          <table:table-cell table:formula="of:=CONCATENATE( [.$Z$1]; &quot;&lt;echo '&quot;; [.$BJ$4]+(9-[.J10]); &quot; &quot;; [.$G10]*ROUNDDOWN([.BJ$4]+[.$H10];1)+[.$I10]; &quot;'&quot;;[.$Z$1];&quot; with points ls &quot;; [.$BI10]; &quot; lc 1, &quot;)" office:value-type="string" office:string-value="&quot;&lt;echo '-15 37'&quot; with points ls 7 lc 1, ">
            <text:p>"&lt;echo '-15 37'" with points ls 7 lc 1, </text:p>
          </table:table-cell>
          <table:table-cell table:formula="of:=CONCATENATE( [.$Z$1]; &quot;&lt;echo '&quot;; [.BK$4]+(9-[.$J10]); &quot; &quot;; [.$G10]*ROUNDDOWN([.BK$4]+[.$H10];1)+[.$I10]; &quot;'&quot;;[.$Z$1];&quot; with points ls &quot;; [.$BI10]; &quot; lc 1, &quot;;  [.$Z$1]; &quot;&lt;echo '&quot;; [.BK$4]+1+(9-[.$J10]); &quot; &quot;; [.$G10]*ROUNDDOWN([.BK$4]+[.$H10];1)+[.$I10]; &quot;'&quot;;[.$Z$1];&quot; with points ls &quot;; [.$BH10]; &quot; lc 1, &quot;)" office:value-type="string" office:string-value="&quot;&lt;echo '-14 33'&quot; with points ls 7 lc 1, &quot;&lt;echo '-13 33'&quot; with points ls 6 lc 1, ">
            <text:p>"&lt;echo '-14 33'" with points ls 7 lc 1, "&lt;echo '-13 33'" with points ls 6 lc 1, </text:p>
          </table:table-cell>
          <table:table-cell table:formula="of:=CONCATENATE( [.$Z$1]; &quot;&lt;echo '&quot;; [.BL$4]+(9-[.$J10]); &quot; &quot;; [.$G10]*ROUNDDOWN([.BL$4]+[.$H10];1)+[.$I10]; &quot;'&quot;;[.$Z$1];&quot; with points ls &quot;; [.$BI10]; &quot; lc 1, &quot;;  [.$Z$1]; &quot;&lt;echo '&quot;; [.BL$4]+1+(9-[.$J10]); &quot; &quot;; [.$G10]*ROUNDDOWN([.BL$4]+[.$H10];1)+[.$I10]; &quot;'&quot;;[.$Z$1];&quot; with points ls &quot;; [.$BH10]; &quot; lc 1, &quot;)" office:value-type="string" office:string-value="&quot;&lt;echo '-13 29'&quot; with points ls 7 lc 1, &quot;&lt;echo '-12 29'&quot; with points ls 6 lc 1, ">
            <text:p>"&lt;echo '-13 29'" with points ls 7 lc 1, "&lt;echo '-12 29'" with points ls 6 lc 1, </text:p>
          </table:table-cell>
          <table:table-cell table:formula="of:=CONCATENATE( [.$Z$1]; &quot;&lt;echo '&quot;; [.BM$4]+(9-[.$J10]); &quot; &quot;; [.$G10]*ROUNDDOWN([.BM$4]+[.$H10];1)+[.$I10]; &quot;'&quot;;[.$Z$1];&quot; with points ls &quot;; [.$BI10]; &quot; lc 1, &quot;;  [.$Z$1]; &quot;&lt;echo '&quot;; [.BM$4]+1+(9-[.$J10]); &quot; &quot;; [.$G10]*ROUNDDOWN([.BM$4]+[.$H10];1)+[.$I10]; &quot;'&quot;;[.$Z$1];&quot; with points ls &quot;; [.$BH10]; &quot; lc 1, &quot;)" office:value-type="string" office:string-value="&quot;&lt;echo '-12 25'&quot; with points ls 7 lc 1, &quot;&lt;echo '-11 25'&quot; with points ls 6 lc 1, ">
            <text:p>"&lt;echo '-12 25'" with points ls 7 lc 1, "&lt;echo '-11 25'" with points ls 6 lc 1, </text:p>
          </table:table-cell>
          <table:table-cell table:formula="of:=CONCATENATE( [.$Z$1]; &quot;&lt;echo '&quot;; [.BN$4]+(9-[.$J10]); &quot; &quot;; [.$G10]*ROUNDDOWN([.BN$4]+[.$H10];1)+[.$I10]; &quot;'&quot;;[.$Z$1];&quot; with points ls &quot;; [.$BI10]; &quot; lc 1, &quot;;  [.$Z$1]; &quot;&lt;echo '&quot;; [.BN$4]+1+(9-[.$J10]); &quot; &quot;; [.$G10]*ROUNDDOWN([.BN$4]+[.$H10];1)+[.$I10]; &quot;'&quot;;[.$Z$1];&quot; with points ls &quot;; [.$BH10]; &quot; lc 1, &quot;)" office:value-type="string" office:string-value="&quot;&lt;echo '-11 21'&quot; with points ls 7 lc 1, &quot;&lt;echo '-10 21'&quot; with points ls 6 lc 1, ">
            <text:p>"&lt;echo '-11 21'" with points ls 7 lc 1, "&lt;echo '-10 21'" with points ls 6 lc 1, </text:p>
          </table:table-cell>
          <table:table-cell table:formula="of:=CONCATENATE( [.$Z$1]; &quot;&lt;echo '&quot;; [.BO$4]+(9-[.$J10]); &quot; &quot;; [.$G10]*ROUNDDOWN([.BO$4]+[.$H10];1)+[.$I10]; &quot;'&quot;;[.$Z$1];&quot; with points ls &quot;; [.$BI10]; &quot; lc 1, &quot;;  [.$Z$1]; &quot;&lt;echo '&quot;; [.BO$4]+1+(9-[.$J10]); &quot; &quot;; [.$G10]*ROUNDDOWN([.BO$4]+[.$H10];1)+[.$I10]; &quot;'&quot;;[.$Z$1];&quot; with points ls &quot;; [.$BH10]; &quot; lc 1, &quot;)" office:value-type="string" office:string-value="&quot;&lt;echo '-10 17'&quot; with points ls 7 lc 1, &quot;&lt;echo '-9 17'&quot; with points ls 6 lc 1, ">
            <text:p>"&lt;echo '-10 17'" with points ls 7 lc 1, "&lt;echo '-9 17'" with points ls 6 lc 1, </text:p>
          </table:table-cell>
          <table:table-cell table:formula="of:=CONCATENATE( [.$Z$1]; &quot;&lt;echo '&quot;; [.BP$4]+(9-[.$J10]); &quot; &quot;; [.$G10]*ROUNDDOWN([.BP$4]+[.$H10];1)+[.$I10]; &quot;'&quot;;[.$Z$1];&quot; with points ls &quot;; [.$BI10]; &quot; lc 1, &quot;;  [.$Z$1]; &quot;&lt;echo '&quot;; [.BP$4]+1+(9-[.$J10]); &quot; &quot;; [.$G10]*ROUNDDOWN([.BP$4]+[.$H10];1)+[.$I10]; &quot;'&quot;;[.$Z$1];&quot; with points ls &quot;; [.$BH10]; &quot; lc 1, &quot;)" office:value-type="string" office:string-value="&quot;&lt;echo '-9 13'&quot; with points ls 7 lc 1, &quot;&lt;echo '-8 13'&quot; with points ls 6 lc 1, ">
            <text:p>"&lt;echo '-9 13'" with points ls 7 lc 1, "&lt;echo '-8 13'" with points ls 6 lc 1, </text:p>
          </table:table-cell>
          <table:table-cell table:formula="of:=CONCATENATE( [.$Z$1]; &quot;&lt;echo '&quot;; [.BQ$4]+(9-[.$J10]); &quot; &quot;; [.$G10]*ROUNDDOWN([.BQ$4]+[.$H10];1)+[.$I10]; &quot;'&quot;;[.$Z$1];&quot; with points ls &quot;; [.$BI10]; &quot; lc 1, &quot;;  [.$Z$1]; &quot;&lt;echo '&quot;; [.BQ$4]+1+(9-[.$J10]); &quot; &quot;; [.$G10]*ROUNDDOWN([.BQ$4]+[.$H10];1)+[.$I10]; &quot;'&quot;;[.$Z$1];&quot; with points ls &quot;; [.$BH10]; &quot; lc 1, &quot;)" office:value-type="string" office:string-value="&quot;&lt;echo '-8 9'&quot; with points ls 7 lc 1, &quot;&lt;echo '-7 9'&quot; with points ls 6 lc 1, ">
            <text:p>"&lt;echo '-8 9'" with points ls 7 lc 1, "&lt;echo '-7 9'" with points ls 6 lc 1, </text:p>
          </table:table-cell>
          <table:table-cell table:formula="of:=CONCATENATE( [.$Z$1]; &quot;&lt;echo '&quot;; [.BR$4]+(9-[.$J10]); &quot; &quot;; [.$G10]*ROUNDDOWN([.BR$4]+[.$H10];1)+[.$I10]; &quot;'&quot;;[.$Z$1];&quot; with points ls &quot;; [.$BI10]; &quot; lc 1, &quot;;  [.$Z$1]; &quot;&lt;echo '&quot;; [.BR$4]+1+(9-[.$J10]); &quot; &quot;; [.$G10]*ROUNDDOWN([.BR$4]+[.$H10];1)+[.$I10]; &quot;'&quot;;[.$Z$1];&quot; with points ls &quot;; [.$BH10]; &quot; lc 1, &quot;)" office:value-type="string" office:string-value="&quot;&lt;echo '-7 5'&quot; with points ls 7 lc 1, &quot;&lt;echo '-6 5'&quot; with points ls 6 lc 1, ">
            <text:p>"&lt;echo '-7 5'" with points ls 7 lc 1, "&lt;echo '-6 5'" with points ls 6 lc 1, </text:p>
          </table:table-cell>
          <table:table-cell table:formula="of:=CONCATENATE( [.$Z$1]; &quot;&lt;echo '&quot;; [.BS$4]+(9-[.$J10]); &quot; &quot;; [.$G10]*ROUNDDOWN([.BS$4]+[.$H10];1)+[.$I10]; &quot;'&quot;;[.$Z$1];&quot; with points ls &quot;; [.$BI10]; &quot; lc 1, &quot;;  [.$Z$1]; &quot;&lt;echo '&quot;; [.BS$4]+1+(9-[.$J10]); &quot; &quot;; [.$G10]*ROUNDDOWN([.BS$4]+[.$H10];1)+[.$I10]; &quot;'&quot;;[.$Z$1];&quot; with points ls &quot;; [.$BH10]; &quot; lc 1, &quot;)" office:value-type="string" office:string-value="&quot;&lt;echo '-6 1'&quot; with points ls 7 lc 1, &quot;&lt;echo '-5 1'&quot; with points ls 6 lc 1, ">
            <text:p>"&lt;echo '-6 1'" with points ls 7 lc 1, "&lt;echo '-5 1'" with points ls 6 lc 1, </text:p>
          </table:table-cell>
          <table:table-cell table:formula="of:=CONCATENATE( [.$Z$1]; &quot;&lt;echo '&quot;; [.BT$4]+(9-[.$J10]); &quot; &quot;; [.$G10]*ROUNDDOWN([.BT$4]+[.$H10];1)+[.$I10]; &quot;'&quot;;[.$Z$1];&quot; with points ls &quot;; [.$BI10]; &quot; lc 1, &quot;;  [.$Z$1]; &quot;&lt;echo '&quot;; [.BT$4]+1+(9-[.$J10]); &quot; &quot;; [.$G10]*ROUNDDOWN([.BT$4]+[.$H10];1)+[.$I10]; &quot;'&quot;;[.$Z$1];&quot; with points ls &quot;; [.$BH10]; &quot; lc 1, &quot;)" office:value-type="string" office:string-value="&quot;&lt;echo '-5 -3'&quot; with points ls 7 lc 1, &quot;&lt;echo '-4 -3'&quot; with points ls 6 lc 1, ">
            <text:p>"&lt;echo '-5 -3'" with points ls 7 lc 1, "&lt;echo '-4 -3'" with points ls 6 lc 1, </text:p>
          </table:table-cell>
          <table:table-cell table:formula="of:=CONCATENATE( [.$Z$1]; &quot;&lt;echo '&quot;; [.BU$4]+(9-[.$J10]); &quot; &quot;; [.$G10]*ROUNDDOWN([.BU$4]+[.$H10];1)+[.$I10]; &quot;'&quot;;[.$Z$1];&quot; with points ls &quot;; [.$BI10]; &quot; lc 1, &quot;;  [.$Z$1]; &quot;&lt;echo '&quot;; [.BU$4]+1+(9-[.$J10]); &quot; &quot;; [.$G10]*ROUNDDOWN([.BU$4]+[.$H10];1)+[.$I10]; &quot;'&quot;;[.$Z$1];&quot; with points ls &quot;; [.$BH10]; &quot; lc 1, &quot;)" office:value-type="string" office:string-value="&quot;&lt;echo '-4 -7'&quot; with points ls 7 lc 1, &quot;&lt;echo '-3 -7'&quot; with points ls 6 lc 1, ">
            <text:p>"&lt;echo '-4 -7'" with points ls 7 lc 1, "&lt;echo '-3 -7'" with points ls 6 lc 1, </text:p>
          </table:table-cell>
          <table:table-cell table:formula="of:=CONCATENATE( [.$Z$1]; &quot;&lt;echo '&quot;; [.BV$4]+(9-[.$J10]); &quot; &quot;; [.$G10]*ROUNDDOWN([.BV$4]+[.$H10];1)+[.$I10]; &quot;'&quot;;[.$Z$1];&quot; with points ls &quot;; [.$BI10]; &quot; lc 1, &quot;;  [.$Z$1]; &quot;&lt;echo '&quot;; [.BV$4]+1+(9-[.$J10]); &quot; &quot;; [.$G10]*ROUNDDOWN([.BV$4]+[.$H10];1)+[.$I10]; &quot;'&quot;;[.$Z$1];&quot; with points ls &quot;; [.$BH10]; &quot; lc 1, &quot;)" office:value-type="string" office:string-value="&quot;&lt;echo '-3 -11'&quot; with points ls 7 lc 1, &quot;&lt;echo '-2 -11'&quot; with points ls 6 lc 1, ">
            <text:p>"&lt;echo '-3 -11'" with points ls 7 lc 1, "&lt;echo '-2 -11'" with points ls 6 lc 1, </text:p>
          </table:table-cell>
          <table:table-cell table:formula="of:=CONCATENATE( [.$Z$1]; &quot;&lt;echo '&quot;; [.BW$4]+(9-[.$J10]); &quot; &quot;; [.$G10]*ROUNDDOWN([.BW$4]+[.$H10];1)+[.$I10]; &quot;'&quot;;[.$Z$1];&quot; with points ls &quot;; [.$BI10]; &quot; lc 1, &quot;;  [.$Z$1]; &quot;&lt;echo '&quot;; [.BW$4]+1+(9-[.$J10]); &quot; &quot;; [.$G10]*ROUNDDOWN([.BW$4]+[.$H10];1)+[.$I10]; &quot;'&quot;;[.$Z$1];&quot; with points ls &quot;; [.$BH10]; &quot; lc 1, &quot;)" office:value-type="string" office:string-value="&quot;&lt;echo '-2 -15'&quot; with points ls 7 lc 1, &quot;&lt;echo '-1 -15'&quot; with points ls 6 lc 1, ">
            <text:p>"&lt;echo '-2 -15'" with points ls 7 lc 1, "&lt;echo '-1 -15'" with points ls 6 lc 1, </text:p>
          </table:table-cell>
          <table:table-cell table:formula="of:=CONCATENATE( [.$Z$1]; &quot;&lt;echo '&quot;; [.BX$4]+(9-[.$J10]); &quot; &quot;; [.$G10]*ROUNDDOWN([.BX$4]+[.$H10];1)+[.$I10]; &quot;'&quot;;[.$Z$1];&quot; with points ls &quot;; [.$BI10]; &quot; lc 1, &quot;;  [.$Z$1]; &quot;&lt;echo '&quot;; [.BX$4]+1+(9-[.$J10]); &quot; &quot;; [.$G10]*ROUNDDOWN([.BX$4]+[.$H10];1)+[.$I10]; &quot;'&quot;;[.$Z$1];&quot; with points ls &quot;; [.$BH10]; &quot; lc 1, &quot;)" office:value-type="string" office:string-value="&quot;&lt;echo '-1 -19'&quot; with points ls 7 lc 1, &quot;&lt;echo '0 -19'&quot; with points ls 6 lc 1, ">
            <text:p>"&lt;echo '-1 -19'" with points ls 7 lc 1, "&lt;echo '0 -19'" with points ls 6 lc 1, </text:p>
          </table:table-cell>
          <table:table-cell table:formula="of:=CONCATENATE( [.$Z$1]; &quot;&lt;echo '&quot;; [.BY$4]+(9-[.$J10]); &quot; &quot;; [.$G10]*ROUNDDOWN([.BY$4]+[.$H10];1)+[.$I10]; &quot;'&quot;;[.$Z$1];&quot; with points ls &quot;; [.$BI10]; &quot; lc 1, &quot;;  [.$Z$1]; &quot;&lt;echo '&quot;; [.BY$4]+1+(9-[.$J10]); &quot; &quot;; [.$G10]*ROUNDDOWN([.BY$4]+[.$H10];1)+[.$I10]; &quot;'&quot;;[.$Z$1];&quot; with points ls &quot;; [.$BH10]; &quot; lc 1, &quot;)" office:value-type="string" office:string-value="&quot;&lt;echo '0 -23'&quot; with points ls 7 lc 1, &quot;&lt;echo '1 -23'&quot; with points ls 6 lc 1, ">
            <text:p>"&lt;echo '0 -23'" with points ls 7 lc 1, "&lt;echo '1 -23'" with points ls 6 lc 1, </text:p>
          </table:table-cell>
          <table:table-cell table:formula="of:=CONCATENATE( [.$Z$1]; &quot;&lt;echo '&quot;; [.BZ$4]+(9-[.$J10]); &quot; &quot;; [.$G10]*ROUNDDOWN([.BZ$4]+[.$H10];1)+[.$I10]; &quot;'&quot;;[.$Z$1];&quot; with points ls &quot;; [.$BI10]; &quot; lc 1, &quot;;  [.$Z$1]; &quot;&lt;echo '&quot;; [.BZ$4]+1+(9-[.$J10]); &quot; &quot;; [.$G10]*ROUNDDOWN([.BZ$4]+[.$H10];1)+[.$I10]; &quot;'&quot;;[.$Z$1];&quot; with points ls &quot;; [.$BH10]; &quot; lc 1, &quot;)" office:value-type="string" office:string-value="&quot;&lt;echo '1 -27'&quot; with points ls 7 lc 1, &quot;&lt;echo '2 -27'&quot; with points ls 6 lc 1, ">
            <text:p>"&lt;echo '1 -27'" with points ls 7 lc 1, "&lt;echo '2 -27'" with points ls 6 lc 1, </text:p>
          </table:table-cell>
          <table:table-cell table:formula="of:=CONCATENATE( [.$Z$1]; &quot;&lt;echo '&quot;; [.CA$4]+(9-[.$J10]); &quot; &quot;; [.$G10]*ROUNDDOWN([.CA$4]+[.$H10];1)+[.$I10]; &quot;'&quot;;[.$Z$1];&quot; with points ls &quot;; [.$BI10]; &quot; lc 1, &quot;;  [.$Z$1]; &quot;&lt;echo '&quot;; [.CA$4]+1+(9-[.$J10]); &quot; &quot;; [.$G10]*ROUNDDOWN([.CA$4]+[.$H10];1)+[.$I10]; &quot;'&quot;;[.$Z$1];&quot; with points ls &quot;; [.$BH10]; &quot; lc 1, &quot;)" office:value-type="string" office:string-value="&quot;&lt;echo '2 -31'&quot; with points ls 7 lc 1, &quot;&lt;echo '3 -31'&quot; with points ls 6 lc 1, ">
            <text:p>"&lt;echo '2 -31'" with points ls 7 lc 1, "&lt;echo '3 -31'" with points ls 6 lc 1, </text:p>
          </table:table-cell>
          <table:table-cell table:formula="of:=CONCATENATE( [.$Z$1]; &quot;&lt;echo '&quot;; [.CB$4]+(9-[.$J10]); &quot; &quot;; [.$G10]*ROUNDDOWN([.CB$4]+[.$H10];1)+[.$I10]; &quot;'&quot;;[.$Z$1];&quot; with points ls &quot;; [.$BI10]; &quot; lc 1, &quot;;  [.$Z$1]; &quot;&lt;echo '&quot;; [.CB$4]+1+(9-[.$J10]); &quot; &quot;; [.$G10]*ROUNDDOWN([.CB$4]+[.$H10];1)+[.$I10]; &quot;'&quot;;[.$Z$1];&quot; with points ls &quot;; [.$BH10]; &quot; lc 1, &quot;)" office:value-type="string" office:string-value="&quot;&lt;echo '3 -35'&quot; with points ls 7 lc 1, &quot;&lt;echo '4 -35'&quot; with points ls 6 lc 1, ">
            <text:p>"&lt;echo '3 -35'" with points ls 7 lc 1, "&lt;echo '4 -35'" with points ls 6 lc 1, </text:p>
          </table:table-cell>
          <table:table-cell table:formula="of:=CONCATENATE( [.$Z$1]; &quot;&lt;echo '&quot;; [.CC$4]+(9-[.$J10]); &quot; &quot;; [.$G10]*ROUNDDOWN([.CC$4]+[.$H10];1)+[.$I10]; &quot;'&quot;;[.$Z$1];&quot; with points ls &quot;; [.$BI10]; &quot; lc 1, &quot;;  [.$Z$1]; &quot;&lt;echo '&quot;; [.CC$4]+1+(9-[.$J10]); &quot; &quot;; [.$G10]*ROUNDDOWN([.CC$4]+[.$H10];1)+[.$I10]; &quot;'&quot;;[.$Z$1];&quot; with points ls &quot;; [.$BH10]; &quot; lc 1, &quot;)" office:value-type="string" office:string-value="&quot;&lt;echo '4 -39'&quot; with points ls 7 lc 1, &quot;&lt;echo '5 -39'&quot; with points ls 6 lc 1, ">
            <text:p>"&lt;echo '4 -39'" with points ls 7 lc 1, "&lt;echo '5 -39'" with points ls 6 lc 1, </text:p>
          </table:table-cell>
          <table:table-cell table:formula="of:=CONCATENATE( [.$Z$1]; &quot;&lt;echo '&quot;; [.CD$4]+(9-[.$J10]); &quot; &quot;; [.$G10]*ROUNDDOWN([.CD$4]+[.$H10];1)+[.$I10]; &quot;'&quot;;[.$Z$1];&quot; with points ls &quot;; [.$BI10]; &quot; lc 1, &quot;;  [.$Z$1]; &quot;&lt;echo '&quot;; [.CD$4]+1+(9-[.$J10]); &quot; &quot;; [.$G10]*ROUNDDOWN([.CD$4]+[.$H10];1)+[.$I10]; &quot;'&quot;;[.$Z$1];&quot; with points ls &quot;; [.$BH10]; &quot; lc 1, &quot;)" office:value-type="string" office:string-value="&quot;&lt;echo '5 -43'&quot; with points ls 7 lc 1, &quot;&lt;echo '6 -43'&quot; with points ls 6 lc 1, ">
            <text:p>"&lt;echo '5 -43'" with points ls 7 lc 1, "&lt;echo '6 -43'" with points ls 6 lc 1, </text:p>
          </table:table-cell>
          <table:table-cell table:formula="of:=CONCATENATE( [.$Z$1]; &quot;&lt;echo '&quot;; [.CE$4]+(9-[.$J10]); &quot; &quot;; [.$G10]*ROUNDDOWN([.CE$4]+[.$H10];1)+[.$I10]; &quot;'&quot;;[.$Z$1];&quot; with points ls &quot;; [.$BI10]; &quot; lc 1, &quot;;  [.$Z$1]; &quot;&lt;echo '&quot;; [.CE$4]+1+(9-[.$J10]); &quot; &quot;; [.$G10]*ROUNDDOWN([.CE$4]+[.$H10];1)+[.$I10]; &quot;'&quot;;[.$Z$1];&quot; with points ls &quot;; [.$BH10]; &quot; lc 1, &quot;)" office:value-type="string" office:string-value="&quot;&lt;echo '6 -47'&quot; with points ls 7 lc 1, &quot;&lt;echo '7 -47'&quot; with points ls 6 lc 1, ">
            <text:p>"&lt;echo '6 -47'" with points ls 7 lc 1, "&lt;echo '7 -47'" with points ls 6 lc 1, </text:p>
          </table:table-cell>
          <table:table-cell table:formula="of:=CONCATENATE( [.$Z$1]; &quot;&lt;echo '&quot;; [.CF$4]+(9-[.$J10]); &quot; &quot;; [.$G10]*ROUNDDOWN([.CF$4]+[.$H10];1)+[.$I10]; &quot;'&quot;;[.$Z$1];&quot; with points ls &quot;; [.$BI10]; &quot; lc 1, &quot;;  [.$Z$1]; &quot;&lt;echo '&quot;; [.CF$4]+1+(9-[.$J10]); &quot; &quot;; [.$G10]*ROUNDDOWN([.CF$4]+[.$H10];1)+[.$I10]; &quot;'&quot;;[.$Z$1];&quot; with points ls &quot;; [.$BH10]; &quot; lc 1, &quot;)" office:value-type="string" office:string-value="&quot;&lt;echo '7 -51'&quot; with points ls 7 lc 1, &quot;&lt;echo '8 -51'&quot; with points ls 6 lc 1, ">
            <text:p>"&lt;echo '7 -51'" with points ls 7 lc 1, "&lt;echo '8 -51'" with points ls 6 lc 1, </text:p>
          </table:table-cell>
          <table:table-cell table:formula="of:=CONCATENATE( [.$Z$1]; &quot;&lt;echo '&quot;; [.CG$4]+(9-[.$J10]); &quot; &quot;; [.$G10]*ROUNDDOWN([.CG$4]+[.$H10];1)+[.$I10]; &quot;'&quot;;[.$Z$1];&quot; with points ls &quot;; [.$BI10]; &quot; lc 1, &quot;;  [.$Z$1]; &quot;&lt;echo '&quot;; [.CG$4]+1+(9-[.$J10]); &quot; &quot;; [.$G10]*ROUNDDOWN([.CG$4]+[.$H10];1)+[.$I10]; &quot;'&quot;;[.$Z$1];&quot; with points ls &quot;; [.$BH10]; &quot; lc 1, &quot;)" office:value-type="string" office:string-value="&quot;&lt;echo '8 -55'&quot; with points ls 7 lc 1, &quot;&lt;echo '9 -55'&quot; with points ls 6 lc 1, ">
            <text:p>"&lt;echo '8 -55'" with points ls 7 lc 1, "&lt;echo '9 -55'" with points ls 6 lc 1, </text:p>
          </table:table-cell>
          <table:table-cell table:formula="of:=CONCATENATE( [.$Z$1]; &quot;&lt;echo '&quot;; [.CH$4]+(9-[.$J10]); &quot; &quot;; [.$G10]*ROUNDDOWN([.CH$4]+[.$H10];1)+[.$I10]; &quot;'&quot;;[.$Z$1];&quot; with points ls &quot;; [.$BI10]; &quot; lc 1, &quot;;  [.$Z$1]; &quot;&lt;echo '&quot;; [.CH$4]+1+(9-[.$J10]); &quot; &quot;; [.$G10]*ROUNDDOWN([.CH$4]+[.$H10];1)+[.$I10]; &quot;'&quot;;[.$Z$1];&quot; with points ls &quot;; [.$BH10]; &quot; lc 1 &quot;)" office:value-type="string" office:string-value="&quot;&lt;echo '9 -59'&quot; with points ls 7 lc 1, &quot;&lt;echo '10 -59'&quot; with points ls 6 lc 1 ">
            <text:p>"&lt;echo '9 -59'" with points ls 7 lc 1, "&lt;echo '10 -59'" with points ls 6 lc 1 </text:p>
          </table:table-cell>
        </table:table-row>
        <table:table-row table:style-name="ro1">
          <table:table-cell table:formula="of:=CONCATENATE( &quot;reset&quot;; [.$AA$1]; &quot;set pointsize &quot;; ROUND( 0.0005*[.D11]+0.5; 2 ); [.$AA$1]; [.BF11];  &quot;set terminal svg dashed font &quot;;[.$Z$1];&quot;/Library/Fonts/Courier New.ttf,12&quot;;[.$Z$1];&quot; size &quot;;[.D11];&quot;,&quot;;[.E11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11]; [.$Z$1]; [.$AA$1]; &quot;set output &quot;; [.$Z$1]; [.F11]; &quot;.svg&quot;; [.$Z$1]; [.$AA$1]; &quot;f(x)=&quot;; [.M11]; [.$AA$1]; &quot;plot f(x), &quot;; [.AP11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07.svg&quot;&#13;f(x)=exp(1)**( x - 4 ) -5&#13;plot f(x), &quot;&lt;echo '4 -4'&quot; with points ls 7 lc 1, -5 lt 7 lw 3 lc 'blue'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07.svg"f(x)=exp(1)**( x - 4 ) -5plot f(x), "&lt;echo '4 -4'" with points ls 7 lc 1, -5 lt 7 lw 3 lc 'blue'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07">
            <text:p>graph-07</text:p>
          </table:table-cell>
          <table:table-cell table:formula="of:=(INT(RAND()*7)+1)*(1-INT(RAND()*2)*2)" office:value-type="float" office:value="4">
            <text:p>4</text:p>
          </table:table-cell>
          <table:table-cell table:formula="of:=(INT(RAND()*7)+1)*(1-INT(RAND()*2)*2)" office:value-type="float" office:value="-4">
            <text:p>-4</text:p>
          </table:table-cell>
          <table:table-cell table:formula="of:=(INT(RAND()*7)+1)*(1-INT(RAND()*2)*2)" office:value-type="float" office:value="-5">
            <text:p>-5</text:p>
          </table:table-cell>
          <table:table-cell table:formula="of:=INT(RAND()*13)+1" office:value-type="float" office:value="8">
            <text:p>8</text:p>
          </table:table-cell>
          <table:table-cell table:formula="of:=CHOOSE([.J11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Exponential">
            <text:p>Exponential</text:p>
          </table:table-cell>
          <table:table-cell table:formula="of:=CHOOSE([.J11];[.N11];[.O11];[.P11];[.Q11];[.R11];[.S11];[.T11];[.U11];[.V11];[.W11];[.X11];[.Y11];[.Z$11])" office:value-type="string" office:string-value="e^{ x - 4 } -5">
            <text:p>e^{ x - 4 } -5</text:p>
          </table:table-cell>
          <table:table-cell table:formula="of:=CHOOSE([.J11];[.AB11];[.AC11];[.AD11];[.AE11];[.AF11];[.AG11];[.AH11];[.AI11];[.AJ11];[.AK11];[.AL11];[.AM11];[.AN11])" office:value-type="string" office:string-value="exp(1)**( x - 4 ) -5">
            <text:p>exp(1)**( x - 4 ) -5</text:p>
          </table:table-cell>
          <table:table-cell table:formula="of:=CONCATENATE( IF([.G11]&lt;0; &quot;-&quot;; &quot;&quot;); IF(ABS([.G11])=1;&quot;&quot;; ABS([.G11])); &quot;( x &quot;; IF( [.H11]&lt;0; &quot;-&quot;; &quot;+&quot;); &quot; &quot;; ABS([.H11]); &quot; ) &quot;; IF( [.I11]&lt;0; &quot;-&quot;; &quot;+&quot;); ABS([.I11]))" office:value-type="string" office:string-value="4( x - 4 ) -5">
            <text:p>4( x - 4 ) -5</text:p>
          </table:table-cell>
          <table:table-cell table:formula="of:=CONCATENATE( IF([.G11]&lt;0; &quot;-&quot;; &quot;&quot;); IF(ABS([.G11])=1;&quot;&quot;; ABS([.G11])); &quot;( x &quot;; IF( [.H11]&lt;0; &quot;-&quot;; &quot;+&quot;); &quot; &quot;; ABS([.H11]); &quot; )^{2} &quot;; IF( [.I11]&lt;0; &quot;-&quot;; &quot;+&quot;); ABS([.I11]))" office:value-type="string" office:string-value="4( x - 4 )^{2} -5">
            <text:p>4( x - 4 )^{2} -5</text:p>
          </table:table-cell>
          <table:table-cell table:formula="of:=CONCATENATE( IF([.G11]&lt;0; &quot;-&quot;; &quot;&quot;); IF(ABS([.G11])=1;&quot;&quot;; ABS([.G11])); &quot;( x &quot;; IF( [.H11]&lt;0; &quot;-&quot;; &quot;+&quot;); &quot; &quot;; ABS([.H11]); &quot; )^{3} &quot;; IF( [.I11]&lt;0; &quot;-&quot;; &quot;+&quot;); ABS([.I11]))" office:value-type="string" office:string-value="4( x - 4 )^{3} -5">
            <text:p>4( x - 4 )^{3} -5</text:p>
          </table:table-cell>
          <table:table-cell table:formula="of:=CONCATENATE( IF([.G11]&lt;0; &quot;-&quot;; &quot;&quot;); IF(ABS([.G11])=1;&quot;&quot;; ABS([.G11])); &quot;\ | \  x &quot;; IF( [.H11]&lt;0; &quot;-&quot;; &quot;+&quot;); &quot; &quot;; ABS([.H11]); &quot; \ | \  &quot;; IF( [.I11]&lt;0; &quot;-&quot;; &quot;+&quot;); ABS([.I11]))" office:value-type="string" office:string-value="4\ | \  x - 4 \ | \  -5">
            <text:p>4\ | \ <text:s/>x - 4 \ | \ <text:s/>-5</text:p>
          </table:table-cell>
          <table:table-cell table:formula="of:=CONCATENATE( IF([.G11]&lt;0; &quot;-&quot;; &quot;&quot;); IF(ABS([.G11])=1;&quot;&quot;; ABS([.G11])); &quot; \sqrt{  x &quot;; IF( [.H11]&lt;0; &quot;-&quot;; &quot;+&quot;); &quot; &quot;; ABS([.H11]); &quot; } \  &quot;; IF( [.I11]&lt;0; &quot;-&quot;; &quot;+&quot;); ABS([.I11]))" office:value-type="string" office:string-value="4 \sqrt{  x - 4 } \  -5">
            <text:p>4 \sqrt{ <text:s/>x - 4 } \ <text:s/>-5</text:p>
          </table:table-cell>
          <table:table-cell table:formula="of:=CONCATENATE( &quot;&quot;; IF([.G11]&lt;0; &quot;-&quot;; &quot;&quot;); ABS([.G11]); &quot;/( &quot;; &quot;x &quot;; IF( [.H11]&lt;0; &quot;-&quot;; &quot;+&quot;); &quot; &quot;; ABS([.H11]); &quot; ) &quot;; IF( [.I11]&lt;0; &quot;-&quot;; &quot;+&quot;); ABS([.I11]))" office:value-type="string" office:string-value="4/( x - 4 ) -5">
            <text:p>4/( x - 4 ) -5</text:p>
          </table:table-cell>
          <table:table-cell table:formula="of:=CONCATENATE( &quot; \ln(  x &quot;; IF( [.H11]&lt;0; &quot;-&quot;; &quot;+&quot;); &quot; &quot;; ABS([.H11]); &quot; ) \  &quot;; IF( [.I11]&lt;0; &quot;-&quot;; &quot;+&quot;); ABS([.I11]))" office:value-type="string" office:string-value=" \ln(  x - 4 ) \  -5">
            <text:p><text:s/>\ln( <text:s/>x - 4 ) \ <text:s/>-5</text:p>
          </table:table-cell>
          <table:table-cell table:formula="of:=CONCATENATE(&quot;e^{ x &quot;; IF( [.H11]&lt;0; &quot;-&quot;; &quot;+&quot;); &quot; &quot;; ABS([.H11]); &quot; } &quot;; IF( [.I11]&lt;0; &quot;-&quot;; &quot;+&quot;); ABS([.I11]))" office:value-type="string" office:string-value="e^{ x - 4 } -5">
            <text:p>e^{ x - 4 } -5</text:p>
          </table:table-cell>
          <table:table-cell table:formula="of:=CONCATENATE( IF([.G11]&lt;0; &quot;-&quot;; &quot;&quot;); IF(ABS([.G11])=1;&quot;&quot;; ABS([.G11])); &quot; floor( x &quot;; IF( [.H11]&lt;0; &quot;-&quot;; &quot;+&quot;); &quot; &quot;; ABS([.H11]); &quot; ) &quot;; IF( [.I11]&lt;0; &quot;-&quot;; &quot;+&quot;); ABS([.I11]))" office:value-type="string" office:string-value="4 floor( x - 4 ) -5">
            <text:p>4 floor( x - 4 ) -5</text:p>
          </table:table-cell>
          <table:table-cell table:formula="of:=CONCATENATE( IF([.G11]&lt;0; &quot;-&quot;; &quot;&quot;); IF(ABS([.G11])=1;&quot;&quot;; ABS([.G11])); &quot; ceil( x &quot;; IF( [.H11]&lt;0; &quot;-&quot;; &quot;+&quot;); &quot; &quot;; ABS([.H11]); &quot; ) &quot;; IF( [.I11]&lt;0; &quot;-&quot;; &quot;+&quot;); ABS([.I11]))" office:value-type="string" office:string-value="4 ceil( x - 4 ) -5">
            <text:p>4 ceil( x - 4 ) -5</text:p>
          </table:table-cell>
          <table:table-cell table:formula="of:=CONCATENATE( IF([.G11]&lt;0; &quot;-&quot;; &quot;&quot;); IF(ABS([.G11])=1;&quot;&quot;; ABS([.G11])); &quot; \sin( x ) &quot;; IF( [.I11]&lt;0; &quot;-&quot;; &quot;+&quot;); ABS([.I11]))" office:value-type="string" office:string-value="4 \sin( x ) -5">
            <text:p>4 \sin( x ) -5</text:p>
          </table:table-cell>
          <table:table-cell table:formula="of:=CONCATENATE( IF([.G11]&lt;0; &quot;-&quot;; &quot;&quot;); IF(ABS([.G11])=1;&quot;&quot;; ABS([.G11])); &quot; \cos( x ) &quot;; IF( [.I11]&lt;0; &quot;-&quot;; &quot;+&quot;); ABS([.I11]))" office:value-type="string" office:string-value="4 \cos( x ) -5">
            <text:p>4 \cos( x ) -5</text:p>
          </table:table-cell>
          <table:table-cell table:formula="of:=CONCATENATE( &quot;tan( x ) &quot;; IF( [.I11]&lt;0; &quot;-&quot;; &quot;+&quot;); ABS([.I11]))" office:value-type="string" office:string-value="tan( x ) -5">
            <text:p>tan( x ) -5</text:p>
          </table:table-cell>
          <table:table-cell/>
          <table:table-cell table:formula="of:=CONCATENATE([.G11]; &quot;*( x &quot;; IF( [.H11]&lt;0; &quot;-&quot;; &quot;+&quot;); &quot; &quot;; ABS([.H11]); &quot; ) &quot;; IF( [.I11]&lt;0; &quot;-&quot;; &quot;+&quot;); ABS([.I11]))" office:value-type="string" office:string-value="4*( x - 4 ) -5">
            <text:p>4*( x - 4 ) -5</text:p>
          </table:table-cell>
          <table:table-cell table:formula="of:=CONCATENATE([.G11]; &quot;*( x &quot;; IF( [.H11]&lt;0; &quot;-&quot;; &quot;+&quot;); &quot; &quot;; ABS([.H11]); &quot; )**2 &quot;; IF( [.I11]&lt;0; &quot;-&quot;; &quot;+&quot;); ABS([.I11]))" office:value-type="string" office:string-value="4*( x - 4 )**2 -5">
            <text:p>4*( x - 4 )**2 -5</text:p>
          </table:table-cell>
          <table:table-cell table:formula="of:=CONCATENATE([.G11]; &quot;*( x &quot;; IF( [.H11]&lt;0; &quot;-&quot;; &quot;+&quot;); &quot; &quot;; ABS([.H11]); &quot; )**3 &quot;; IF( [.I11]&lt;0; &quot;-&quot;; &quot;+&quot;); ABS([.I11]))" office:value-type="string" office:string-value="4*( x - 4 )**3 -5">
            <text:p>4*( x - 4 )**3 -5</text:p>
          </table:table-cell>
          <table:table-cell table:formula="of:=CONCATENATE( [.G11]; &quot;*abs(  x &quot;; IF( [.H11]&lt;0; &quot;-&quot;; &quot;+&quot;); &quot; &quot;; ABS([.H11]); &quot; )  &quot;; IF( [.I11]&lt;0; &quot;-&quot;; &quot;+&quot;); ABS([.I11]))" office:value-type="string" office:string-value="4*abs(  x - 4 )  -5">
            <text:p>4*abs( <text:s/>x - 4 ) <text:s/>-5</text:p>
          </table:table-cell>
          <table:table-cell table:formula="of:=CONCATENATE([.G11]; &quot;*sqrt( x &quot;; IF( [.H11]&lt;0; &quot;-&quot;; &quot;+&quot;); &quot; &quot;; ABS([.H11]); &quot; ) &quot;; IF( [.I11]&lt;0; &quot;-&quot;; &quot;+&quot;); ABS([.I11]))" office:value-type="string" office:string-value="4*sqrt( x - 4 ) -5">
            <text:p>4*sqrt( x - 4 ) -5</text:p>
          </table:table-cell>
          <table:table-cell table:formula="of:=CONCATENATE([.G11]; &quot;*( x &quot;; IF( [.H11]&lt;0; &quot;-&quot;; &quot;+&quot;); &quot; &quot;; ABS([.H11]); &quot; )**(-1) &quot;; IF( [.I11]&lt;0; &quot;-&quot;; &quot;+&quot;); ABS([.I11]))" office:value-type="string" office:string-value="4*( x - 4 )**(-1) -5">
            <text:p>4*( x - 4 )**(-1) -5</text:p>
          </table:table-cell>
          <table:table-cell table:formula="of:=CONCATENATE(&quot;log( x &quot;; IF( [.H11]&lt;0; &quot;-&quot;; &quot;+&quot;); &quot; &quot;; ABS([.H11]); &quot; ) &quot;; IF( [.I11]&lt;0; &quot;-&quot;; &quot;+&quot;); ABS([.I11]))" office:value-type="string" office:string-value="log( x - 4 ) -5">
            <text:p>log( x - 4 ) -5</text:p>
          </table:table-cell>
          <table:table-cell table:formula="of:=CONCATENATE(&quot;exp(1)**( x &quot;; IF( [.H11]&lt;0; &quot;-&quot;; &quot;+&quot;); &quot; &quot;; ABS([.H11]); &quot; ) &quot;; IF( [.I11]&lt;0; &quot;-&quot;; &quot;+&quot;); ABS([.I11]))" office:value-type="string" office:string-value="exp(1)**( x - 4 ) -5">
            <text:p>exp(1)**( x - 4 ) -5</text:p>
          </table:table-cell>
          <table:table-cell table:formula="of:=CONCATENATE([.G11]; &quot;*floor( x &quot;; IF( [.H11]&lt;0; &quot;-&quot;; &quot;+&quot;); &quot; &quot;; ABS([.H11]); &quot; ) &quot;; IF( [.I11]&lt;0; &quot;-&quot;; &quot;+&quot;); ABS([.I11]))" office:value-type="string" office:string-value="4*floor( x - 4 ) -5">
            <text:p>4*floor( x - 4 ) -5</text:p>
          </table:table-cell>
          <table:table-cell table:formula="of:=CONCATENATE([.G11]; &quot;*ceil( x &quot;; IF( [.H11]&lt;0; &quot;-&quot;; &quot;+&quot;); &quot; &quot;; ABS([.H11]); &quot; ) &quot;; IF( [.I11]&lt;0; &quot;-&quot;; &quot;+&quot;); ABS([.I11]))" office:value-type="string" office:string-value="4*ceil( x - 4 ) -5">
            <text:p>4*ceil( x - 4 ) -5</text:p>
          </table:table-cell>
          <table:table-cell table:formula="of:=CONCATENATE( [.G11]; &quot;*sin( x ) &quot;; IF( [.I11]&lt;0; &quot;-&quot;; &quot;+&quot;); ABS([.I11]))" office:value-type="string" office:string-value="4*sin( x ) -5">
            <text:p>4*sin( x ) -5</text:p>
          </table:table-cell>
          <table:table-cell table:formula="of:=CONCATENATE( [.G11]; &quot;*cos( x ) &quot;; IF( [.I11]&lt;0; &quot;-&quot;; &quot;+&quot;); ABS([.I11]))" office:value-type="string" office:string-value="4*cos( x ) -5">
            <text:p>4*cos( x ) -5</text:p>
          </table:table-cell>
          <table:table-cell table:formula="of:=CONCATENATE(&quot;tan( x ) &quot;; IF( [.I11]&lt;0; &quot;-&quot;; &quot;+&quot;); ABS([.I11]))" office:value-type="string" office:string-value="tan( x ) -5">
            <text:p>tan( x ) -5</text:p>
          </table:table-cell>
          <table:table-cell/>
          <table:table-cell table:formula="of:=CHOOSE([.J11]; [.AQ11]; [.AR11]; [.AS11]; [.AT11]; [.AU11]; [.AV11]; [.AW11]; [.AX11]; [.AY11]; [.AZ$11]; [.BA11]; [.BB11]; [.BC11] )" office:value-type="string" office:string-value="&quot;&lt;echo '4 -4'&quot; with points ls 7 lc 1, -5 lt 7 lw 3 lc 'blue'">
            <text:p>"&lt;echo '4 -4'" with points ls 7 lc 1, -5 lt 7 lw 3 lc 'blue'</text:p>
          </table:table-cell>
          <table:table-cell table:formula="of:=CONCATENATE( [.$Z$1]; &quot;&lt;echo '&quot;; -[.H11]; &quot; &quot;; [.I11]; &quot;'&quot;; [.$Z$1]; &quot; with points ls 7 lc 1, &quot;; [.$Z$1]; &quot;&lt;echo '&quot;; -[.H11]+1; &quot; &quot;; [.I11]+[.G11]; &quot;'&quot;; [.$Z$1]; &quot; with points ls 7 lc 1, &quot;; [.$Z$1]; &quot;&lt;echo '&quot;; -[.H11]-1; &quot; &quot;; [.I11]-[.G11]; &quot;'&quot;; [.$Z$1]; &quot; with points ls 7 lc 1&quot;)" office:value-type="string" office:string-value="&quot;&lt;echo '4 -5'&quot; with points ls 7 lc 1, &quot;&lt;echo '5 -1'&quot; with points ls 7 lc 1, &quot;&lt;echo '3 -9'&quot; with points ls 7 lc 1">
            <text:p>"&lt;echo '4 -5'" with points ls 7 lc 1, "&lt;echo '5 -1'" with points ls 7 lc 1, "&lt;echo '3 -9'" with points ls 7 lc 1</text:p>
          </table:table-cell>
          <table:table-cell table:formula="of:=CONCATENATE( [.$Z$1]; &quot;&lt;echo '&quot;; -[.H11]; &quot; &quot;; [.I11]; &quot;'&quot;; [.$Z$1]; &quot; with points ls 7 lc 1, &quot;; [.$Z$1]; &quot;&lt;echo '&quot;; -[.H11]+1; &quot; &quot;; [.I11]+[.G11]; &quot;'&quot;; [.$Z$1]; &quot; with points ls 7 lc 1, &quot;; [.$Z$1]; &quot;&lt;echo '&quot;; -[.H11]-1; &quot; &quot;; [.I11]+[.G11]; &quot;'&quot;; [.$Z$1]; &quot; with points ls 7 lc 1&quot;)" office:value-type="string" office:string-value="&quot;&lt;echo '4 -5'&quot; with points ls 7 lc 1, &quot;&lt;echo '5 -1'&quot; with points ls 7 lc 1, &quot;&lt;echo '3 -1'&quot; with points ls 7 lc 1">
            <text:p>"&lt;echo '4 -5'" with points ls 7 lc 1, "&lt;echo '5 -1'" with points ls 7 lc 1, "&lt;echo '3 -1'" with points ls 7 lc 1</text:p>
          </table:table-cell>
          <table:table-cell table:formula="of:=CONCATENATE( [.$Z$1]; &quot;&lt;echo '&quot;; -[.H11]; &quot; &quot;; [.I11]; &quot;'&quot;; [.$Z$1]; &quot; with points ls 7 lc 1, &quot;; [.$Z$1]; &quot;&lt;echo '&quot;; -[.H11]+1; &quot; &quot;; [.I11]+[.G11]; &quot;'&quot;; [.$Z$1]; &quot; with points ls 7 lc 1, &quot;; [.$Z$1]; &quot;&lt;echo '&quot;; -[.H11]-1; &quot; &quot;; [.I11]-[.G11]; &quot;'&quot;;[.$Z$1]; &quot; with points ls 7 lc 1&quot;)" office:value-type="string" office:string-value="&quot;&lt;echo '4 -5'&quot; with points ls 7 lc 1, &quot;&lt;echo '5 -1'&quot; with points ls 7 lc 1, &quot;&lt;echo '3 -9'&quot; with points ls 7 lc 1">
            <text:p>"&lt;echo '4 -5'" with points ls 7 lc 1, "&lt;echo '5 -1'" with points ls 7 lc 1, "&lt;echo '3 -9'" with points ls 7 lc 1</text:p>
          </table:table-cell>
          <table:table-cell table:formula="of:=CONCATENATE( [.$Z$1]; &quot;&lt;echo '&quot;; -[.H11]; &quot; &quot;; [.I11]; &quot;'&quot;; [.$Z$1]; &quot; with points ls 7 lc 1, &quot;; [.$Z$1]; &quot;&lt;echo '&quot;; -[.H11]+1; &quot; &quot;; [.I11]+[.G11]; &quot;'&quot;; [.$Z$1]; &quot; with points ls 7 lc 1, &quot;; [.$Z$1]; &quot;&lt;echo '&quot;; -[.H11]-1; &quot; &quot;; [.I11]+[.G11];  &quot;'&quot;;[.$Z$1]; &quot; with points ls 7 lc 1&quot;)" office:value-type="string" office:string-value="&quot;&lt;echo '4 -5'&quot; with points ls 7 lc 1, &quot;&lt;echo '5 -1'&quot; with points ls 7 lc 1, &quot;&lt;echo '3 -1'&quot; with points ls 7 lc 1">
            <text:p>"&lt;echo '4 -5'" with points ls 7 lc 1, "&lt;echo '5 -1'" with points ls 7 lc 1, "&lt;echo '3 -1'" with points ls 7 lc 1</text:p>
          </table:table-cell>
          <table:table-cell table:formula="of:=CONCATENATE( [.$Z$1]; &quot;&lt;echo '&quot;; -[.H11]; &quot; &quot;; [.I11]; &quot;'&quot;; [.$Z$1]; &quot; with points ls 7 lc 1, &quot;; [.$Z$1]; &quot;&lt;echo '&quot;; -[.H11]+1; &quot; &quot;; [.I11]+[.G11]; &quot;'&quot;; [.$Z$1]; &quot; with points ls 7 lc 1&quot;)" office:value-type="string" office:string-value="&quot;&lt;echo '4 -5'&quot; with points ls 7 lc 1, &quot;&lt;echo '5 -1'&quot; with points ls 7 lc 1">
            <text:p>"&lt;echo '4 -5'" with points ls 7 lc 1, "&lt;echo '5 -1'" with points ls 7 lc 1</text:p>
          </table:table-cell>
          <table:table-cell table:formula="of:=CONCATENATE( [.$Z$1]; &quot;&lt;echo '&quot;; -[.H11]+1; &quot; &quot;; [.I11]+[.G11]; &quot;'&quot;; [.$Z$1]; &quot; with points ls 7 lc 1, &quot;; [.$Z$1]; &quot;&lt;echo '&quot;; -[.H11]-1; &quot; &quot;; [.I11]-[.G11];  &quot;'&quot;;[.$Z$1]; &quot; with points ls 7 lc 1, &quot;; [.I11]; &quot; lc 'blue' lw 3&quot;)" office:value-type="string" office:string-value="&quot;&lt;echo '5 -1'&quot; with points ls 7 lc 1, &quot;&lt;echo '3 -9'&quot; with points ls 7 lc 1, -5 lc 'blue' lw 3">
            <text:p>"&lt;echo '5 -1'" with points ls 7 lc 1, "&lt;echo '3 -9'" with points ls 7 lc 1, -5 lc 'blue' lw 3</text:p>
          </table:table-cell>
          <table:table-cell table:formula="of:=CONCATENATE( [.$Z$1]; &quot;&lt;echo '&quot;; -[.H11]+1; &quot; &quot;; [.I11]; &quot;'&quot;; [.$Z$1]; &quot; with points ls 7 lc 1 &quot;)" office:value-type="string" office:string-value="&quot;&lt;echo '5 -5'&quot; with points ls 7 lc 1 ">
            <text:p>"&lt;echo '5 -5'" with points ls 7 lc 1 </text:p>
          </table:table-cell>
          <table:table-cell table:formula="of:=CONCATENATE( [.$Z$1]; &quot;&lt;echo '&quot;; -[.H11]; &quot; &quot;; [.I11]+1; &quot;'&quot;; [.$Z$1]; &quot; with points ls 7 lc 1, &quot;; [.I11]; &quot; lt 7 lw 3 lc 'blue'&quot;)" office:value-type="string" office:string-value="&quot;&lt;echo '4 -4'&quot; with points ls 7 lc 1, -5 lt 7 lw 3 lc 'blue'">
            <text:p>"&lt;echo '4 -4'" with points ls 7 lc 1, -5 lt 7 lw 3 lc 'blue'</text:p>
          </table:table-cell>
          <table:table-cell table:formula="of:=CONCATENATE([.BJ11];[.BK11];[.BL11];[.BM11];[.BN11];[.BO11];[.BP11];[.BQ11];[.BR11];[.BS11];[.BT11];[.BU11];[.BV11];[.BW11];[.BX11];[.BY11];[.BZ$11];[.CA11];[.CB11];[.CC11];[.CD11];[.CE11];[.CF11];[.CG11];[.CH11])" office:value-type="string" office:string-value="&quot;&lt;echo '-11 -69'&quot; with points ls 7 lc 1, &quot;&lt;echo '-10 -65'&quot; with points ls 7 lc 1, &quot;&lt;echo '-9 -65'&quot; with points ls 6 lc 1, &quot;&lt;echo '-9 -61'&quot; with points ls 7 lc 1, &quot;&lt;echo '-8 -61'&quot; with points ls 6 lc 1, &quot;&lt;echo '-8 -57'&quot; with points ls 7 lc 1, &quot;&lt;echo '-7 -57'&quot; with points ls 6 lc 1, &quot;&lt;echo '-7 -53'&quot; with points ls 7 lc 1, &quot;&lt;echo '-6 -53'&quot; with points ls 6 lc 1, &quot;&lt;echo '-6 -49'&quot; with points ls 7 lc 1, &quot;&lt;echo '-5 -49'&quot; with points ls 6 lc 1, &quot;&lt;echo '-5 -45'&quot; with points ls 7 lc 1, &quot;&lt;echo '-4 -45'&quot; with points ls 6 lc 1, &quot;&lt;echo '-4 -41'&quot; with points ls 7 lc 1, &quot;&lt;echo '-3 -41'&quot; with points ls 6 lc 1, &quot;&lt;echo '-3 -37'&quot; with points ls 7 lc 1, &quot;&lt;echo '-2 -37'&quot; with points ls 6 lc 1, &quot;&lt;echo '-2 -33'&quot; with points ls 7 lc 1, &quot;&lt;echo '-1 -33'&quot; with points ls 6 lc 1, &quot;&lt;echo '-1 -29'&quot; with points ls 7 lc 1, &quot;&lt;echo '0 -29'&quot; with points ls 6 lc 1, &quot;&lt;echo '0 -25'&quot; with points ls 7 lc 1, &quot;&lt;echo '1 -25'&quot; with points ls 6 lc 1, &quot;&lt;echo '1 -21'&quot; with points ls 7 lc 1, &quot;&lt;echo '2 -21'&quot; with points ls 6 lc 1, &quot;&lt;echo '2 -17'&quot; with points ls 7 lc 1, &quot;&lt;echo '3 -17'&quot; with points ls 6 lc 1, &quot;&lt;echo '3 -13'&quot; with points ls 7 lc 1, &quot;&lt;echo '4 -13'&quot; with points ls 6 lc 1, &quot;&lt;echo '4 -9'&quot; with points ls 7 lc 1, &quot;&lt;echo '5 -9'&quot; with points ls 6 lc 1, &quot;&lt;echo '5 -5'&quot; with points ls 7 lc 1, &quot;&lt;echo '6 -5'&quot; with points ls 6 lc 1, &quot;&lt;echo '6 -1'&quot; with points ls 7 lc 1, &quot;&lt;echo '7 -1'&quot; with points ls 6 lc 1, &quot;&lt;echo '7 3'&quot; with points ls 7 lc 1, &quot;&lt;echo '8 3'&quot; with points ls 6 lc 1, &quot;&lt;echo '8 7'&quot; with points ls 7 lc 1, &quot;&lt;echo '9 7'&quot; with points ls 6 lc 1, &quot;&lt;echo '9 11'&quot; with points ls 7 lc 1, &quot;&lt;echo '10 11'&quot; with points ls 6 lc 1, &quot;&lt;echo '10 15'&quot; with points ls 7 lc 1, &quot;&lt;echo '11 15'&quot; with points ls 6 lc 1, &quot;&lt;echo '11 19'&quot; with points ls 7 lc 1, &quot;&lt;echo '12 19'&quot; with points ls 6 lc 1, &quot;&lt;echo '12 23'&quot; with points ls 7 lc 1, &quot;&lt;echo '13 23'&quot; with points ls 6 lc 1, &quot;&lt;echo '13 27'&quot; with points ls 7 lc 1, &quot;&lt;echo '14 27'&quot; with points ls 6 lc 1 ">
            <text:p>"&lt;echo '-11 -69'" with points ls 7 lc 1, "&lt;echo '-10 -65'" with points ls 7 lc 1, "&lt;echo '-9 -65'" with points ls 6 lc 1, "&lt;echo '-9 -61'" with points ls 7 lc 1, "&lt;echo '-8 -61'" with points ls 6 lc 1, "&lt;echo '-8 -57'" with points ls 7 lc 1, "&lt;echo '-7 -57'" with points ls 6 lc 1, "&lt;echo '-7 -53'" with points ls 7 lc 1, "&lt;echo '-6 -53'" with points ls 6 lc 1, "&lt;echo '-6 -49'" with points ls 7 lc 1, "&lt;echo '-5 -49'" with points ls 6 lc 1, "&lt;echo '-5 -45'" with points ls 7 lc 1, "&lt;echo '-4 -45'" with points ls 6 lc 1, "&lt;echo '-4 -41'" with points ls 7 lc 1, "&lt;echo '-3 -41'" with points ls 6 lc 1, "&lt;echo '-3 -37'" with points ls 7 lc 1, "&lt;echo '-2 -37'" with points ls 6 lc 1, "&lt;echo '-2 -33'" with points ls 7 lc 1, "&lt;echo '-1 -33'" with points ls 6 lc 1, "&lt;echo '-1 -29'" with points ls 7 lc 1, "&lt;echo '0 -29'" with points ls 6 lc 1, "&lt;echo '0 -25'" with points ls 7 lc 1, "&lt;echo '1 -25'" with points ls 6 lc 1, "&lt;echo '1 -21'" with points ls 7 lc 1, "&lt;echo '2 -21'" with points ls 6 lc 1, "&lt;echo '2 -17'" with points ls 7 lc 1, "&lt;echo '3 -17'" with points ls 6 lc 1, "&lt;echo '3 -13'" with points ls 7 lc 1, "&lt;echo '4 -13'" with points ls 6 lc 1, "&lt;echo '4 -9'" with points ls 7 lc 1, "&lt;echo '5 -9'" with points ls 6 lc 1, "&lt;echo '5 -5'" with points ls 7 lc 1, "&lt;echo '6 -5'" with points ls 6 lc 1, "&lt;echo '6 -1'" with points ls 7 lc 1, "&lt;echo '7 -1'" with points ls 6 lc 1, "&lt;echo '7 3'" with points ls 7 lc 1, "&lt;echo '8 3'" with points ls 6 lc 1, "&lt;echo '8 7'" with points ls 7 lc 1, "&lt;echo '9 7'" with points ls 6 lc 1, "&lt;echo '9 11'" with points ls 7 lc 1, "&lt;echo '10 11'" with points ls 6 lc 1, "&lt;echo '10 15'" with points ls 7 lc 1, "&lt;echo '11 15'" with points ls 6 lc 1, "&lt;echo '11 19'" with points ls 7 lc 1, "&lt;echo '12 19'" with points ls 6 lc 1, "&lt;echo '12 23'" with points ls 7 lc 1, "&lt;echo '13 23'" with points ls 6 lc 1, "&lt;echo '13 27'" with points ls 7 lc 1, "&lt;echo '14 27'" with points ls 6 lc 1 </text:p>
          </table:table-cell>
          <table:table-cell table:formula="of:=CONCATENATE([.BJ11];[.BK11];[.BL11];[.BM11];[.BN11];[.BO11];[.BP11];[.BQ11];[.BR11];[.BS11];[.BT11];[.BU11];[.BV11];[.BW11];[.BX11];[.BY11];[.BZ$11];[.CA11];[.CB11];[.CC11];[.CD11];[.CE11];[.CF11];[.CG11];[.CH11])" office:value-type="string" office:string-value="&quot;&lt;echo '-11 -69'&quot; with points ls 7 lc 1, &quot;&lt;echo '-10 -65'&quot; with points ls 7 lc 1, &quot;&lt;echo '-9 -65'&quot; with points ls 6 lc 1, &quot;&lt;echo '-9 -61'&quot; with points ls 7 lc 1, &quot;&lt;echo '-8 -61'&quot; with points ls 6 lc 1, &quot;&lt;echo '-8 -57'&quot; with points ls 7 lc 1, &quot;&lt;echo '-7 -57'&quot; with points ls 6 lc 1, &quot;&lt;echo '-7 -53'&quot; with points ls 7 lc 1, &quot;&lt;echo '-6 -53'&quot; with points ls 6 lc 1, &quot;&lt;echo '-6 -49'&quot; with points ls 7 lc 1, &quot;&lt;echo '-5 -49'&quot; with points ls 6 lc 1, &quot;&lt;echo '-5 -45'&quot; with points ls 7 lc 1, &quot;&lt;echo '-4 -45'&quot; with points ls 6 lc 1, &quot;&lt;echo '-4 -41'&quot; with points ls 7 lc 1, &quot;&lt;echo '-3 -41'&quot; with points ls 6 lc 1, &quot;&lt;echo '-3 -37'&quot; with points ls 7 lc 1, &quot;&lt;echo '-2 -37'&quot; with points ls 6 lc 1, &quot;&lt;echo '-2 -33'&quot; with points ls 7 lc 1, &quot;&lt;echo '-1 -33'&quot; with points ls 6 lc 1, &quot;&lt;echo '-1 -29'&quot; with points ls 7 lc 1, &quot;&lt;echo '0 -29'&quot; with points ls 6 lc 1, &quot;&lt;echo '0 -25'&quot; with points ls 7 lc 1, &quot;&lt;echo '1 -25'&quot; with points ls 6 lc 1, &quot;&lt;echo '1 -21'&quot; with points ls 7 lc 1, &quot;&lt;echo '2 -21'&quot; with points ls 6 lc 1, &quot;&lt;echo '2 -17'&quot; with points ls 7 lc 1, &quot;&lt;echo '3 -17'&quot; with points ls 6 lc 1, &quot;&lt;echo '3 -13'&quot; with points ls 7 lc 1, &quot;&lt;echo '4 -13'&quot; with points ls 6 lc 1, &quot;&lt;echo '4 -9'&quot; with points ls 7 lc 1, &quot;&lt;echo '5 -9'&quot; with points ls 6 lc 1, &quot;&lt;echo '5 -5'&quot; with points ls 7 lc 1, &quot;&lt;echo '6 -5'&quot; with points ls 6 lc 1, &quot;&lt;echo '6 -1'&quot; with points ls 7 lc 1, &quot;&lt;echo '7 -1'&quot; with points ls 6 lc 1, &quot;&lt;echo '7 3'&quot; with points ls 7 lc 1, &quot;&lt;echo '8 3'&quot; with points ls 6 lc 1, &quot;&lt;echo '8 7'&quot; with points ls 7 lc 1, &quot;&lt;echo '9 7'&quot; with points ls 6 lc 1, &quot;&lt;echo '9 11'&quot; with points ls 7 lc 1, &quot;&lt;echo '10 11'&quot; with points ls 6 lc 1, &quot;&lt;echo '10 15'&quot; with points ls 7 lc 1, &quot;&lt;echo '11 15'&quot; with points ls 6 lc 1, &quot;&lt;echo '11 19'&quot; with points ls 7 lc 1, &quot;&lt;echo '12 19'&quot; with points ls 6 lc 1, &quot;&lt;echo '12 23'&quot; with points ls 7 lc 1, &quot;&lt;echo '13 23'&quot; with points ls 6 lc 1, &quot;&lt;echo '13 27'&quot; with points ls 7 lc 1, &quot;&lt;echo '14 27'&quot; with points ls 6 lc 1 ">
            <text:p>"&lt;echo '-11 -69'" with points ls 7 lc 1, "&lt;echo '-10 -65'" with points ls 7 lc 1, "&lt;echo '-9 -65'" with points ls 6 lc 1, "&lt;echo '-9 -61'" with points ls 7 lc 1, "&lt;echo '-8 -61'" with points ls 6 lc 1, "&lt;echo '-8 -57'" with points ls 7 lc 1, "&lt;echo '-7 -57'" with points ls 6 lc 1, "&lt;echo '-7 -53'" with points ls 7 lc 1, "&lt;echo '-6 -53'" with points ls 6 lc 1, "&lt;echo '-6 -49'" with points ls 7 lc 1, "&lt;echo '-5 -49'" with points ls 6 lc 1, "&lt;echo '-5 -45'" with points ls 7 lc 1, "&lt;echo '-4 -45'" with points ls 6 lc 1, "&lt;echo '-4 -41'" with points ls 7 lc 1, "&lt;echo '-3 -41'" with points ls 6 lc 1, "&lt;echo '-3 -37'" with points ls 7 lc 1, "&lt;echo '-2 -37'" with points ls 6 lc 1, "&lt;echo '-2 -33'" with points ls 7 lc 1, "&lt;echo '-1 -33'" with points ls 6 lc 1, "&lt;echo '-1 -29'" with points ls 7 lc 1, "&lt;echo '0 -29'" with points ls 6 lc 1, "&lt;echo '0 -25'" with points ls 7 lc 1, "&lt;echo '1 -25'" with points ls 6 lc 1, "&lt;echo '1 -21'" with points ls 7 lc 1, "&lt;echo '2 -21'" with points ls 6 lc 1, "&lt;echo '2 -17'" with points ls 7 lc 1, "&lt;echo '3 -17'" with points ls 6 lc 1, "&lt;echo '3 -13'" with points ls 7 lc 1, "&lt;echo '4 -13'" with points ls 6 lc 1, "&lt;echo '4 -9'" with points ls 7 lc 1, "&lt;echo '5 -9'" with points ls 6 lc 1, "&lt;echo '5 -5'" with points ls 7 lc 1, "&lt;echo '6 -5'" with points ls 6 lc 1, "&lt;echo '6 -1'" with points ls 7 lc 1, "&lt;echo '7 -1'" with points ls 6 lc 1, "&lt;echo '7 3'" with points ls 7 lc 1, "&lt;echo '8 3'" with points ls 6 lc 1, "&lt;echo '8 7'" with points ls 7 lc 1, "&lt;echo '9 7'" with points ls 6 lc 1, "&lt;echo '9 11'" with points ls 7 lc 1, "&lt;echo '10 11'" with points ls 6 lc 1, "&lt;echo '10 15'" with points ls 7 lc 1, "&lt;echo '11 15'" with points ls 6 lc 1, "&lt;echo '11 19'" with points ls 7 lc 1, "&lt;echo '12 19'" with points ls 6 lc 1, "&lt;echo '12 23'" with points ls 7 lc 1, "&lt;echo '13 23'" with points ls 6 lc 1, "&lt;echo '13 27'" with points ls 7 lc 1, "&lt;echo '14 27'" with points ls 6 lc 1 </text:p>
          </table:table-cell>
          <table:table-cell table:formula="of:=CONCATENATE( [.$Z$1]; &quot;&lt;echo '&quot;; 0; &quot; &quot;; [.I11]; &quot;'&quot;; [.$Z$1]; &quot; with points ls 7 lc 1, &quot;;[.I11]+[.G11];&quot;  lw 3 lt 7 lc 'blue', &quot;;[.I11]-[.G11];&quot;  lw 3 lt 7 lc 'blue', &quot;; [.I11]; &quot; lw 1 lt 7 lc 'black'&quot;)" office:value-type="string" office:string-value="&quot;&lt;echo '0 -5'&quot; with points ls 7 lc 1, -1  lw 3 lt 7 lc 'blue', -9  lw 3 lt 7 lc 'blue', -5 lw 1 lt 7 lc 'black'">
            <text:p>"&lt;echo '0 -5'" with points ls 7 lc 1, -1 <text:s/>lw 3 lt 7 lc 'blue', -9 <text:s/>lw 3 lt 7 lc 'blue', -5 lw 1 lt 7 lc 'black'</text:p>
          </table:table-cell>
          <table:table-cell table:formula="of:=CONCATENATE( [.$Z$1]; &quot;&lt;echo '&quot;; 0; &quot; &quot;; [.I11]+[.G11]; &quot;'&quot;; [.$Z$1]; &quot; with points ls 7 lc 1, &quot;;[.I11]+[.G11];&quot;  lw 3 lt 7 lc 'blue', &quot;;[.I11]-[.G11];&quot;  lw 3 lt 7 lc 'blue', &quot;; [.I11]; &quot; lw 1 lt 7 lc 'black'&quot;)" office:value-type="string" office:string-value="&quot;&lt;echo '0 -1'&quot; with points ls 7 lc 1, -1  lw 3 lt 7 lc 'blue', -9  lw 3 lt 7 lc 'blue', -5 lw 1 lt 7 lc 'black'">
            <text:p>"&lt;echo '0 -1'" with points ls 7 lc 1, -1 <text:s/>lw 3 lt 7 lc 'blue', -9 <text:s/>lw 3 lt 7 lc 'blue', -5 lw 1 lt 7 lc 'black'</text:p>
          </table:table-cell>
          <table:table-cell table:formula="of:=CONCATENATE( [.$Z$1]; &quot;&lt;echo '&quot;; 0; &quot; &quot;; [.I11]; &quot;'&quot;; [.$Z$1]; &quot; with points ls 7 lc 1&quot;)" office:value-type="string" office:string-value="&quot;&lt;echo '0 -5'&quot; with points ls 7 lc 1">
            <text:p>"&lt;echo '0 -5'" with points ls 7 lc 1</text:p>
          </table:table-cell>
          <table:table-cell/>
          <table:table-cell table:formula="of:=IF([.J11]=6; 1; IF([.J11]=7; 1; IF( [.J11]=13; 1; 0)))" office:value-type="float" office:value="0">
            <text:p>0</text:p>
          </table:table-cell>
          <table:table-cell table:formula="of:=IF([.BE11]&gt;0;IF([.J11]=13;[.$BG$5];CONCATENATE(&quot;set arrow nohead from &quot;;-[.H11];&quot;,-12 to &quot;;-[.H11];&quot;, 12  lw 3 lt 7 lc 'blue'&quot;;[.$AA$1]));&quot;&quot;)">
            <text:p/>
          </table:table-cell>
          <table:table-cell/>
          <table:table-cell table:formula="of:=IF([.J11]=9;7;6)" office:value-type="float" office:value="6">
            <text:p>6</text:p>
          </table:table-cell>
          <table:table-cell table:formula="of:=IF([.J11]=9;6;7)" office:value-type="float" office:value="7">
            <text:p>7</text:p>
          </table:table-cell>
          <table:table-cell table:formula="of:=CONCATENATE( [.$Z$1]; &quot;&lt;echo '&quot;; [.$BJ$4]+(9-[.J11]); &quot; &quot;; [.$G11]*ROUNDDOWN([.BJ$4]+[.$H11];1)+[.$I11]; &quot;'&quot;;[.$Z$1];&quot; with points ls &quot;; [.$BI11]; &quot; lc 1, &quot;)" office:value-type="string" office:string-value="&quot;&lt;echo '-11 -69'&quot; with points ls 7 lc 1, ">
            <text:p>"&lt;echo '-11 -69'" with points ls 7 lc 1, </text:p>
          </table:table-cell>
          <table:table-cell table:formula="of:=CONCATENATE( [.$Z$1]; &quot;&lt;echo '&quot;; [.BK$4]+(9-[.$J11]); &quot; &quot;; [.$G11]*ROUNDDOWN([.BK$4]+[.$H11];1)+[.$I11]; &quot;'&quot;;[.$Z$1];&quot; with points ls &quot;; [.$BI11]; &quot; lc 1, &quot;;  [.$Z$1]; &quot;&lt;echo '&quot;; [.BK$4]+1+(9-[.$J11]); &quot; &quot;; [.$G11]*ROUNDDOWN([.BK$4]+[.$H11];1)+[.$I11]; &quot;'&quot;;[.$Z$1];&quot; with points ls &quot;; [.$BH11]; &quot; lc 1, &quot;)" office:value-type="string" office:string-value="&quot;&lt;echo '-10 -65'&quot; with points ls 7 lc 1, &quot;&lt;echo '-9 -65'&quot; with points ls 6 lc 1, ">
            <text:p>"&lt;echo '-10 -65'" with points ls 7 lc 1, "&lt;echo '-9 -65'" with points ls 6 lc 1, </text:p>
          </table:table-cell>
          <table:table-cell table:formula="of:=CONCATENATE( [.$Z$1]; &quot;&lt;echo '&quot;; [.BL$4]+(9-[.$J11]); &quot; &quot;; [.$G11]*ROUNDDOWN([.BL$4]+[.$H11];1)+[.$I11]; &quot;'&quot;;[.$Z$1];&quot; with points ls &quot;; [.$BI11]; &quot; lc 1, &quot;;  [.$Z$1]; &quot;&lt;echo '&quot;; [.BL$4]+1+(9-[.$J11]); &quot; &quot;; [.$G11]*ROUNDDOWN([.BL$4]+[.$H11];1)+[.$I11]; &quot;'&quot;;[.$Z$1];&quot; with points ls &quot;; [.$BH11]; &quot; lc 1, &quot;)" office:value-type="string" office:string-value="&quot;&lt;echo '-9 -61'&quot; with points ls 7 lc 1, &quot;&lt;echo '-8 -61'&quot; with points ls 6 lc 1, ">
            <text:p>"&lt;echo '-9 -61'" with points ls 7 lc 1, "&lt;echo '-8 -61'" with points ls 6 lc 1, </text:p>
          </table:table-cell>
          <table:table-cell table:formula="of:=CONCATENATE( [.$Z$1]; &quot;&lt;echo '&quot;; [.BM$4]+(9-[.$J11]); &quot; &quot;; [.$G11]*ROUNDDOWN([.BM$4]+[.$H11];1)+[.$I11]; &quot;'&quot;;[.$Z$1];&quot; with points ls &quot;; [.$BI11]; &quot; lc 1, &quot;;  [.$Z$1]; &quot;&lt;echo '&quot;; [.BM$4]+1+(9-[.$J11]); &quot; &quot;; [.$G11]*ROUNDDOWN([.BM$4]+[.$H11];1)+[.$I11]; &quot;'&quot;;[.$Z$1];&quot; with points ls &quot;; [.$BH11]; &quot; lc 1, &quot;)" office:value-type="string" office:string-value="&quot;&lt;echo '-8 -57'&quot; with points ls 7 lc 1, &quot;&lt;echo '-7 -57'&quot; with points ls 6 lc 1, ">
            <text:p>"&lt;echo '-8 -57'" with points ls 7 lc 1, "&lt;echo '-7 -57'" with points ls 6 lc 1, </text:p>
          </table:table-cell>
          <table:table-cell table:formula="of:=CONCATENATE( [.$Z$1]; &quot;&lt;echo '&quot;; [.BN$4]+(9-[.$J11]); &quot; &quot;; [.$G11]*ROUNDDOWN([.BN$4]+[.$H11];1)+[.$I11]; &quot;'&quot;;[.$Z$1];&quot; with points ls &quot;; [.$BI11]; &quot; lc 1, &quot;;  [.$Z$1]; &quot;&lt;echo '&quot;; [.BN$4]+1+(9-[.$J11]); &quot; &quot;; [.$G11]*ROUNDDOWN([.BN$4]+[.$H11];1)+[.$I11]; &quot;'&quot;;[.$Z$1];&quot; with points ls &quot;; [.$BH11]; &quot; lc 1, &quot;)" office:value-type="string" office:string-value="&quot;&lt;echo '-7 -53'&quot; with points ls 7 lc 1, &quot;&lt;echo '-6 -53'&quot; with points ls 6 lc 1, ">
            <text:p>"&lt;echo '-7 -53'" with points ls 7 lc 1, "&lt;echo '-6 -53'" with points ls 6 lc 1, </text:p>
          </table:table-cell>
          <table:table-cell table:formula="of:=CONCATENATE( [.$Z$1]; &quot;&lt;echo '&quot;; [.BO$4]+(9-[.$J11]); &quot; &quot;; [.$G11]*ROUNDDOWN([.BO$4]+[.$H11];1)+[.$I11]; &quot;'&quot;;[.$Z$1];&quot; with points ls &quot;; [.$BI11]; &quot; lc 1, &quot;;  [.$Z$1]; &quot;&lt;echo '&quot;; [.BO$4]+1+(9-[.$J11]); &quot; &quot;; [.$G11]*ROUNDDOWN([.BO$4]+[.$H11];1)+[.$I11]; &quot;'&quot;;[.$Z$1];&quot; with points ls &quot;; [.$BH11]; &quot; lc 1, &quot;)" office:value-type="string" office:string-value="&quot;&lt;echo '-6 -49'&quot; with points ls 7 lc 1, &quot;&lt;echo '-5 -49'&quot; with points ls 6 lc 1, ">
            <text:p>"&lt;echo '-6 -49'" with points ls 7 lc 1, "&lt;echo '-5 -49'" with points ls 6 lc 1, </text:p>
          </table:table-cell>
          <table:table-cell table:formula="of:=CONCATENATE( [.$Z$1]; &quot;&lt;echo '&quot;; [.BP$4]+(9-[.$J11]); &quot; &quot;; [.$G11]*ROUNDDOWN([.BP$4]+[.$H11];1)+[.$I11]; &quot;'&quot;;[.$Z$1];&quot; with points ls &quot;; [.$BI11]; &quot; lc 1, &quot;;  [.$Z$1]; &quot;&lt;echo '&quot;; [.BP$4]+1+(9-[.$J11]); &quot; &quot;; [.$G11]*ROUNDDOWN([.BP$4]+[.$H11];1)+[.$I11]; &quot;'&quot;;[.$Z$1];&quot; with points ls &quot;; [.$BH11]; &quot; lc 1, &quot;)" office:value-type="string" office:string-value="&quot;&lt;echo '-5 -45'&quot; with points ls 7 lc 1, &quot;&lt;echo '-4 -45'&quot; with points ls 6 lc 1, ">
            <text:p>"&lt;echo '-5 -45'" with points ls 7 lc 1, "&lt;echo '-4 -45'" with points ls 6 lc 1, </text:p>
          </table:table-cell>
          <table:table-cell table:formula="of:=CONCATENATE( [.$Z$1]; &quot;&lt;echo '&quot;; [.BQ$4]+(9-[.$J11]); &quot; &quot;; [.$G11]*ROUNDDOWN([.BQ$4]+[.$H11];1)+[.$I11]; &quot;'&quot;;[.$Z$1];&quot; with points ls &quot;; [.$BI11]; &quot; lc 1, &quot;;  [.$Z$1]; &quot;&lt;echo '&quot;; [.BQ$4]+1+(9-[.$J11]); &quot; &quot;; [.$G11]*ROUNDDOWN([.BQ$4]+[.$H11];1)+[.$I11]; &quot;'&quot;;[.$Z$1];&quot; with points ls &quot;; [.$BH11]; &quot; lc 1, &quot;)" office:value-type="string" office:string-value="&quot;&lt;echo '-4 -41'&quot; with points ls 7 lc 1, &quot;&lt;echo '-3 -41'&quot; with points ls 6 lc 1, ">
            <text:p>"&lt;echo '-4 -41'" with points ls 7 lc 1, "&lt;echo '-3 -41'" with points ls 6 lc 1, </text:p>
          </table:table-cell>
          <table:table-cell table:formula="of:=CONCATENATE( [.$Z$1]; &quot;&lt;echo '&quot;; [.BR$4]+(9-[.$J11]); &quot; &quot;; [.$G11]*ROUNDDOWN([.BR$4]+[.$H11];1)+[.$I11]; &quot;'&quot;;[.$Z$1];&quot; with points ls &quot;; [.$BI11]; &quot; lc 1, &quot;;  [.$Z$1]; &quot;&lt;echo '&quot;; [.BR$4]+1+(9-[.$J11]); &quot; &quot;; [.$G11]*ROUNDDOWN([.BR$4]+[.$H11];1)+[.$I11]; &quot;'&quot;;[.$Z$1];&quot; with points ls &quot;; [.$BH11]; &quot; lc 1, &quot;)" office:value-type="string" office:string-value="&quot;&lt;echo '-3 -37'&quot; with points ls 7 lc 1, &quot;&lt;echo '-2 -37'&quot; with points ls 6 lc 1, ">
            <text:p>"&lt;echo '-3 -37'" with points ls 7 lc 1, "&lt;echo '-2 -37'" with points ls 6 lc 1, </text:p>
          </table:table-cell>
          <table:table-cell table:formula="of:=CONCATENATE( [.$Z$1]; &quot;&lt;echo '&quot;; [.BS$4]+(9-[.$J11]); &quot; &quot;; [.$G11]*ROUNDDOWN([.BS$4]+[.$H11];1)+[.$I11]; &quot;'&quot;;[.$Z$1];&quot; with points ls &quot;; [.$BI11]; &quot; lc 1, &quot;;  [.$Z$1]; &quot;&lt;echo '&quot;; [.BS$4]+1+(9-[.$J11]); &quot; &quot;; [.$G11]*ROUNDDOWN([.BS$4]+[.$H11];1)+[.$I11]; &quot;'&quot;;[.$Z$1];&quot; with points ls &quot;; [.$BH11]; &quot; lc 1, &quot;)" office:value-type="string" office:string-value="&quot;&lt;echo '-2 -33'&quot; with points ls 7 lc 1, &quot;&lt;echo '-1 -33'&quot; with points ls 6 lc 1, ">
            <text:p>"&lt;echo '-2 -33'" with points ls 7 lc 1, "&lt;echo '-1 -33'" with points ls 6 lc 1, </text:p>
          </table:table-cell>
          <table:table-cell table:formula="of:=CONCATENATE( [.$Z$1]; &quot;&lt;echo '&quot;; [.BT$4]+(9-[.$J11]); &quot; &quot;; [.$G11]*ROUNDDOWN([.BT$4]+[.$H11];1)+[.$I11]; &quot;'&quot;;[.$Z$1];&quot; with points ls &quot;; [.$BI11]; &quot; lc 1, &quot;;  [.$Z$1]; &quot;&lt;echo '&quot;; [.BT$4]+1+(9-[.$J11]); &quot; &quot;; [.$G11]*ROUNDDOWN([.BT$4]+[.$H11];1)+[.$I11]; &quot;'&quot;;[.$Z$1];&quot; with points ls &quot;; [.$BH11]; &quot; lc 1, &quot;)" office:value-type="string" office:string-value="&quot;&lt;echo '-1 -29'&quot; with points ls 7 lc 1, &quot;&lt;echo '0 -29'&quot; with points ls 6 lc 1, ">
            <text:p>"&lt;echo '-1 -29'" with points ls 7 lc 1, "&lt;echo '0 -29'" with points ls 6 lc 1, </text:p>
          </table:table-cell>
          <table:table-cell table:formula="of:=CONCATENATE( [.$Z$1]; &quot;&lt;echo '&quot;; [.BU$4]+(9-[.$J11]); &quot; &quot;; [.$G11]*ROUNDDOWN([.BU$4]+[.$H11];1)+[.$I11]; &quot;'&quot;;[.$Z$1];&quot; with points ls &quot;; [.$BI11]; &quot; lc 1, &quot;;  [.$Z$1]; &quot;&lt;echo '&quot;; [.BU$4]+1+(9-[.$J11]); &quot; &quot;; [.$G11]*ROUNDDOWN([.BU$4]+[.$H11];1)+[.$I11]; &quot;'&quot;;[.$Z$1];&quot; with points ls &quot;; [.$BH11]; &quot; lc 1, &quot;)" office:value-type="string" office:string-value="&quot;&lt;echo '0 -25'&quot; with points ls 7 lc 1, &quot;&lt;echo '1 -25'&quot; with points ls 6 lc 1, ">
            <text:p>"&lt;echo '0 -25'" with points ls 7 lc 1, "&lt;echo '1 -25'" with points ls 6 lc 1, </text:p>
          </table:table-cell>
          <table:table-cell table:formula="of:=CONCATENATE( [.$Z$1]; &quot;&lt;echo '&quot;; [.BV$4]+(9-[.$J11]); &quot; &quot;; [.$G11]*ROUNDDOWN([.BV$4]+[.$H11];1)+[.$I11]; &quot;'&quot;;[.$Z$1];&quot; with points ls &quot;; [.$BI11]; &quot; lc 1, &quot;;  [.$Z$1]; &quot;&lt;echo '&quot;; [.BV$4]+1+(9-[.$J11]); &quot; &quot;; [.$G11]*ROUNDDOWN([.BV$4]+[.$H11];1)+[.$I11]; &quot;'&quot;;[.$Z$1];&quot; with points ls &quot;; [.$BH11]; &quot; lc 1, &quot;)" office:value-type="string" office:string-value="&quot;&lt;echo '1 -21'&quot; with points ls 7 lc 1, &quot;&lt;echo '2 -21'&quot; with points ls 6 lc 1, ">
            <text:p>"&lt;echo '1 -21'" with points ls 7 lc 1, "&lt;echo '2 -21'" with points ls 6 lc 1, </text:p>
          </table:table-cell>
          <table:table-cell table:formula="of:=CONCATENATE( [.$Z$1]; &quot;&lt;echo '&quot;; [.BW$4]+(9-[.$J11]); &quot; &quot;; [.$G11]*ROUNDDOWN([.BW$4]+[.$H11];1)+[.$I11]; &quot;'&quot;;[.$Z$1];&quot; with points ls &quot;; [.$BI11]; &quot; lc 1, &quot;;  [.$Z$1]; &quot;&lt;echo '&quot;; [.BW$4]+1+(9-[.$J11]); &quot; &quot;; [.$G11]*ROUNDDOWN([.BW$4]+[.$H11];1)+[.$I11]; &quot;'&quot;;[.$Z$1];&quot; with points ls &quot;; [.$BH11]; &quot; lc 1, &quot;)" office:value-type="string" office:string-value="&quot;&lt;echo '2 -17'&quot; with points ls 7 lc 1, &quot;&lt;echo '3 -17'&quot; with points ls 6 lc 1, ">
            <text:p>"&lt;echo '2 -17'" with points ls 7 lc 1, "&lt;echo '3 -17'" with points ls 6 lc 1, </text:p>
          </table:table-cell>
          <table:table-cell table:formula="of:=CONCATENATE( [.$Z$1]; &quot;&lt;echo '&quot;; [.BX$4]+(9-[.$J11]); &quot; &quot;; [.$G11]*ROUNDDOWN([.BX$4]+[.$H11];1)+[.$I11]; &quot;'&quot;;[.$Z$1];&quot; with points ls &quot;; [.$BI11]; &quot; lc 1, &quot;;  [.$Z$1]; &quot;&lt;echo '&quot;; [.BX$4]+1+(9-[.$J11]); &quot; &quot;; [.$G11]*ROUNDDOWN([.BX$4]+[.$H11];1)+[.$I11]; &quot;'&quot;;[.$Z$1];&quot; with points ls &quot;; [.$BH11]; &quot; lc 1, &quot;)" office:value-type="string" office:string-value="&quot;&lt;echo '3 -13'&quot; with points ls 7 lc 1, &quot;&lt;echo '4 -13'&quot; with points ls 6 lc 1, ">
            <text:p>"&lt;echo '3 -13'" with points ls 7 lc 1, "&lt;echo '4 -13'" with points ls 6 lc 1, </text:p>
          </table:table-cell>
          <table:table-cell table:formula="of:=CONCATENATE( [.$Z$1]; &quot;&lt;echo '&quot;; [.BY$4]+(9-[.$J11]); &quot; &quot;; [.$G11]*ROUNDDOWN([.BY$4]+[.$H11];1)+[.$I11]; &quot;'&quot;;[.$Z$1];&quot; with points ls &quot;; [.$BI11]; &quot; lc 1, &quot;;  [.$Z$1]; &quot;&lt;echo '&quot;; [.BY$4]+1+(9-[.$J11]); &quot; &quot;; [.$G11]*ROUNDDOWN([.BY$4]+[.$H11];1)+[.$I11]; &quot;'&quot;;[.$Z$1];&quot; with points ls &quot;; [.$BH11]; &quot; lc 1, &quot;)" office:value-type="string" office:string-value="&quot;&lt;echo '4 -9'&quot; with points ls 7 lc 1, &quot;&lt;echo '5 -9'&quot; with points ls 6 lc 1, ">
            <text:p>"&lt;echo '4 -9'" with points ls 7 lc 1, "&lt;echo '5 -9'" with points ls 6 lc 1, </text:p>
          </table:table-cell>
          <table:table-cell table:formula="of:=CONCATENATE( [.$Z$1]; &quot;&lt;echo '&quot;; [.BZ$4]+(9-[.$J11]); &quot; &quot;; [.$G11]*ROUNDDOWN([.BZ$4]+[.$H11];1)+[.$I11]; &quot;'&quot;;[.$Z$1];&quot; with points ls &quot;; [.$BI11]; &quot; lc 1, &quot;;  [.$Z$1]; &quot;&lt;echo '&quot;; [.BZ$4]+1+(9-[.$J11]); &quot; &quot;; [.$G11]*ROUNDDOWN([.BZ$4]+[.$H11];1)+[.$I11]; &quot;'&quot;;[.$Z$1];&quot; with points ls &quot;; [.$BH11]; &quot; lc 1, &quot;)" office:value-type="string" office:string-value="&quot;&lt;echo '5 -5'&quot; with points ls 7 lc 1, &quot;&lt;echo '6 -5'&quot; with points ls 6 lc 1, ">
            <text:p>"&lt;echo '5 -5'" with points ls 7 lc 1, "&lt;echo '6 -5'" with points ls 6 lc 1, </text:p>
          </table:table-cell>
          <table:table-cell table:formula="of:=CONCATENATE( [.$Z$1]; &quot;&lt;echo '&quot;; [.CA$4]+(9-[.$J11]); &quot; &quot;; [.$G11]*ROUNDDOWN([.CA$4]+[.$H11];1)+[.$I11]; &quot;'&quot;;[.$Z$1];&quot; with points ls &quot;; [.$BI11]; &quot; lc 1, &quot;;  [.$Z$1]; &quot;&lt;echo '&quot;; [.CA$4]+1+(9-[.$J11]); &quot; &quot;; [.$G11]*ROUNDDOWN([.CA$4]+[.$H11];1)+[.$I11]; &quot;'&quot;;[.$Z$1];&quot; with points ls &quot;; [.$BH11]; &quot; lc 1, &quot;)" office:value-type="string" office:string-value="&quot;&lt;echo '6 -1'&quot; with points ls 7 lc 1, &quot;&lt;echo '7 -1'&quot; with points ls 6 lc 1, ">
            <text:p>"&lt;echo '6 -1'" with points ls 7 lc 1, "&lt;echo '7 -1'" with points ls 6 lc 1, </text:p>
          </table:table-cell>
          <table:table-cell table:formula="of:=CONCATENATE( [.$Z$1]; &quot;&lt;echo '&quot;; [.CB$4]+(9-[.$J11]); &quot; &quot;; [.$G11]*ROUNDDOWN([.CB$4]+[.$H11];1)+[.$I11]; &quot;'&quot;;[.$Z$1];&quot; with points ls &quot;; [.$BI11]; &quot; lc 1, &quot;;  [.$Z$1]; &quot;&lt;echo '&quot;; [.CB$4]+1+(9-[.$J11]); &quot; &quot;; [.$G11]*ROUNDDOWN([.CB$4]+[.$H11];1)+[.$I11]; &quot;'&quot;;[.$Z$1];&quot; with points ls &quot;; [.$BH11]; &quot; lc 1, &quot;)" office:value-type="string" office:string-value="&quot;&lt;echo '7 3'&quot; with points ls 7 lc 1, &quot;&lt;echo '8 3'&quot; with points ls 6 lc 1, ">
            <text:p>"&lt;echo '7 3'" with points ls 7 lc 1, "&lt;echo '8 3'" with points ls 6 lc 1, </text:p>
          </table:table-cell>
          <table:table-cell table:formula="of:=CONCATENATE( [.$Z$1]; &quot;&lt;echo '&quot;; [.CC$4]+(9-[.$J11]); &quot; &quot;; [.$G11]*ROUNDDOWN([.CC$4]+[.$H11];1)+[.$I11]; &quot;'&quot;;[.$Z$1];&quot; with points ls &quot;; [.$BI11]; &quot; lc 1, &quot;;  [.$Z$1]; &quot;&lt;echo '&quot;; [.CC$4]+1+(9-[.$J11]); &quot; &quot;; [.$G11]*ROUNDDOWN([.CC$4]+[.$H11];1)+[.$I11]; &quot;'&quot;;[.$Z$1];&quot; with points ls &quot;; [.$BH11]; &quot; lc 1, &quot;)" office:value-type="string" office:string-value="&quot;&lt;echo '8 7'&quot; with points ls 7 lc 1, &quot;&lt;echo '9 7'&quot; with points ls 6 lc 1, ">
            <text:p>"&lt;echo '8 7'" with points ls 7 lc 1, "&lt;echo '9 7'" with points ls 6 lc 1, </text:p>
          </table:table-cell>
          <table:table-cell table:formula="of:=CONCATENATE( [.$Z$1]; &quot;&lt;echo '&quot;; [.CD$4]+(9-[.$J11]); &quot; &quot;; [.$G11]*ROUNDDOWN([.CD$4]+[.$H11];1)+[.$I11]; &quot;'&quot;;[.$Z$1];&quot; with points ls &quot;; [.$BI11]; &quot; lc 1, &quot;;  [.$Z$1]; &quot;&lt;echo '&quot;; [.CD$4]+1+(9-[.$J11]); &quot; &quot;; [.$G11]*ROUNDDOWN([.CD$4]+[.$H11];1)+[.$I11]; &quot;'&quot;;[.$Z$1];&quot; with points ls &quot;; [.$BH11]; &quot; lc 1, &quot;)" office:value-type="string" office:string-value="&quot;&lt;echo '9 11'&quot; with points ls 7 lc 1, &quot;&lt;echo '10 11'&quot; with points ls 6 lc 1, ">
            <text:p>"&lt;echo '9 11'" with points ls 7 lc 1, "&lt;echo '10 11'" with points ls 6 lc 1, </text:p>
          </table:table-cell>
          <table:table-cell table:formula="of:=CONCATENATE( [.$Z$1]; &quot;&lt;echo '&quot;; [.CE$4]+(9-[.$J11]); &quot; &quot;; [.$G11]*ROUNDDOWN([.CE$4]+[.$H11];1)+[.$I11]; &quot;'&quot;;[.$Z$1];&quot; with points ls &quot;; [.$BI11]; &quot; lc 1, &quot;;  [.$Z$1]; &quot;&lt;echo '&quot;; [.CE$4]+1+(9-[.$J11]); &quot; &quot;; [.$G11]*ROUNDDOWN([.CE$4]+[.$H11];1)+[.$I11]; &quot;'&quot;;[.$Z$1];&quot; with points ls &quot;; [.$BH11]; &quot; lc 1, &quot;)" office:value-type="string" office:string-value="&quot;&lt;echo '10 15'&quot; with points ls 7 lc 1, &quot;&lt;echo '11 15'&quot; with points ls 6 lc 1, ">
            <text:p>"&lt;echo '10 15'" with points ls 7 lc 1, "&lt;echo '11 15'" with points ls 6 lc 1, </text:p>
          </table:table-cell>
          <table:table-cell table:formula="of:=CONCATENATE( [.$Z$1]; &quot;&lt;echo '&quot;; [.CF$4]+(9-[.$J11]); &quot; &quot;; [.$G11]*ROUNDDOWN([.CF$4]+[.$H11];1)+[.$I11]; &quot;'&quot;;[.$Z$1];&quot; with points ls &quot;; [.$BI11]; &quot; lc 1, &quot;;  [.$Z$1]; &quot;&lt;echo '&quot;; [.CF$4]+1+(9-[.$J11]); &quot; &quot;; [.$G11]*ROUNDDOWN([.CF$4]+[.$H11];1)+[.$I11]; &quot;'&quot;;[.$Z$1];&quot; with points ls &quot;; [.$BH11]; &quot; lc 1, &quot;)" office:value-type="string" office:string-value="&quot;&lt;echo '11 19'&quot; with points ls 7 lc 1, &quot;&lt;echo '12 19'&quot; with points ls 6 lc 1, ">
            <text:p>"&lt;echo '11 19'" with points ls 7 lc 1, "&lt;echo '12 19'" with points ls 6 lc 1, </text:p>
          </table:table-cell>
          <table:table-cell table:formula="of:=CONCATENATE( [.$Z$1]; &quot;&lt;echo '&quot;; [.CG$4]+(9-[.$J11]); &quot; &quot;; [.$G11]*ROUNDDOWN([.CG$4]+[.$H11];1)+[.$I11]; &quot;'&quot;;[.$Z$1];&quot; with points ls &quot;; [.$BI11]; &quot; lc 1, &quot;;  [.$Z$1]; &quot;&lt;echo '&quot;; [.CG$4]+1+(9-[.$J11]); &quot; &quot;; [.$G11]*ROUNDDOWN([.CG$4]+[.$H11];1)+[.$I11]; &quot;'&quot;;[.$Z$1];&quot; with points ls &quot;; [.$BH11]; &quot; lc 1, &quot;)" office:value-type="string" office:string-value="&quot;&lt;echo '12 23'&quot; with points ls 7 lc 1, &quot;&lt;echo '13 23'&quot; with points ls 6 lc 1, ">
            <text:p>"&lt;echo '12 23'" with points ls 7 lc 1, "&lt;echo '13 23'" with points ls 6 lc 1, </text:p>
          </table:table-cell>
          <table:table-cell table:formula="of:=CONCATENATE( [.$Z$1]; &quot;&lt;echo '&quot;; [.CH$4]+(9-[.$J11]); &quot; &quot;; [.$G11]*ROUNDDOWN([.CH$4]+[.$H11];1)+[.$I11]; &quot;'&quot;;[.$Z$1];&quot; with points ls &quot;; [.$BI11]; &quot; lc 1, &quot;;  [.$Z$1]; &quot;&lt;echo '&quot;; [.CH$4]+1+(9-[.$J11]); &quot; &quot;; [.$G11]*ROUNDDOWN([.CH$4]+[.$H11];1)+[.$I11]; &quot;'&quot;;[.$Z$1];&quot; with points ls &quot;; [.$BH11]; &quot; lc 1 &quot;)" office:value-type="string" office:string-value="&quot;&lt;echo '13 27'&quot; with points ls 7 lc 1, &quot;&lt;echo '14 27'&quot; with points ls 6 lc 1 ">
            <text:p>"&lt;echo '13 27'" with points ls 7 lc 1, "&lt;echo '14 27'" with points ls 6 lc 1 </text:p>
          </table:table-cell>
        </table:table-row>
        <table:table-row table:style-name="ro1">
          <table:table-cell table:formula="of:=CONCATENATE( &quot;reset&quot;; [.$AA$1]; &quot;set pointsize &quot;; ROUND( 0.0005*[.D12]+0.5; 2 ); [.$AA$1]; [.BF12];  &quot;set terminal svg dashed font &quot;;[.$Z$1];&quot;/Library/Fonts/Courier New.ttf,12&quot;;[.$Z$1];&quot; size &quot;;[.D12];&quot;,&quot;;[.E12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12]; [.$Z$1]; [.$AA$1]; &quot;set output &quot;; [.$Z$1]; [.F12]; &quot;.svg&quot;; [.$Z$1]; [.$AA$1]; &quot;f(x)=&quot;; [.M12]; [.$AA$1]; &quot;plot f(x), &quot;; [.AP12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08.svg&quot;&#13;f(x)=-3*( x + 7 )**2 -7&#13;plot f(x), &quot;&lt;echo '-7 -7'&quot; with points ls 7 lc 1, &quot;&lt;echo '-6 -10'&quot; with points ls 7 lc 1, &quot;&lt;echo '-8 -10'&quot; with points ls 7 lc 1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08.svg"f(x)=-3*( x + 7 )**2 -7plot f(x), "&lt;echo '-7 -7'" with points ls 7 lc 1, "&lt;echo '-6 -10'" with points ls 7 lc 1, "&lt;echo '-8 -10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08">
            <text:p>graph-08</text:p>
          </table:table-cell>
          <table:table-cell table:formula="of:=(INT(RAND()*7)+1)*(1-INT(RAND()*2)*2)" office:value-type="float" office:value="-3">
            <text:p>-3</text:p>
          </table:table-cell>
          <table:table-cell table:formula="of:=(INT(RAND()*7)+1)*(1-INT(RAND()*2)*2)" office:value-type="float" office:value="7">
            <text:p>7</text:p>
          </table:table-cell>
          <table:table-cell table:formula="of:=(INT(RAND()*7)+1)*(1-INT(RAND()*2)*2)" office:value-type="float" office:value="-7">
            <text:p>-7</text:p>
          </table:table-cell>
          <table:table-cell table:formula="of:=INT(RAND()*13)+1" office:value-type="float" office:value="2">
            <text:p>2</text:p>
          </table:table-cell>
          <table:table-cell table:formula="of:=CHOOSE([.J12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Quadratic">
            <text:p>Quadratic</text:p>
          </table:table-cell>
          <table:table-cell table:formula="of:=CHOOSE([.J12];[.N12];[.O12];[.P12];[.Q12];[.R12];[.S12];[.T12];[.U12];[.V12];[.W12];[.X12];[.Y12];[.Z$12])" office:value-type="string" office:string-value="-3( x + 7 )^{2} -7">
            <text:p>-3( x + 7 )^{2} -7</text:p>
          </table:table-cell>
          <table:table-cell table:formula="of:=CHOOSE([.J12];[.AB12];[.AC12];[.AD12];[.AE12];[.AF12];[.AG12];[.AH12];[.AI12];[.AJ12];[.AK12];[.AL12];[.AM12];[.AN12])" office:value-type="string" office:string-value="-3*( x + 7 )**2 -7">
            <text:p>-3*( x + 7 )**2 -7</text:p>
          </table:table-cell>
          <table:table-cell table:formula="of:=CONCATENATE( IF([.G12]&lt;0; &quot;-&quot;; &quot;&quot;); IF(ABS([.G12])=1;&quot;&quot;; ABS([.G12])); &quot;( x &quot;; IF( [.H12]&lt;0; &quot;-&quot;; &quot;+&quot;); &quot; &quot;; ABS([.H12]); &quot; ) &quot;; IF( [.I12]&lt;0; &quot;-&quot;; &quot;+&quot;); ABS([.I12]))" office:value-type="string" office:string-value="-3( x + 7 ) -7">
            <text:p>-3( x + 7 ) -7</text:p>
          </table:table-cell>
          <table:table-cell table:formula="of:=CONCATENATE( IF([.G12]&lt;0; &quot;-&quot;; &quot;&quot;); IF(ABS([.G12])=1;&quot;&quot;; ABS([.G12])); &quot;( x &quot;; IF( [.H12]&lt;0; &quot;-&quot;; &quot;+&quot;); &quot; &quot;; ABS([.H12]); &quot; )^{2} &quot;; IF( [.I12]&lt;0; &quot;-&quot;; &quot;+&quot;); ABS([.I12]))" office:value-type="string" office:string-value="-3( x + 7 )^{2} -7">
            <text:p>-3( x + 7 )^{2} -7</text:p>
          </table:table-cell>
          <table:table-cell table:formula="of:=CONCATENATE( IF([.G12]&lt;0; &quot;-&quot;; &quot;&quot;); IF(ABS([.G12])=1;&quot;&quot;; ABS([.G12])); &quot;( x &quot;; IF( [.H12]&lt;0; &quot;-&quot;; &quot;+&quot;); &quot; &quot;; ABS([.H12]); &quot; )^{3} &quot;; IF( [.I12]&lt;0; &quot;-&quot;; &quot;+&quot;); ABS([.I12]))" office:value-type="string" office:string-value="-3( x + 7 )^{3} -7">
            <text:p>-3( x + 7 )^{3} -7</text:p>
          </table:table-cell>
          <table:table-cell table:formula="of:=CONCATENATE( IF([.G12]&lt;0; &quot;-&quot;; &quot;&quot;); IF(ABS([.G12])=1;&quot;&quot;; ABS([.G12])); &quot;\ | \  x &quot;; IF( [.H12]&lt;0; &quot;-&quot;; &quot;+&quot;); &quot; &quot;; ABS([.H12]); &quot; \ | \  &quot;; IF( [.I12]&lt;0; &quot;-&quot;; &quot;+&quot;); ABS([.I12]))" office:value-type="string" office:string-value="-3\ | \  x + 7 \ | \  -7">
            <text:p>-3\ | \ <text:s/>x + 7 \ | \ <text:s/>-7</text:p>
          </table:table-cell>
          <table:table-cell table:formula="of:=CONCATENATE( IF([.G12]&lt;0; &quot;-&quot;; &quot;&quot;); IF(ABS([.G12])=1;&quot;&quot;; ABS([.G12])); &quot; \sqrt{  x &quot;; IF( [.H12]&lt;0; &quot;-&quot;; &quot;+&quot;); &quot; &quot;; ABS([.H12]); &quot; } \  &quot;; IF( [.I12]&lt;0; &quot;-&quot;; &quot;+&quot;); ABS([.I12]))" office:value-type="string" office:string-value="-3 \sqrt{  x + 7 } \  -7">
            <text:p>-3 \sqrt{ <text:s/>x + 7 } \ <text:s/>-7</text:p>
          </table:table-cell>
          <table:table-cell table:formula="of:=CONCATENATE( &quot;&quot;; IF([.G12]&lt;0; &quot;-&quot;; &quot;&quot;); ABS([.G12]); &quot;/( &quot;; &quot;x &quot;; IF( [.H12]&lt;0; &quot;-&quot;; &quot;+&quot;); &quot; &quot;; ABS([.H12]); &quot; ) &quot;; IF( [.I12]&lt;0; &quot;-&quot;; &quot;+&quot;); ABS([.I12]))" office:value-type="string" office:string-value="-3/( x + 7 ) -7">
            <text:p>-3/( x + 7 ) -7</text:p>
          </table:table-cell>
          <table:table-cell table:formula="of:=CONCATENATE( &quot; \ln(  x &quot;; IF( [.H12]&lt;0; &quot;-&quot;; &quot;+&quot;); &quot; &quot;; ABS([.H12]); &quot; ) \  &quot;; IF( [.I12]&lt;0; &quot;-&quot;; &quot;+&quot;); ABS([.I12]))" office:value-type="string" office:string-value=" \ln(  x + 7 ) \  -7">
            <text:p><text:s/>\ln( <text:s/>x + 7 ) \ <text:s/>-7</text:p>
          </table:table-cell>
          <table:table-cell table:formula="of:=CONCATENATE(&quot;e^{ x &quot;; IF( [.H12]&lt;0; &quot;-&quot;; &quot;+&quot;); &quot; &quot;; ABS([.H12]); &quot; } &quot;; IF( [.I12]&lt;0; &quot;-&quot;; &quot;+&quot;); ABS([.I12]))" office:value-type="string" office:string-value="e^{ x + 7 } -7">
            <text:p>e^{ x + 7 } -7</text:p>
          </table:table-cell>
          <table:table-cell table:formula="of:=CONCATENATE( IF([.G12]&lt;0; &quot;-&quot;; &quot;&quot;); IF(ABS([.G12])=1;&quot;&quot;; ABS([.G12])); &quot; floor( x &quot;; IF( [.H12]&lt;0; &quot;-&quot;; &quot;+&quot;); &quot; &quot;; ABS([.H12]); &quot; ) &quot;; IF( [.I12]&lt;0; &quot;-&quot;; &quot;+&quot;); ABS([.I12]))" office:value-type="string" office:string-value="-3 floor( x + 7 ) -7">
            <text:p>-3 floor( x + 7 ) -7</text:p>
          </table:table-cell>
          <table:table-cell table:formula="of:=CONCATENATE( IF([.G12]&lt;0; &quot;-&quot;; &quot;&quot;); IF(ABS([.G12])=1;&quot;&quot;; ABS([.G12])); &quot; ceil( x &quot;; IF( [.H12]&lt;0; &quot;-&quot;; &quot;+&quot;); &quot; &quot;; ABS([.H12]); &quot; ) &quot;; IF( [.I12]&lt;0; &quot;-&quot;; &quot;+&quot;); ABS([.I12]))" office:value-type="string" office:string-value="-3 ceil( x + 7 ) -7">
            <text:p>-3 ceil( x + 7 ) -7</text:p>
          </table:table-cell>
          <table:table-cell table:formula="of:=CONCATENATE( IF([.G12]&lt;0; &quot;-&quot;; &quot;&quot;); IF(ABS([.G12])=1;&quot;&quot;; ABS([.G12])); &quot; \sin( x ) &quot;; IF( [.I12]&lt;0; &quot;-&quot;; &quot;+&quot;); ABS([.I12]))" office:value-type="string" office:string-value="-3 \sin( x ) -7">
            <text:p>-3 \sin( x ) -7</text:p>
          </table:table-cell>
          <table:table-cell table:formula="of:=CONCATENATE( IF([.G12]&lt;0; &quot;-&quot;; &quot;&quot;); IF(ABS([.G12])=1;&quot;&quot;; ABS([.G12])); &quot; \cos( x ) &quot;; IF( [.I12]&lt;0; &quot;-&quot;; &quot;+&quot;); ABS([.I12]))" office:value-type="string" office:string-value="-3 \cos( x ) -7">
            <text:p>-3 \cos( x ) -7</text:p>
          </table:table-cell>
          <table:table-cell table:formula="of:=CONCATENATE( &quot;tan( x ) &quot;; IF( [.I12]&lt;0; &quot;-&quot;; &quot;+&quot;); ABS([.I12]))" office:value-type="string" office:string-value="tan( x ) -7">
            <text:p>tan( x ) -7</text:p>
          </table:table-cell>
          <table:table-cell/>
          <table:table-cell table:formula="of:=CONCATENATE([.G12]; &quot;*( x &quot;; IF( [.H12]&lt;0; &quot;-&quot;; &quot;+&quot;); &quot; &quot;; ABS([.H12]); &quot; ) &quot;; IF( [.I12]&lt;0; &quot;-&quot;; &quot;+&quot;); ABS([.I12]))" office:value-type="string" office:string-value="-3*( x + 7 ) -7">
            <text:p>-3*( x + 7 ) -7</text:p>
          </table:table-cell>
          <table:table-cell table:formula="of:=CONCATENATE([.G12]; &quot;*( x &quot;; IF( [.H12]&lt;0; &quot;-&quot;; &quot;+&quot;); &quot; &quot;; ABS([.H12]); &quot; )**2 &quot;; IF( [.I12]&lt;0; &quot;-&quot;; &quot;+&quot;); ABS([.I12]))" office:value-type="string" office:string-value="-3*( x + 7 )**2 -7">
            <text:p>-3*( x + 7 )**2 -7</text:p>
          </table:table-cell>
          <table:table-cell table:formula="of:=CONCATENATE([.G12]; &quot;*( x &quot;; IF( [.H12]&lt;0; &quot;-&quot;; &quot;+&quot;); &quot; &quot;; ABS([.H12]); &quot; )**3 &quot;; IF( [.I12]&lt;0; &quot;-&quot;; &quot;+&quot;); ABS([.I12]))" office:value-type="string" office:string-value="-3*( x + 7 )**3 -7">
            <text:p>-3*( x + 7 )**3 -7</text:p>
          </table:table-cell>
          <table:table-cell table:formula="of:=CONCATENATE( [.G12]; &quot;*abs(  x &quot;; IF( [.H12]&lt;0; &quot;-&quot;; &quot;+&quot;); &quot; &quot;; ABS([.H12]); &quot; )  &quot;; IF( [.I12]&lt;0; &quot;-&quot;; &quot;+&quot;); ABS([.I12]))" office:value-type="string" office:string-value="-3*abs(  x + 7 )  -7">
            <text:p>-3*abs( <text:s/>x + 7 ) <text:s/>-7</text:p>
          </table:table-cell>
          <table:table-cell table:formula="of:=CONCATENATE([.G12]; &quot;*sqrt( x &quot;; IF( [.H12]&lt;0; &quot;-&quot;; &quot;+&quot;); &quot; &quot;; ABS([.H12]); &quot; ) &quot;; IF( [.I12]&lt;0; &quot;-&quot;; &quot;+&quot;); ABS([.I12]))" office:value-type="string" office:string-value="-3*sqrt( x + 7 ) -7">
            <text:p>-3*sqrt( x + 7 ) -7</text:p>
          </table:table-cell>
          <table:table-cell table:formula="of:=CONCATENATE([.G12]; &quot;*( x &quot;; IF( [.H12]&lt;0; &quot;-&quot;; &quot;+&quot;); &quot; &quot;; ABS([.H12]); &quot; )**(-1) &quot;; IF( [.I12]&lt;0; &quot;-&quot;; &quot;+&quot;); ABS([.I12]))" office:value-type="string" office:string-value="-3*( x + 7 )**(-1) -7">
            <text:p>-3*( x + 7 )**(-1) -7</text:p>
          </table:table-cell>
          <table:table-cell table:formula="of:=CONCATENATE(&quot;log( x &quot;; IF( [.H12]&lt;0; &quot;-&quot;; &quot;+&quot;); &quot; &quot;; ABS([.H12]); &quot; ) &quot;; IF( [.I12]&lt;0; &quot;-&quot;; &quot;+&quot;); ABS([.I12]))" office:value-type="string" office:string-value="log( x + 7 ) -7">
            <text:p>log( x + 7 ) -7</text:p>
          </table:table-cell>
          <table:table-cell table:formula="of:=CONCATENATE(&quot;exp(1)**( x &quot;; IF( [.H12]&lt;0; &quot;-&quot;; &quot;+&quot;); &quot; &quot;; ABS([.H12]); &quot; ) &quot;; IF( [.I12]&lt;0; &quot;-&quot;; &quot;+&quot;); ABS([.I12]))" office:value-type="string" office:string-value="exp(1)**( x + 7 ) -7">
            <text:p>exp(1)**( x + 7 ) -7</text:p>
          </table:table-cell>
          <table:table-cell table:formula="of:=CONCATENATE([.G12]; &quot;*floor( x &quot;; IF( [.H12]&lt;0; &quot;-&quot;; &quot;+&quot;); &quot; &quot;; ABS([.H12]); &quot; ) &quot;; IF( [.I12]&lt;0; &quot;-&quot;; &quot;+&quot;); ABS([.I12]))" office:value-type="string" office:string-value="-3*floor( x + 7 ) -7">
            <text:p>-3*floor( x + 7 ) -7</text:p>
          </table:table-cell>
          <table:table-cell table:formula="of:=CONCATENATE([.G12]; &quot;*ceil( x &quot;; IF( [.H12]&lt;0; &quot;-&quot;; &quot;+&quot;); &quot; &quot;; ABS([.H12]); &quot; ) &quot;; IF( [.I12]&lt;0; &quot;-&quot;; &quot;+&quot;); ABS([.I12]))" office:value-type="string" office:string-value="-3*ceil( x + 7 ) -7">
            <text:p>-3*ceil( x + 7 ) -7</text:p>
          </table:table-cell>
          <table:table-cell table:formula="of:=CONCATENATE( [.G12]; &quot;*sin( x ) &quot;; IF( [.I12]&lt;0; &quot;-&quot;; &quot;+&quot;); ABS([.I12]))" office:value-type="string" office:string-value="-3*sin( x ) -7">
            <text:p>-3*sin( x ) -7</text:p>
          </table:table-cell>
          <table:table-cell table:formula="of:=CONCATENATE( [.G12]; &quot;*cos( x ) &quot;; IF( [.I12]&lt;0; &quot;-&quot;; &quot;+&quot;); ABS([.I12]))" office:value-type="string" office:string-value="-3*cos( x ) -7">
            <text:p>-3*cos( x ) -7</text:p>
          </table:table-cell>
          <table:table-cell table:formula="of:=CONCATENATE(&quot;tan( x ) &quot;; IF( [.I12]&lt;0; &quot;-&quot;; &quot;+&quot;); ABS([.I12]))" office:value-type="string" office:string-value="tan( x ) -7">
            <text:p>tan( x ) -7</text:p>
          </table:table-cell>
          <table:table-cell/>
          <table:table-cell table:formula="of:=CHOOSE([.J12]; [.AQ12]; [.AR12]; [.AS12]; [.AT12]; [.AU12]; [.AV12]; [.AW12]; [.AX12]; [.AY12]; [.AZ$12]; [.BA12]; [.BB12]; [.BC12] )" office:value-type="string" office:string-value="&quot;&lt;echo '-7 -7'&quot; with points ls 7 lc 1, &quot;&lt;echo '-6 -10'&quot; with points ls 7 lc 1, &quot;&lt;echo '-8 -10'&quot; with points ls 7 lc 1">
            <text:p>"&lt;echo '-7 -7'" with points ls 7 lc 1, "&lt;echo '-6 -10'" with points ls 7 lc 1, "&lt;echo '-8 -10'" with points ls 7 lc 1</text:p>
          </table:table-cell>
          <table:table-cell table:formula="of:=CONCATENATE( [.$Z$1]; &quot;&lt;echo '&quot;; -[.H12]; &quot; &quot;; [.I12]; &quot;'&quot;; [.$Z$1]; &quot; with points ls 7 lc 1, &quot;; [.$Z$1]; &quot;&lt;echo '&quot;; -[.H12]+1; &quot; &quot;; [.I12]+[.G12]; &quot;'&quot;; [.$Z$1]; &quot; with points ls 7 lc 1, &quot;; [.$Z$1]; &quot;&lt;echo '&quot;; -[.H12]-1; &quot; &quot;; [.I12]-[.G12]; &quot;'&quot;; [.$Z$1]; &quot; with points ls 7 lc 1&quot;)" office:value-type="string" office:string-value="&quot;&lt;echo '-7 -7'&quot; with points ls 7 lc 1, &quot;&lt;echo '-6 -10'&quot; with points ls 7 lc 1, &quot;&lt;echo '-8 -4'&quot; with points ls 7 lc 1">
            <text:p>"&lt;echo '-7 -7'" with points ls 7 lc 1, "&lt;echo '-6 -10'" with points ls 7 lc 1, "&lt;echo '-8 -4'" with points ls 7 lc 1</text:p>
          </table:table-cell>
          <table:table-cell table:formula="of:=CONCATENATE( [.$Z$1]; &quot;&lt;echo '&quot;; -[.H12]; &quot; &quot;; [.I12]; &quot;'&quot;; [.$Z$1]; &quot; with points ls 7 lc 1, &quot;; [.$Z$1]; &quot;&lt;echo '&quot;; -[.H12]+1; &quot; &quot;; [.I12]+[.G12]; &quot;'&quot;; [.$Z$1]; &quot; with points ls 7 lc 1, &quot;; [.$Z$1]; &quot;&lt;echo '&quot;; -[.H12]-1; &quot; &quot;; [.I12]+[.G12]; &quot;'&quot;; [.$Z$1]; &quot; with points ls 7 lc 1&quot;)" office:value-type="string" office:string-value="&quot;&lt;echo '-7 -7'&quot; with points ls 7 lc 1, &quot;&lt;echo '-6 -10'&quot; with points ls 7 lc 1, &quot;&lt;echo '-8 -10'&quot; with points ls 7 lc 1">
            <text:p>"&lt;echo '-7 -7'" with points ls 7 lc 1, "&lt;echo '-6 -10'" with points ls 7 lc 1, "&lt;echo '-8 -10'" with points ls 7 lc 1</text:p>
          </table:table-cell>
          <table:table-cell table:formula="of:=CONCATENATE( [.$Z$1]; &quot;&lt;echo '&quot;; -[.H12]; &quot; &quot;; [.I12]; &quot;'&quot;; [.$Z$1]; &quot; with points ls 7 lc 1, &quot;; [.$Z$1]; &quot;&lt;echo '&quot;; -[.H12]+1; &quot; &quot;; [.I12]+[.G12]; &quot;'&quot;; [.$Z$1]; &quot; with points ls 7 lc 1, &quot;; [.$Z$1]; &quot;&lt;echo '&quot;; -[.H12]-1; &quot; &quot;; [.I12]-[.G12]; &quot;'&quot;;[.$Z$1]; &quot; with points ls 7 lc 1&quot;)" office:value-type="string" office:string-value="&quot;&lt;echo '-7 -7'&quot; with points ls 7 lc 1, &quot;&lt;echo '-6 -10'&quot; with points ls 7 lc 1, &quot;&lt;echo '-8 -4'&quot; with points ls 7 lc 1">
            <text:p>"&lt;echo '-7 -7'" with points ls 7 lc 1, "&lt;echo '-6 -10'" with points ls 7 lc 1, "&lt;echo '-8 -4'" with points ls 7 lc 1</text:p>
          </table:table-cell>
          <table:table-cell table:formula="of:=CONCATENATE( [.$Z$1]; &quot;&lt;echo '&quot;; -[.H12]; &quot; &quot;; [.I12]; &quot;'&quot;; [.$Z$1]; &quot; with points ls 7 lc 1, &quot;; [.$Z$1]; &quot;&lt;echo '&quot;; -[.H12]+1; &quot; &quot;; [.I12]+[.G12]; &quot;'&quot;; [.$Z$1]; &quot; with points ls 7 lc 1, &quot;; [.$Z$1]; &quot;&lt;echo '&quot;; -[.H12]-1; &quot; &quot;; [.I12]+[.G12];  &quot;'&quot;;[.$Z$1]; &quot; with points ls 7 lc 1&quot;)" office:value-type="string" office:string-value="&quot;&lt;echo '-7 -7'&quot; with points ls 7 lc 1, &quot;&lt;echo '-6 -10'&quot; with points ls 7 lc 1, &quot;&lt;echo '-8 -10'&quot; with points ls 7 lc 1">
            <text:p>"&lt;echo '-7 -7'" with points ls 7 lc 1, "&lt;echo '-6 -10'" with points ls 7 lc 1, "&lt;echo '-8 -10'" with points ls 7 lc 1</text:p>
          </table:table-cell>
          <table:table-cell table:formula="of:=CONCATENATE( [.$Z$1]; &quot;&lt;echo '&quot;; -[.H12]; &quot; &quot;; [.I12]; &quot;'&quot;; [.$Z$1]; &quot; with points ls 7 lc 1, &quot;; [.$Z$1]; &quot;&lt;echo '&quot;; -[.H12]+1; &quot; &quot;; [.I12]+[.G12]; &quot;'&quot;; [.$Z$1]; &quot; with points ls 7 lc 1&quot;)" office:value-type="string" office:string-value="&quot;&lt;echo '-7 -7'&quot; with points ls 7 lc 1, &quot;&lt;echo '-6 -10'&quot; with points ls 7 lc 1">
            <text:p>"&lt;echo '-7 -7'" with points ls 7 lc 1, "&lt;echo '-6 -10'" with points ls 7 lc 1</text:p>
          </table:table-cell>
          <table:table-cell table:formula="of:=CONCATENATE( [.$Z$1]; &quot;&lt;echo '&quot;; -[.H12]+1; &quot; &quot;; [.I12]+[.G12]; &quot;'&quot;; [.$Z$1]; &quot; with points ls 7 lc 1, &quot;; [.$Z$1]; &quot;&lt;echo '&quot;; -[.H12]-1; &quot; &quot;; [.I12]-[.G12];  &quot;'&quot;;[.$Z$1]; &quot; with points ls 7 lc 1, &quot;; [.I12]; &quot; lc 'blue' lw 3&quot;)" office:value-type="string" office:string-value="&quot;&lt;echo '-6 -10'&quot; with points ls 7 lc 1, &quot;&lt;echo '-8 -4'&quot; with points ls 7 lc 1, -7 lc 'blue' lw 3">
            <text:p>"&lt;echo '-6 -10'" with points ls 7 lc 1, "&lt;echo '-8 -4'" with points ls 7 lc 1, -7 lc 'blue' lw 3</text:p>
          </table:table-cell>
          <table:table-cell table:formula="of:=CONCATENATE( [.$Z$1]; &quot;&lt;echo '&quot;; -[.H12]+1; &quot; &quot;; [.I12]; &quot;'&quot;; [.$Z$1]; &quot; with points ls 7 lc 1 &quot;)" office:value-type="string" office:string-value="&quot;&lt;echo '-6 -7'&quot; with points ls 7 lc 1 ">
            <text:p>"&lt;echo '-6 -7'" with points ls 7 lc 1 </text:p>
          </table:table-cell>
          <table:table-cell table:formula="of:=CONCATENATE( [.$Z$1]; &quot;&lt;echo '&quot;; -[.H12]; &quot; &quot;; [.I12]+1; &quot;'&quot;; [.$Z$1]; &quot; with points ls 7 lc 1, &quot;; [.I12]; &quot; lt 7 lw 3 lc 'blue'&quot;)" office:value-type="string" office:string-value="&quot;&lt;echo '-7 -6'&quot; with points ls 7 lc 1, -7 lt 7 lw 3 lc 'blue'">
            <text:p>"&lt;echo '-7 -6'" with points ls 7 lc 1, -7 lt 7 lw 3 lc 'blue'</text:p>
          </table:table-cell>
          <table:table-cell table:formula="of:=CONCATENATE([.BJ12];[.BK12];[.BL12];[.BM12];[.BN12];[.BO12];[.BP12];[.BQ12];[.BR12];[.BS12];[.BT12];[.BU12];[.BV12];[.BW12];[.BX12];[.BY12];[.BZ$12];[.CA12];[.CB12];[.CC12];[.CD12];[.CE12];[.CF12];[.CG12];[.CH12])" office:value-type="string" office:string-value="&quot;&lt;echo '-5 8'&quot; with points ls 7 lc 1, &quot;&lt;echo '-4 5'&quot; with points ls 7 lc 1, &quot;&lt;echo '-3 5'&quot; with points ls 6 lc 1, &quot;&lt;echo '-3 2'&quot; with points ls 7 lc 1, &quot;&lt;echo '-2 2'&quot; with points ls 6 lc 1, &quot;&lt;echo '-2 -1'&quot; with points ls 7 lc 1, &quot;&lt;echo '-1 -1'&quot; with points ls 6 lc 1, &quot;&lt;echo '-1 -4'&quot; with points ls 7 lc 1, &quot;&lt;echo '0 -4'&quot; with points ls 6 lc 1, &quot;&lt;echo '0 -7'&quot; with points ls 7 lc 1, &quot;&lt;echo '1 -7'&quot; with points ls 6 lc 1, &quot;&lt;echo '1 -10'&quot; with points ls 7 lc 1, &quot;&lt;echo '2 -10'&quot; with points ls 6 lc 1, &quot;&lt;echo '2 -13'&quot; with points ls 7 lc 1, &quot;&lt;echo '3 -13'&quot; with points ls 6 lc 1, &quot;&lt;echo '3 -16'&quot; with points ls 7 lc 1, &quot;&lt;echo '4 -16'&quot; with points ls 6 lc 1, &quot;&lt;echo '4 -19'&quot; with points ls 7 lc 1, &quot;&lt;echo '5 -19'&quot; with points ls 6 lc 1, &quot;&lt;echo '5 -22'&quot; with points ls 7 lc 1, &quot;&lt;echo '6 -22'&quot; with points ls 6 lc 1, &quot;&lt;echo '6 -25'&quot; with points ls 7 lc 1, &quot;&lt;echo '7 -25'&quot; with points ls 6 lc 1, &quot;&lt;echo '7 -28'&quot; with points ls 7 lc 1, &quot;&lt;echo '8 -28'&quot; with points ls 6 lc 1, &quot;&lt;echo '8 -31'&quot; with points ls 7 lc 1, &quot;&lt;echo '9 -31'&quot; with points ls 6 lc 1, &quot;&lt;echo '9 -34'&quot; with points ls 7 lc 1, &quot;&lt;echo '10 -34'&quot; with points ls 6 lc 1, &quot;&lt;echo '10 -37'&quot; with points ls 7 lc 1, &quot;&lt;echo '11 -37'&quot; with points ls 6 lc 1, &quot;&lt;echo '11 -40'&quot; with points ls 7 lc 1, &quot;&lt;echo '12 -40'&quot; with points ls 6 lc 1, &quot;&lt;echo '12 -43'&quot; with points ls 7 lc 1, &quot;&lt;echo '13 -43'&quot; with points ls 6 lc 1, &quot;&lt;echo '13 -46'&quot; with points ls 7 lc 1, &quot;&lt;echo '14 -46'&quot; with points ls 6 lc 1, &quot;&lt;echo '14 -49'&quot; with points ls 7 lc 1, &quot;&lt;echo '15 -49'&quot; with points ls 6 lc 1, &quot;&lt;echo '15 -52'&quot; with points ls 7 lc 1, &quot;&lt;echo '16 -52'&quot; with points ls 6 lc 1, &quot;&lt;echo '16 -55'&quot; with points ls 7 lc 1, &quot;&lt;echo '17 -55'&quot; with points ls 6 lc 1, &quot;&lt;echo '17 -58'&quot; with points ls 7 lc 1, &quot;&lt;echo '18 -58'&quot; with points ls 6 lc 1, &quot;&lt;echo '18 -61'&quot; with points ls 7 lc 1, &quot;&lt;echo '19 -61'&quot; with points ls 6 lc 1, &quot;&lt;echo '19 -64'&quot; with points ls 7 lc 1, &quot;&lt;echo '20 -64'&quot; with points ls 6 lc 1 ">
            <text:p>"&lt;echo '-5 8'" with points ls 7 lc 1, "&lt;echo '-4 5'" with points ls 7 lc 1, "&lt;echo '-3 5'" with points ls 6 lc 1, "&lt;echo '-3 2'" with points ls 7 lc 1, "&lt;echo '-2 2'" with points ls 6 lc 1, "&lt;echo '-2 -1'" with points ls 7 lc 1, "&lt;echo '-1 -1'" with points ls 6 lc 1, "&lt;echo '-1 -4'" with points ls 7 lc 1, "&lt;echo '0 -4'" with points ls 6 lc 1, "&lt;echo '0 -7'" with points ls 7 lc 1, "&lt;echo '1 -7'" with points ls 6 lc 1, "&lt;echo '1 -10'" with points ls 7 lc 1, "&lt;echo '2 -10'" with points ls 6 lc 1, "&lt;echo '2 -13'" with points ls 7 lc 1, "&lt;echo '3 -13'" with points ls 6 lc 1, "&lt;echo '3 -16'" with points ls 7 lc 1, "&lt;echo '4 -16'" with points ls 6 lc 1, "&lt;echo '4 -19'" with points ls 7 lc 1, "&lt;echo '5 -19'" with points ls 6 lc 1, "&lt;echo '5 -22'" with points ls 7 lc 1, "&lt;echo '6 -22'" with points ls 6 lc 1, "&lt;echo '6 -25'" with points ls 7 lc 1, "&lt;echo '7 -25'" with points ls 6 lc 1, "&lt;echo '7 -28'" with points ls 7 lc 1, "&lt;echo '8 -28'" with points ls 6 lc 1, "&lt;echo '8 -31'" with points ls 7 lc 1, "&lt;echo '9 -31'" with points ls 6 lc 1, "&lt;echo '9 -34'" with points ls 7 lc 1, "&lt;echo '10 -34'" with points ls 6 lc 1, "&lt;echo '10 -37'" with points ls 7 lc 1, "&lt;echo '11 -37'" with points ls 6 lc 1, "&lt;echo '11 -40'" with points ls 7 lc 1, "&lt;echo '12 -40'" with points ls 6 lc 1, "&lt;echo '12 -43'" with points ls 7 lc 1, "&lt;echo '13 -43'" with points ls 6 lc 1, "&lt;echo '13 -46'" with points ls 7 lc 1, "&lt;echo '14 -46'" with points ls 6 lc 1, "&lt;echo '14 -49'" with points ls 7 lc 1, "&lt;echo '15 -49'" with points ls 6 lc 1, "&lt;echo '15 -52'" with points ls 7 lc 1, "&lt;echo '16 -52'" with points ls 6 lc 1, "&lt;echo '16 -55'" with points ls 7 lc 1, "&lt;echo '17 -55'" with points ls 6 lc 1, "&lt;echo '17 -58'" with points ls 7 lc 1, "&lt;echo '18 -58'" with points ls 6 lc 1, "&lt;echo '18 -61'" with points ls 7 lc 1, "&lt;echo '19 -61'" with points ls 6 lc 1, "&lt;echo '19 -64'" with points ls 7 lc 1, "&lt;echo '20 -64'" with points ls 6 lc 1 </text:p>
          </table:table-cell>
          <table:table-cell table:formula="of:=CONCATENATE([.BJ12];[.BK12];[.BL12];[.BM12];[.BN12];[.BO12];[.BP12];[.BQ12];[.BR12];[.BS12];[.BT12];[.BU12];[.BV12];[.BW12];[.BX12];[.BY12];[.BZ$12];[.CA12];[.CB12];[.CC12];[.CD12];[.CE12];[.CF12];[.CG12];[.CH12])" office:value-type="string" office:string-value="&quot;&lt;echo '-5 8'&quot; with points ls 7 lc 1, &quot;&lt;echo '-4 5'&quot; with points ls 7 lc 1, &quot;&lt;echo '-3 5'&quot; with points ls 6 lc 1, &quot;&lt;echo '-3 2'&quot; with points ls 7 lc 1, &quot;&lt;echo '-2 2'&quot; with points ls 6 lc 1, &quot;&lt;echo '-2 -1'&quot; with points ls 7 lc 1, &quot;&lt;echo '-1 -1'&quot; with points ls 6 lc 1, &quot;&lt;echo '-1 -4'&quot; with points ls 7 lc 1, &quot;&lt;echo '0 -4'&quot; with points ls 6 lc 1, &quot;&lt;echo '0 -7'&quot; with points ls 7 lc 1, &quot;&lt;echo '1 -7'&quot; with points ls 6 lc 1, &quot;&lt;echo '1 -10'&quot; with points ls 7 lc 1, &quot;&lt;echo '2 -10'&quot; with points ls 6 lc 1, &quot;&lt;echo '2 -13'&quot; with points ls 7 lc 1, &quot;&lt;echo '3 -13'&quot; with points ls 6 lc 1, &quot;&lt;echo '3 -16'&quot; with points ls 7 lc 1, &quot;&lt;echo '4 -16'&quot; with points ls 6 lc 1, &quot;&lt;echo '4 -19'&quot; with points ls 7 lc 1, &quot;&lt;echo '5 -19'&quot; with points ls 6 lc 1, &quot;&lt;echo '5 -22'&quot; with points ls 7 lc 1, &quot;&lt;echo '6 -22'&quot; with points ls 6 lc 1, &quot;&lt;echo '6 -25'&quot; with points ls 7 lc 1, &quot;&lt;echo '7 -25'&quot; with points ls 6 lc 1, &quot;&lt;echo '7 -28'&quot; with points ls 7 lc 1, &quot;&lt;echo '8 -28'&quot; with points ls 6 lc 1, &quot;&lt;echo '8 -31'&quot; with points ls 7 lc 1, &quot;&lt;echo '9 -31'&quot; with points ls 6 lc 1, &quot;&lt;echo '9 -34'&quot; with points ls 7 lc 1, &quot;&lt;echo '10 -34'&quot; with points ls 6 lc 1, &quot;&lt;echo '10 -37'&quot; with points ls 7 lc 1, &quot;&lt;echo '11 -37'&quot; with points ls 6 lc 1, &quot;&lt;echo '11 -40'&quot; with points ls 7 lc 1, &quot;&lt;echo '12 -40'&quot; with points ls 6 lc 1, &quot;&lt;echo '12 -43'&quot; with points ls 7 lc 1, &quot;&lt;echo '13 -43'&quot; with points ls 6 lc 1, &quot;&lt;echo '13 -46'&quot; with points ls 7 lc 1, &quot;&lt;echo '14 -46'&quot; with points ls 6 lc 1, &quot;&lt;echo '14 -49'&quot; with points ls 7 lc 1, &quot;&lt;echo '15 -49'&quot; with points ls 6 lc 1, &quot;&lt;echo '15 -52'&quot; with points ls 7 lc 1, &quot;&lt;echo '16 -52'&quot; with points ls 6 lc 1, &quot;&lt;echo '16 -55'&quot; with points ls 7 lc 1, &quot;&lt;echo '17 -55'&quot; with points ls 6 lc 1, &quot;&lt;echo '17 -58'&quot; with points ls 7 lc 1, &quot;&lt;echo '18 -58'&quot; with points ls 6 lc 1, &quot;&lt;echo '18 -61'&quot; with points ls 7 lc 1, &quot;&lt;echo '19 -61'&quot; with points ls 6 lc 1, &quot;&lt;echo '19 -64'&quot; with points ls 7 lc 1, &quot;&lt;echo '20 -64'&quot; with points ls 6 lc 1 ">
            <text:p>"&lt;echo '-5 8'" with points ls 7 lc 1, "&lt;echo '-4 5'" with points ls 7 lc 1, "&lt;echo '-3 5'" with points ls 6 lc 1, "&lt;echo '-3 2'" with points ls 7 lc 1, "&lt;echo '-2 2'" with points ls 6 lc 1, "&lt;echo '-2 -1'" with points ls 7 lc 1, "&lt;echo '-1 -1'" with points ls 6 lc 1, "&lt;echo '-1 -4'" with points ls 7 lc 1, "&lt;echo '0 -4'" with points ls 6 lc 1, "&lt;echo '0 -7'" with points ls 7 lc 1, "&lt;echo '1 -7'" with points ls 6 lc 1, "&lt;echo '1 -10'" with points ls 7 lc 1, "&lt;echo '2 -10'" with points ls 6 lc 1, "&lt;echo '2 -13'" with points ls 7 lc 1, "&lt;echo '3 -13'" with points ls 6 lc 1, "&lt;echo '3 -16'" with points ls 7 lc 1, "&lt;echo '4 -16'" with points ls 6 lc 1, "&lt;echo '4 -19'" with points ls 7 lc 1, "&lt;echo '5 -19'" with points ls 6 lc 1, "&lt;echo '5 -22'" with points ls 7 lc 1, "&lt;echo '6 -22'" with points ls 6 lc 1, "&lt;echo '6 -25'" with points ls 7 lc 1, "&lt;echo '7 -25'" with points ls 6 lc 1, "&lt;echo '7 -28'" with points ls 7 lc 1, "&lt;echo '8 -28'" with points ls 6 lc 1, "&lt;echo '8 -31'" with points ls 7 lc 1, "&lt;echo '9 -31'" with points ls 6 lc 1, "&lt;echo '9 -34'" with points ls 7 lc 1, "&lt;echo '10 -34'" with points ls 6 lc 1, "&lt;echo '10 -37'" with points ls 7 lc 1, "&lt;echo '11 -37'" with points ls 6 lc 1, "&lt;echo '11 -40'" with points ls 7 lc 1, "&lt;echo '12 -40'" with points ls 6 lc 1, "&lt;echo '12 -43'" with points ls 7 lc 1, "&lt;echo '13 -43'" with points ls 6 lc 1, "&lt;echo '13 -46'" with points ls 7 lc 1, "&lt;echo '14 -46'" with points ls 6 lc 1, "&lt;echo '14 -49'" with points ls 7 lc 1, "&lt;echo '15 -49'" with points ls 6 lc 1, "&lt;echo '15 -52'" with points ls 7 lc 1, "&lt;echo '16 -52'" with points ls 6 lc 1, "&lt;echo '16 -55'" with points ls 7 lc 1, "&lt;echo '17 -55'" with points ls 6 lc 1, "&lt;echo '17 -58'" with points ls 7 lc 1, "&lt;echo '18 -58'" with points ls 6 lc 1, "&lt;echo '18 -61'" with points ls 7 lc 1, "&lt;echo '19 -61'" with points ls 6 lc 1, "&lt;echo '19 -64'" with points ls 7 lc 1, "&lt;echo '20 -64'" with points ls 6 lc 1 </text:p>
          </table:table-cell>
          <table:table-cell table:formula="of:=CONCATENATE( [.$Z$1]; &quot;&lt;echo '&quot;; 0; &quot; &quot;; [.I12]; &quot;'&quot;; [.$Z$1]; &quot; with points ls 7 lc 1, &quot;;[.I12]+[.G12];&quot;  lw 3 lt 7 lc 'blue', &quot;;[.I12]-[.G12];&quot;  lw 3 lt 7 lc 'blue', &quot;; [.I12]; &quot; lw 1 lt 7 lc 'black'&quot;)" office:value-type="string" office:string-value="&quot;&lt;echo '0 -7'&quot; with points ls 7 lc 1, -10  lw 3 lt 7 lc 'blue', -4  lw 3 lt 7 lc 'blue', -7 lw 1 lt 7 lc 'black'">
            <text:p>"&lt;echo '0 -7'" with points ls 7 lc 1, -10 <text:s/>lw 3 lt 7 lc 'blue', -4 <text:s/>lw 3 lt 7 lc 'blue', -7 lw 1 lt 7 lc 'black'</text:p>
          </table:table-cell>
          <table:table-cell table:formula="of:=CONCATENATE( [.$Z$1]; &quot;&lt;echo '&quot;; 0; &quot; &quot;; [.I12]+[.G12]; &quot;'&quot;; [.$Z$1]; &quot; with points ls 7 lc 1, &quot;;[.I12]+[.G12];&quot;  lw 3 lt 7 lc 'blue', &quot;;[.I12]-[.G12];&quot;  lw 3 lt 7 lc 'blue', &quot;; [.I12]; &quot; lw 1 lt 7 lc 'black'&quot;)" office:value-type="string" office:string-value="&quot;&lt;echo '0 -10'&quot; with points ls 7 lc 1, -10  lw 3 lt 7 lc 'blue', -4  lw 3 lt 7 lc 'blue', -7 lw 1 lt 7 lc 'black'">
            <text:p>"&lt;echo '0 -10'" with points ls 7 lc 1, -10 <text:s/>lw 3 lt 7 lc 'blue', -4 <text:s/>lw 3 lt 7 lc 'blue', -7 lw 1 lt 7 lc 'black'</text:p>
          </table:table-cell>
          <table:table-cell table:formula="of:=CONCATENATE( [.$Z$1]; &quot;&lt;echo '&quot;; 0; &quot; &quot;; [.I12]; &quot;'&quot;; [.$Z$1]; &quot; with points ls 7 lc 1&quot;)" office:value-type="string" office:string-value="&quot;&lt;echo '0 -7'&quot; with points ls 7 lc 1">
            <text:p>"&lt;echo '0 -7'" with points ls 7 lc 1</text:p>
          </table:table-cell>
          <table:table-cell/>
          <table:table-cell table:formula="of:=IF([.J12]=6; 1; IF([.J12]=7; 1; IF( [.J12]=13; 1; 0)))" office:value-type="float" office:value="0">
            <text:p>0</text:p>
          </table:table-cell>
          <table:table-cell table:formula="of:=IF([.BE12]&gt;0;IF([.J12]=13;[.$BG$5];CONCATENATE(&quot;set arrow nohead from &quot;;-[.H12];&quot;,-12 to &quot;;-[.H12];&quot;, 12  lw 3 lt 7 lc 'blue'&quot;;[.$AA$1]));&quot;&quot;)">
            <text:p/>
          </table:table-cell>
          <table:table-cell/>
          <table:table-cell table:formula="of:=IF([.J12]=9;7;6)" office:value-type="float" office:value="6">
            <text:p>6</text:p>
          </table:table-cell>
          <table:table-cell table:formula="of:=IF([.J12]=9;6;7)" office:value-type="float" office:value="7">
            <text:p>7</text:p>
          </table:table-cell>
          <table:table-cell table:formula="of:=CONCATENATE( [.$Z$1]; &quot;&lt;echo '&quot;; [.$BJ$4]+(9-[.J12]); &quot; &quot;; [.$G12]*ROUNDDOWN([.BJ$4]+[.$H12];1)+[.$I12]; &quot;'&quot;;[.$Z$1];&quot; with points ls &quot;; [.$BI12]; &quot; lc 1, &quot;)" office:value-type="string" office:string-value="&quot;&lt;echo '-5 8'&quot; with points ls 7 lc 1, ">
            <text:p>"&lt;echo '-5 8'" with points ls 7 lc 1, </text:p>
          </table:table-cell>
          <table:table-cell table:formula="of:=CONCATENATE( [.$Z$1]; &quot;&lt;echo '&quot;; [.BK$4]+(9-[.$J12]); &quot; &quot;; [.$G12]*ROUNDDOWN([.BK$4]+[.$H12];1)+[.$I12]; &quot;'&quot;;[.$Z$1];&quot; with points ls &quot;; [.$BI12]; &quot; lc 1, &quot;;  [.$Z$1]; &quot;&lt;echo '&quot;; [.BK$4]+1+(9-[.$J12]); &quot; &quot;; [.$G12]*ROUNDDOWN([.BK$4]+[.$H12];1)+[.$I12]; &quot;'&quot;;[.$Z$1];&quot; with points ls &quot;; [.$BH12]; &quot; lc 1, &quot;)" office:value-type="string" office:string-value="&quot;&lt;echo '-4 5'&quot; with points ls 7 lc 1, &quot;&lt;echo '-3 5'&quot; with points ls 6 lc 1, ">
            <text:p>"&lt;echo '-4 5'" with points ls 7 lc 1, "&lt;echo '-3 5'" with points ls 6 lc 1, </text:p>
          </table:table-cell>
          <table:table-cell table:formula="of:=CONCATENATE( [.$Z$1]; &quot;&lt;echo '&quot;; [.BL$4]+(9-[.$J12]); &quot; &quot;; [.$G12]*ROUNDDOWN([.BL$4]+[.$H12];1)+[.$I12]; &quot;'&quot;;[.$Z$1];&quot; with points ls &quot;; [.$BI12]; &quot; lc 1, &quot;;  [.$Z$1]; &quot;&lt;echo '&quot;; [.BL$4]+1+(9-[.$J12]); &quot; &quot;; [.$G12]*ROUNDDOWN([.BL$4]+[.$H12];1)+[.$I12]; &quot;'&quot;;[.$Z$1];&quot; with points ls &quot;; [.$BH12]; &quot; lc 1, &quot;)" office:value-type="string" office:string-value="&quot;&lt;echo '-3 2'&quot; with points ls 7 lc 1, &quot;&lt;echo '-2 2'&quot; with points ls 6 lc 1, ">
            <text:p>"&lt;echo '-3 2'" with points ls 7 lc 1, "&lt;echo '-2 2'" with points ls 6 lc 1, </text:p>
          </table:table-cell>
          <table:table-cell table:formula="of:=CONCATENATE( [.$Z$1]; &quot;&lt;echo '&quot;; [.BM$4]+(9-[.$J12]); &quot; &quot;; [.$G12]*ROUNDDOWN([.BM$4]+[.$H12];1)+[.$I12]; &quot;'&quot;;[.$Z$1];&quot; with points ls &quot;; [.$BI12]; &quot; lc 1, &quot;;  [.$Z$1]; &quot;&lt;echo '&quot;; [.BM$4]+1+(9-[.$J12]); &quot; &quot;; [.$G12]*ROUNDDOWN([.BM$4]+[.$H12];1)+[.$I12]; &quot;'&quot;;[.$Z$1];&quot; with points ls &quot;; [.$BH12]; &quot; lc 1, &quot;)" office:value-type="string" office:string-value="&quot;&lt;echo '-2 -1'&quot; with points ls 7 lc 1, &quot;&lt;echo '-1 -1'&quot; with points ls 6 lc 1, ">
            <text:p>"&lt;echo '-2 -1'" with points ls 7 lc 1, "&lt;echo '-1 -1'" with points ls 6 lc 1, </text:p>
          </table:table-cell>
          <table:table-cell table:formula="of:=CONCATENATE( [.$Z$1]; &quot;&lt;echo '&quot;; [.BN$4]+(9-[.$J12]); &quot; &quot;; [.$G12]*ROUNDDOWN([.BN$4]+[.$H12];1)+[.$I12]; &quot;'&quot;;[.$Z$1];&quot; with points ls &quot;; [.$BI12]; &quot; lc 1, &quot;;  [.$Z$1]; &quot;&lt;echo '&quot;; [.BN$4]+1+(9-[.$J12]); &quot; &quot;; [.$G12]*ROUNDDOWN([.BN$4]+[.$H12];1)+[.$I12]; &quot;'&quot;;[.$Z$1];&quot; with points ls &quot;; [.$BH12]; &quot; lc 1, &quot;)" office:value-type="string" office:string-value="&quot;&lt;echo '-1 -4'&quot; with points ls 7 lc 1, &quot;&lt;echo '0 -4'&quot; with points ls 6 lc 1, ">
            <text:p>"&lt;echo '-1 -4'" with points ls 7 lc 1, "&lt;echo '0 -4'" with points ls 6 lc 1, </text:p>
          </table:table-cell>
          <table:table-cell table:formula="of:=CONCATENATE( [.$Z$1]; &quot;&lt;echo '&quot;; [.BO$4]+(9-[.$J12]); &quot; &quot;; [.$G12]*ROUNDDOWN([.BO$4]+[.$H12];1)+[.$I12]; &quot;'&quot;;[.$Z$1];&quot; with points ls &quot;; [.$BI12]; &quot; lc 1, &quot;;  [.$Z$1]; &quot;&lt;echo '&quot;; [.BO$4]+1+(9-[.$J12]); &quot; &quot;; [.$G12]*ROUNDDOWN([.BO$4]+[.$H12];1)+[.$I12]; &quot;'&quot;;[.$Z$1];&quot; with points ls &quot;; [.$BH12]; &quot; lc 1, &quot;)" office:value-type="string" office:string-value="&quot;&lt;echo '0 -7'&quot; with points ls 7 lc 1, &quot;&lt;echo '1 -7'&quot; with points ls 6 lc 1, ">
            <text:p>"&lt;echo '0 -7'" with points ls 7 lc 1, "&lt;echo '1 -7'" with points ls 6 lc 1, </text:p>
          </table:table-cell>
          <table:table-cell table:formula="of:=CONCATENATE( [.$Z$1]; &quot;&lt;echo '&quot;; [.BP$4]+(9-[.$J12]); &quot; &quot;; [.$G12]*ROUNDDOWN([.BP$4]+[.$H12];1)+[.$I12]; &quot;'&quot;;[.$Z$1];&quot; with points ls &quot;; [.$BI12]; &quot; lc 1, &quot;;  [.$Z$1]; &quot;&lt;echo '&quot;; [.BP$4]+1+(9-[.$J12]); &quot; &quot;; [.$G12]*ROUNDDOWN([.BP$4]+[.$H12];1)+[.$I12]; &quot;'&quot;;[.$Z$1];&quot; with points ls &quot;; [.$BH12]; &quot; lc 1, &quot;)" office:value-type="string" office:string-value="&quot;&lt;echo '1 -10'&quot; with points ls 7 lc 1, &quot;&lt;echo '2 -10'&quot; with points ls 6 lc 1, ">
            <text:p>"&lt;echo '1 -10'" with points ls 7 lc 1, "&lt;echo '2 -10'" with points ls 6 lc 1, </text:p>
          </table:table-cell>
          <table:table-cell table:formula="of:=CONCATENATE( [.$Z$1]; &quot;&lt;echo '&quot;; [.BQ$4]+(9-[.$J12]); &quot; &quot;; [.$G12]*ROUNDDOWN([.BQ$4]+[.$H12];1)+[.$I12]; &quot;'&quot;;[.$Z$1];&quot; with points ls &quot;; [.$BI12]; &quot; lc 1, &quot;;  [.$Z$1]; &quot;&lt;echo '&quot;; [.BQ$4]+1+(9-[.$J12]); &quot; &quot;; [.$G12]*ROUNDDOWN([.BQ$4]+[.$H12];1)+[.$I12]; &quot;'&quot;;[.$Z$1];&quot; with points ls &quot;; [.$BH12]; &quot; lc 1, &quot;)" office:value-type="string" office:string-value="&quot;&lt;echo '2 -13'&quot; with points ls 7 lc 1, &quot;&lt;echo '3 -13'&quot; with points ls 6 lc 1, ">
            <text:p>"&lt;echo '2 -13'" with points ls 7 lc 1, "&lt;echo '3 -13'" with points ls 6 lc 1, </text:p>
          </table:table-cell>
          <table:table-cell table:formula="of:=CONCATENATE( [.$Z$1]; &quot;&lt;echo '&quot;; [.BR$4]+(9-[.$J12]); &quot; &quot;; [.$G12]*ROUNDDOWN([.BR$4]+[.$H12];1)+[.$I12]; &quot;'&quot;;[.$Z$1];&quot; with points ls &quot;; [.$BI12]; &quot; lc 1, &quot;;  [.$Z$1]; &quot;&lt;echo '&quot;; [.BR$4]+1+(9-[.$J12]); &quot; &quot;; [.$G12]*ROUNDDOWN([.BR$4]+[.$H12];1)+[.$I12]; &quot;'&quot;;[.$Z$1];&quot; with points ls &quot;; [.$BH12]; &quot; lc 1, &quot;)" office:value-type="string" office:string-value="&quot;&lt;echo '3 -16'&quot; with points ls 7 lc 1, &quot;&lt;echo '4 -16'&quot; with points ls 6 lc 1, ">
            <text:p>"&lt;echo '3 -16'" with points ls 7 lc 1, "&lt;echo '4 -16'" with points ls 6 lc 1, </text:p>
          </table:table-cell>
          <table:table-cell table:formula="of:=CONCATENATE( [.$Z$1]; &quot;&lt;echo '&quot;; [.BS$4]+(9-[.$J12]); &quot; &quot;; [.$G12]*ROUNDDOWN([.BS$4]+[.$H12];1)+[.$I12]; &quot;'&quot;;[.$Z$1];&quot; with points ls &quot;; [.$BI12]; &quot; lc 1, &quot;;  [.$Z$1]; &quot;&lt;echo '&quot;; [.BS$4]+1+(9-[.$J12]); &quot; &quot;; [.$G12]*ROUNDDOWN([.BS$4]+[.$H12];1)+[.$I12]; &quot;'&quot;;[.$Z$1];&quot; with points ls &quot;; [.$BH12]; &quot; lc 1, &quot;)" office:value-type="string" office:string-value="&quot;&lt;echo '4 -19'&quot; with points ls 7 lc 1, &quot;&lt;echo '5 -19'&quot; with points ls 6 lc 1, ">
            <text:p>"&lt;echo '4 -19'" with points ls 7 lc 1, "&lt;echo '5 -19'" with points ls 6 lc 1, </text:p>
          </table:table-cell>
          <table:table-cell table:formula="of:=CONCATENATE( [.$Z$1]; &quot;&lt;echo '&quot;; [.BT$4]+(9-[.$J12]); &quot; &quot;; [.$G12]*ROUNDDOWN([.BT$4]+[.$H12];1)+[.$I12]; &quot;'&quot;;[.$Z$1];&quot; with points ls &quot;; [.$BI12]; &quot; lc 1, &quot;;  [.$Z$1]; &quot;&lt;echo '&quot;; [.BT$4]+1+(9-[.$J12]); &quot; &quot;; [.$G12]*ROUNDDOWN([.BT$4]+[.$H12];1)+[.$I12]; &quot;'&quot;;[.$Z$1];&quot; with points ls &quot;; [.$BH12]; &quot; lc 1, &quot;)" office:value-type="string" office:string-value="&quot;&lt;echo '5 -22'&quot; with points ls 7 lc 1, &quot;&lt;echo '6 -22'&quot; with points ls 6 lc 1, ">
            <text:p>"&lt;echo '5 -22'" with points ls 7 lc 1, "&lt;echo '6 -22'" with points ls 6 lc 1, </text:p>
          </table:table-cell>
          <table:table-cell table:formula="of:=CONCATENATE( [.$Z$1]; &quot;&lt;echo '&quot;; [.BU$4]+(9-[.$J12]); &quot; &quot;; [.$G12]*ROUNDDOWN([.BU$4]+[.$H12];1)+[.$I12]; &quot;'&quot;;[.$Z$1];&quot; with points ls &quot;; [.$BI12]; &quot; lc 1, &quot;;  [.$Z$1]; &quot;&lt;echo '&quot;; [.BU$4]+1+(9-[.$J12]); &quot; &quot;; [.$G12]*ROUNDDOWN([.BU$4]+[.$H12];1)+[.$I12]; &quot;'&quot;;[.$Z$1];&quot; with points ls &quot;; [.$BH12]; &quot; lc 1, &quot;)" office:value-type="string" office:string-value="&quot;&lt;echo '6 -25'&quot; with points ls 7 lc 1, &quot;&lt;echo '7 -25'&quot; with points ls 6 lc 1, ">
            <text:p>"&lt;echo '6 -25'" with points ls 7 lc 1, "&lt;echo '7 -25'" with points ls 6 lc 1, </text:p>
          </table:table-cell>
          <table:table-cell table:formula="of:=CONCATENATE( [.$Z$1]; &quot;&lt;echo '&quot;; [.BV$4]+(9-[.$J12]); &quot; &quot;; [.$G12]*ROUNDDOWN([.BV$4]+[.$H12];1)+[.$I12]; &quot;'&quot;;[.$Z$1];&quot; with points ls &quot;; [.$BI12]; &quot; lc 1, &quot;;  [.$Z$1]; &quot;&lt;echo '&quot;; [.BV$4]+1+(9-[.$J12]); &quot; &quot;; [.$G12]*ROUNDDOWN([.BV$4]+[.$H12];1)+[.$I12]; &quot;'&quot;;[.$Z$1];&quot; with points ls &quot;; [.$BH12]; &quot; lc 1, &quot;)" office:value-type="string" office:string-value="&quot;&lt;echo '7 -28'&quot; with points ls 7 lc 1, &quot;&lt;echo '8 -28'&quot; with points ls 6 lc 1, ">
            <text:p>"&lt;echo '7 -28'" with points ls 7 lc 1, "&lt;echo '8 -28'" with points ls 6 lc 1, </text:p>
          </table:table-cell>
          <table:table-cell table:formula="of:=CONCATENATE( [.$Z$1]; &quot;&lt;echo '&quot;; [.BW$4]+(9-[.$J12]); &quot; &quot;; [.$G12]*ROUNDDOWN([.BW$4]+[.$H12];1)+[.$I12]; &quot;'&quot;;[.$Z$1];&quot; with points ls &quot;; [.$BI12]; &quot; lc 1, &quot;;  [.$Z$1]; &quot;&lt;echo '&quot;; [.BW$4]+1+(9-[.$J12]); &quot; &quot;; [.$G12]*ROUNDDOWN([.BW$4]+[.$H12];1)+[.$I12]; &quot;'&quot;;[.$Z$1];&quot; with points ls &quot;; [.$BH12]; &quot; lc 1, &quot;)" office:value-type="string" office:string-value="&quot;&lt;echo '8 -31'&quot; with points ls 7 lc 1, &quot;&lt;echo '9 -31'&quot; with points ls 6 lc 1, ">
            <text:p>"&lt;echo '8 -31'" with points ls 7 lc 1, "&lt;echo '9 -31'" with points ls 6 lc 1, </text:p>
          </table:table-cell>
          <table:table-cell table:formula="of:=CONCATENATE( [.$Z$1]; &quot;&lt;echo '&quot;; [.BX$4]+(9-[.$J12]); &quot; &quot;; [.$G12]*ROUNDDOWN([.BX$4]+[.$H12];1)+[.$I12]; &quot;'&quot;;[.$Z$1];&quot; with points ls &quot;; [.$BI12]; &quot; lc 1, &quot;;  [.$Z$1]; &quot;&lt;echo '&quot;; [.BX$4]+1+(9-[.$J12]); &quot; &quot;; [.$G12]*ROUNDDOWN([.BX$4]+[.$H12];1)+[.$I12]; &quot;'&quot;;[.$Z$1];&quot; with points ls &quot;; [.$BH12]; &quot; lc 1, &quot;)" office:value-type="string" office:string-value="&quot;&lt;echo '9 -34'&quot; with points ls 7 lc 1, &quot;&lt;echo '10 -34'&quot; with points ls 6 lc 1, ">
            <text:p>"&lt;echo '9 -34'" with points ls 7 lc 1, "&lt;echo '10 -34'" with points ls 6 lc 1, </text:p>
          </table:table-cell>
          <table:table-cell table:formula="of:=CONCATENATE( [.$Z$1]; &quot;&lt;echo '&quot;; [.BY$4]+(9-[.$J12]); &quot; &quot;; [.$G12]*ROUNDDOWN([.BY$4]+[.$H12];1)+[.$I12]; &quot;'&quot;;[.$Z$1];&quot; with points ls &quot;; [.$BI12]; &quot; lc 1, &quot;;  [.$Z$1]; &quot;&lt;echo '&quot;; [.BY$4]+1+(9-[.$J12]); &quot; &quot;; [.$G12]*ROUNDDOWN([.BY$4]+[.$H12];1)+[.$I12]; &quot;'&quot;;[.$Z$1];&quot; with points ls &quot;; [.$BH12]; &quot; lc 1, &quot;)" office:value-type="string" office:string-value="&quot;&lt;echo '10 -37'&quot; with points ls 7 lc 1, &quot;&lt;echo '11 -37'&quot; with points ls 6 lc 1, ">
            <text:p>"&lt;echo '10 -37'" with points ls 7 lc 1, "&lt;echo '11 -37'" with points ls 6 lc 1, </text:p>
          </table:table-cell>
          <table:table-cell table:formula="of:=CONCATENATE( [.$Z$1]; &quot;&lt;echo '&quot;; [.BZ$4]+(9-[.$J12]); &quot; &quot;; [.$G12]*ROUNDDOWN([.BZ$4]+[.$H12];1)+[.$I12]; &quot;'&quot;;[.$Z$1];&quot; with points ls &quot;; [.$BI12]; &quot; lc 1, &quot;;  [.$Z$1]; &quot;&lt;echo '&quot;; [.BZ$4]+1+(9-[.$J12]); &quot; &quot;; [.$G12]*ROUNDDOWN([.BZ$4]+[.$H12];1)+[.$I12]; &quot;'&quot;;[.$Z$1];&quot; with points ls &quot;; [.$BH12]; &quot; lc 1, &quot;)" office:value-type="string" office:string-value="&quot;&lt;echo '11 -40'&quot; with points ls 7 lc 1, &quot;&lt;echo '12 -40'&quot; with points ls 6 lc 1, ">
            <text:p>"&lt;echo '11 -40'" with points ls 7 lc 1, "&lt;echo '12 -40'" with points ls 6 lc 1, </text:p>
          </table:table-cell>
          <table:table-cell table:formula="of:=CONCATENATE( [.$Z$1]; &quot;&lt;echo '&quot;; [.CA$4]+(9-[.$J12]); &quot; &quot;; [.$G12]*ROUNDDOWN([.CA$4]+[.$H12];1)+[.$I12]; &quot;'&quot;;[.$Z$1];&quot; with points ls &quot;; [.$BI12]; &quot; lc 1, &quot;;  [.$Z$1]; &quot;&lt;echo '&quot;; [.CA$4]+1+(9-[.$J12]); &quot; &quot;; [.$G12]*ROUNDDOWN([.CA$4]+[.$H12];1)+[.$I12]; &quot;'&quot;;[.$Z$1];&quot; with points ls &quot;; [.$BH12]; &quot; lc 1, &quot;)" office:value-type="string" office:string-value="&quot;&lt;echo '12 -43'&quot; with points ls 7 lc 1, &quot;&lt;echo '13 -43'&quot; with points ls 6 lc 1, ">
            <text:p>"&lt;echo '12 -43'" with points ls 7 lc 1, "&lt;echo '13 -43'" with points ls 6 lc 1, </text:p>
          </table:table-cell>
          <table:table-cell table:formula="of:=CONCATENATE( [.$Z$1]; &quot;&lt;echo '&quot;; [.CB$4]+(9-[.$J12]); &quot; &quot;; [.$G12]*ROUNDDOWN([.CB$4]+[.$H12];1)+[.$I12]; &quot;'&quot;;[.$Z$1];&quot; with points ls &quot;; [.$BI12]; &quot; lc 1, &quot;;  [.$Z$1]; &quot;&lt;echo '&quot;; [.CB$4]+1+(9-[.$J12]); &quot; &quot;; [.$G12]*ROUNDDOWN([.CB$4]+[.$H12];1)+[.$I12]; &quot;'&quot;;[.$Z$1];&quot; with points ls &quot;; [.$BH12]; &quot; lc 1, &quot;)" office:value-type="string" office:string-value="&quot;&lt;echo '13 -46'&quot; with points ls 7 lc 1, &quot;&lt;echo '14 -46'&quot; with points ls 6 lc 1, ">
            <text:p>"&lt;echo '13 -46'" with points ls 7 lc 1, "&lt;echo '14 -46'" with points ls 6 lc 1, </text:p>
          </table:table-cell>
          <table:table-cell table:formula="of:=CONCATENATE( [.$Z$1]; &quot;&lt;echo '&quot;; [.CC$4]+(9-[.$J12]); &quot; &quot;; [.$G12]*ROUNDDOWN([.CC$4]+[.$H12];1)+[.$I12]; &quot;'&quot;;[.$Z$1];&quot; with points ls &quot;; [.$BI12]; &quot; lc 1, &quot;;  [.$Z$1]; &quot;&lt;echo '&quot;; [.CC$4]+1+(9-[.$J12]); &quot; &quot;; [.$G12]*ROUNDDOWN([.CC$4]+[.$H12];1)+[.$I12]; &quot;'&quot;;[.$Z$1];&quot; with points ls &quot;; [.$BH12]; &quot; lc 1, &quot;)" office:value-type="string" office:string-value="&quot;&lt;echo '14 -49'&quot; with points ls 7 lc 1, &quot;&lt;echo '15 -49'&quot; with points ls 6 lc 1, ">
            <text:p>"&lt;echo '14 -49'" with points ls 7 lc 1, "&lt;echo '15 -49'" with points ls 6 lc 1, </text:p>
          </table:table-cell>
          <table:table-cell table:formula="of:=CONCATENATE( [.$Z$1]; &quot;&lt;echo '&quot;; [.CD$4]+(9-[.$J12]); &quot; &quot;; [.$G12]*ROUNDDOWN([.CD$4]+[.$H12];1)+[.$I12]; &quot;'&quot;;[.$Z$1];&quot; with points ls &quot;; [.$BI12]; &quot; lc 1, &quot;;  [.$Z$1]; &quot;&lt;echo '&quot;; [.CD$4]+1+(9-[.$J12]); &quot; &quot;; [.$G12]*ROUNDDOWN([.CD$4]+[.$H12];1)+[.$I12]; &quot;'&quot;;[.$Z$1];&quot; with points ls &quot;; [.$BH12]; &quot; lc 1, &quot;)" office:value-type="string" office:string-value="&quot;&lt;echo '15 -52'&quot; with points ls 7 lc 1, &quot;&lt;echo '16 -52'&quot; with points ls 6 lc 1, ">
            <text:p>"&lt;echo '15 -52'" with points ls 7 lc 1, "&lt;echo '16 -52'" with points ls 6 lc 1, </text:p>
          </table:table-cell>
          <table:table-cell table:formula="of:=CONCATENATE( [.$Z$1]; &quot;&lt;echo '&quot;; [.CE$4]+(9-[.$J12]); &quot; &quot;; [.$G12]*ROUNDDOWN([.CE$4]+[.$H12];1)+[.$I12]; &quot;'&quot;;[.$Z$1];&quot; with points ls &quot;; [.$BI12]; &quot; lc 1, &quot;;  [.$Z$1]; &quot;&lt;echo '&quot;; [.CE$4]+1+(9-[.$J12]); &quot; &quot;; [.$G12]*ROUNDDOWN([.CE$4]+[.$H12];1)+[.$I12]; &quot;'&quot;;[.$Z$1];&quot; with points ls &quot;; [.$BH12]; &quot; lc 1, &quot;)" office:value-type="string" office:string-value="&quot;&lt;echo '16 -55'&quot; with points ls 7 lc 1, &quot;&lt;echo '17 -55'&quot; with points ls 6 lc 1, ">
            <text:p>"&lt;echo '16 -55'" with points ls 7 lc 1, "&lt;echo '17 -55'" with points ls 6 lc 1, </text:p>
          </table:table-cell>
          <table:table-cell table:formula="of:=CONCATENATE( [.$Z$1]; &quot;&lt;echo '&quot;; [.CF$4]+(9-[.$J12]); &quot; &quot;; [.$G12]*ROUNDDOWN([.CF$4]+[.$H12];1)+[.$I12]; &quot;'&quot;;[.$Z$1];&quot; with points ls &quot;; [.$BI12]; &quot; lc 1, &quot;;  [.$Z$1]; &quot;&lt;echo '&quot;; [.CF$4]+1+(9-[.$J12]); &quot; &quot;; [.$G12]*ROUNDDOWN([.CF$4]+[.$H12];1)+[.$I12]; &quot;'&quot;;[.$Z$1];&quot; with points ls &quot;; [.$BH12]; &quot; lc 1, &quot;)" office:value-type="string" office:string-value="&quot;&lt;echo '17 -58'&quot; with points ls 7 lc 1, &quot;&lt;echo '18 -58'&quot; with points ls 6 lc 1, ">
            <text:p>"&lt;echo '17 -58'" with points ls 7 lc 1, "&lt;echo '18 -58'" with points ls 6 lc 1, </text:p>
          </table:table-cell>
          <table:table-cell table:formula="of:=CONCATENATE( [.$Z$1]; &quot;&lt;echo '&quot;; [.CG$4]+(9-[.$J12]); &quot; &quot;; [.$G12]*ROUNDDOWN([.CG$4]+[.$H12];1)+[.$I12]; &quot;'&quot;;[.$Z$1];&quot; with points ls &quot;; [.$BI12]; &quot; lc 1, &quot;;  [.$Z$1]; &quot;&lt;echo '&quot;; [.CG$4]+1+(9-[.$J12]); &quot; &quot;; [.$G12]*ROUNDDOWN([.CG$4]+[.$H12];1)+[.$I12]; &quot;'&quot;;[.$Z$1];&quot; with points ls &quot;; [.$BH12]; &quot; lc 1, &quot;)" office:value-type="string" office:string-value="&quot;&lt;echo '18 -61'&quot; with points ls 7 lc 1, &quot;&lt;echo '19 -61'&quot; with points ls 6 lc 1, ">
            <text:p>"&lt;echo '18 -61'" with points ls 7 lc 1, "&lt;echo '19 -61'" with points ls 6 lc 1, </text:p>
          </table:table-cell>
          <table:table-cell table:formula="of:=CONCATENATE( [.$Z$1]; &quot;&lt;echo '&quot;; [.CH$4]+(9-[.$J12]); &quot; &quot;; [.$G12]*ROUNDDOWN([.CH$4]+[.$H12];1)+[.$I12]; &quot;'&quot;;[.$Z$1];&quot; with points ls &quot;; [.$BI12]; &quot; lc 1, &quot;;  [.$Z$1]; &quot;&lt;echo '&quot;; [.CH$4]+1+(9-[.$J12]); &quot; &quot;; [.$G12]*ROUNDDOWN([.CH$4]+[.$H12];1)+[.$I12]; &quot;'&quot;;[.$Z$1];&quot; with points ls &quot;; [.$BH12]; &quot; lc 1 &quot;)" office:value-type="string" office:string-value="&quot;&lt;echo '19 -64'&quot; with points ls 7 lc 1, &quot;&lt;echo '20 -64'&quot; with points ls 6 lc 1 ">
            <text:p>"&lt;echo '19 -64'" with points ls 7 lc 1, "&lt;echo '20 -64'" with points ls 6 lc 1 </text:p>
          </table:table-cell>
        </table:table-row>
        <table:table-row table:style-name="ro1">
          <table:table-cell table:formula="of:=CONCATENATE( &quot;reset&quot;; [.$AA$1]; &quot;set pointsize &quot;; ROUND( 0.0005*[.D13]+0.5; 2 ); [.$AA$1]; [.BF13];  &quot;set terminal svg dashed font &quot;;[.$Z$1];&quot;/Library/Fonts/Courier New.ttf,12&quot;;[.$Z$1];&quot; size &quot;;[.D13];&quot;,&quot;;[.E13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13]; [.$Z$1]; [.$AA$1]; &quot;set output &quot;; [.$Z$1]; [.F13]; &quot;.svg&quot;; [.$Z$1]; [.$AA$1]; &quot;f(x)=&quot;; [.M13]; [.$AA$1]; &quot;plot f(x), &quot;; [.AP13]; [.$AA$1];[.$AA$1];[.$AA$1])" office:value-type="string" office:string-value="reset&#13;set pointsize 0.69&#13;set arrow nohead from 3,-12 to 3, 12  lw 3 lt 7 lc 'blue'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09.svg&quot;&#13;f(x)=log( x - 3 ) +5&#13;plot f(x), &quot;&lt;echo '4 5'&quot; with points ls 7 lc 1 &#13;&#13;&#13;">
            <text:p>resetset pointsize 0.69set arrow nohead from 3,-12 to 3, 12 <text:s/>lw 3 lt 7 lc 'blue'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09.svg"f(x)=log( x - 3 ) +5plot f(x), "&lt;echo '4 5'" with points ls 7 lc 1 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09">
            <text:p>graph-09</text:p>
          </table:table-cell>
          <table:table-cell table:formula="of:=(INT(RAND()*7)+1)*(1-INT(RAND()*2)*2)" office:value-type="float" office:value="-3">
            <text:p>-3</text:p>
          </table:table-cell>
          <table:table-cell table:formula="of:=(INT(RAND()*7)+1)*(1-INT(RAND()*2)*2)" office:value-type="float" office:value="-3">
            <text:p>-3</text:p>
          </table:table-cell>
          <table:table-cell table:formula="of:=(INT(RAND()*7)+1)*(1-INT(RAND()*2)*2)" office:value-type="float" office:value="5">
            <text:p>5</text:p>
          </table:table-cell>
          <table:table-cell table:formula="of:=INT(RAND()*13)+1" office:value-type="float" office:value="7">
            <text:p>7</text:p>
          </table:table-cell>
          <table:table-cell table:formula="of:=CHOOSE([.J13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Logarithmic">
            <text:p>Logarithmic</text:p>
          </table:table-cell>
          <table:table-cell table:formula="of:=CHOOSE([.J13];[.N13];[.O13];[.P13];[.Q13];[.R13];[.S13];[.T13];[.U13];[.V13];[.W13];[.X13];[.Y13];[.Z$13])" office:value-type="string" office:string-value=" \ln(  x - 3 ) \  +5">
            <text:p><text:s/>\ln( <text:s/>x - 3 ) \ <text:s/>+5</text:p>
          </table:table-cell>
          <table:table-cell table:formula="of:=CHOOSE([.J13];[.AB13];[.AC13];[.AD13];[.AE13];[.AF13];[.AG13];[.AH13];[.AI13];[.AJ13];[.AK13];[.AL13];[.AM13];[.AN13])" office:value-type="string" office:string-value="log( x - 3 ) +5">
            <text:p>log( x - 3 ) +5</text:p>
          </table:table-cell>
          <table:table-cell table:formula="of:=CONCATENATE( IF([.G13]&lt;0; &quot;-&quot;; &quot;&quot;); IF(ABS([.G13])=1;&quot;&quot;; ABS([.G13])); &quot;( x &quot;; IF( [.H13]&lt;0; &quot;-&quot;; &quot;+&quot;); &quot; &quot;; ABS([.H13]); &quot; ) &quot;; IF( [.I13]&lt;0; &quot;-&quot;; &quot;+&quot;); ABS([.I13]))" office:value-type="string" office:string-value="-3( x - 3 ) +5">
            <text:p>-3( x - 3 ) +5</text:p>
          </table:table-cell>
          <table:table-cell table:formula="of:=CONCATENATE( IF([.G13]&lt;0; &quot;-&quot;; &quot;&quot;); IF(ABS([.G13])=1;&quot;&quot;; ABS([.G13])); &quot;( x &quot;; IF( [.H13]&lt;0; &quot;-&quot;; &quot;+&quot;); &quot; &quot;; ABS([.H13]); &quot; )^{2} &quot;; IF( [.I13]&lt;0; &quot;-&quot;; &quot;+&quot;); ABS([.I13]))" office:value-type="string" office:string-value="-3( x - 3 )^{2} +5">
            <text:p>-3( x - 3 )^{2} +5</text:p>
          </table:table-cell>
          <table:table-cell table:formula="of:=CONCATENATE( IF([.G13]&lt;0; &quot;-&quot;; &quot;&quot;); IF(ABS([.G13])=1;&quot;&quot;; ABS([.G13])); &quot;( x &quot;; IF( [.H13]&lt;0; &quot;-&quot;; &quot;+&quot;); &quot; &quot;; ABS([.H13]); &quot; )^{3} &quot;; IF( [.I13]&lt;0; &quot;-&quot;; &quot;+&quot;); ABS([.I13]))" office:value-type="string" office:string-value="-3( x - 3 )^{3} +5">
            <text:p>-3( x - 3 )^{3} +5</text:p>
          </table:table-cell>
          <table:table-cell table:formula="of:=CONCATENATE( IF([.G13]&lt;0; &quot;-&quot;; &quot;&quot;); IF(ABS([.G13])=1;&quot;&quot;; ABS([.G13])); &quot;\ | \  x &quot;; IF( [.H13]&lt;0; &quot;-&quot;; &quot;+&quot;); &quot; &quot;; ABS([.H13]); &quot; \ | \  &quot;; IF( [.I13]&lt;0; &quot;-&quot;; &quot;+&quot;); ABS([.I13]))" office:value-type="string" office:string-value="-3\ | \  x - 3 \ | \  +5">
            <text:p>-3\ | \ <text:s/>x - 3 \ | \ <text:s/>+5</text:p>
          </table:table-cell>
          <table:table-cell table:formula="of:=CONCATENATE( IF([.G13]&lt;0; &quot;-&quot;; &quot;&quot;); IF(ABS([.G13])=1;&quot;&quot;; ABS([.G13])); &quot; \sqrt{  x &quot;; IF( [.H13]&lt;0; &quot;-&quot;; &quot;+&quot;); &quot; &quot;; ABS([.H13]); &quot; } \  &quot;; IF( [.I13]&lt;0; &quot;-&quot;; &quot;+&quot;); ABS([.I13]))" office:value-type="string" office:string-value="-3 \sqrt{  x - 3 } \  +5">
            <text:p>-3 \sqrt{ <text:s/>x - 3 } \ <text:s/>+5</text:p>
          </table:table-cell>
          <table:table-cell table:formula="of:=CONCATENATE( &quot;&quot;; IF([.G13]&lt;0; &quot;-&quot;; &quot;&quot;); ABS([.G13]); &quot;/( &quot;; &quot;x &quot;; IF( [.H13]&lt;0; &quot;-&quot;; &quot;+&quot;); &quot; &quot;; ABS([.H13]); &quot; ) &quot;; IF( [.I13]&lt;0; &quot;-&quot;; &quot;+&quot;); ABS([.I13]))" office:value-type="string" office:string-value="-3/( x - 3 ) +5">
            <text:p>-3/( x - 3 ) +5</text:p>
          </table:table-cell>
          <table:table-cell table:formula="of:=CONCATENATE( &quot; \ln(  x &quot;; IF( [.H13]&lt;0; &quot;-&quot;; &quot;+&quot;); &quot; &quot;; ABS([.H13]); &quot; ) \  &quot;; IF( [.I13]&lt;0; &quot;-&quot;; &quot;+&quot;); ABS([.I13]))" office:value-type="string" office:string-value=" \ln(  x - 3 ) \  +5">
            <text:p><text:s/>\ln( <text:s/>x - 3 ) \ <text:s/>+5</text:p>
          </table:table-cell>
          <table:table-cell table:formula="of:=CONCATENATE(&quot;e^{ x &quot;; IF( [.H13]&lt;0; &quot;-&quot;; &quot;+&quot;); &quot; &quot;; ABS([.H13]); &quot; } &quot;; IF( [.I13]&lt;0; &quot;-&quot;; &quot;+&quot;); ABS([.I13]))" office:value-type="string" office:string-value="e^{ x - 3 } +5">
            <text:p>e^{ x - 3 } +5</text:p>
          </table:table-cell>
          <table:table-cell table:formula="of:=CONCATENATE( IF([.G13]&lt;0; &quot;-&quot;; &quot;&quot;); IF(ABS([.G13])=1;&quot;&quot;; ABS([.G13])); &quot; floor( x &quot;; IF( [.H13]&lt;0; &quot;-&quot;; &quot;+&quot;); &quot; &quot;; ABS([.H13]); &quot; ) &quot;; IF( [.I13]&lt;0; &quot;-&quot;; &quot;+&quot;); ABS([.I13]))" office:value-type="string" office:string-value="-3 floor( x - 3 ) +5">
            <text:p>-3 floor( x - 3 ) +5</text:p>
          </table:table-cell>
          <table:table-cell table:formula="of:=CONCATENATE( IF([.G13]&lt;0; &quot;-&quot;; &quot;&quot;); IF(ABS([.G13])=1;&quot;&quot;; ABS([.G13])); &quot; ceil( x &quot;; IF( [.H13]&lt;0; &quot;-&quot;; &quot;+&quot;); &quot; &quot;; ABS([.H13]); &quot; ) &quot;; IF( [.I13]&lt;0; &quot;-&quot;; &quot;+&quot;); ABS([.I13]))" office:value-type="string" office:string-value="-3 ceil( x - 3 ) +5">
            <text:p>-3 ceil( x - 3 ) +5</text:p>
          </table:table-cell>
          <table:table-cell table:formula="of:=CONCATENATE( IF([.G13]&lt;0; &quot;-&quot;; &quot;&quot;); IF(ABS([.G13])=1;&quot;&quot;; ABS([.G13])); &quot; \sin( x ) &quot;; IF( [.I13]&lt;0; &quot;-&quot;; &quot;+&quot;); ABS([.I13]))" office:value-type="string" office:string-value="-3 \sin( x ) +5">
            <text:p>-3 \sin( x ) +5</text:p>
          </table:table-cell>
          <table:table-cell table:formula="of:=CONCATENATE( IF([.G13]&lt;0; &quot;-&quot;; &quot;&quot;); IF(ABS([.G13])=1;&quot;&quot;; ABS([.G13])); &quot; \cos( x ) &quot;; IF( [.I13]&lt;0; &quot;-&quot;; &quot;+&quot;); ABS([.I13]))" office:value-type="string" office:string-value="-3 \cos( x ) +5">
            <text:p>-3 \cos( x ) +5</text:p>
          </table:table-cell>
          <table:table-cell table:formula="of:=CONCATENATE( &quot;tan( x ) &quot;; IF( [.I13]&lt;0; &quot;-&quot;; &quot;+&quot;); ABS([.I13]))" office:value-type="string" office:string-value="tan( x ) +5">
            <text:p>tan( x ) +5</text:p>
          </table:table-cell>
          <table:table-cell/>
          <table:table-cell table:formula="of:=CONCATENATE([.G13]; &quot;*( x &quot;; IF( [.H13]&lt;0; &quot;-&quot;; &quot;+&quot;); &quot; &quot;; ABS([.H13]); &quot; ) &quot;; IF( [.I13]&lt;0; &quot;-&quot;; &quot;+&quot;); ABS([.I13]))" office:value-type="string" office:string-value="-3*( x - 3 ) +5">
            <text:p>-3*( x - 3 ) +5</text:p>
          </table:table-cell>
          <table:table-cell table:formula="of:=CONCATENATE([.G13]; &quot;*( x &quot;; IF( [.H13]&lt;0; &quot;-&quot;; &quot;+&quot;); &quot; &quot;; ABS([.H13]); &quot; )**2 &quot;; IF( [.I13]&lt;0; &quot;-&quot;; &quot;+&quot;); ABS([.I13]))" office:value-type="string" office:string-value="-3*( x - 3 )**2 +5">
            <text:p>-3*( x - 3 )**2 +5</text:p>
          </table:table-cell>
          <table:table-cell table:formula="of:=CONCATENATE([.G13]; &quot;*( x &quot;; IF( [.H13]&lt;0; &quot;-&quot;; &quot;+&quot;); &quot; &quot;; ABS([.H13]); &quot; )**3 &quot;; IF( [.I13]&lt;0; &quot;-&quot;; &quot;+&quot;); ABS([.I13]))" office:value-type="string" office:string-value="-3*( x - 3 )**3 +5">
            <text:p>-3*( x - 3 )**3 +5</text:p>
          </table:table-cell>
          <table:table-cell table:formula="of:=CONCATENATE( [.G13]; &quot;*abs(  x &quot;; IF( [.H13]&lt;0; &quot;-&quot;; &quot;+&quot;); &quot; &quot;; ABS([.H13]); &quot; )  &quot;; IF( [.I13]&lt;0; &quot;-&quot;; &quot;+&quot;); ABS([.I13]))" office:value-type="string" office:string-value="-3*abs(  x - 3 )  +5">
            <text:p>-3*abs( <text:s/>x - 3 ) <text:s/>+5</text:p>
          </table:table-cell>
          <table:table-cell table:formula="of:=CONCATENATE([.G13]; &quot;*sqrt( x &quot;; IF( [.H13]&lt;0; &quot;-&quot;; &quot;+&quot;); &quot; &quot;; ABS([.H13]); &quot; ) &quot;; IF( [.I13]&lt;0; &quot;-&quot;; &quot;+&quot;); ABS([.I13]))" office:value-type="string" office:string-value="-3*sqrt( x - 3 ) +5">
            <text:p>-3*sqrt( x - 3 ) +5</text:p>
          </table:table-cell>
          <table:table-cell table:formula="of:=CONCATENATE([.G13]; &quot;*( x &quot;; IF( [.H13]&lt;0; &quot;-&quot;; &quot;+&quot;); &quot; &quot;; ABS([.H13]); &quot; )**(-1) &quot;; IF( [.I13]&lt;0; &quot;-&quot;; &quot;+&quot;); ABS([.I13]))" office:value-type="string" office:string-value="-3*( x - 3 )**(-1) +5">
            <text:p>-3*( x - 3 )**(-1) +5</text:p>
          </table:table-cell>
          <table:table-cell table:formula="of:=CONCATENATE(&quot;log( x &quot;; IF( [.H13]&lt;0; &quot;-&quot;; &quot;+&quot;); &quot; &quot;; ABS([.H13]); &quot; ) &quot;; IF( [.I13]&lt;0; &quot;-&quot;; &quot;+&quot;); ABS([.I13]))" office:value-type="string" office:string-value="log( x - 3 ) +5">
            <text:p>log( x - 3 ) +5</text:p>
          </table:table-cell>
          <table:table-cell table:formula="of:=CONCATENATE(&quot;exp(1)**( x &quot;; IF( [.H13]&lt;0; &quot;-&quot;; &quot;+&quot;); &quot; &quot;; ABS([.H13]); &quot; ) &quot;; IF( [.I13]&lt;0; &quot;-&quot;; &quot;+&quot;); ABS([.I13]))" office:value-type="string" office:string-value="exp(1)**( x - 3 ) +5">
            <text:p>exp(1)**( x - 3 ) +5</text:p>
          </table:table-cell>
          <table:table-cell table:formula="of:=CONCATENATE([.G13]; &quot;*floor( x &quot;; IF( [.H13]&lt;0; &quot;-&quot;; &quot;+&quot;); &quot; &quot;; ABS([.H13]); &quot; ) &quot;; IF( [.I13]&lt;0; &quot;-&quot;; &quot;+&quot;); ABS([.I13]))" office:value-type="string" office:string-value="-3*floor( x - 3 ) +5">
            <text:p>-3*floor( x - 3 ) +5</text:p>
          </table:table-cell>
          <table:table-cell table:formula="of:=CONCATENATE([.G13]; &quot;*ceil( x &quot;; IF( [.H13]&lt;0; &quot;-&quot;; &quot;+&quot;); &quot; &quot;; ABS([.H13]); &quot; ) &quot;; IF( [.I13]&lt;0; &quot;-&quot;; &quot;+&quot;); ABS([.I13]))" office:value-type="string" office:string-value="-3*ceil( x - 3 ) +5">
            <text:p>-3*ceil( x - 3 ) +5</text:p>
          </table:table-cell>
          <table:table-cell table:formula="of:=CONCATENATE( [.G13]; &quot;*sin( x ) &quot;; IF( [.I13]&lt;0; &quot;-&quot;; &quot;+&quot;); ABS([.I13]))" office:value-type="string" office:string-value="-3*sin( x ) +5">
            <text:p>-3*sin( x ) +5</text:p>
          </table:table-cell>
          <table:table-cell table:formula="of:=CONCATENATE( [.G13]; &quot;*cos( x ) &quot;; IF( [.I13]&lt;0; &quot;-&quot;; &quot;+&quot;); ABS([.I13]))" office:value-type="string" office:string-value="-3*cos( x ) +5">
            <text:p>-3*cos( x ) +5</text:p>
          </table:table-cell>
          <table:table-cell table:formula="of:=CONCATENATE(&quot;tan( x ) &quot;; IF( [.I13]&lt;0; &quot;-&quot;; &quot;+&quot;); ABS([.I13]))" office:value-type="string" office:string-value="tan( x ) +5">
            <text:p>tan( x ) +5</text:p>
          </table:table-cell>
          <table:table-cell/>
          <table:table-cell table:formula="of:=CHOOSE([.J13]; [.AQ13]; [.AR13]; [.AS13]; [.AT13]; [.AU13]; [.AV13]; [.AW13]; [.AX13]; [.AY13]; [.AZ$13]; [.BA13]; [.BB13]; [.BC13] )" office:value-type="string" office:string-value="&quot;&lt;echo '4 5'&quot; with points ls 7 lc 1 ">
            <text:p>"&lt;echo '4 5'" with points ls 7 lc 1 </text:p>
          </table:table-cell>
          <table:table-cell table:formula="of:=CONCATENATE( [.$Z$1]; &quot;&lt;echo '&quot;; -[.H13]; &quot; &quot;; [.I13]; &quot;'&quot;; [.$Z$1]; &quot; with points ls 7 lc 1, &quot;; [.$Z$1]; &quot;&lt;echo '&quot;; -[.H13]+1; &quot; &quot;; [.I13]+[.G13]; &quot;'&quot;; [.$Z$1]; &quot; with points ls 7 lc 1, &quot;; [.$Z$1]; &quot;&lt;echo '&quot;; -[.H13]-1; &quot; &quot;; [.I13]-[.G13]; &quot;'&quot;; [.$Z$1]; &quot; with points ls 7 lc 1&quot;)" office:value-type="string" office:string-value="&quot;&lt;echo '3 5'&quot; with points ls 7 lc 1, &quot;&lt;echo '4 2'&quot; with points ls 7 lc 1, &quot;&lt;echo '2 8'&quot; with points ls 7 lc 1">
            <text:p>"&lt;echo '3 5'" with points ls 7 lc 1, "&lt;echo '4 2'" with points ls 7 lc 1, "&lt;echo '2 8'" with points ls 7 lc 1</text:p>
          </table:table-cell>
          <table:table-cell table:formula="of:=CONCATENATE( [.$Z$1]; &quot;&lt;echo '&quot;; -[.H13]; &quot; &quot;; [.I13]; &quot;'&quot;; [.$Z$1]; &quot; with points ls 7 lc 1, &quot;; [.$Z$1]; &quot;&lt;echo '&quot;; -[.H13]+1; &quot; &quot;; [.I13]+[.G13]; &quot;'&quot;; [.$Z$1]; &quot; with points ls 7 lc 1, &quot;; [.$Z$1]; &quot;&lt;echo '&quot;; -[.H13]-1; &quot; &quot;; [.I13]+[.G13]; &quot;'&quot;; [.$Z$1]; &quot; with points ls 7 lc 1&quot;)" office:value-type="string" office:string-value="&quot;&lt;echo '3 5'&quot; with points ls 7 lc 1, &quot;&lt;echo '4 2'&quot; with points ls 7 lc 1, &quot;&lt;echo '2 2'&quot; with points ls 7 lc 1">
            <text:p>"&lt;echo '3 5'" with points ls 7 lc 1, "&lt;echo '4 2'" with points ls 7 lc 1, "&lt;echo '2 2'" with points ls 7 lc 1</text:p>
          </table:table-cell>
          <table:table-cell table:formula="of:=CONCATENATE( [.$Z$1]; &quot;&lt;echo '&quot;; -[.H13]; &quot; &quot;; [.I13]; &quot;'&quot;; [.$Z$1]; &quot; with points ls 7 lc 1, &quot;; [.$Z$1]; &quot;&lt;echo '&quot;; -[.H13]+1; &quot; &quot;; [.I13]+[.G13]; &quot;'&quot;; [.$Z$1]; &quot; with points ls 7 lc 1, &quot;; [.$Z$1]; &quot;&lt;echo '&quot;; -[.H13]-1; &quot; &quot;; [.I13]-[.G13]; &quot;'&quot;;[.$Z$1]; &quot; with points ls 7 lc 1&quot;)" office:value-type="string" office:string-value="&quot;&lt;echo '3 5'&quot; with points ls 7 lc 1, &quot;&lt;echo '4 2'&quot; with points ls 7 lc 1, &quot;&lt;echo '2 8'&quot; with points ls 7 lc 1">
            <text:p>"&lt;echo '3 5'" with points ls 7 lc 1, "&lt;echo '4 2'" with points ls 7 lc 1, "&lt;echo '2 8'" with points ls 7 lc 1</text:p>
          </table:table-cell>
          <table:table-cell table:formula="of:=CONCATENATE( [.$Z$1]; &quot;&lt;echo '&quot;; -[.H13]; &quot; &quot;; [.I13]; &quot;'&quot;; [.$Z$1]; &quot; with points ls 7 lc 1, &quot;; [.$Z$1]; &quot;&lt;echo '&quot;; -[.H13]+1; &quot; &quot;; [.I13]+[.G13]; &quot;'&quot;; [.$Z$1]; &quot; with points ls 7 lc 1, &quot;; [.$Z$1]; &quot;&lt;echo '&quot;; -[.H13]-1; &quot; &quot;; [.I13]+[.G13];  &quot;'&quot;;[.$Z$1]; &quot; with points ls 7 lc 1&quot;)" office:value-type="string" office:string-value="&quot;&lt;echo '3 5'&quot; with points ls 7 lc 1, &quot;&lt;echo '4 2'&quot; with points ls 7 lc 1, &quot;&lt;echo '2 2'&quot; with points ls 7 lc 1">
            <text:p>"&lt;echo '3 5'" with points ls 7 lc 1, "&lt;echo '4 2'" with points ls 7 lc 1, "&lt;echo '2 2'" with points ls 7 lc 1</text:p>
          </table:table-cell>
          <table:table-cell table:formula="of:=CONCATENATE( [.$Z$1]; &quot;&lt;echo '&quot;; -[.H13]; &quot; &quot;; [.I13]; &quot;'&quot;; [.$Z$1]; &quot; with points ls 7 lc 1, &quot;; [.$Z$1]; &quot;&lt;echo '&quot;; -[.H13]+1; &quot; &quot;; [.I13]+[.G13]; &quot;'&quot;; [.$Z$1]; &quot; with points ls 7 lc 1&quot;)" office:value-type="string" office:string-value="&quot;&lt;echo '3 5'&quot; with points ls 7 lc 1, &quot;&lt;echo '4 2'&quot; with points ls 7 lc 1">
            <text:p>"&lt;echo '3 5'" with points ls 7 lc 1, "&lt;echo '4 2'" with points ls 7 lc 1</text:p>
          </table:table-cell>
          <table:table-cell table:formula="of:=CONCATENATE( [.$Z$1]; &quot;&lt;echo '&quot;; -[.H13]+1; &quot; &quot;; [.I13]+[.G13]; &quot;'&quot;; [.$Z$1]; &quot; with points ls 7 lc 1, &quot;; [.$Z$1]; &quot;&lt;echo '&quot;; -[.H13]-1; &quot; &quot;; [.I13]-[.G13];  &quot;'&quot;;[.$Z$1]; &quot; with points ls 7 lc 1, &quot;; [.I13]; &quot; lc 'blue' lw 3&quot;)" office:value-type="string" office:string-value="&quot;&lt;echo '4 2'&quot; with points ls 7 lc 1, &quot;&lt;echo '2 8'&quot; with points ls 7 lc 1, 5 lc 'blue' lw 3">
            <text:p>"&lt;echo '4 2'" with points ls 7 lc 1, "&lt;echo '2 8'" with points ls 7 lc 1, 5 lc 'blue' lw 3</text:p>
          </table:table-cell>
          <table:table-cell table:formula="of:=CONCATENATE( [.$Z$1]; &quot;&lt;echo '&quot;; -[.H13]+1; &quot; &quot;; [.I13]; &quot;'&quot;; [.$Z$1]; &quot; with points ls 7 lc 1 &quot;)" office:value-type="string" office:string-value="&quot;&lt;echo '4 5'&quot; with points ls 7 lc 1 ">
            <text:p>"&lt;echo '4 5'" with points ls 7 lc 1 </text:p>
          </table:table-cell>
          <table:table-cell table:formula="of:=CONCATENATE( [.$Z$1]; &quot;&lt;echo '&quot;; -[.H13]; &quot; &quot;; [.I13]+1; &quot;'&quot;; [.$Z$1]; &quot; with points ls 7 lc 1, &quot;; [.I13]; &quot; lt 7 lw 3 lc 'blue'&quot;)" office:value-type="string" office:string-value="&quot;&lt;echo '3 6'&quot; with points ls 7 lc 1, 5 lt 7 lw 3 lc 'blue'">
            <text:p>"&lt;echo '3 6'" with points ls 7 lc 1, 5 lt 7 lw 3 lc 'blue'</text:p>
          </table:table-cell>
          <table:table-cell table:formula="of:=CONCATENATE([.BJ13];[.BK13];[.BL13];[.BM13];[.BN13];[.BO13];[.BP13];[.BQ13];[.BR13];[.BS13];[.BT13];[.BU13];[.BV13];[.BW13];[.BX13];[.BY13];[.BZ$13];[.CA13];[.CB13];[.CC13];[.CD13];[.CE13];[.CF13];[.CG13];[.CH13])" office:value-type="string" office:string-value="&quot;&lt;echo '-10 50'&quot; with points ls 7 lc 1, &quot;&lt;echo '-9 47'&quot; with points ls 7 lc 1, &quot;&lt;echo '-8 47'&quot; with points ls 6 lc 1, &quot;&lt;echo '-8 44'&quot; with points ls 7 lc 1, &quot;&lt;echo '-7 44'&quot; with points ls 6 lc 1, &quot;&lt;echo '-7 41'&quot; with points ls 7 lc 1, &quot;&lt;echo '-6 41'&quot; with points ls 6 lc 1, &quot;&lt;echo '-6 38'&quot; with points ls 7 lc 1, &quot;&lt;echo '-5 38'&quot; with points ls 6 lc 1, &quot;&lt;echo '-5 35'&quot; with points ls 7 lc 1, &quot;&lt;echo '-4 35'&quot; with points ls 6 lc 1, &quot;&lt;echo '-4 32'&quot; with points ls 7 lc 1, &quot;&lt;echo '-3 32'&quot; with points ls 6 lc 1, &quot;&lt;echo '-3 29'&quot; with points ls 7 lc 1, &quot;&lt;echo '-2 29'&quot; with points ls 6 lc 1, &quot;&lt;echo '-2 26'&quot; with points ls 7 lc 1, &quot;&lt;echo '-1 26'&quot; with points ls 6 lc 1, &quot;&lt;echo '-1 23'&quot; with points ls 7 lc 1, &quot;&lt;echo '0 23'&quot; with points ls 6 lc 1, &quot;&lt;echo '0 20'&quot; with points ls 7 lc 1, &quot;&lt;echo '1 20'&quot; with points ls 6 lc 1, &quot;&lt;echo '1 17'&quot; with points ls 7 lc 1, &quot;&lt;echo '2 17'&quot; with points ls 6 lc 1, &quot;&lt;echo '2 14'&quot; with points ls 7 lc 1, &quot;&lt;echo '3 14'&quot; with points ls 6 lc 1, &quot;&lt;echo '3 11'&quot; with points ls 7 lc 1, &quot;&lt;echo '4 11'&quot; with points ls 6 lc 1, &quot;&lt;echo '4 8'&quot; with points ls 7 lc 1, &quot;&lt;echo '5 8'&quot; with points ls 6 lc 1, &quot;&lt;echo '5 5'&quot; with points ls 7 lc 1, &quot;&lt;echo '6 5'&quot; with points ls 6 lc 1, &quot;&lt;echo '6 2'&quot; with points ls 7 lc 1, &quot;&lt;echo '7 2'&quot; with points ls 6 lc 1, &quot;&lt;echo '7 -1'&quot; with points ls 7 lc 1, &quot;&lt;echo '8 -1'&quot; with points ls 6 lc 1, &quot;&lt;echo '8 -4'&quot; with points ls 7 lc 1, &quot;&lt;echo '9 -4'&quot; with points ls 6 lc 1, &quot;&lt;echo '9 -7'&quot; with points ls 7 lc 1, &quot;&lt;echo '10 -7'&quot; with points ls 6 lc 1, &quot;&lt;echo '10 -10'&quot; with points ls 7 lc 1, &quot;&lt;echo '11 -10'&quot; with points ls 6 lc 1, &quot;&lt;echo '11 -13'&quot; with points ls 7 lc 1, &quot;&lt;echo '12 -13'&quot; with points ls 6 lc 1, &quot;&lt;echo '12 -16'&quot; with points ls 7 lc 1, &quot;&lt;echo '13 -16'&quot; with points ls 6 lc 1, &quot;&lt;echo '13 -19'&quot; with points ls 7 lc 1, &quot;&lt;echo '14 -19'&quot; with points ls 6 lc 1, &quot;&lt;echo '14 -22'&quot; with points ls 7 lc 1, &quot;&lt;echo '15 -22'&quot; with points ls 6 lc 1 ">
            <text:p>"&lt;echo '-10 50'" with points ls 7 lc 1, "&lt;echo '-9 47'" with points ls 7 lc 1, "&lt;echo '-8 47'" with points ls 6 lc 1, "&lt;echo '-8 44'" with points ls 7 lc 1, "&lt;echo '-7 44'" with points ls 6 lc 1, "&lt;echo '-7 41'" with points ls 7 lc 1, "&lt;echo '-6 41'" with points ls 6 lc 1, "&lt;echo '-6 38'" with points ls 7 lc 1, "&lt;echo '-5 38'" with points ls 6 lc 1, "&lt;echo '-5 35'" with points ls 7 lc 1, "&lt;echo '-4 35'" with points ls 6 lc 1, "&lt;echo '-4 32'" with points ls 7 lc 1, "&lt;echo '-3 32'" with points ls 6 lc 1, "&lt;echo '-3 29'" with points ls 7 lc 1, "&lt;echo '-2 29'" with points ls 6 lc 1, "&lt;echo '-2 26'" with points ls 7 lc 1, "&lt;echo '-1 26'" with points ls 6 lc 1, "&lt;echo '-1 23'" with points ls 7 lc 1, "&lt;echo '0 23'" with points ls 6 lc 1, "&lt;echo '0 20'" with points ls 7 lc 1, "&lt;echo '1 20'" with points ls 6 lc 1, "&lt;echo '1 17'" with points ls 7 lc 1, "&lt;echo '2 17'" with points ls 6 lc 1, "&lt;echo '2 14'" with points ls 7 lc 1, "&lt;echo '3 14'" with points ls 6 lc 1, "&lt;echo '3 11'" with points ls 7 lc 1, "&lt;echo '4 11'" with points ls 6 lc 1, "&lt;echo '4 8'" with points ls 7 lc 1, "&lt;echo '5 8'" with points ls 6 lc 1, "&lt;echo '5 5'" with points ls 7 lc 1, "&lt;echo '6 5'" with points ls 6 lc 1, "&lt;echo '6 2'" with points ls 7 lc 1, "&lt;echo '7 2'" with points ls 6 lc 1, "&lt;echo '7 -1'" with points ls 7 lc 1, "&lt;echo '8 -1'" with points ls 6 lc 1, "&lt;echo '8 -4'" with points ls 7 lc 1, "&lt;echo '9 -4'" with points ls 6 lc 1, "&lt;echo '9 -7'" with points ls 7 lc 1, "&lt;echo '10 -7'" with points ls 6 lc 1, "&lt;echo '10 -10'" with points ls 7 lc 1, "&lt;echo '11 -10'" with points ls 6 lc 1, "&lt;echo '11 -13'" with points ls 7 lc 1, "&lt;echo '12 -13'" with points ls 6 lc 1, "&lt;echo '12 -16'" with points ls 7 lc 1, "&lt;echo '13 -16'" with points ls 6 lc 1, "&lt;echo '13 -19'" with points ls 7 lc 1, "&lt;echo '14 -19'" with points ls 6 lc 1, "&lt;echo '14 -22'" with points ls 7 lc 1, "&lt;echo '15 -22'" with points ls 6 lc 1 </text:p>
          </table:table-cell>
          <table:table-cell table:formula="of:=CONCATENATE([.BJ13];[.BK13];[.BL13];[.BM13];[.BN13];[.BO13];[.BP13];[.BQ13];[.BR13];[.BS13];[.BT13];[.BU13];[.BV13];[.BW13];[.BX13];[.BY13];[.BZ$13];[.CA13];[.CB13];[.CC13];[.CD13];[.CE13];[.CF13];[.CG13];[.CH13])" office:value-type="string" office:string-value="&quot;&lt;echo '-10 50'&quot; with points ls 7 lc 1, &quot;&lt;echo '-9 47'&quot; with points ls 7 lc 1, &quot;&lt;echo '-8 47'&quot; with points ls 6 lc 1, &quot;&lt;echo '-8 44'&quot; with points ls 7 lc 1, &quot;&lt;echo '-7 44'&quot; with points ls 6 lc 1, &quot;&lt;echo '-7 41'&quot; with points ls 7 lc 1, &quot;&lt;echo '-6 41'&quot; with points ls 6 lc 1, &quot;&lt;echo '-6 38'&quot; with points ls 7 lc 1, &quot;&lt;echo '-5 38'&quot; with points ls 6 lc 1, &quot;&lt;echo '-5 35'&quot; with points ls 7 lc 1, &quot;&lt;echo '-4 35'&quot; with points ls 6 lc 1, &quot;&lt;echo '-4 32'&quot; with points ls 7 lc 1, &quot;&lt;echo '-3 32'&quot; with points ls 6 lc 1, &quot;&lt;echo '-3 29'&quot; with points ls 7 lc 1, &quot;&lt;echo '-2 29'&quot; with points ls 6 lc 1, &quot;&lt;echo '-2 26'&quot; with points ls 7 lc 1, &quot;&lt;echo '-1 26'&quot; with points ls 6 lc 1, &quot;&lt;echo '-1 23'&quot; with points ls 7 lc 1, &quot;&lt;echo '0 23'&quot; with points ls 6 lc 1, &quot;&lt;echo '0 20'&quot; with points ls 7 lc 1, &quot;&lt;echo '1 20'&quot; with points ls 6 lc 1, &quot;&lt;echo '1 17'&quot; with points ls 7 lc 1, &quot;&lt;echo '2 17'&quot; with points ls 6 lc 1, &quot;&lt;echo '2 14'&quot; with points ls 7 lc 1, &quot;&lt;echo '3 14'&quot; with points ls 6 lc 1, &quot;&lt;echo '3 11'&quot; with points ls 7 lc 1, &quot;&lt;echo '4 11'&quot; with points ls 6 lc 1, &quot;&lt;echo '4 8'&quot; with points ls 7 lc 1, &quot;&lt;echo '5 8'&quot; with points ls 6 lc 1, &quot;&lt;echo '5 5'&quot; with points ls 7 lc 1, &quot;&lt;echo '6 5'&quot; with points ls 6 lc 1, &quot;&lt;echo '6 2'&quot; with points ls 7 lc 1, &quot;&lt;echo '7 2'&quot; with points ls 6 lc 1, &quot;&lt;echo '7 -1'&quot; with points ls 7 lc 1, &quot;&lt;echo '8 -1'&quot; with points ls 6 lc 1, &quot;&lt;echo '8 -4'&quot; with points ls 7 lc 1, &quot;&lt;echo '9 -4'&quot; with points ls 6 lc 1, &quot;&lt;echo '9 -7'&quot; with points ls 7 lc 1, &quot;&lt;echo '10 -7'&quot; with points ls 6 lc 1, &quot;&lt;echo '10 -10'&quot; with points ls 7 lc 1, &quot;&lt;echo '11 -10'&quot; with points ls 6 lc 1, &quot;&lt;echo '11 -13'&quot; with points ls 7 lc 1, &quot;&lt;echo '12 -13'&quot; with points ls 6 lc 1, &quot;&lt;echo '12 -16'&quot; with points ls 7 lc 1, &quot;&lt;echo '13 -16'&quot; with points ls 6 lc 1, &quot;&lt;echo '13 -19'&quot; with points ls 7 lc 1, &quot;&lt;echo '14 -19'&quot; with points ls 6 lc 1, &quot;&lt;echo '14 -22'&quot; with points ls 7 lc 1, &quot;&lt;echo '15 -22'&quot; with points ls 6 lc 1 ">
            <text:p>"&lt;echo '-10 50'" with points ls 7 lc 1, "&lt;echo '-9 47'" with points ls 7 lc 1, "&lt;echo '-8 47'" with points ls 6 lc 1, "&lt;echo '-8 44'" with points ls 7 lc 1, "&lt;echo '-7 44'" with points ls 6 lc 1, "&lt;echo '-7 41'" with points ls 7 lc 1, "&lt;echo '-6 41'" with points ls 6 lc 1, "&lt;echo '-6 38'" with points ls 7 lc 1, "&lt;echo '-5 38'" with points ls 6 lc 1, "&lt;echo '-5 35'" with points ls 7 lc 1, "&lt;echo '-4 35'" with points ls 6 lc 1, "&lt;echo '-4 32'" with points ls 7 lc 1, "&lt;echo '-3 32'" with points ls 6 lc 1, "&lt;echo '-3 29'" with points ls 7 lc 1, "&lt;echo '-2 29'" with points ls 6 lc 1, "&lt;echo '-2 26'" with points ls 7 lc 1, "&lt;echo '-1 26'" with points ls 6 lc 1, "&lt;echo '-1 23'" with points ls 7 lc 1, "&lt;echo '0 23'" with points ls 6 lc 1, "&lt;echo '0 20'" with points ls 7 lc 1, "&lt;echo '1 20'" with points ls 6 lc 1, "&lt;echo '1 17'" with points ls 7 lc 1, "&lt;echo '2 17'" with points ls 6 lc 1, "&lt;echo '2 14'" with points ls 7 lc 1, "&lt;echo '3 14'" with points ls 6 lc 1, "&lt;echo '3 11'" with points ls 7 lc 1, "&lt;echo '4 11'" with points ls 6 lc 1, "&lt;echo '4 8'" with points ls 7 lc 1, "&lt;echo '5 8'" with points ls 6 lc 1, "&lt;echo '5 5'" with points ls 7 lc 1, "&lt;echo '6 5'" with points ls 6 lc 1, "&lt;echo '6 2'" with points ls 7 lc 1, "&lt;echo '7 2'" with points ls 6 lc 1, "&lt;echo '7 -1'" with points ls 7 lc 1, "&lt;echo '8 -1'" with points ls 6 lc 1, "&lt;echo '8 -4'" with points ls 7 lc 1, "&lt;echo '9 -4'" with points ls 6 lc 1, "&lt;echo '9 -7'" with points ls 7 lc 1, "&lt;echo '10 -7'" with points ls 6 lc 1, "&lt;echo '10 -10'" with points ls 7 lc 1, "&lt;echo '11 -10'" with points ls 6 lc 1, "&lt;echo '11 -13'" with points ls 7 lc 1, "&lt;echo '12 -13'" with points ls 6 lc 1, "&lt;echo '12 -16'" with points ls 7 lc 1, "&lt;echo '13 -16'" with points ls 6 lc 1, "&lt;echo '13 -19'" with points ls 7 lc 1, "&lt;echo '14 -19'" with points ls 6 lc 1, "&lt;echo '14 -22'" with points ls 7 lc 1, "&lt;echo '15 -22'" with points ls 6 lc 1 </text:p>
          </table:table-cell>
          <table:table-cell table:formula="of:=CONCATENATE( [.$Z$1]; &quot;&lt;echo '&quot;; 0; &quot; &quot;; [.I13]; &quot;'&quot;; [.$Z$1]; &quot; with points ls 7 lc 1, &quot;;[.I13]+[.G13];&quot;  lw 3 lt 7 lc 'blue', &quot;;[.I13]-[.G13];&quot;  lw 3 lt 7 lc 'blue', &quot;; [.I13]; &quot; lw 1 lt 7 lc 'black'&quot;)" office:value-type="string" office:string-value="&quot;&lt;echo '0 5'&quot; with points ls 7 lc 1, 2  lw 3 lt 7 lc 'blue', 8  lw 3 lt 7 lc 'blue', 5 lw 1 lt 7 lc 'black'">
            <text:p>"&lt;echo '0 5'" with points ls 7 lc 1, 2 <text:s/>lw 3 lt 7 lc 'blue', 8 <text:s/>lw 3 lt 7 lc 'blue', 5 lw 1 lt 7 lc 'black'</text:p>
          </table:table-cell>
          <table:table-cell table:formula="of:=CONCATENATE( [.$Z$1]; &quot;&lt;echo '&quot;; 0; &quot; &quot;; [.I13]+[.G13]; &quot;'&quot;; [.$Z$1]; &quot; with points ls 7 lc 1, &quot;;[.I13]+[.G13];&quot;  lw 3 lt 7 lc 'blue', &quot;;[.I13]-[.G13];&quot;  lw 3 lt 7 lc 'blue', &quot;; [.I13]; &quot; lw 1 lt 7 lc 'black'&quot;)" office:value-type="string" office:string-value="&quot;&lt;echo '0 2'&quot; with points ls 7 lc 1, 2  lw 3 lt 7 lc 'blue', 8  lw 3 lt 7 lc 'blue', 5 lw 1 lt 7 lc 'black'">
            <text:p>"&lt;echo '0 2'" with points ls 7 lc 1, 2 <text:s/>lw 3 lt 7 lc 'blue', 8 <text:s/>lw 3 lt 7 lc 'blue', 5 lw 1 lt 7 lc 'black'</text:p>
          </table:table-cell>
          <table:table-cell table:formula="of:=CONCATENATE( [.$Z$1]; &quot;&lt;echo '&quot;; 0; &quot; &quot;; [.I13]; &quot;'&quot;; [.$Z$1]; &quot; with points ls 7 lc 1&quot;)" office:value-type="string" office:string-value="&quot;&lt;echo '0 5'&quot; with points ls 7 lc 1">
            <text:p>"&lt;echo '0 5'" with points ls 7 lc 1</text:p>
          </table:table-cell>
          <table:table-cell/>
          <table:table-cell table:formula="of:=IF([.J13]=6; 1; IF([.J13]=7; 1; IF( [.J13]=13; 1; 0)))" office:value-type="float" office:value="1">
            <text:p>1</text:p>
          </table:table-cell>
          <table:table-cell table:formula="of:=IF([.BE13]&gt;0;IF([.J13]=13;[.$BG$5];CONCATENATE(&quot;set arrow nohead from &quot;;-[.H13];&quot;,-12 to &quot;;-[.H13];&quot;, 12  lw 3 lt 7 lc 'blue'&quot;;[.$AA$1]));&quot;&quot;)" office:value-type="string" office:string-value="set arrow nohead from 3,-12 to 3, 12  lw 3 lt 7 lc 'blue'&#13;">
            <text:p>set arrow nohead from 3,-12 to 3, 12 <text:s/>lw 3 lt 7 lc 'blue'</text:p>
          </table:table-cell>
          <table:table-cell/>
          <table:table-cell table:formula="of:=IF([.J13]=9;7;6)" office:value-type="float" office:value="6">
            <text:p>6</text:p>
          </table:table-cell>
          <table:table-cell table:formula="of:=IF([.J13]=9;6;7)" office:value-type="float" office:value="7">
            <text:p>7</text:p>
          </table:table-cell>
          <table:table-cell table:formula="of:=CONCATENATE( [.$Z$1]; &quot;&lt;echo '&quot;; [.$BJ$4]+(9-[.J13]); &quot; &quot;; [.$G13]*ROUNDDOWN([.BJ$4]+[.$H13];1)+[.$I13]; &quot;'&quot;;[.$Z$1];&quot; with points ls &quot;; [.$BI13]; &quot; lc 1, &quot;)" office:value-type="string" office:string-value="&quot;&lt;echo '-10 50'&quot; with points ls 7 lc 1, ">
            <text:p>"&lt;echo '-10 50'" with points ls 7 lc 1, </text:p>
          </table:table-cell>
          <table:table-cell table:formula="of:=CONCATENATE( [.$Z$1]; &quot;&lt;echo '&quot;; [.BK$4]+(9-[.$J13]); &quot; &quot;; [.$G13]*ROUNDDOWN([.BK$4]+[.$H13];1)+[.$I13]; &quot;'&quot;;[.$Z$1];&quot; with points ls &quot;; [.$BI13]; &quot; lc 1, &quot;;  [.$Z$1]; &quot;&lt;echo '&quot;; [.BK$4]+1+(9-[.$J13]); &quot; &quot;; [.$G13]*ROUNDDOWN([.BK$4]+[.$H13];1)+[.$I13]; &quot;'&quot;;[.$Z$1];&quot; with points ls &quot;; [.$BH13]; &quot; lc 1, &quot;)" office:value-type="string" office:string-value="&quot;&lt;echo '-9 47'&quot; with points ls 7 lc 1, &quot;&lt;echo '-8 47'&quot; with points ls 6 lc 1, ">
            <text:p>"&lt;echo '-9 47'" with points ls 7 lc 1, "&lt;echo '-8 47'" with points ls 6 lc 1, </text:p>
          </table:table-cell>
          <table:table-cell table:formula="of:=CONCATENATE( [.$Z$1]; &quot;&lt;echo '&quot;; [.BL$4]+(9-[.$J13]); &quot; &quot;; [.$G13]*ROUNDDOWN([.BL$4]+[.$H13];1)+[.$I13]; &quot;'&quot;;[.$Z$1];&quot; with points ls &quot;; [.$BI13]; &quot; lc 1, &quot;;  [.$Z$1]; &quot;&lt;echo '&quot;; [.BL$4]+1+(9-[.$J13]); &quot; &quot;; [.$G13]*ROUNDDOWN([.BL$4]+[.$H13];1)+[.$I13]; &quot;'&quot;;[.$Z$1];&quot; with points ls &quot;; [.$BH13]; &quot; lc 1, &quot;)" office:value-type="string" office:string-value="&quot;&lt;echo '-8 44'&quot; with points ls 7 lc 1, &quot;&lt;echo '-7 44'&quot; with points ls 6 lc 1, ">
            <text:p>"&lt;echo '-8 44'" with points ls 7 lc 1, "&lt;echo '-7 44'" with points ls 6 lc 1, </text:p>
          </table:table-cell>
          <table:table-cell table:formula="of:=CONCATENATE( [.$Z$1]; &quot;&lt;echo '&quot;; [.BM$4]+(9-[.$J13]); &quot; &quot;; [.$G13]*ROUNDDOWN([.BM$4]+[.$H13];1)+[.$I13]; &quot;'&quot;;[.$Z$1];&quot; with points ls &quot;; [.$BI13]; &quot; lc 1, &quot;;  [.$Z$1]; &quot;&lt;echo '&quot;; [.BM$4]+1+(9-[.$J13]); &quot; &quot;; [.$G13]*ROUNDDOWN([.BM$4]+[.$H13];1)+[.$I13]; &quot;'&quot;;[.$Z$1];&quot; with points ls &quot;; [.$BH13]; &quot; lc 1, &quot;)" office:value-type="string" office:string-value="&quot;&lt;echo '-7 41'&quot; with points ls 7 lc 1, &quot;&lt;echo '-6 41'&quot; with points ls 6 lc 1, ">
            <text:p>"&lt;echo '-7 41'" with points ls 7 lc 1, "&lt;echo '-6 41'" with points ls 6 lc 1, </text:p>
          </table:table-cell>
          <table:table-cell table:formula="of:=CONCATENATE( [.$Z$1]; &quot;&lt;echo '&quot;; [.BN$4]+(9-[.$J13]); &quot; &quot;; [.$G13]*ROUNDDOWN([.BN$4]+[.$H13];1)+[.$I13]; &quot;'&quot;;[.$Z$1];&quot; with points ls &quot;; [.$BI13]; &quot; lc 1, &quot;;  [.$Z$1]; &quot;&lt;echo '&quot;; [.BN$4]+1+(9-[.$J13]); &quot; &quot;; [.$G13]*ROUNDDOWN([.BN$4]+[.$H13];1)+[.$I13]; &quot;'&quot;;[.$Z$1];&quot; with points ls &quot;; [.$BH13]; &quot; lc 1, &quot;)" office:value-type="string" office:string-value="&quot;&lt;echo '-6 38'&quot; with points ls 7 lc 1, &quot;&lt;echo '-5 38'&quot; with points ls 6 lc 1, ">
            <text:p>"&lt;echo '-6 38'" with points ls 7 lc 1, "&lt;echo '-5 38'" with points ls 6 lc 1, </text:p>
          </table:table-cell>
          <table:table-cell table:formula="of:=CONCATENATE( [.$Z$1]; &quot;&lt;echo '&quot;; [.BO$4]+(9-[.$J13]); &quot; &quot;; [.$G13]*ROUNDDOWN([.BO$4]+[.$H13];1)+[.$I13]; &quot;'&quot;;[.$Z$1];&quot; with points ls &quot;; [.$BI13]; &quot; lc 1, &quot;;  [.$Z$1]; &quot;&lt;echo '&quot;; [.BO$4]+1+(9-[.$J13]); &quot; &quot;; [.$G13]*ROUNDDOWN([.BO$4]+[.$H13];1)+[.$I13]; &quot;'&quot;;[.$Z$1];&quot; with points ls &quot;; [.$BH13]; &quot; lc 1, &quot;)" office:value-type="string" office:string-value="&quot;&lt;echo '-5 35'&quot; with points ls 7 lc 1, &quot;&lt;echo '-4 35'&quot; with points ls 6 lc 1, ">
            <text:p>"&lt;echo '-5 35'" with points ls 7 lc 1, "&lt;echo '-4 35'" with points ls 6 lc 1, </text:p>
          </table:table-cell>
          <table:table-cell table:formula="of:=CONCATENATE( [.$Z$1]; &quot;&lt;echo '&quot;; [.BP$4]+(9-[.$J13]); &quot; &quot;; [.$G13]*ROUNDDOWN([.BP$4]+[.$H13];1)+[.$I13]; &quot;'&quot;;[.$Z$1];&quot; with points ls &quot;; [.$BI13]; &quot; lc 1, &quot;;  [.$Z$1]; &quot;&lt;echo '&quot;; [.BP$4]+1+(9-[.$J13]); &quot; &quot;; [.$G13]*ROUNDDOWN([.BP$4]+[.$H13];1)+[.$I13]; &quot;'&quot;;[.$Z$1];&quot; with points ls &quot;; [.$BH13]; &quot; lc 1, &quot;)" office:value-type="string" office:string-value="&quot;&lt;echo '-4 32'&quot; with points ls 7 lc 1, &quot;&lt;echo '-3 32'&quot; with points ls 6 lc 1, ">
            <text:p>"&lt;echo '-4 32'" with points ls 7 lc 1, "&lt;echo '-3 32'" with points ls 6 lc 1, </text:p>
          </table:table-cell>
          <table:table-cell table:formula="of:=CONCATENATE( [.$Z$1]; &quot;&lt;echo '&quot;; [.BQ$4]+(9-[.$J13]); &quot; &quot;; [.$G13]*ROUNDDOWN([.BQ$4]+[.$H13];1)+[.$I13]; &quot;'&quot;;[.$Z$1];&quot; with points ls &quot;; [.$BI13]; &quot; lc 1, &quot;;  [.$Z$1]; &quot;&lt;echo '&quot;; [.BQ$4]+1+(9-[.$J13]); &quot; &quot;; [.$G13]*ROUNDDOWN([.BQ$4]+[.$H13];1)+[.$I13]; &quot;'&quot;;[.$Z$1];&quot; with points ls &quot;; [.$BH13]; &quot; lc 1, &quot;)" office:value-type="string" office:string-value="&quot;&lt;echo '-3 29'&quot; with points ls 7 lc 1, &quot;&lt;echo '-2 29'&quot; with points ls 6 lc 1, ">
            <text:p>"&lt;echo '-3 29'" with points ls 7 lc 1, "&lt;echo '-2 29'" with points ls 6 lc 1, </text:p>
          </table:table-cell>
          <table:table-cell table:formula="of:=CONCATENATE( [.$Z$1]; &quot;&lt;echo '&quot;; [.BR$4]+(9-[.$J13]); &quot; &quot;; [.$G13]*ROUNDDOWN([.BR$4]+[.$H13];1)+[.$I13]; &quot;'&quot;;[.$Z$1];&quot; with points ls &quot;; [.$BI13]; &quot; lc 1, &quot;;  [.$Z$1]; &quot;&lt;echo '&quot;; [.BR$4]+1+(9-[.$J13]); &quot; &quot;; [.$G13]*ROUNDDOWN([.BR$4]+[.$H13];1)+[.$I13]; &quot;'&quot;;[.$Z$1];&quot; with points ls &quot;; [.$BH13]; &quot; lc 1, &quot;)" office:value-type="string" office:string-value="&quot;&lt;echo '-2 26'&quot; with points ls 7 lc 1, &quot;&lt;echo '-1 26'&quot; with points ls 6 lc 1, ">
            <text:p>"&lt;echo '-2 26'" with points ls 7 lc 1, "&lt;echo '-1 26'" with points ls 6 lc 1, </text:p>
          </table:table-cell>
          <table:table-cell table:formula="of:=CONCATENATE( [.$Z$1]; &quot;&lt;echo '&quot;; [.BS$4]+(9-[.$J13]); &quot; &quot;; [.$G13]*ROUNDDOWN([.BS$4]+[.$H13];1)+[.$I13]; &quot;'&quot;;[.$Z$1];&quot; with points ls &quot;; [.$BI13]; &quot; lc 1, &quot;;  [.$Z$1]; &quot;&lt;echo '&quot;; [.BS$4]+1+(9-[.$J13]); &quot; &quot;; [.$G13]*ROUNDDOWN([.BS$4]+[.$H13];1)+[.$I13]; &quot;'&quot;;[.$Z$1];&quot; with points ls &quot;; [.$BH13]; &quot; lc 1, &quot;)" office:value-type="string" office:string-value="&quot;&lt;echo '-1 23'&quot; with points ls 7 lc 1, &quot;&lt;echo '0 23'&quot; with points ls 6 lc 1, ">
            <text:p>"&lt;echo '-1 23'" with points ls 7 lc 1, "&lt;echo '0 23'" with points ls 6 lc 1, </text:p>
          </table:table-cell>
          <table:table-cell table:formula="of:=CONCATENATE( [.$Z$1]; &quot;&lt;echo '&quot;; [.BT$4]+(9-[.$J13]); &quot; &quot;; [.$G13]*ROUNDDOWN([.BT$4]+[.$H13];1)+[.$I13]; &quot;'&quot;;[.$Z$1];&quot; with points ls &quot;; [.$BI13]; &quot; lc 1, &quot;;  [.$Z$1]; &quot;&lt;echo '&quot;; [.BT$4]+1+(9-[.$J13]); &quot; &quot;; [.$G13]*ROUNDDOWN([.BT$4]+[.$H13];1)+[.$I13]; &quot;'&quot;;[.$Z$1];&quot; with points ls &quot;; [.$BH13]; &quot; lc 1, &quot;)" office:value-type="string" office:string-value="&quot;&lt;echo '0 20'&quot; with points ls 7 lc 1, &quot;&lt;echo '1 20'&quot; with points ls 6 lc 1, ">
            <text:p>"&lt;echo '0 20'" with points ls 7 lc 1, "&lt;echo '1 20'" with points ls 6 lc 1, </text:p>
          </table:table-cell>
          <table:table-cell table:formula="of:=CONCATENATE( [.$Z$1]; &quot;&lt;echo '&quot;; [.BU$4]+(9-[.$J13]); &quot; &quot;; [.$G13]*ROUNDDOWN([.BU$4]+[.$H13];1)+[.$I13]; &quot;'&quot;;[.$Z$1];&quot; with points ls &quot;; [.$BI13]; &quot; lc 1, &quot;;  [.$Z$1]; &quot;&lt;echo '&quot;; [.BU$4]+1+(9-[.$J13]); &quot; &quot;; [.$G13]*ROUNDDOWN([.BU$4]+[.$H13];1)+[.$I13]; &quot;'&quot;;[.$Z$1];&quot; with points ls &quot;; [.$BH13]; &quot; lc 1, &quot;)" office:value-type="string" office:string-value="&quot;&lt;echo '1 17'&quot; with points ls 7 lc 1, &quot;&lt;echo '2 17'&quot; with points ls 6 lc 1, ">
            <text:p>"&lt;echo '1 17'" with points ls 7 lc 1, "&lt;echo '2 17'" with points ls 6 lc 1, </text:p>
          </table:table-cell>
          <table:table-cell table:formula="of:=CONCATENATE( [.$Z$1]; &quot;&lt;echo '&quot;; [.BV$4]+(9-[.$J13]); &quot; &quot;; [.$G13]*ROUNDDOWN([.BV$4]+[.$H13];1)+[.$I13]; &quot;'&quot;;[.$Z$1];&quot; with points ls &quot;; [.$BI13]; &quot; lc 1, &quot;;  [.$Z$1]; &quot;&lt;echo '&quot;; [.BV$4]+1+(9-[.$J13]); &quot; &quot;; [.$G13]*ROUNDDOWN([.BV$4]+[.$H13];1)+[.$I13]; &quot;'&quot;;[.$Z$1];&quot; with points ls &quot;; [.$BH13]; &quot; lc 1, &quot;)" office:value-type="string" office:string-value="&quot;&lt;echo '2 14'&quot; with points ls 7 lc 1, &quot;&lt;echo '3 14'&quot; with points ls 6 lc 1, ">
            <text:p>"&lt;echo '2 14'" with points ls 7 lc 1, "&lt;echo '3 14'" with points ls 6 lc 1, </text:p>
          </table:table-cell>
          <table:table-cell table:formula="of:=CONCATENATE( [.$Z$1]; &quot;&lt;echo '&quot;; [.BW$4]+(9-[.$J13]); &quot; &quot;; [.$G13]*ROUNDDOWN([.BW$4]+[.$H13];1)+[.$I13]; &quot;'&quot;;[.$Z$1];&quot; with points ls &quot;; [.$BI13]; &quot; lc 1, &quot;;  [.$Z$1]; &quot;&lt;echo '&quot;; [.BW$4]+1+(9-[.$J13]); &quot; &quot;; [.$G13]*ROUNDDOWN([.BW$4]+[.$H13];1)+[.$I13]; &quot;'&quot;;[.$Z$1];&quot; with points ls &quot;; [.$BH13]; &quot; lc 1, &quot;)" office:value-type="string" office:string-value="&quot;&lt;echo '3 11'&quot; with points ls 7 lc 1, &quot;&lt;echo '4 11'&quot; with points ls 6 lc 1, ">
            <text:p>"&lt;echo '3 11'" with points ls 7 lc 1, "&lt;echo '4 11'" with points ls 6 lc 1, </text:p>
          </table:table-cell>
          <table:table-cell table:formula="of:=CONCATENATE( [.$Z$1]; &quot;&lt;echo '&quot;; [.BX$4]+(9-[.$J13]); &quot; &quot;; [.$G13]*ROUNDDOWN([.BX$4]+[.$H13];1)+[.$I13]; &quot;'&quot;;[.$Z$1];&quot; with points ls &quot;; [.$BI13]; &quot; lc 1, &quot;;  [.$Z$1]; &quot;&lt;echo '&quot;; [.BX$4]+1+(9-[.$J13]); &quot; &quot;; [.$G13]*ROUNDDOWN([.BX$4]+[.$H13];1)+[.$I13]; &quot;'&quot;;[.$Z$1];&quot; with points ls &quot;; [.$BH13]; &quot; lc 1, &quot;)" office:value-type="string" office:string-value="&quot;&lt;echo '4 8'&quot; with points ls 7 lc 1, &quot;&lt;echo '5 8'&quot; with points ls 6 lc 1, ">
            <text:p>"&lt;echo '4 8'" with points ls 7 lc 1, "&lt;echo '5 8'" with points ls 6 lc 1, </text:p>
          </table:table-cell>
          <table:table-cell table:formula="of:=CONCATENATE( [.$Z$1]; &quot;&lt;echo '&quot;; [.BY$4]+(9-[.$J13]); &quot; &quot;; [.$G13]*ROUNDDOWN([.BY$4]+[.$H13];1)+[.$I13]; &quot;'&quot;;[.$Z$1];&quot; with points ls &quot;; [.$BI13]; &quot; lc 1, &quot;;  [.$Z$1]; &quot;&lt;echo '&quot;; [.BY$4]+1+(9-[.$J13]); &quot; &quot;; [.$G13]*ROUNDDOWN([.BY$4]+[.$H13];1)+[.$I13]; &quot;'&quot;;[.$Z$1];&quot; with points ls &quot;; [.$BH13]; &quot; lc 1, &quot;)" office:value-type="string" office:string-value="&quot;&lt;echo '5 5'&quot; with points ls 7 lc 1, &quot;&lt;echo '6 5'&quot; with points ls 6 lc 1, ">
            <text:p>"&lt;echo '5 5'" with points ls 7 lc 1, "&lt;echo '6 5'" with points ls 6 lc 1, </text:p>
          </table:table-cell>
          <table:table-cell table:formula="of:=CONCATENATE( [.$Z$1]; &quot;&lt;echo '&quot;; [.BZ$4]+(9-[.$J13]); &quot; &quot;; [.$G13]*ROUNDDOWN([.BZ$4]+[.$H13];1)+[.$I13]; &quot;'&quot;;[.$Z$1];&quot; with points ls &quot;; [.$BI13]; &quot; lc 1, &quot;;  [.$Z$1]; &quot;&lt;echo '&quot;; [.BZ$4]+1+(9-[.$J13]); &quot; &quot;; [.$G13]*ROUNDDOWN([.BZ$4]+[.$H13];1)+[.$I13]; &quot;'&quot;;[.$Z$1];&quot; with points ls &quot;; [.$BH13]; &quot; lc 1, &quot;)" office:value-type="string" office:string-value="&quot;&lt;echo '6 2'&quot; with points ls 7 lc 1, &quot;&lt;echo '7 2'&quot; with points ls 6 lc 1, ">
            <text:p>"&lt;echo '6 2'" with points ls 7 lc 1, "&lt;echo '7 2'" with points ls 6 lc 1, </text:p>
          </table:table-cell>
          <table:table-cell table:formula="of:=CONCATENATE( [.$Z$1]; &quot;&lt;echo '&quot;; [.CA$4]+(9-[.$J13]); &quot; &quot;; [.$G13]*ROUNDDOWN([.CA$4]+[.$H13];1)+[.$I13]; &quot;'&quot;;[.$Z$1];&quot; with points ls &quot;; [.$BI13]; &quot; lc 1, &quot;;  [.$Z$1]; &quot;&lt;echo '&quot;; [.CA$4]+1+(9-[.$J13]); &quot; &quot;; [.$G13]*ROUNDDOWN([.CA$4]+[.$H13];1)+[.$I13]; &quot;'&quot;;[.$Z$1];&quot; with points ls &quot;; [.$BH13]; &quot; lc 1, &quot;)" office:value-type="string" office:string-value="&quot;&lt;echo '7 -1'&quot; with points ls 7 lc 1, &quot;&lt;echo '8 -1'&quot; with points ls 6 lc 1, ">
            <text:p>"&lt;echo '7 -1'" with points ls 7 lc 1, "&lt;echo '8 -1'" with points ls 6 lc 1, </text:p>
          </table:table-cell>
          <table:table-cell table:formula="of:=CONCATENATE( [.$Z$1]; &quot;&lt;echo '&quot;; [.CB$4]+(9-[.$J13]); &quot; &quot;; [.$G13]*ROUNDDOWN([.CB$4]+[.$H13];1)+[.$I13]; &quot;'&quot;;[.$Z$1];&quot; with points ls &quot;; [.$BI13]; &quot; lc 1, &quot;;  [.$Z$1]; &quot;&lt;echo '&quot;; [.CB$4]+1+(9-[.$J13]); &quot; &quot;; [.$G13]*ROUNDDOWN([.CB$4]+[.$H13];1)+[.$I13]; &quot;'&quot;;[.$Z$1];&quot; with points ls &quot;; [.$BH13]; &quot; lc 1, &quot;)" office:value-type="string" office:string-value="&quot;&lt;echo '8 -4'&quot; with points ls 7 lc 1, &quot;&lt;echo '9 -4'&quot; with points ls 6 lc 1, ">
            <text:p>"&lt;echo '8 -4'" with points ls 7 lc 1, "&lt;echo '9 -4'" with points ls 6 lc 1, </text:p>
          </table:table-cell>
          <table:table-cell table:formula="of:=CONCATENATE( [.$Z$1]; &quot;&lt;echo '&quot;; [.CC$4]+(9-[.$J13]); &quot; &quot;; [.$G13]*ROUNDDOWN([.CC$4]+[.$H13];1)+[.$I13]; &quot;'&quot;;[.$Z$1];&quot; with points ls &quot;; [.$BI13]; &quot; lc 1, &quot;;  [.$Z$1]; &quot;&lt;echo '&quot;; [.CC$4]+1+(9-[.$J13]); &quot; &quot;; [.$G13]*ROUNDDOWN([.CC$4]+[.$H13];1)+[.$I13]; &quot;'&quot;;[.$Z$1];&quot; with points ls &quot;; [.$BH13]; &quot; lc 1, &quot;)" office:value-type="string" office:string-value="&quot;&lt;echo '9 -7'&quot; with points ls 7 lc 1, &quot;&lt;echo '10 -7'&quot; with points ls 6 lc 1, ">
            <text:p>"&lt;echo '9 -7'" with points ls 7 lc 1, "&lt;echo '10 -7'" with points ls 6 lc 1, </text:p>
          </table:table-cell>
          <table:table-cell table:formula="of:=CONCATENATE( [.$Z$1]; &quot;&lt;echo '&quot;; [.CD$4]+(9-[.$J13]); &quot; &quot;; [.$G13]*ROUNDDOWN([.CD$4]+[.$H13];1)+[.$I13]; &quot;'&quot;;[.$Z$1];&quot; with points ls &quot;; [.$BI13]; &quot; lc 1, &quot;;  [.$Z$1]; &quot;&lt;echo '&quot;; [.CD$4]+1+(9-[.$J13]); &quot; &quot;; [.$G13]*ROUNDDOWN([.CD$4]+[.$H13];1)+[.$I13]; &quot;'&quot;;[.$Z$1];&quot; with points ls &quot;; [.$BH13]; &quot; lc 1, &quot;)" office:value-type="string" office:string-value="&quot;&lt;echo '10 -10'&quot; with points ls 7 lc 1, &quot;&lt;echo '11 -10'&quot; with points ls 6 lc 1, ">
            <text:p>"&lt;echo '10 -10'" with points ls 7 lc 1, "&lt;echo '11 -10'" with points ls 6 lc 1, </text:p>
          </table:table-cell>
          <table:table-cell table:formula="of:=CONCATENATE( [.$Z$1]; &quot;&lt;echo '&quot;; [.CE$4]+(9-[.$J13]); &quot; &quot;; [.$G13]*ROUNDDOWN([.CE$4]+[.$H13];1)+[.$I13]; &quot;'&quot;;[.$Z$1];&quot; with points ls &quot;; [.$BI13]; &quot; lc 1, &quot;;  [.$Z$1]; &quot;&lt;echo '&quot;; [.CE$4]+1+(9-[.$J13]); &quot; &quot;; [.$G13]*ROUNDDOWN([.CE$4]+[.$H13];1)+[.$I13]; &quot;'&quot;;[.$Z$1];&quot; with points ls &quot;; [.$BH13]; &quot; lc 1, &quot;)" office:value-type="string" office:string-value="&quot;&lt;echo '11 -13'&quot; with points ls 7 lc 1, &quot;&lt;echo '12 -13'&quot; with points ls 6 lc 1, ">
            <text:p>"&lt;echo '11 -13'" with points ls 7 lc 1, "&lt;echo '12 -13'" with points ls 6 lc 1, </text:p>
          </table:table-cell>
          <table:table-cell table:formula="of:=CONCATENATE( [.$Z$1]; &quot;&lt;echo '&quot;; [.CF$4]+(9-[.$J13]); &quot; &quot;; [.$G13]*ROUNDDOWN([.CF$4]+[.$H13];1)+[.$I13]; &quot;'&quot;;[.$Z$1];&quot; with points ls &quot;; [.$BI13]; &quot; lc 1, &quot;;  [.$Z$1]; &quot;&lt;echo '&quot;; [.CF$4]+1+(9-[.$J13]); &quot; &quot;; [.$G13]*ROUNDDOWN([.CF$4]+[.$H13];1)+[.$I13]; &quot;'&quot;;[.$Z$1];&quot; with points ls &quot;; [.$BH13]; &quot; lc 1, &quot;)" office:value-type="string" office:string-value="&quot;&lt;echo '12 -16'&quot; with points ls 7 lc 1, &quot;&lt;echo '13 -16'&quot; with points ls 6 lc 1, ">
            <text:p>"&lt;echo '12 -16'" with points ls 7 lc 1, "&lt;echo '13 -16'" with points ls 6 lc 1, </text:p>
          </table:table-cell>
          <table:table-cell table:formula="of:=CONCATENATE( [.$Z$1]; &quot;&lt;echo '&quot;; [.CG$4]+(9-[.$J13]); &quot; &quot;; [.$G13]*ROUNDDOWN([.CG$4]+[.$H13];1)+[.$I13]; &quot;'&quot;;[.$Z$1];&quot; with points ls &quot;; [.$BI13]; &quot; lc 1, &quot;;  [.$Z$1]; &quot;&lt;echo '&quot;; [.CG$4]+1+(9-[.$J13]); &quot; &quot;; [.$G13]*ROUNDDOWN([.CG$4]+[.$H13];1)+[.$I13]; &quot;'&quot;;[.$Z$1];&quot; with points ls &quot;; [.$BH13]; &quot; lc 1, &quot;)" office:value-type="string" office:string-value="&quot;&lt;echo '13 -19'&quot; with points ls 7 lc 1, &quot;&lt;echo '14 -19'&quot; with points ls 6 lc 1, ">
            <text:p>"&lt;echo '13 -19'" with points ls 7 lc 1, "&lt;echo '14 -19'" with points ls 6 lc 1, </text:p>
          </table:table-cell>
          <table:table-cell table:formula="of:=CONCATENATE( [.$Z$1]; &quot;&lt;echo '&quot;; [.CH$4]+(9-[.$J13]); &quot; &quot;; [.$G13]*ROUNDDOWN([.CH$4]+[.$H13];1)+[.$I13]; &quot;'&quot;;[.$Z$1];&quot; with points ls &quot;; [.$BI13]; &quot; lc 1, &quot;;  [.$Z$1]; &quot;&lt;echo '&quot;; [.CH$4]+1+(9-[.$J13]); &quot; &quot;; [.$G13]*ROUNDDOWN([.CH$4]+[.$H13];1)+[.$I13]; &quot;'&quot;;[.$Z$1];&quot; with points ls &quot;; [.$BH13]; &quot; lc 1 &quot;)" office:value-type="string" office:string-value="&quot;&lt;echo '14 -22'&quot; with points ls 7 lc 1, &quot;&lt;echo '15 -22'&quot; with points ls 6 lc 1 ">
            <text:p>"&lt;echo '14 -22'" with points ls 7 lc 1, "&lt;echo '15 -22'" with points ls 6 lc 1 </text:p>
          </table:table-cell>
        </table:table-row>
        <table:table-row table:style-name="ro1">
          <table:table-cell table:formula="of:=CONCATENATE( &quot;reset&quot;; [.$AA$1]; &quot;set pointsize &quot;; ROUND( 0.0005*[.D14]+0.5; 2 ); [.$AA$1]; [.BF14];  &quot;set terminal svg dashed font &quot;;[.$Z$1];&quot;/Library/Fonts/Courier New.ttf,12&quot;;[.$Z$1];&quot; size &quot;;[.D14];&quot;,&quot;;[.E14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14]; [.$Z$1]; [.$AA$1]; &quot;set output &quot;; [.$Z$1]; [.F14]; &quot;.svg&quot;; [.$Z$1]; [.$AA$1]; &quot;f(x)=&quot;; [.M14]; [.$AA$1]; &quot;plot f(x), &quot;; [.AP14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10.svg&quot;&#13;f(x)=3*( x - 2 )**3 +5&#13;plot f(x), &quot;&lt;echo '2 5'&quot; with points ls 7 lc 1, &quot;&lt;echo '3 8'&quot; with points ls 7 lc 1, &quot;&lt;echo '1 2'&quot; with points ls 7 lc 1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10.svg"f(x)=3*( x - 2 )**3 +5plot f(x), "&lt;echo '2 5'" with points ls 7 lc 1, "&lt;echo '3 8'" with points ls 7 lc 1, "&lt;echo '1 2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10">
            <text:p>graph-10</text:p>
          </table:table-cell>
          <table:table-cell table:formula="of:=(INT(RAND()*7)+1)*(1-INT(RAND()*2)*2)" office:value-type="float" office:value="3">
            <text:p>3</text:p>
          </table:table-cell>
          <table:table-cell table:formula="of:=(INT(RAND()*7)+1)*(1-INT(RAND()*2)*2)" office:value-type="float" office:value="-2">
            <text:p>-2</text:p>
          </table:table-cell>
          <table:table-cell table:formula="of:=(INT(RAND()*7)+1)*(1-INT(RAND()*2)*2)" office:value-type="float" office:value="5">
            <text:p>5</text:p>
          </table:table-cell>
          <table:table-cell table:formula="of:=INT(RAND()*13)+1" office:value-type="float" office:value="3">
            <text:p>3</text:p>
          </table:table-cell>
          <table:table-cell table:formula="of:=CHOOSE([.J14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Cubic">
            <text:p>Cubic</text:p>
          </table:table-cell>
          <table:table-cell table:formula="of:=CHOOSE([.J14];[.N14];[.O14];[.P14];[.Q14];[.R14];[.S14];[.T14];[.U14];[.V14];[.W14];[.X14];[.Y14];[.Z$14])" office:value-type="string" office:string-value="3( x - 2 )^{3} +5">
            <text:p>3( x - 2 )^{3} +5</text:p>
          </table:table-cell>
          <table:table-cell table:formula="of:=CHOOSE([.J14];[.AB14];[.AC14];[.AD14];[.AE14];[.AF14];[.AG14];[.AH14];[.AI14];[.AJ14];[.AK14];[.AL14];[.AM14];[.AN14])" office:value-type="string" office:string-value="3*( x - 2 )**3 +5">
            <text:p>3*( x - 2 )**3 +5</text:p>
          </table:table-cell>
          <table:table-cell table:formula="of:=CONCATENATE( IF([.G14]&lt;0; &quot;-&quot;; &quot;&quot;); IF(ABS([.G14])=1;&quot;&quot;; ABS([.G14])); &quot;( x &quot;; IF( [.H14]&lt;0; &quot;-&quot;; &quot;+&quot;); &quot; &quot;; ABS([.H14]); &quot; ) &quot;; IF( [.I14]&lt;0; &quot;-&quot;; &quot;+&quot;); ABS([.I14]))" office:value-type="string" office:string-value="3( x - 2 ) +5">
            <text:p>3( x - 2 ) +5</text:p>
          </table:table-cell>
          <table:table-cell table:formula="of:=CONCATENATE( IF([.G14]&lt;0; &quot;-&quot;; &quot;&quot;); IF(ABS([.G14])=1;&quot;&quot;; ABS([.G14])); &quot;( x &quot;; IF( [.H14]&lt;0; &quot;-&quot;; &quot;+&quot;); &quot; &quot;; ABS([.H14]); &quot; )^{2} &quot;; IF( [.I14]&lt;0; &quot;-&quot;; &quot;+&quot;); ABS([.I14]))" office:value-type="string" office:string-value="3( x - 2 )^{2} +5">
            <text:p>3( x - 2 )^{2} +5</text:p>
          </table:table-cell>
          <table:table-cell table:formula="of:=CONCATENATE( IF([.G14]&lt;0; &quot;-&quot;; &quot;&quot;); IF(ABS([.G14])=1;&quot;&quot;; ABS([.G14])); &quot;( x &quot;; IF( [.H14]&lt;0; &quot;-&quot;; &quot;+&quot;); &quot; &quot;; ABS([.H14]); &quot; )^{3} &quot;; IF( [.I14]&lt;0; &quot;-&quot;; &quot;+&quot;); ABS([.I14]))" office:value-type="string" office:string-value="3( x - 2 )^{3} +5">
            <text:p>3( x - 2 )^{3} +5</text:p>
          </table:table-cell>
          <table:table-cell table:formula="of:=CONCATENATE( IF([.G14]&lt;0; &quot;-&quot;; &quot;&quot;); IF(ABS([.G14])=1;&quot;&quot;; ABS([.G14])); &quot;\ | \  x &quot;; IF( [.H14]&lt;0; &quot;-&quot;; &quot;+&quot;); &quot; &quot;; ABS([.H14]); &quot; \ | \  &quot;; IF( [.I14]&lt;0; &quot;-&quot;; &quot;+&quot;); ABS([.I14]))" office:value-type="string" office:string-value="3\ | \  x - 2 \ | \  +5">
            <text:p>3\ | \ <text:s/>x - 2 \ | \ <text:s/>+5</text:p>
          </table:table-cell>
          <table:table-cell table:formula="of:=CONCATENATE( IF([.G14]&lt;0; &quot;-&quot;; &quot;&quot;); IF(ABS([.G14])=1;&quot;&quot;; ABS([.G14])); &quot; \sqrt{  x &quot;; IF( [.H14]&lt;0; &quot;-&quot;; &quot;+&quot;); &quot; &quot;; ABS([.H14]); &quot; } \  &quot;; IF( [.I14]&lt;0; &quot;-&quot;; &quot;+&quot;); ABS([.I14]))" office:value-type="string" office:string-value="3 \sqrt{  x - 2 } \  +5">
            <text:p>3 \sqrt{ <text:s/>x - 2 } \ <text:s/>+5</text:p>
          </table:table-cell>
          <table:table-cell table:formula="of:=CONCATENATE( &quot;&quot;; IF([.G14]&lt;0; &quot;-&quot;; &quot;&quot;); ABS([.G14]); &quot;/( &quot;; &quot;x &quot;; IF( [.H14]&lt;0; &quot;-&quot;; &quot;+&quot;); &quot; &quot;; ABS([.H14]); &quot; ) &quot;; IF( [.I14]&lt;0; &quot;-&quot;; &quot;+&quot;); ABS([.I14]))" office:value-type="string" office:string-value="3/( x - 2 ) +5">
            <text:p>3/( x - 2 ) +5</text:p>
          </table:table-cell>
          <table:table-cell table:formula="of:=CONCATENATE( &quot; \ln(  x &quot;; IF( [.H14]&lt;0; &quot;-&quot;; &quot;+&quot;); &quot; &quot;; ABS([.H14]); &quot; ) \  &quot;; IF( [.I14]&lt;0; &quot;-&quot;; &quot;+&quot;); ABS([.I14]))" office:value-type="string" office:string-value=" \ln(  x - 2 ) \  +5">
            <text:p><text:s/>\ln( <text:s/>x - 2 ) \ <text:s/>+5</text:p>
          </table:table-cell>
          <table:table-cell table:formula="of:=CONCATENATE(&quot;e^{ x &quot;; IF( [.H14]&lt;0; &quot;-&quot;; &quot;+&quot;); &quot; &quot;; ABS([.H14]); &quot; } &quot;; IF( [.I14]&lt;0; &quot;-&quot;; &quot;+&quot;); ABS([.I14]))" office:value-type="string" office:string-value="e^{ x - 2 } +5">
            <text:p>e^{ x - 2 } +5</text:p>
          </table:table-cell>
          <table:table-cell table:formula="of:=CONCATENATE( IF([.G14]&lt;0; &quot;-&quot;; &quot;&quot;); IF(ABS([.G14])=1;&quot;&quot;; ABS([.G14])); &quot; floor( x &quot;; IF( [.H14]&lt;0; &quot;-&quot;; &quot;+&quot;); &quot; &quot;; ABS([.H14]); &quot; ) &quot;; IF( [.I14]&lt;0; &quot;-&quot;; &quot;+&quot;); ABS([.I14]))" office:value-type="string" office:string-value="3 floor( x - 2 ) +5">
            <text:p>3 floor( x - 2 ) +5</text:p>
          </table:table-cell>
          <table:table-cell table:formula="of:=CONCATENATE( IF([.G14]&lt;0; &quot;-&quot;; &quot;&quot;); IF(ABS([.G14])=1;&quot;&quot;; ABS([.G14])); &quot; ceil( x &quot;; IF( [.H14]&lt;0; &quot;-&quot;; &quot;+&quot;); &quot; &quot;; ABS([.H14]); &quot; ) &quot;; IF( [.I14]&lt;0; &quot;-&quot;; &quot;+&quot;); ABS([.I14]))" office:value-type="string" office:string-value="3 ceil( x - 2 ) +5">
            <text:p>3 ceil( x - 2 ) +5</text:p>
          </table:table-cell>
          <table:table-cell table:formula="of:=CONCATENATE( IF([.G14]&lt;0; &quot;-&quot;; &quot;&quot;); IF(ABS([.G14])=1;&quot;&quot;; ABS([.G14])); &quot; \sin( x ) &quot;; IF( [.I14]&lt;0; &quot;-&quot;; &quot;+&quot;); ABS([.I14]))" office:value-type="string" office:string-value="3 \sin( x ) +5">
            <text:p>3 \sin( x ) +5</text:p>
          </table:table-cell>
          <table:table-cell table:formula="of:=CONCATENATE( IF([.G14]&lt;0; &quot;-&quot;; &quot;&quot;); IF(ABS([.G14])=1;&quot;&quot;; ABS([.G14])); &quot; \cos( x ) &quot;; IF( [.I14]&lt;0; &quot;-&quot;; &quot;+&quot;); ABS([.I14]))" office:value-type="string" office:string-value="3 \cos( x ) +5">
            <text:p>3 \cos( x ) +5</text:p>
          </table:table-cell>
          <table:table-cell table:formula="of:=CONCATENATE( &quot;tan( x ) &quot;; IF( [.I14]&lt;0; &quot;-&quot;; &quot;+&quot;); ABS([.I14]))" office:value-type="string" office:string-value="tan( x ) +5">
            <text:p>tan( x ) +5</text:p>
          </table:table-cell>
          <table:table-cell/>
          <table:table-cell table:formula="of:=CONCATENATE([.G14]; &quot;*( x &quot;; IF( [.H14]&lt;0; &quot;-&quot;; &quot;+&quot;); &quot; &quot;; ABS([.H14]); &quot; ) &quot;; IF( [.I14]&lt;0; &quot;-&quot;; &quot;+&quot;); ABS([.I14]))" office:value-type="string" office:string-value="3*( x - 2 ) +5">
            <text:p>3*( x - 2 ) +5</text:p>
          </table:table-cell>
          <table:table-cell table:formula="of:=CONCATENATE([.G14]; &quot;*( x &quot;; IF( [.H14]&lt;0; &quot;-&quot;; &quot;+&quot;); &quot; &quot;; ABS([.H14]); &quot; )**2 &quot;; IF( [.I14]&lt;0; &quot;-&quot;; &quot;+&quot;); ABS([.I14]))" office:value-type="string" office:string-value="3*( x - 2 )**2 +5">
            <text:p>3*( x - 2 )**2 +5</text:p>
          </table:table-cell>
          <table:table-cell table:formula="of:=CONCATENATE([.G14]; &quot;*( x &quot;; IF( [.H14]&lt;0; &quot;-&quot;; &quot;+&quot;); &quot; &quot;; ABS([.H14]); &quot; )**3 &quot;; IF( [.I14]&lt;0; &quot;-&quot;; &quot;+&quot;); ABS([.I14]))" office:value-type="string" office:string-value="3*( x - 2 )**3 +5">
            <text:p>3*( x - 2 )**3 +5</text:p>
          </table:table-cell>
          <table:table-cell table:formula="of:=CONCATENATE( [.G14]; &quot;*abs(  x &quot;; IF( [.H14]&lt;0; &quot;-&quot;; &quot;+&quot;); &quot; &quot;; ABS([.H14]); &quot; )  &quot;; IF( [.I14]&lt;0; &quot;-&quot;; &quot;+&quot;); ABS([.I14]))" office:value-type="string" office:string-value="3*abs(  x - 2 )  +5">
            <text:p>3*abs( <text:s/>x - 2 ) <text:s/>+5</text:p>
          </table:table-cell>
          <table:table-cell table:formula="of:=CONCATENATE([.G14]; &quot;*sqrt( x &quot;; IF( [.H14]&lt;0; &quot;-&quot;; &quot;+&quot;); &quot; &quot;; ABS([.H14]); &quot; ) &quot;; IF( [.I14]&lt;0; &quot;-&quot;; &quot;+&quot;); ABS([.I14]))" office:value-type="string" office:string-value="3*sqrt( x - 2 ) +5">
            <text:p>3*sqrt( x - 2 ) +5</text:p>
          </table:table-cell>
          <table:table-cell table:formula="of:=CONCATENATE([.G14]; &quot;*( x &quot;; IF( [.H14]&lt;0; &quot;-&quot;; &quot;+&quot;); &quot; &quot;; ABS([.H14]); &quot; )**(-1) &quot;; IF( [.I14]&lt;0; &quot;-&quot;; &quot;+&quot;); ABS([.I14]))" office:value-type="string" office:string-value="3*( x - 2 )**(-1) +5">
            <text:p>3*( x - 2 )**(-1) +5</text:p>
          </table:table-cell>
          <table:table-cell table:formula="of:=CONCATENATE(&quot;log( x &quot;; IF( [.H14]&lt;0; &quot;-&quot;; &quot;+&quot;); &quot; &quot;; ABS([.H14]); &quot; ) &quot;; IF( [.I14]&lt;0; &quot;-&quot;; &quot;+&quot;); ABS([.I14]))" office:value-type="string" office:string-value="log( x - 2 ) +5">
            <text:p>log( x - 2 ) +5</text:p>
          </table:table-cell>
          <table:table-cell table:formula="of:=CONCATENATE(&quot;exp(1)**( x &quot;; IF( [.H14]&lt;0; &quot;-&quot;; &quot;+&quot;); &quot; &quot;; ABS([.H14]); &quot; ) &quot;; IF( [.I14]&lt;0; &quot;-&quot;; &quot;+&quot;); ABS([.I14]))" office:value-type="string" office:string-value="exp(1)**( x - 2 ) +5">
            <text:p>exp(1)**( x - 2 ) +5</text:p>
          </table:table-cell>
          <table:table-cell table:formula="of:=CONCATENATE([.G14]; &quot;*floor( x &quot;; IF( [.H14]&lt;0; &quot;-&quot;; &quot;+&quot;); &quot; &quot;; ABS([.H14]); &quot; ) &quot;; IF( [.I14]&lt;0; &quot;-&quot;; &quot;+&quot;); ABS([.I14]))" office:value-type="string" office:string-value="3*floor( x - 2 ) +5">
            <text:p>3*floor( x - 2 ) +5</text:p>
          </table:table-cell>
          <table:table-cell table:formula="of:=CONCATENATE([.G14]; &quot;*ceil( x &quot;; IF( [.H14]&lt;0; &quot;-&quot;; &quot;+&quot;); &quot; &quot;; ABS([.H14]); &quot; ) &quot;; IF( [.I14]&lt;0; &quot;-&quot;; &quot;+&quot;); ABS([.I14]))" office:value-type="string" office:string-value="3*ceil( x - 2 ) +5">
            <text:p>3*ceil( x - 2 ) +5</text:p>
          </table:table-cell>
          <table:table-cell table:formula="of:=CONCATENATE( [.G14]; &quot;*sin( x ) &quot;; IF( [.I14]&lt;0; &quot;-&quot;; &quot;+&quot;); ABS([.I14]))" office:value-type="string" office:string-value="3*sin( x ) +5">
            <text:p>3*sin( x ) +5</text:p>
          </table:table-cell>
          <table:table-cell table:formula="of:=CONCATENATE( [.G14]; &quot;*cos( x ) &quot;; IF( [.I14]&lt;0; &quot;-&quot;; &quot;+&quot;); ABS([.I14]))" office:value-type="string" office:string-value="3*cos( x ) +5">
            <text:p>3*cos( x ) +5</text:p>
          </table:table-cell>
          <table:table-cell table:formula="of:=CONCATENATE(&quot;tan( x ) &quot;; IF( [.I14]&lt;0; &quot;-&quot;; &quot;+&quot;); ABS([.I14]))" office:value-type="string" office:string-value="tan( x ) +5">
            <text:p>tan( x ) +5</text:p>
          </table:table-cell>
          <table:table-cell/>
          <table:table-cell table:formula="of:=CHOOSE([.J14]; [.AQ14]; [.AR14]; [.AS14]; [.AT14]; [.AU14]; [.AV14]; [.AW14]; [.AX14]; [.AY14]; [.AZ$14]; [.BA14]; [.BB14]; [.BC14] )" office:value-type="string" office:string-value="&quot;&lt;echo '2 5'&quot; with points ls 7 lc 1, &quot;&lt;echo '3 8'&quot; with points ls 7 lc 1, &quot;&lt;echo '1 2'&quot; with points ls 7 lc 1">
            <text:p>"&lt;echo '2 5'" with points ls 7 lc 1, "&lt;echo '3 8'" with points ls 7 lc 1, "&lt;echo '1 2'" with points ls 7 lc 1</text:p>
          </table:table-cell>
          <table:table-cell table:formula="of:=CONCATENATE( [.$Z$1]; &quot;&lt;echo '&quot;; -[.H14]; &quot; &quot;; [.I14]; &quot;'&quot;; [.$Z$1]; &quot; with points ls 7 lc 1, &quot;; [.$Z$1]; &quot;&lt;echo '&quot;; -[.H14]+1; &quot; &quot;; [.I14]+[.G14]; &quot;'&quot;; [.$Z$1]; &quot; with points ls 7 lc 1, &quot;; [.$Z$1]; &quot;&lt;echo '&quot;; -[.H14]-1; &quot; &quot;; [.I14]-[.G14]; &quot;'&quot;; [.$Z$1]; &quot; with points ls 7 lc 1&quot;)" office:value-type="string" office:string-value="&quot;&lt;echo '2 5'&quot; with points ls 7 lc 1, &quot;&lt;echo '3 8'&quot; with points ls 7 lc 1, &quot;&lt;echo '1 2'&quot; with points ls 7 lc 1">
            <text:p>"&lt;echo '2 5'" with points ls 7 lc 1, "&lt;echo '3 8'" with points ls 7 lc 1, "&lt;echo '1 2'" with points ls 7 lc 1</text:p>
          </table:table-cell>
          <table:table-cell table:formula="of:=CONCATENATE( [.$Z$1]; &quot;&lt;echo '&quot;; -[.H14]; &quot; &quot;; [.I14]; &quot;'&quot;; [.$Z$1]; &quot; with points ls 7 lc 1, &quot;; [.$Z$1]; &quot;&lt;echo '&quot;; -[.H14]+1; &quot; &quot;; [.I14]+[.G14]; &quot;'&quot;; [.$Z$1]; &quot; with points ls 7 lc 1, &quot;; [.$Z$1]; &quot;&lt;echo '&quot;; -[.H14]-1; &quot; &quot;; [.I14]+[.G14]; &quot;'&quot;; [.$Z$1]; &quot; with points ls 7 lc 1&quot;)" office:value-type="string" office:string-value="&quot;&lt;echo '2 5'&quot; with points ls 7 lc 1, &quot;&lt;echo '3 8'&quot; with points ls 7 lc 1, &quot;&lt;echo '1 8'&quot; with points ls 7 lc 1">
            <text:p>"&lt;echo '2 5'" with points ls 7 lc 1, "&lt;echo '3 8'" with points ls 7 lc 1, "&lt;echo '1 8'" with points ls 7 lc 1</text:p>
          </table:table-cell>
          <table:table-cell table:formula="of:=CONCATENATE( [.$Z$1]; &quot;&lt;echo '&quot;; -[.H14]; &quot; &quot;; [.I14]; &quot;'&quot;; [.$Z$1]; &quot; with points ls 7 lc 1, &quot;; [.$Z$1]; &quot;&lt;echo '&quot;; -[.H14]+1; &quot; &quot;; [.I14]+[.G14]; &quot;'&quot;; [.$Z$1]; &quot; with points ls 7 lc 1, &quot;; [.$Z$1]; &quot;&lt;echo '&quot;; -[.H14]-1; &quot; &quot;; [.I14]-[.G14]; &quot;'&quot;;[.$Z$1]; &quot; with points ls 7 lc 1&quot;)" office:value-type="string" office:string-value="&quot;&lt;echo '2 5'&quot; with points ls 7 lc 1, &quot;&lt;echo '3 8'&quot; with points ls 7 lc 1, &quot;&lt;echo '1 2'&quot; with points ls 7 lc 1">
            <text:p>"&lt;echo '2 5'" with points ls 7 lc 1, "&lt;echo '3 8'" with points ls 7 lc 1, "&lt;echo '1 2'" with points ls 7 lc 1</text:p>
          </table:table-cell>
          <table:table-cell table:formula="of:=CONCATENATE( [.$Z$1]; &quot;&lt;echo '&quot;; -[.H14]; &quot; &quot;; [.I14]; &quot;'&quot;; [.$Z$1]; &quot; with points ls 7 lc 1, &quot;; [.$Z$1]; &quot;&lt;echo '&quot;; -[.H14]+1; &quot; &quot;; [.I14]+[.G14]; &quot;'&quot;; [.$Z$1]; &quot; with points ls 7 lc 1, &quot;; [.$Z$1]; &quot;&lt;echo '&quot;; -[.H14]-1; &quot; &quot;; [.I14]+[.G14];  &quot;'&quot;;[.$Z$1]; &quot; with points ls 7 lc 1&quot;)" office:value-type="string" office:string-value="&quot;&lt;echo '2 5'&quot; with points ls 7 lc 1, &quot;&lt;echo '3 8'&quot; with points ls 7 lc 1, &quot;&lt;echo '1 8'&quot; with points ls 7 lc 1">
            <text:p>"&lt;echo '2 5'" with points ls 7 lc 1, "&lt;echo '3 8'" with points ls 7 lc 1, "&lt;echo '1 8'" with points ls 7 lc 1</text:p>
          </table:table-cell>
          <table:table-cell table:formula="of:=CONCATENATE( [.$Z$1]; &quot;&lt;echo '&quot;; -[.H14]; &quot; &quot;; [.I14]; &quot;'&quot;; [.$Z$1]; &quot; with points ls 7 lc 1, &quot;; [.$Z$1]; &quot;&lt;echo '&quot;; -[.H14]+1; &quot; &quot;; [.I14]+[.G14]; &quot;'&quot;; [.$Z$1]; &quot; with points ls 7 lc 1&quot;)" office:value-type="string" office:string-value="&quot;&lt;echo '2 5'&quot; with points ls 7 lc 1, &quot;&lt;echo '3 8'&quot; with points ls 7 lc 1">
            <text:p>"&lt;echo '2 5'" with points ls 7 lc 1, "&lt;echo '3 8'" with points ls 7 lc 1</text:p>
          </table:table-cell>
          <table:table-cell table:formula="of:=CONCATENATE( [.$Z$1]; &quot;&lt;echo '&quot;; -[.H14]+1; &quot; &quot;; [.I14]+[.G14]; &quot;'&quot;; [.$Z$1]; &quot; with points ls 7 lc 1, &quot;; [.$Z$1]; &quot;&lt;echo '&quot;; -[.H14]-1; &quot; &quot;; [.I14]-[.G14];  &quot;'&quot;;[.$Z$1]; &quot; with points ls 7 lc 1, &quot;; [.I14]; &quot; lc 'blue' lw 3&quot;)" office:value-type="string" office:string-value="&quot;&lt;echo '3 8'&quot; with points ls 7 lc 1, &quot;&lt;echo '1 2'&quot; with points ls 7 lc 1, 5 lc 'blue' lw 3">
            <text:p>"&lt;echo '3 8'" with points ls 7 lc 1, "&lt;echo '1 2'" with points ls 7 lc 1, 5 lc 'blue' lw 3</text:p>
          </table:table-cell>
          <table:table-cell table:formula="of:=CONCATENATE( [.$Z$1]; &quot;&lt;echo '&quot;; -[.H14]+1; &quot; &quot;; [.I14]; &quot;'&quot;; [.$Z$1]; &quot; with points ls 7 lc 1 &quot;)" office:value-type="string" office:string-value="&quot;&lt;echo '3 5'&quot; with points ls 7 lc 1 ">
            <text:p>"&lt;echo '3 5'" with points ls 7 lc 1 </text:p>
          </table:table-cell>
          <table:table-cell table:formula="of:=CONCATENATE( [.$Z$1]; &quot;&lt;echo '&quot;; -[.H14]; &quot; &quot;; [.I14]+1; &quot;'&quot;; [.$Z$1]; &quot; with points ls 7 lc 1, &quot;; [.I14]; &quot; lt 7 lw 3 lc 'blue'&quot;)" office:value-type="string" office:string-value="&quot;&lt;echo '2 6'&quot; with points ls 7 lc 1, 5 lt 7 lw 3 lc 'blue'">
            <text:p>"&lt;echo '2 6'" with points ls 7 lc 1, 5 lt 7 lw 3 lc 'blue'</text:p>
          </table:table-cell>
          <table:table-cell table:formula="of:=CONCATENATE([.BJ14];[.BK14];[.BL14];[.BM14];[.BN14];[.BO14];[.BP14];[.BQ14];[.BR14];[.BS14];[.BT14];[.BU14];[.BV14];[.BW14];[.BX14];[.BY14];[.BZ$14];[.CA14];[.CB14];[.CC14];[.CD14];[.CE14];[.CF14];[.CG14];[.CH14])" office:value-type="string" office:string-value="&quot;&lt;echo '-6 -37'&quot; with points ls 7 lc 1, &quot;&lt;echo '-5 -34'&quot; with points ls 7 lc 1, &quot;&lt;echo '-4 -34'&quot; with points ls 6 lc 1, &quot;&lt;echo '-4 -31'&quot; with points ls 7 lc 1, &quot;&lt;echo '-3 -31'&quot; with points ls 6 lc 1, &quot;&lt;echo '-3 -28'&quot; with points ls 7 lc 1, &quot;&lt;echo '-2 -28'&quot; with points ls 6 lc 1, &quot;&lt;echo '-2 -25'&quot; with points ls 7 lc 1, &quot;&lt;echo '-1 -25'&quot; with points ls 6 lc 1, &quot;&lt;echo '-1 -22'&quot; with points ls 7 lc 1, &quot;&lt;echo '0 -22'&quot; with points ls 6 lc 1, &quot;&lt;echo '0 -19'&quot; with points ls 7 lc 1, &quot;&lt;echo '1 -19'&quot; with points ls 6 lc 1, &quot;&lt;echo '1 -16'&quot; with points ls 7 lc 1, &quot;&lt;echo '2 -16'&quot; with points ls 6 lc 1, &quot;&lt;echo '2 -13'&quot; with points ls 7 lc 1, &quot;&lt;echo '3 -13'&quot; with points ls 6 lc 1, &quot;&lt;echo '3 -10'&quot; with points ls 7 lc 1, &quot;&lt;echo '4 -10'&quot; with points ls 6 lc 1, &quot;&lt;echo '4 -7'&quot; with points ls 7 lc 1, &quot;&lt;echo '5 -7'&quot; with points ls 6 lc 1, &quot;&lt;echo '5 -4'&quot; with points ls 7 lc 1, &quot;&lt;echo '6 -4'&quot; with points ls 6 lc 1, &quot;&lt;echo '6 -1'&quot; with points ls 7 lc 1, &quot;&lt;echo '7 -1'&quot; with points ls 6 lc 1, &quot;&lt;echo '7 2'&quot; with points ls 7 lc 1, &quot;&lt;echo '8 2'&quot; with points ls 6 lc 1, &quot;&lt;echo '8 5'&quot; with points ls 7 lc 1, &quot;&lt;echo '9 5'&quot; with points ls 6 lc 1, &quot;&lt;echo '9 8'&quot; with points ls 7 lc 1, &quot;&lt;echo '10 8'&quot; with points ls 6 lc 1, &quot;&lt;echo '10 11'&quot; with points ls 7 lc 1, &quot;&lt;echo '11 11'&quot; with points ls 6 lc 1, &quot;&lt;echo '11 14'&quot; with points ls 7 lc 1, &quot;&lt;echo '12 14'&quot; with points ls 6 lc 1, &quot;&lt;echo '12 17'&quot; with points ls 7 lc 1, &quot;&lt;echo '13 17'&quot; with points ls 6 lc 1, &quot;&lt;echo '13 20'&quot; with points ls 7 lc 1, &quot;&lt;echo '14 20'&quot; with points ls 6 lc 1, &quot;&lt;echo '14 23'&quot; with points ls 7 lc 1, &quot;&lt;echo '15 23'&quot; with points ls 6 lc 1, &quot;&lt;echo '15 26'&quot; with points ls 7 lc 1, &quot;&lt;echo '16 26'&quot; with points ls 6 lc 1, &quot;&lt;echo '16 29'&quot; with points ls 7 lc 1, &quot;&lt;echo '17 29'&quot; with points ls 6 lc 1, &quot;&lt;echo '17 32'&quot; with points ls 7 lc 1, &quot;&lt;echo '18 32'&quot; with points ls 6 lc 1, &quot;&lt;echo '18 35'&quot; with points ls 7 lc 1, &quot;&lt;echo '19 35'&quot; with points ls 6 lc 1 ">
            <text:p>"&lt;echo '-6 -37'" with points ls 7 lc 1, "&lt;echo '-5 -34'" with points ls 7 lc 1, "&lt;echo '-4 -34'" with points ls 6 lc 1, "&lt;echo '-4 -31'" with points ls 7 lc 1, "&lt;echo '-3 -31'" with points ls 6 lc 1, "&lt;echo '-3 -28'" with points ls 7 lc 1, "&lt;echo '-2 -28'" with points ls 6 lc 1, "&lt;echo '-2 -25'" with points ls 7 lc 1, "&lt;echo '-1 -25'" with points ls 6 lc 1, "&lt;echo '-1 -22'" with points ls 7 lc 1, "&lt;echo '0 -22'" with points ls 6 lc 1, "&lt;echo '0 -19'" with points ls 7 lc 1, "&lt;echo '1 -19'" with points ls 6 lc 1, "&lt;echo '1 -16'" with points ls 7 lc 1, "&lt;echo '2 -16'" with points ls 6 lc 1, "&lt;echo '2 -13'" with points ls 7 lc 1, "&lt;echo '3 -13'" with points ls 6 lc 1, "&lt;echo '3 -10'" with points ls 7 lc 1, "&lt;echo '4 -10'" with points ls 6 lc 1, "&lt;echo '4 -7'" with points ls 7 lc 1, "&lt;echo '5 -7'" with points ls 6 lc 1, "&lt;echo '5 -4'" with points ls 7 lc 1, "&lt;echo '6 -4'" with points ls 6 lc 1, "&lt;echo '6 -1'" with points ls 7 lc 1, "&lt;echo '7 -1'" with points ls 6 lc 1, "&lt;echo '7 2'" with points ls 7 lc 1, "&lt;echo '8 2'" with points ls 6 lc 1, "&lt;echo '8 5'" with points ls 7 lc 1, "&lt;echo '9 5'" with points ls 6 lc 1, "&lt;echo '9 8'" with points ls 7 lc 1, "&lt;echo '10 8'" with points ls 6 lc 1, "&lt;echo '10 11'" with points ls 7 lc 1, "&lt;echo '11 11'" with points ls 6 lc 1, "&lt;echo '11 14'" with points ls 7 lc 1, "&lt;echo '12 14'" with points ls 6 lc 1, "&lt;echo '12 17'" with points ls 7 lc 1, "&lt;echo '13 17'" with points ls 6 lc 1, "&lt;echo '13 20'" with points ls 7 lc 1, "&lt;echo '14 20'" with points ls 6 lc 1, "&lt;echo '14 23'" with points ls 7 lc 1, "&lt;echo '15 23'" with points ls 6 lc 1, "&lt;echo '15 26'" with points ls 7 lc 1, "&lt;echo '16 26'" with points ls 6 lc 1, "&lt;echo '16 29'" with points ls 7 lc 1, "&lt;echo '17 29'" with points ls 6 lc 1, "&lt;echo '17 32'" with points ls 7 lc 1, "&lt;echo '18 32'" with points ls 6 lc 1, "&lt;echo '18 35'" with points ls 7 lc 1, "&lt;echo '19 35'" with points ls 6 lc 1 </text:p>
          </table:table-cell>
          <table:table-cell table:formula="of:=CONCATENATE([.BJ14];[.BK14];[.BL14];[.BM14];[.BN14];[.BO14];[.BP14];[.BQ14];[.BR14];[.BS14];[.BT14];[.BU14];[.BV14];[.BW14];[.BX14];[.BY14];[.BZ$14];[.CA14];[.CB14];[.CC14];[.CD14];[.CE14];[.CF14];[.CG14];[.CH14])" office:value-type="string" office:string-value="&quot;&lt;echo '-6 -37'&quot; with points ls 7 lc 1, &quot;&lt;echo '-5 -34'&quot; with points ls 7 lc 1, &quot;&lt;echo '-4 -34'&quot; with points ls 6 lc 1, &quot;&lt;echo '-4 -31'&quot; with points ls 7 lc 1, &quot;&lt;echo '-3 -31'&quot; with points ls 6 lc 1, &quot;&lt;echo '-3 -28'&quot; with points ls 7 lc 1, &quot;&lt;echo '-2 -28'&quot; with points ls 6 lc 1, &quot;&lt;echo '-2 -25'&quot; with points ls 7 lc 1, &quot;&lt;echo '-1 -25'&quot; with points ls 6 lc 1, &quot;&lt;echo '-1 -22'&quot; with points ls 7 lc 1, &quot;&lt;echo '0 -22'&quot; with points ls 6 lc 1, &quot;&lt;echo '0 -19'&quot; with points ls 7 lc 1, &quot;&lt;echo '1 -19'&quot; with points ls 6 lc 1, &quot;&lt;echo '1 -16'&quot; with points ls 7 lc 1, &quot;&lt;echo '2 -16'&quot; with points ls 6 lc 1, &quot;&lt;echo '2 -13'&quot; with points ls 7 lc 1, &quot;&lt;echo '3 -13'&quot; with points ls 6 lc 1, &quot;&lt;echo '3 -10'&quot; with points ls 7 lc 1, &quot;&lt;echo '4 -10'&quot; with points ls 6 lc 1, &quot;&lt;echo '4 -7'&quot; with points ls 7 lc 1, &quot;&lt;echo '5 -7'&quot; with points ls 6 lc 1, &quot;&lt;echo '5 -4'&quot; with points ls 7 lc 1, &quot;&lt;echo '6 -4'&quot; with points ls 6 lc 1, &quot;&lt;echo '6 -1'&quot; with points ls 7 lc 1, &quot;&lt;echo '7 -1'&quot; with points ls 6 lc 1, &quot;&lt;echo '7 2'&quot; with points ls 7 lc 1, &quot;&lt;echo '8 2'&quot; with points ls 6 lc 1, &quot;&lt;echo '8 5'&quot; with points ls 7 lc 1, &quot;&lt;echo '9 5'&quot; with points ls 6 lc 1, &quot;&lt;echo '9 8'&quot; with points ls 7 lc 1, &quot;&lt;echo '10 8'&quot; with points ls 6 lc 1, &quot;&lt;echo '10 11'&quot; with points ls 7 lc 1, &quot;&lt;echo '11 11'&quot; with points ls 6 lc 1, &quot;&lt;echo '11 14'&quot; with points ls 7 lc 1, &quot;&lt;echo '12 14'&quot; with points ls 6 lc 1, &quot;&lt;echo '12 17'&quot; with points ls 7 lc 1, &quot;&lt;echo '13 17'&quot; with points ls 6 lc 1, &quot;&lt;echo '13 20'&quot; with points ls 7 lc 1, &quot;&lt;echo '14 20'&quot; with points ls 6 lc 1, &quot;&lt;echo '14 23'&quot; with points ls 7 lc 1, &quot;&lt;echo '15 23'&quot; with points ls 6 lc 1, &quot;&lt;echo '15 26'&quot; with points ls 7 lc 1, &quot;&lt;echo '16 26'&quot; with points ls 6 lc 1, &quot;&lt;echo '16 29'&quot; with points ls 7 lc 1, &quot;&lt;echo '17 29'&quot; with points ls 6 lc 1, &quot;&lt;echo '17 32'&quot; with points ls 7 lc 1, &quot;&lt;echo '18 32'&quot; with points ls 6 lc 1, &quot;&lt;echo '18 35'&quot; with points ls 7 lc 1, &quot;&lt;echo '19 35'&quot; with points ls 6 lc 1 ">
            <text:p>"&lt;echo '-6 -37'" with points ls 7 lc 1, "&lt;echo '-5 -34'" with points ls 7 lc 1, "&lt;echo '-4 -34'" with points ls 6 lc 1, "&lt;echo '-4 -31'" with points ls 7 lc 1, "&lt;echo '-3 -31'" with points ls 6 lc 1, "&lt;echo '-3 -28'" with points ls 7 lc 1, "&lt;echo '-2 -28'" with points ls 6 lc 1, "&lt;echo '-2 -25'" with points ls 7 lc 1, "&lt;echo '-1 -25'" with points ls 6 lc 1, "&lt;echo '-1 -22'" with points ls 7 lc 1, "&lt;echo '0 -22'" with points ls 6 lc 1, "&lt;echo '0 -19'" with points ls 7 lc 1, "&lt;echo '1 -19'" with points ls 6 lc 1, "&lt;echo '1 -16'" with points ls 7 lc 1, "&lt;echo '2 -16'" with points ls 6 lc 1, "&lt;echo '2 -13'" with points ls 7 lc 1, "&lt;echo '3 -13'" with points ls 6 lc 1, "&lt;echo '3 -10'" with points ls 7 lc 1, "&lt;echo '4 -10'" with points ls 6 lc 1, "&lt;echo '4 -7'" with points ls 7 lc 1, "&lt;echo '5 -7'" with points ls 6 lc 1, "&lt;echo '5 -4'" with points ls 7 lc 1, "&lt;echo '6 -4'" with points ls 6 lc 1, "&lt;echo '6 -1'" with points ls 7 lc 1, "&lt;echo '7 -1'" with points ls 6 lc 1, "&lt;echo '7 2'" with points ls 7 lc 1, "&lt;echo '8 2'" with points ls 6 lc 1, "&lt;echo '8 5'" with points ls 7 lc 1, "&lt;echo '9 5'" with points ls 6 lc 1, "&lt;echo '9 8'" with points ls 7 lc 1, "&lt;echo '10 8'" with points ls 6 lc 1, "&lt;echo '10 11'" with points ls 7 lc 1, "&lt;echo '11 11'" with points ls 6 lc 1, "&lt;echo '11 14'" with points ls 7 lc 1, "&lt;echo '12 14'" with points ls 6 lc 1, "&lt;echo '12 17'" with points ls 7 lc 1, "&lt;echo '13 17'" with points ls 6 lc 1, "&lt;echo '13 20'" with points ls 7 lc 1, "&lt;echo '14 20'" with points ls 6 lc 1, "&lt;echo '14 23'" with points ls 7 lc 1, "&lt;echo '15 23'" with points ls 6 lc 1, "&lt;echo '15 26'" with points ls 7 lc 1, "&lt;echo '16 26'" with points ls 6 lc 1, "&lt;echo '16 29'" with points ls 7 lc 1, "&lt;echo '17 29'" with points ls 6 lc 1, "&lt;echo '17 32'" with points ls 7 lc 1, "&lt;echo '18 32'" with points ls 6 lc 1, "&lt;echo '18 35'" with points ls 7 lc 1, "&lt;echo '19 35'" with points ls 6 lc 1 </text:p>
          </table:table-cell>
          <table:table-cell table:formula="of:=CONCATENATE( [.$Z$1]; &quot;&lt;echo '&quot;; 0; &quot; &quot;; [.I14]; &quot;'&quot;; [.$Z$1]; &quot; with points ls 7 lc 1, &quot;;[.I14]+[.G14];&quot;  lw 3 lt 7 lc 'blue', &quot;;[.I14]-[.G14];&quot;  lw 3 lt 7 lc 'blue', &quot;; [.I14]; &quot; lw 1 lt 7 lc 'black'&quot;)" office:value-type="string" office:string-value="&quot;&lt;echo '0 5'&quot; with points ls 7 lc 1, 8  lw 3 lt 7 lc 'blue', 2  lw 3 lt 7 lc 'blue', 5 lw 1 lt 7 lc 'black'">
            <text:p>"&lt;echo '0 5'" with points ls 7 lc 1, 8 <text:s/>lw 3 lt 7 lc 'blue', 2 <text:s/>lw 3 lt 7 lc 'blue', 5 lw 1 lt 7 lc 'black'</text:p>
          </table:table-cell>
          <table:table-cell table:formula="of:=CONCATENATE( [.$Z$1]; &quot;&lt;echo '&quot;; 0; &quot; &quot;; [.I14]+[.G14]; &quot;'&quot;; [.$Z$1]; &quot; with points ls 7 lc 1, &quot;;[.I14]+[.G14];&quot;  lw 3 lt 7 lc 'blue', &quot;;[.I14]-[.G14];&quot;  lw 3 lt 7 lc 'blue', &quot;; [.I14]; &quot; lw 1 lt 7 lc 'black'&quot;)" office:value-type="string" office:string-value="&quot;&lt;echo '0 8'&quot; with points ls 7 lc 1, 8  lw 3 lt 7 lc 'blue', 2  lw 3 lt 7 lc 'blue', 5 lw 1 lt 7 lc 'black'">
            <text:p>"&lt;echo '0 8'" with points ls 7 lc 1, 8 <text:s/>lw 3 lt 7 lc 'blue', 2 <text:s/>lw 3 lt 7 lc 'blue', 5 lw 1 lt 7 lc 'black'</text:p>
          </table:table-cell>
          <table:table-cell table:formula="of:=CONCATENATE( [.$Z$1]; &quot;&lt;echo '&quot;; 0; &quot; &quot;; [.I14]; &quot;'&quot;; [.$Z$1]; &quot; with points ls 7 lc 1&quot;)" office:value-type="string" office:string-value="&quot;&lt;echo '0 5'&quot; with points ls 7 lc 1">
            <text:p>"&lt;echo '0 5'" with points ls 7 lc 1</text:p>
          </table:table-cell>
          <table:table-cell/>
          <table:table-cell table:formula="of:=IF([.J14]=6; 1; IF([.J14]=7; 1; IF( [.J14]=13; 1; 0)))" office:value-type="float" office:value="0">
            <text:p>0</text:p>
          </table:table-cell>
          <table:table-cell table:formula="of:=IF([.BE14]&gt;0;IF([.J14]=13;[.$BG$5];CONCATENATE(&quot;set arrow nohead from &quot;;-[.H14];&quot;,-12 to &quot;;-[.H14];&quot;, 12  lw 3 lt 7 lc 'blue'&quot;;[.$AA$1]));&quot;&quot;)">
            <text:p/>
          </table:table-cell>
          <table:table-cell/>
          <table:table-cell table:formula="of:=IF([.J14]=9;7;6)" office:value-type="float" office:value="6">
            <text:p>6</text:p>
          </table:table-cell>
          <table:table-cell table:formula="of:=IF([.J14]=9;6;7)" office:value-type="float" office:value="7">
            <text:p>7</text:p>
          </table:table-cell>
          <table:table-cell table:formula="of:=CONCATENATE( [.$Z$1]; &quot;&lt;echo '&quot;; [.$BJ$4]+(9-[.J14]); &quot; &quot;; [.$G14]*ROUNDDOWN([.BJ$4]+[.$H14];1)+[.$I14]; &quot;'&quot;;[.$Z$1];&quot; with points ls &quot;; [.$BI14]; &quot; lc 1, &quot;)" office:value-type="string" office:string-value="&quot;&lt;echo '-6 -37'&quot; with points ls 7 lc 1, ">
            <text:p>"&lt;echo '-6 -37'" with points ls 7 lc 1, </text:p>
          </table:table-cell>
          <table:table-cell table:formula="of:=CONCATENATE( [.$Z$1]; &quot;&lt;echo '&quot;; [.BK$4]+(9-[.$J14]); &quot; &quot;; [.$G14]*ROUNDDOWN([.BK$4]+[.$H14];1)+[.$I14]; &quot;'&quot;;[.$Z$1];&quot; with points ls &quot;; [.$BI14]; &quot; lc 1, &quot;;  [.$Z$1]; &quot;&lt;echo '&quot;; [.BK$4]+1+(9-[.$J14]); &quot; &quot;; [.$G14]*ROUNDDOWN([.BK$4]+[.$H14];1)+[.$I14]; &quot;'&quot;;[.$Z$1];&quot; with points ls &quot;; [.$BH14]; &quot; lc 1, &quot;)" office:value-type="string" office:string-value="&quot;&lt;echo '-5 -34'&quot; with points ls 7 lc 1, &quot;&lt;echo '-4 -34'&quot; with points ls 6 lc 1, ">
            <text:p>"&lt;echo '-5 -34'" with points ls 7 lc 1, "&lt;echo '-4 -34'" with points ls 6 lc 1, </text:p>
          </table:table-cell>
          <table:table-cell table:formula="of:=CONCATENATE( [.$Z$1]; &quot;&lt;echo '&quot;; [.BL$4]+(9-[.$J14]); &quot; &quot;; [.$G14]*ROUNDDOWN([.BL$4]+[.$H14];1)+[.$I14]; &quot;'&quot;;[.$Z$1];&quot; with points ls &quot;; [.$BI14]; &quot; lc 1, &quot;;  [.$Z$1]; &quot;&lt;echo '&quot;; [.BL$4]+1+(9-[.$J14]); &quot; &quot;; [.$G14]*ROUNDDOWN([.BL$4]+[.$H14];1)+[.$I14]; &quot;'&quot;;[.$Z$1];&quot; with points ls &quot;; [.$BH14]; &quot; lc 1, &quot;)" office:value-type="string" office:string-value="&quot;&lt;echo '-4 -31'&quot; with points ls 7 lc 1, &quot;&lt;echo '-3 -31'&quot; with points ls 6 lc 1, ">
            <text:p>"&lt;echo '-4 -31'" with points ls 7 lc 1, "&lt;echo '-3 -31'" with points ls 6 lc 1, </text:p>
          </table:table-cell>
          <table:table-cell table:formula="of:=CONCATENATE( [.$Z$1]; &quot;&lt;echo '&quot;; [.BM$4]+(9-[.$J14]); &quot; &quot;; [.$G14]*ROUNDDOWN([.BM$4]+[.$H14];1)+[.$I14]; &quot;'&quot;;[.$Z$1];&quot; with points ls &quot;; [.$BI14]; &quot; lc 1, &quot;;  [.$Z$1]; &quot;&lt;echo '&quot;; [.BM$4]+1+(9-[.$J14]); &quot; &quot;; [.$G14]*ROUNDDOWN([.BM$4]+[.$H14];1)+[.$I14]; &quot;'&quot;;[.$Z$1];&quot; with points ls &quot;; [.$BH14]; &quot; lc 1, &quot;)" office:value-type="string" office:string-value="&quot;&lt;echo '-3 -28'&quot; with points ls 7 lc 1, &quot;&lt;echo '-2 -28'&quot; with points ls 6 lc 1, ">
            <text:p>"&lt;echo '-3 -28'" with points ls 7 lc 1, "&lt;echo '-2 -28'" with points ls 6 lc 1, </text:p>
          </table:table-cell>
          <table:table-cell table:formula="of:=CONCATENATE( [.$Z$1]; &quot;&lt;echo '&quot;; [.BN$4]+(9-[.$J14]); &quot; &quot;; [.$G14]*ROUNDDOWN([.BN$4]+[.$H14];1)+[.$I14]; &quot;'&quot;;[.$Z$1];&quot; with points ls &quot;; [.$BI14]; &quot; lc 1, &quot;;  [.$Z$1]; &quot;&lt;echo '&quot;; [.BN$4]+1+(9-[.$J14]); &quot; &quot;; [.$G14]*ROUNDDOWN([.BN$4]+[.$H14];1)+[.$I14]; &quot;'&quot;;[.$Z$1];&quot; with points ls &quot;; [.$BH14]; &quot; lc 1, &quot;)" office:value-type="string" office:string-value="&quot;&lt;echo '-2 -25'&quot; with points ls 7 lc 1, &quot;&lt;echo '-1 -25'&quot; with points ls 6 lc 1, ">
            <text:p>"&lt;echo '-2 -25'" with points ls 7 lc 1, "&lt;echo '-1 -25'" with points ls 6 lc 1, </text:p>
          </table:table-cell>
          <table:table-cell table:formula="of:=CONCATENATE( [.$Z$1]; &quot;&lt;echo '&quot;; [.BO$4]+(9-[.$J14]); &quot; &quot;; [.$G14]*ROUNDDOWN([.BO$4]+[.$H14];1)+[.$I14]; &quot;'&quot;;[.$Z$1];&quot; with points ls &quot;; [.$BI14]; &quot; lc 1, &quot;;  [.$Z$1]; &quot;&lt;echo '&quot;; [.BO$4]+1+(9-[.$J14]); &quot; &quot;; [.$G14]*ROUNDDOWN([.BO$4]+[.$H14];1)+[.$I14]; &quot;'&quot;;[.$Z$1];&quot; with points ls &quot;; [.$BH14]; &quot; lc 1, &quot;)" office:value-type="string" office:string-value="&quot;&lt;echo '-1 -22'&quot; with points ls 7 lc 1, &quot;&lt;echo '0 -22'&quot; with points ls 6 lc 1, ">
            <text:p>"&lt;echo '-1 -22'" with points ls 7 lc 1, "&lt;echo '0 -22'" with points ls 6 lc 1, </text:p>
          </table:table-cell>
          <table:table-cell table:formula="of:=CONCATENATE( [.$Z$1]; &quot;&lt;echo '&quot;; [.BP$4]+(9-[.$J14]); &quot; &quot;; [.$G14]*ROUNDDOWN([.BP$4]+[.$H14];1)+[.$I14]; &quot;'&quot;;[.$Z$1];&quot; with points ls &quot;; [.$BI14]; &quot; lc 1, &quot;;  [.$Z$1]; &quot;&lt;echo '&quot;; [.BP$4]+1+(9-[.$J14]); &quot; &quot;; [.$G14]*ROUNDDOWN([.BP$4]+[.$H14];1)+[.$I14]; &quot;'&quot;;[.$Z$1];&quot; with points ls &quot;; [.$BH14]; &quot; lc 1, &quot;)" office:value-type="string" office:string-value="&quot;&lt;echo '0 -19'&quot; with points ls 7 lc 1, &quot;&lt;echo '1 -19'&quot; with points ls 6 lc 1, ">
            <text:p>"&lt;echo '0 -19'" with points ls 7 lc 1, "&lt;echo '1 -19'" with points ls 6 lc 1, </text:p>
          </table:table-cell>
          <table:table-cell table:formula="of:=CONCATENATE( [.$Z$1]; &quot;&lt;echo '&quot;; [.BQ$4]+(9-[.$J14]); &quot; &quot;; [.$G14]*ROUNDDOWN([.BQ$4]+[.$H14];1)+[.$I14]; &quot;'&quot;;[.$Z$1];&quot; with points ls &quot;; [.$BI14]; &quot; lc 1, &quot;;  [.$Z$1]; &quot;&lt;echo '&quot;; [.BQ$4]+1+(9-[.$J14]); &quot; &quot;; [.$G14]*ROUNDDOWN([.BQ$4]+[.$H14];1)+[.$I14]; &quot;'&quot;;[.$Z$1];&quot; with points ls &quot;; [.$BH14]; &quot; lc 1, &quot;)" office:value-type="string" office:string-value="&quot;&lt;echo '1 -16'&quot; with points ls 7 lc 1, &quot;&lt;echo '2 -16'&quot; with points ls 6 lc 1, ">
            <text:p>"&lt;echo '1 -16'" with points ls 7 lc 1, "&lt;echo '2 -16'" with points ls 6 lc 1, </text:p>
          </table:table-cell>
          <table:table-cell table:formula="of:=CONCATENATE( [.$Z$1]; &quot;&lt;echo '&quot;; [.BR$4]+(9-[.$J14]); &quot; &quot;; [.$G14]*ROUNDDOWN([.BR$4]+[.$H14];1)+[.$I14]; &quot;'&quot;;[.$Z$1];&quot; with points ls &quot;; [.$BI14]; &quot; lc 1, &quot;;  [.$Z$1]; &quot;&lt;echo '&quot;; [.BR$4]+1+(9-[.$J14]); &quot; &quot;; [.$G14]*ROUNDDOWN([.BR$4]+[.$H14];1)+[.$I14]; &quot;'&quot;;[.$Z$1];&quot; with points ls &quot;; [.$BH14]; &quot; lc 1, &quot;)" office:value-type="string" office:string-value="&quot;&lt;echo '2 -13'&quot; with points ls 7 lc 1, &quot;&lt;echo '3 -13'&quot; with points ls 6 lc 1, ">
            <text:p>"&lt;echo '2 -13'" with points ls 7 lc 1, "&lt;echo '3 -13'" with points ls 6 lc 1, </text:p>
          </table:table-cell>
          <table:table-cell table:formula="of:=CONCATENATE( [.$Z$1]; &quot;&lt;echo '&quot;; [.BS$4]+(9-[.$J14]); &quot; &quot;; [.$G14]*ROUNDDOWN([.BS$4]+[.$H14];1)+[.$I14]; &quot;'&quot;;[.$Z$1];&quot; with points ls &quot;; [.$BI14]; &quot; lc 1, &quot;;  [.$Z$1]; &quot;&lt;echo '&quot;; [.BS$4]+1+(9-[.$J14]); &quot; &quot;; [.$G14]*ROUNDDOWN([.BS$4]+[.$H14];1)+[.$I14]; &quot;'&quot;;[.$Z$1];&quot; with points ls &quot;; [.$BH14]; &quot; lc 1, &quot;)" office:value-type="string" office:string-value="&quot;&lt;echo '3 -10'&quot; with points ls 7 lc 1, &quot;&lt;echo '4 -10'&quot; with points ls 6 lc 1, ">
            <text:p>"&lt;echo '3 -10'" with points ls 7 lc 1, "&lt;echo '4 -10'" with points ls 6 lc 1, </text:p>
          </table:table-cell>
          <table:table-cell table:formula="of:=CONCATENATE( [.$Z$1]; &quot;&lt;echo '&quot;; [.BT$4]+(9-[.$J14]); &quot; &quot;; [.$G14]*ROUNDDOWN([.BT$4]+[.$H14];1)+[.$I14]; &quot;'&quot;;[.$Z$1];&quot; with points ls &quot;; [.$BI14]; &quot; lc 1, &quot;;  [.$Z$1]; &quot;&lt;echo '&quot;; [.BT$4]+1+(9-[.$J14]); &quot; &quot;; [.$G14]*ROUNDDOWN([.BT$4]+[.$H14];1)+[.$I14]; &quot;'&quot;;[.$Z$1];&quot; with points ls &quot;; [.$BH14]; &quot; lc 1, &quot;)" office:value-type="string" office:string-value="&quot;&lt;echo '4 -7'&quot; with points ls 7 lc 1, &quot;&lt;echo '5 -7'&quot; with points ls 6 lc 1, ">
            <text:p>"&lt;echo '4 -7'" with points ls 7 lc 1, "&lt;echo '5 -7'" with points ls 6 lc 1, </text:p>
          </table:table-cell>
          <table:table-cell table:formula="of:=CONCATENATE( [.$Z$1]; &quot;&lt;echo '&quot;; [.BU$4]+(9-[.$J14]); &quot; &quot;; [.$G14]*ROUNDDOWN([.BU$4]+[.$H14];1)+[.$I14]; &quot;'&quot;;[.$Z$1];&quot; with points ls &quot;; [.$BI14]; &quot; lc 1, &quot;;  [.$Z$1]; &quot;&lt;echo '&quot;; [.BU$4]+1+(9-[.$J14]); &quot; &quot;; [.$G14]*ROUNDDOWN([.BU$4]+[.$H14];1)+[.$I14]; &quot;'&quot;;[.$Z$1];&quot; with points ls &quot;; [.$BH14]; &quot; lc 1, &quot;)" office:value-type="string" office:string-value="&quot;&lt;echo '5 -4'&quot; with points ls 7 lc 1, &quot;&lt;echo '6 -4'&quot; with points ls 6 lc 1, ">
            <text:p>"&lt;echo '5 -4'" with points ls 7 lc 1, "&lt;echo '6 -4'" with points ls 6 lc 1, </text:p>
          </table:table-cell>
          <table:table-cell table:formula="of:=CONCATENATE( [.$Z$1]; &quot;&lt;echo '&quot;; [.BV$4]+(9-[.$J14]); &quot; &quot;; [.$G14]*ROUNDDOWN([.BV$4]+[.$H14];1)+[.$I14]; &quot;'&quot;;[.$Z$1];&quot; with points ls &quot;; [.$BI14]; &quot; lc 1, &quot;;  [.$Z$1]; &quot;&lt;echo '&quot;; [.BV$4]+1+(9-[.$J14]); &quot; &quot;; [.$G14]*ROUNDDOWN([.BV$4]+[.$H14];1)+[.$I14]; &quot;'&quot;;[.$Z$1];&quot; with points ls &quot;; [.$BH14]; &quot; lc 1, &quot;)" office:value-type="string" office:string-value="&quot;&lt;echo '6 -1'&quot; with points ls 7 lc 1, &quot;&lt;echo '7 -1'&quot; with points ls 6 lc 1, ">
            <text:p>"&lt;echo '6 -1'" with points ls 7 lc 1, "&lt;echo '7 -1'" with points ls 6 lc 1, </text:p>
          </table:table-cell>
          <table:table-cell table:formula="of:=CONCATENATE( [.$Z$1]; &quot;&lt;echo '&quot;; [.BW$4]+(9-[.$J14]); &quot; &quot;; [.$G14]*ROUNDDOWN([.BW$4]+[.$H14];1)+[.$I14]; &quot;'&quot;;[.$Z$1];&quot; with points ls &quot;; [.$BI14]; &quot; lc 1, &quot;;  [.$Z$1]; &quot;&lt;echo '&quot;; [.BW$4]+1+(9-[.$J14]); &quot; &quot;; [.$G14]*ROUNDDOWN([.BW$4]+[.$H14];1)+[.$I14]; &quot;'&quot;;[.$Z$1];&quot; with points ls &quot;; [.$BH14]; &quot; lc 1, &quot;)" office:value-type="string" office:string-value="&quot;&lt;echo '7 2'&quot; with points ls 7 lc 1, &quot;&lt;echo '8 2'&quot; with points ls 6 lc 1, ">
            <text:p>"&lt;echo '7 2'" with points ls 7 lc 1, "&lt;echo '8 2'" with points ls 6 lc 1, </text:p>
          </table:table-cell>
          <table:table-cell table:formula="of:=CONCATENATE( [.$Z$1]; &quot;&lt;echo '&quot;; [.BX$4]+(9-[.$J14]); &quot; &quot;; [.$G14]*ROUNDDOWN([.BX$4]+[.$H14];1)+[.$I14]; &quot;'&quot;;[.$Z$1];&quot; with points ls &quot;; [.$BI14]; &quot; lc 1, &quot;;  [.$Z$1]; &quot;&lt;echo '&quot;; [.BX$4]+1+(9-[.$J14]); &quot; &quot;; [.$G14]*ROUNDDOWN([.BX$4]+[.$H14];1)+[.$I14]; &quot;'&quot;;[.$Z$1];&quot; with points ls &quot;; [.$BH14]; &quot; lc 1, &quot;)" office:value-type="string" office:string-value="&quot;&lt;echo '8 5'&quot; with points ls 7 lc 1, &quot;&lt;echo '9 5'&quot; with points ls 6 lc 1, ">
            <text:p>"&lt;echo '8 5'" with points ls 7 lc 1, "&lt;echo '9 5'" with points ls 6 lc 1, </text:p>
          </table:table-cell>
          <table:table-cell table:formula="of:=CONCATENATE( [.$Z$1]; &quot;&lt;echo '&quot;; [.BY$4]+(9-[.$J14]); &quot; &quot;; [.$G14]*ROUNDDOWN([.BY$4]+[.$H14];1)+[.$I14]; &quot;'&quot;;[.$Z$1];&quot; with points ls &quot;; [.$BI14]; &quot; lc 1, &quot;;  [.$Z$1]; &quot;&lt;echo '&quot;; [.BY$4]+1+(9-[.$J14]); &quot; &quot;; [.$G14]*ROUNDDOWN([.BY$4]+[.$H14];1)+[.$I14]; &quot;'&quot;;[.$Z$1];&quot; with points ls &quot;; [.$BH14]; &quot; lc 1, &quot;)" office:value-type="string" office:string-value="&quot;&lt;echo '9 8'&quot; with points ls 7 lc 1, &quot;&lt;echo '10 8'&quot; with points ls 6 lc 1, ">
            <text:p>"&lt;echo '9 8'" with points ls 7 lc 1, "&lt;echo '10 8'" with points ls 6 lc 1, </text:p>
          </table:table-cell>
          <table:table-cell table:formula="of:=CONCATENATE( [.$Z$1]; &quot;&lt;echo '&quot;; [.BZ$4]+(9-[.$J14]); &quot; &quot;; [.$G14]*ROUNDDOWN([.BZ$4]+[.$H14];1)+[.$I14]; &quot;'&quot;;[.$Z$1];&quot; with points ls &quot;; [.$BI14]; &quot; lc 1, &quot;;  [.$Z$1]; &quot;&lt;echo '&quot;; [.BZ$4]+1+(9-[.$J14]); &quot; &quot;; [.$G14]*ROUNDDOWN([.BZ$4]+[.$H14];1)+[.$I14]; &quot;'&quot;;[.$Z$1];&quot; with points ls &quot;; [.$BH14]; &quot; lc 1, &quot;)" office:value-type="string" office:string-value="&quot;&lt;echo '10 11'&quot; with points ls 7 lc 1, &quot;&lt;echo '11 11'&quot; with points ls 6 lc 1, ">
            <text:p>"&lt;echo '10 11'" with points ls 7 lc 1, "&lt;echo '11 11'" with points ls 6 lc 1, </text:p>
          </table:table-cell>
          <table:table-cell table:formula="of:=CONCATENATE( [.$Z$1]; &quot;&lt;echo '&quot;; [.CA$4]+(9-[.$J14]); &quot; &quot;; [.$G14]*ROUNDDOWN([.CA$4]+[.$H14];1)+[.$I14]; &quot;'&quot;;[.$Z$1];&quot; with points ls &quot;; [.$BI14]; &quot; lc 1, &quot;;  [.$Z$1]; &quot;&lt;echo '&quot;; [.CA$4]+1+(9-[.$J14]); &quot; &quot;; [.$G14]*ROUNDDOWN([.CA$4]+[.$H14];1)+[.$I14]; &quot;'&quot;;[.$Z$1];&quot; with points ls &quot;; [.$BH14]; &quot; lc 1, &quot;)" office:value-type="string" office:string-value="&quot;&lt;echo '11 14'&quot; with points ls 7 lc 1, &quot;&lt;echo '12 14'&quot; with points ls 6 lc 1, ">
            <text:p>"&lt;echo '11 14'" with points ls 7 lc 1, "&lt;echo '12 14'" with points ls 6 lc 1, </text:p>
          </table:table-cell>
          <table:table-cell table:formula="of:=CONCATENATE( [.$Z$1]; &quot;&lt;echo '&quot;; [.CB$4]+(9-[.$J14]); &quot; &quot;; [.$G14]*ROUNDDOWN([.CB$4]+[.$H14];1)+[.$I14]; &quot;'&quot;;[.$Z$1];&quot; with points ls &quot;; [.$BI14]; &quot; lc 1, &quot;;  [.$Z$1]; &quot;&lt;echo '&quot;; [.CB$4]+1+(9-[.$J14]); &quot; &quot;; [.$G14]*ROUNDDOWN([.CB$4]+[.$H14];1)+[.$I14]; &quot;'&quot;;[.$Z$1];&quot; with points ls &quot;; [.$BH14]; &quot; lc 1, &quot;)" office:value-type="string" office:string-value="&quot;&lt;echo '12 17'&quot; with points ls 7 lc 1, &quot;&lt;echo '13 17'&quot; with points ls 6 lc 1, ">
            <text:p>"&lt;echo '12 17'" with points ls 7 lc 1, "&lt;echo '13 17'" with points ls 6 lc 1, </text:p>
          </table:table-cell>
          <table:table-cell table:formula="of:=CONCATENATE( [.$Z$1]; &quot;&lt;echo '&quot;; [.CC$4]+(9-[.$J14]); &quot; &quot;; [.$G14]*ROUNDDOWN([.CC$4]+[.$H14];1)+[.$I14]; &quot;'&quot;;[.$Z$1];&quot; with points ls &quot;; [.$BI14]; &quot; lc 1, &quot;;  [.$Z$1]; &quot;&lt;echo '&quot;; [.CC$4]+1+(9-[.$J14]); &quot; &quot;; [.$G14]*ROUNDDOWN([.CC$4]+[.$H14];1)+[.$I14]; &quot;'&quot;;[.$Z$1];&quot; with points ls &quot;; [.$BH14]; &quot; lc 1, &quot;)" office:value-type="string" office:string-value="&quot;&lt;echo '13 20'&quot; with points ls 7 lc 1, &quot;&lt;echo '14 20'&quot; with points ls 6 lc 1, ">
            <text:p>"&lt;echo '13 20'" with points ls 7 lc 1, "&lt;echo '14 20'" with points ls 6 lc 1, </text:p>
          </table:table-cell>
          <table:table-cell table:formula="of:=CONCATENATE( [.$Z$1]; &quot;&lt;echo '&quot;; [.CD$4]+(9-[.$J14]); &quot; &quot;; [.$G14]*ROUNDDOWN([.CD$4]+[.$H14];1)+[.$I14]; &quot;'&quot;;[.$Z$1];&quot; with points ls &quot;; [.$BI14]; &quot; lc 1, &quot;;  [.$Z$1]; &quot;&lt;echo '&quot;; [.CD$4]+1+(9-[.$J14]); &quot; &quot;; [.$G14]*ROUNDDOWN([.CD$4]+[.$H14];1)+[.$I14]; &quot;'&quot;;[.$Z$1];&quot; with points ls &quot;; [.$BH14]; &quot; lc 1, &quot;)" office:value-type="string" office:string-value="&quot;&lt;echo '14 23'&quot; with points ls 7 lc 1, &quot;&lt;echo '15 23'&quot; with points ls 6 lc 1, ">
            <text:p>"&lt;echo '14 23'" with points ls 7 lc 1, "&lt;echo '15 23'" with points ls 6 lc 1, </text:p>
          </table:table-cell>
          <table:table-cell table:formula="of:=CONCATENATE( [.$Z$1]; &quot;&lt;echo '&quot;; [.CE$4]+(9-[.$J14]); &quot; &quot;; [.$G14]*ROUNDDOWN([.CE$4]+[.$H14];1)+[.$I14]; &quot;'&quot;;[.$Z$1];&quot; with points ls &quot;; [.$BI14]; &quot; lc 1, &quot;;  [.$Z$1]; &quot;&lt;echo '&quot;; [.CE$4]+1+(9-[.$J14]); &quot; &quot;; [.$G14]*ROUNDDOWN([.CE$4]+[.$H14];1)+[.$I14]; &quot;'&quot;;[.$Z$1];&quot; with points ls &quot;; [.$BH14]; &quot; lc 1, &quot;)" office:value-type="string" office:string-value="&quot;&lt;echo '15 26'&quot; with points ls 7 lc 1, &quot;&lt;echo '16 26'&quot; with points ls 6 lc 1, ">
            <text:p>"&lt;echo '15 26'" with points ls 7 lc 1, "&lt;echo '16 26'" with points ls 6 lc 1, </text:p>
          </table:table-cell>
          <table:table-cell table:formula="of:=CONCATENATE( [.$Z$1]; &quot;&lt;echo '&quot;; [.CF$4]+(9-[.$J14]); &quot; &quot;; [.$G14]*ROUNDDOWN([.CF$4]+[.$H14];1)+[.$I14]; &quot;'&quot;;[.$Z$1];&quot; with points ls &quot;; [.$BI14]; &quot; lc 1, &quot;;  [.$Z$1]; &quot;&lt;echo '&quot;; [.CF$4]+1+(9-[.$J14]); &quot; &quot;; [.$G14]*ROUNDDOWN([.CF$4]+[.$H14];1)+[.$I14]; &quot;'&quot;;[.$Z$1];&quot; with points ls &quot;; [.$BH14]; &quot; lc 1, &quot;)" office:value-type="string" office:string-value="&quot;&lt;echo '16 29'&quot; with points ls 7 lc 1, &quot;&lt;echo '17 29'&quot; with points ls 6 lc 1, ">
            <text:p>"&lt;echo '16 29'" with points ls 7 lc 1, "&lt;echo '17 29'" with points ls 6 lc 1, </text:p>
          </table:table-cell>
          <table:table-cell table:formula="of:=CONCATENATE( [.$Z$1]; &quot;&lt;echo '&quot;; [.CG$4]+(9-[.$J14]); &quot; &quot;; [.$G14]*ROUNDDOWN([.CG$4]+[.$H14];1)+[.$I14]; &quot;'&quot;;[.$Z$1];&quot; with points ls &quot;; [.$BI14]; &quot; lc 1, &quot;;  [.$Z$1]; &quot;&lt;echo '&quot;; [.CG$4]+1+(9-[.$J14]); &quot; &quot;; [.$G14]*ROUNDDOWN([.CG$4]+[.$H14];1)+[.$I14]; &quot;'&quot;;[.$Z$1];&quot; with points ls &quot;; [.$BH14]; &quot; lc 1, &quot;)" office:value-type="string" office:string-value="&quot;&lt;echo '17 32'&quot; with points ls 7 lc 1, &quot;&lt;echo '18 32'&quot; with points ls 6 lc 1, ">
            <text:p>"&lt;echo '17 32'" with points ls 7 lc 1, "&lt;echo '18 32'" with points ls 6 lc 1, </text:p>
          </table:table-cell>
          <table:table-cell table:formula="of:=CONCATENATE( [.$Z$1]; &quot;&lt;echo '&quot;; [.CH$4]+(9-[.$J14]); &quot; &quot;; [.$G14]*ROUNDDOWN([.CH$4]+[.$H14];1)+[.$I14]; &quot;'&quot;;[.$Z$1];&quot; with points ls &quot;; [.$BI14]; &quot; lc 1, &quot;;  [.$Z$1]; &quot;&lt;echo '&quot;; [.CH$4]+1+(9-[.$J14]); &quot; &quot;; [.$G14]*ROUNDDOWN([.CH$4]+[.$H14];1)+[.$I14]; &quot;'&quot;;[.$Z$1];&quot; with points ls &quot;; [.$BH14]; &quot; lc 1 &quot;)" office:value-type="string" office:string-value="&quot;&lt;echo '18 35'&quot; with points ls 7 lc 1, &quot;&lt;echo '19 35'&quot; with points ls 6 lc 1 ">
            <text:p>"&lt;echo '18 35'" with points ls 7 lc 1, "&lt;echo '19 35'" with points ls 6 lc 1 </text:p>
          </table:table-cell>
        </table:table-row>
        <table:table-row table:style-name="ro1">
          <table:table-cell table:formula="of:=CONCATENATE( &quot;reset&quot;; [.$AA$1]; &quot;set pointsize &quot;; ROUND( 0.0005*[.D15]+0.5; 2 ); [.$AA$1]; [.BF15];  &quot;set terminal svg dashed font &quot;;[.$Z$1];&quot;/Library/Fonts/Courier New.ttf,12&quot;;[.$Z$1];&quot; size &quot;;[.D15];&quot;,&quot;;[.E15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15]; [.$Z$1]; [.$AA$1]; &quot;set output &quot;; [.$Z$1]; [.F15]; &quot;.svg&quot;; [.$Z$1]; [.$AA$1]; &quot;f(x)=&quot;; [.M15]; [.$AA$1]; &quot;plot f(x), &quot;; [.AP15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11.svg&quot;&#13;f(x)=-4*( x + 1 )**3 +4&#13;plot f(x), &quot;&lt;echo '-1 4'&quot; with points ls 7 lc 1, &quot;&lt;echo '0 0'&quot; with points ls 7 lc 1, &quot;&lt;echo '-2 8'&quot; with points ls 7 lc 1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11.svg"f(x)=-4*( x + 1 )**3 +4plot f(x), "&lt;echo '-1 4'" with points ls 7 lc 1, "&lt;echo '0 0'" with points ls 7 lc 1, "&lt;echo '-2 8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11">
            <text:p>graph-11</text:p>
          </table:table-cell>
          <table:table-cell table:formula="of:=(INT(RAND()*7)+1)*(1-INT(RAND()*2)*2)" office:value-type="float" office:value="-4">
            <text:p>-4</text:p>
          </table:table-cell>
          <table:table-cell table:formula="of:=(INT(RAND()*7)+1)*(1-INT(RAND()*2)*2)" office:value-type="float" office:value="1">
            <text:p>1</text:p>
          </table:table-cell>
          <table:table-cell table:formula="of:=(INT(RAND()*7)+1)*(1-INT(RAND()*2)*2)" office:value-type="float" office:value="4">
            <text:p>4</text:p>
          </table:table-cell>
          <table:table-cell table:formula="of:=INT(RAND()*13)+1" office:value-type="float" office:value="3">
            <text:p>3</text:p>
          </table:table-cell>
          <table:table-cell table:formula="of:=CHOOSE([.J15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Cubic">
            <text:p>Cubic</text:p>
          </table:table-cell>
          <table:table-cell table:formula="of:=CHOOSE([.J15];[.N15];[.O15];[.P15];[.Q15];[.R15];[.S15];[.T15];[.U15];[.V15];[.W15];[.X15];[.Y15];[.Z$15])" office:value-type="string" office:string-value="-4( x + 1 )^{3} +4">
            <text:p>-4( x + 1 )^{3} +4</text:p>
          </table:table-cell>
          <table:table-cell table:formula="of:=CHOOSE([.J15];[.AB15];[.AC15];[.AD15];[.AE15];[.AF15];[.AG15];[.AH15];[.AI15];[.AJ15];[.AK15];[.AL15];[.AM15];[.AN15])" office:value-type="string" office:string-value="-4*( x + 1 )**3 +4">
            <text:p>-4*( x + 1 )**3 +4</text:p>
          </table:table-cell>
          <table:table-cell table:formula="of:=CONCATENATE( IF([.G15]&lt;0; &quot;-&quot;; &quot;&quot;); IF(ABS([.G15])=1;&quot;&quot;; ABS([.G15])); &quot;( x &quot;; IF( [.H15]&lt;0; &quot;-&quot;; &quot;+&quot;); &quot; &quot;; ABS([.H15]); &quot; ) &quot;; IF( [.I15]&lt;0; &quot;-&quot;; &quot;+&quot;); ABS([.I15]))" office:value-type="string" office:string-value="-4( x + 1 ) +4">
            <text:p>-4( x + 1 ) +4</text:p>
          </table:table-cell>
          <table:table-cell table:formula="of:=CONCATENATE( IF([.G15]&lt;0; &quot;-&quot;; &quot;&quot;); IF(ABS([.G15])=1;&quot;&quot;; ABS([.G15])); &quot;( x &quot;; IF( [.H15]&lt;0; &quot;-&quot;; &quot;+&quot;); &quot; &quot;; ABS([.H15]); &quot; )^{2} &quot;; IF( [.I15]&lt;0; &quot;-&quot;; &quot;+&quot;); ABS([.I15]))" office:value-type="string" office:string-value="-4( x + 1 )^{2} +4">
            <text:p>-4( x + 1 )^{2} +4</text:p>
          </table:table-cell>
          <table:table-cell table:formula="of:=CONCATENATE( IF([.G15]&lt;0; &quot;-&quot;; &quot;&quot;); IF(ABS([.G15])=1;&quot;&quot;; ABS([.G15])); &quot;( x &quot;; IF( [.H15]&lt;0; &quot;-&quot;; &quot;+&quot;); &quot; &quot;; ABS([.H15]); &quot; )^{3} &quot;; IF( [.I15]&lt;0; &quot;-&quot;; &quot;+&quot;); ABS([.I15]))" office:value-type="string" office:string-value="-4( x + 1 )^{3} +4">
            <text:p>-4( x + 1 )^{3} +4</text:p>
          </table:table-cell>
          <table:table-cell table:formula="of:=CONCATENATE( IF([.G15]&lt;0; &quot;-&quot;; &quot;&quot;); IF(ABS([.G15])=1;&quot;&quot;; ABS([.G15])); &quot;\ | \  x &quot;; IF( [.H15]&lt;0; &quot;-&quot;; &quot;+&quot;); &quot; &quot;; ABS([.H15]); &quot; \ | \  &quot;; IF( [.I15]&lt;0; &quot;-&quot;; &quot;+&quot;); ABS([.I15]))" office:value-type="string" office:string-value="-4\ | \  x + 1 \ | \  +4">
            <text:p>-4\ | \ <text:s/>x + 1 \ | \ <text:s/>+4</text:p>
          </table:table-cell>
          <table:table-cell table:formula="of:=CONCATENATE( IF([.G15]&lt;0; &quot;-&quot;; &quot;&quot;); IF(ABS([.G15])=1;&quot;&quot;; ABS([.G15])); &quot; \sqrt{  x &quot;; IF( [.H15]&lt;0; &quot;-&quot;; &quot;+&quot;); &quot; &quot;; ABS([.H15]); &quot; } \  &quot;; IF( [.I15]&lt;0; &quot;-&quot;; &quot;+&quot;); ABS([.I15]))" office:value-type="string" office:string-value="-4 \sqrt{  x + 1 } \  +4">
            <text:p>-4 \sqrt{ <text:s/>x + 1 } \ <text:s/>+4</text:p>
          </table:table-cell>
          <table:table-cell table:formula="of:=CONCATENATE( &quot;&quot;; IF([.G15]&lt;0; &quot;-&quot;; &quot;&quot;); ABS([.G15]); &quot;/( &quot;; &quot;x &quot;; IF( [.H15]&lt;0; &quot;-&quot;; &quot;+&quot;); &quot; &quot;; ABS([.H15]); &quot; ) &quot;; IF( [.I15]&lt;0; &quot;-&quot;; &quot;+&quot;); ABS([.I15]))" office:value-type="string" office:string-value="-4/( x + 1 ) +4">
            <text:p>-4/( x + 1 ) +4</text:p>
          </table:table-cell>
          <table:table-cell table:formula="of:=CONCATENATE( &quot; \ln(  x &quot;; IF( [.H15]&lt;0; &quot;-&quot;; &quot;+&quot;); &quot; &quot;; ABS([.H15]); &quot; ) \  &quot;; IF( [.I15]&lt;0; &quot;-&quot;; &quot;+&quot;); ABS([.I15]))" office:value-type="string" office:string-value=" \ln(  x + 1 ) \  +4">
            <text:p><text:s/>\ln( <text:s/>x + 1 ) \ <text:s/>+4</text:p>
          </table:table-cell>
          <table:table-cell table:formula="of:=CONCATENATE(&quot;e^{ x &quot;; IF( [.H15]&lt;0; &quot;-&quot;; &quot;+&quot;); &quot; &quot;; ABS([.H15]); &quot; } &quot;; IF( [.I15]&lt;0; &quot;-&quot;; &quot;+&quot;); ABS([.I15]))" office:value-type="string" office:string-value="e^{ x + 1 } +4">
            <text:p>e^{ x + 1 } +4</text:p>
          </table:table-cell>
          <table:table-cell table:formula="of:=CONCATENATE( IF([.G15]&lt;0; &quot;-&quot;; &quot;&quot;); IF(ABS([.G15])=1;&quot;&quot;; ABS([.G15])); &quot; floor( x &quot;; IF( [.H15]&lt;0; &quot;-&quot;; &quot;+&quot;); &quot; &quot;; ABS([.H15]); &quot; ) &quot;; IF( [.I15]&lt;0; &quot;-&quot;; &quot;+&quot;); ABS([.I15]))" office:value-type="string" office:string-value="-4 floor( x + 1 ) +4">
            <text:p>-4 floor( x + 1 ) +4</text:p>
          </table:table-cell>
          <table:table-cell table:formula="of:=CONCATENATE( IF([.G15]&lt;0; &quot;-&quot;; &quot;&quot;); IF(ABS([.G15])=1;&quot;&quot;; ABS([.G15])); &quot; ceil( x &quot;; IF( [.H15]&lt;0; &quot;-&quot;; &quot;+&quot;); &quot; &quot;; ABS([.H15]); &quot; ) &quot;; IF( [.I15]&lt;0; &quot;-&quot;; &quot;+&quot;); ABS([.I15]))" office:value-type="string" office:string-value="-4 ceil( x + 1 ) +4">
            <text:p>-4 ceil( x + 1 ) +4</text:p>
          </table:table-cell>
          <table:table-cell table:formula="of:=CONCATENATE( IF([.G15]&lt;0; &quot;-&quot;; &quot;&quot;); IF(ABS([.G15])=1;&quot;&quot;; ABS([.G15])); &quot; \sin( x ) &quot;; IF( [.I15]&lt;0; &quot;-&quot;; &quot;+&quot;); ABS([.I15]))" office:value-type="string" office:string-value="-4 \sin( x ) +4">
            <text:p>-4 \sin( x ) +4</text:p>
          </table:table-cell>
          <table:table-cell table:formula="of:=CONCATENATE( IF([.G15]&lt;0; &quot;-&quot;; &quot;&quot;); IF(ABS([.G15])=1;&quot;&quot;; ABS([.G15])); &quot; \cos( x ) &quot;; IF( [.I15]&lt;0; &quot;-&quot;; &quot;+&quot;); ABS([.I15]))" office:value-type="string" office:string-value="-4 \cos( x ) +4">
            <text:p>-4 \cos( x ) +4</text:p>
          </table:table-cell>
          <table:table-cell table:formula="of:=CONCATENATE( &quot;tan( x ) &quot;; IF( [.I15]&lt;0; &quot;-&quot;; &quot;+&quot;); ABS([.I15]))" office:value-type="string" office:string-value="tan( x ) +4">
            <text:p>tan( x ) +4</text:p>
          </table:table-cell>
          <table:table-cell/>
          <table:table-cell table:formula="of:=CONCATENATE([.G15]; &quot;*( x &quot;; IF( [.H15]&lt;0; &quot;-&quot;; &quot;+&quot;); &quot; &quot;; ABS([.H15]); &quot; ) &quot;; IF( [.I15]&lt;0; &quot;-&quot;; &quot;+&quot;); ABS([.I15]))" office:value-type="string" office:string-value="-4*( x + 1 ) +4">
            <text:p>-4*( x + 1 ) +4</text:p>
          </table:table-cell>
          <table:table-cell table:formula="of:=CONCATENATE([.G15]; &quot;*( x &quot;; IF( [.H15]&lt;0; &quot;-&quot;; &quot;+&quot;); &quot; &quot;; ABS([.H15]); &quot; )**2 &quot;; IF( [.I15]&lt;0; &quot;-&quot;; &quot;+&quot;); ABS([.I15]))" office:value-type="string" office:string-value="-4*( x + 1 )**2 +4">
            <text:p>-4*( x + 1 )**2 +4</text:p>
          </table:table-cell>
          <table:table-cell table:formula="of:=CONCATENATE([.G15]; &quot;*( x &quot;; IF( [.H15]&lt;0; &quot;-&quot;; &quot;+&quot;); &quot; &quot;; ABS([.H15]); &quot; )**3 &quot;; IF( [.I15]&lt;0; &quot;-&quot;; &quot;+&quot;); ABS([.I15]))" office:value-type="string" office:string-value="-4*( x + 1 )**3 +4">
            <text:p>-4*( x + 1 )**3 +4</text:p>
          </table:table-cell>
          <table:table-cell table:formula="of:=CONCATENATE( [.G15]; &quot;*abs(  x &quot;; IF( [.H15]&lt;0; &quot;-&quot;; &quot;+&quot;); &quot; &quot;; ABS([.H15]); &quot; )  &quot;; IF( [.I15]&lt;0; &quot;-&quot;; &quot;+&quot;); ABS([.I15]))" office:value-type="string" office:string-value="-4*abs(  x + 1 )  +4">
            <text:p>-4*abs( <text:s/>x + 1 ) <text:s/>+4</text:p>
          </table:table-cell>
          <table:table-cell table:formula="of:=CONCATENATE([.G15]; &quot;*sqrt( x &quot;; IF( [.H15]&lt;0; &quot;-&quot;; &quot;+&quot;); &quot; &quot;; ABS([.H15]); &quot; ) &quot;; IF( [.I15]&lt;0; &quot;-&quot;; &quot;+&quot;); ABS([.I15]))" office:value-type="string" office:string-value="-4*sqrt( x + 1 ) +4">
            <text:p>-4*sqrt( x + 1 ) +4</text:p>
          </table:table-cell>
          <table:table-cell table:formula="of:=CONCATENATE([.G15]; &quot;*( x &quot;; IF( [.H15]&lt;0; &quot;-&quot;; &quot;+&quot;); &quot; &quot;; ABS([.H15]); &quot; )**(-1) &quot;; IF( [.I15]&lt;0; &quot;-&quot;; &quot;+&quot;); ABS([.I15]))" office:value-type="string" office:string-value="-4*( x + 1 )**(-1) +4">
            <text:p>-4*( x + 1 )**(-1) +4</text:p>
          </table:table-cell>
          <table:table-cell table:formula="of:=CONCATENATE(&quot;log( x &quot;; IF( [.H15]&lt;0; &quot;-&quot;; &quot;+&quot;); &quot; &quot;; ABS([.H15]); &quot; ) &quot;; IF( [.I15]&lt;0; &quot;-&quot;; &quot;+&quot;); ABS([.I15]))" office:value-type="string" office:string-value="log( x + 1 ) +4">
            <text:p>log( x + 1 ) +4</text:p>
          </table:table-cell>
          <table:table-cell table:formula="of:=CONCATENATE(&quot;exp(1)**( x &quot;; IF( [.H15]&lt;0; &quot;-&quot;; &quot;+&quot;); &quot; &quot;; ABS([.H15]); &quot; ) &quot;; IF( [.I15]&lt;0; &quot;-&quot;; &quot;+&quot;); ABS([.I15]))" office:value-type="string" office:string-value="exp(1)**( x + 1 ) +4">
            <text:p>exp(1)**( x + 1 ) +4</text:p>
          </table:table-cell>
          <table:table-cell table:formula="of:=CONCATENATE([.G15]; &quot;*floor( x &quot;; IF( [.H15]&lt;0; &quot;-&quot;; &quot;+&quot;); &quot; &quot;; ABS([.H15]); &quot; ) &quot;; IF( [.I15]&lt;0; &quot;-&quot;; &quot;+&quot;); ABS([.I15]))" office:value-type="string" office:string-value="-4*floor( x + 1 ) +4">
            <text:p>-4*floor( x + 1 ) +4</text:p>
          </table:table-cell>
          <table:table-cell table:formula="of:=CONCATENATE([.G15]; &quot;*ceil( x &quot;; IF( [.H15]&lt;0; &quot;-&quot;; &quot;+&quot;); &quot; &quot;; ABS([.H15]); &quot; ) &quot;; IF( [.I15]&lt;0; &quot;-&quot;; &quot;+&quot;); ABS([.I15]))" office:value-type="string" office:string-value="-4*ceil( x + 1 ) +4">
            <text:p>-4*ceil( x + 1 ) +4</text:p>
          </table:table-cell>
          <table:table-cell table:formula="of:=CONCATENATE( [.G15]; &quot;*sin( x ) &quot;; IF( [.I15]&lt;0; &quot;-&quot;; &quot;+&quot;); ABS([.I15]))" office:value-type="string" office:string-value="-4*sin( x ) +4">
            <text:p>-4*sin( x ) +4</text:p>
          </table:table-cell>
          <table:table-cell table:formula="of:=CONCATENATE( [.G15]; &quot;*cos( x ) &quot;; IF( [.I15]&lt;0; &quot;-&quot;; &quot;+&quot;); ABS([.I15]))" office:value-type="string" office:string-value="-4*cos( x ) +4">
            <text:p>-4*cos( x ) +4</text:p>
          </table:table-cell>
          <table:table-cell table:formula="of:=CONCATENATE(&quot;tan( x ) &quot;; IF( [.I15]&lt;0; &quot;-&quot;; &quot;+&quot;); ABS([.I15]))" office:value-type="string" office:string-value="tan( x ) +4">
            <text:p>tan( x ) +4</text:p>
          </table:table-cell>
          <table:table-cell/>
          <table:table-cell table:formula="of:=CHOOSE([.J15]; [.AQ15]; [.AR15]; [.AS15]; [.AT15]; [.AU15]; [.AV15]; [.AW15]; [.AX15]; [.AY15]; [.AZ$15]; [.BA15]; [.BB15]; [.BC15] )" office:value-type="string" office:string-value="&quot;&lt;echo '-1 4'&quot; with points ls 7 lc 1, &quot;&lt;echo '0 0'&quot; with points ls 7 lc 1, &quot;&lt;echo '-2 8'&quot; with points ls 7 lc 1">
            <text:p>"&lt;echo '-1 4'" with points ls 7 lc 1, "&lt;echo '0 0'" with points ls 7 lc 1, "&lt;echo '-2 8'" with points ls 7 lc 1</text:p>
          </table:table-cell>
          <table:table-cell table:formula="of:=CONCATENATE( [.$Z$1]; &quot;&lt;echo '&quot;; -[.H15]; &quot; &quot;; [.I15]; &quot;'&quot;; [.$Z$1]; &quot; with points ls 7 lc 1, &quot;; [.$Z$1]; &quot;&lt;echo '&quot;; -[.H15]+1; &quot; &quot;; [.I15]+[.G15]; &quot;'&quot;; [.$Z$1]; &quot; with points ls 7 lc 1, &quot;; [.$Z$1]; &quot;&lt;echo '&quot;; -[.H15]-1; &quot; &quot;; [.I15]-[.G15]; &quot;'&quot;; [.$Z$1]; &quot; with points ls 7 lc 1&quot;)" office:value-type="string" office:string-value="&quot;&lt;echo '-1 4'&quot; with points ls 7 lc 1, &quot;&lt;echo '0 0'&quot; with points ls 7 lc 1, &quot;&lt;echo '-2 8'&quot; with points ls 7 lc 1">
            <text:p>"&lt;echo '-1 4'" with points ls 7 lc 1, "&lt;echo '0 0'" with points ls 7 lc 1, "&lt;echo '-2 8'" with points ls 7 lc 1</text:p>
          </table:table-cell>
          <table:table-cell table:formula="of:=CONCATENATE( [.$Z$1]; &quot;&lt;echo '&quot;; -[.H15]; &quot; &quot;; [.I15]; &quot;'&quot;; [.$Z$1]; &quot; with points ls 7 lc 1, &quot;; [.$Z$1]; &quot;&lt;echo '&quot;; -[.H15]+1; &quot; &quot;; [.I15]+[.G15]; &quot;'&quot;; [.$Z$1]; &quot; with points ls 7 lc 1, &quot;; [.$Z$1]; &quot;&lt;echo '&quot;; -[.H15]-1; &quot; &quot;; [.I15]+[.G15]; &quot;'&quot;; [.$Z$1]; &quot; with points ls 7 lc 1&quot;)" office:value-type="string" office:string-value="&quot;&lt;echo '-1 4'&quot; with points ls 7 lc 1, &quot;&lt;echo '0 0'&quot; with points ls 7 lc 1, &quot;&lt;echo '-2 0'&quot; with points ls 7 lc 1">
            <text:p>"&lt;echo '-1 4'" with points ls 7 lc 1, "&lt;echo '0 0'" with points ls 7 lc 1, "&lt;echo '-2 0'" with points ls 7 lc 1</text:p>
          </table:table-cell>
          <table:table-cell table:formula="of:=CONCATENATE( [.$Z$1]; &quot;&lt;echo '&quot;; -[.H15]; &quot; &quot;; [.I15]; &quot;'&quot;; [.$Z$1]; &quot; with points ls 7 lc 1, &quot;; [.$Z$1]; &quot;&lt;echo '&quot;; -[.H15]+1; &quot; &quot;; [.I15]+[.G15]; &quot;'&quot;; [.$Z$1]; &quot; with points ls 7 lc 1, &quot;; [.$Z$1]; &quot;&lt;echo '&quot;; -[.H15]-1; &quot; &quot;; [.I15]-[.G15]; &quot;'&quot;;[.$Z$1]; &quot; with points ls 7 lc 1&quot;)" office:value-type="string" office:string-value="&quot;&lt;echo '-1 4'&quot; with points ls 7 lc 1, &quot;&lt;echo '0 0'&quot; with points ls 7 lc 1, &quot;&lt;echo '-2 8'&quot; with points ls 7 lc 1">
            <text:p>"&lt;echo '-1 4'" with points ls 7 lc 1, "&lt;echo '0 0'" with points ls 7 lc 1, "&lt;echo '-2 8'" with points ls 7 lc 1</text:p>
          </table:table-cell>
          <table:table-cell table:formula="of:=CONCATENATE( [.$Z$1]; &quot;&lt;echo '&quot;; -[.H15]; &quot; &quot;; [.I15]; &quot;'&quot;; [.$Z$1]; &quot; with points ls 7 lc 1, &quot;; [.$Z$1]; &quot;&lt;echo '&quot;; -[.H15]+1; &quot; &quot;; [.I15]+[.G15]; &quot;'&quot;; [.$Z$1]; &quot; with points ls 7 lc 1, &quot;; [.$Z$1]; &quot;&lt;echo '&quot;; -[.H15]-1; &quot; &quot;; [.I15]+[.G15];  &quot;'&quot;;[.$Z$1]; &quot; with points ls 7 lc 1&quot;)" office:value-type="string" office:string-value="&quot;&lt;echo '-1 4'&quot; with points ls 7 lc 1, &quot;&lt;echo '0 0'&quot; with points ls 7 lc 1, &quot;&lt;echo '-2 0'&quot; with points ls 7 lc 1">
            <text:p>"&lt;echo '-1 4'" with points ls 7 lc 1, "&lt;echo '0 0'" with points ls 7 lc 1, "&lt;echo '-2 0'" with points ls 7 lc 1</text:p>
          </table:table-cell>
          <table:table-cell table:formula="of:=CONCATENATE( [.$Z$1]; &quot;&lt;echo '&quot;; -[.H15]; &quot; &quot;; [.I15]; &quot;'&quot;; [.$Z$1]; &quot; with points ls 7 lc 1, &quot;; [.$Z$1]; &quot;&lt;echo '&quot;; -[.H15]+1; &quot; &quot;; [.I15]+[.G15]; &quot;'&quot;; [.$Z$1]; &quot; with points ls 7 lc 1&quot;)" office:value-type="string" office:string-value="&quot;&lt;echo '-1 4'&quot; with points ls 7 lc 1, &quot;&lt;echo '0 0'&quot; with points ls 7 lc 1">
            <text:p>"&lt;echo '-1 4'" with points ls 7 lc 1, "&lt;echo '0 0'" with points ls 7 lc 1</text:p>
          </table:table-cell>
          <table:table-cell table:formula="of:=CONCATENATE( [.$Z$1]; &quot;&lt;echo '&quot;; -[.H15]+1; &quot; &quot;; [.I15]+[.G15]; &quot;'&quot;; [.$Z$1]; &quot; with points ls 7 lc 1, &quot;; [.$Z$1]; &quot;&lt;echo '&quot;; -[.H15]-1; &quot; &quot;; [.I15]-[.G15];  &quot;'&quot;;[.$Z$1]; &quot; with points ls 7 lc 1, &quot;; [.I15]; &quot; lc 'blue' lw 3&quot;)" office:value-type="string" office:string-value="&quot;&lt;echo '0 0'&quot; with points ls 7 lc 1, &quot;&lt;echo '-2 8'&quot; with points ls 7 lc 1, 4 lc 'blue' lw 3">
            <text:p>"&lt;echo '0 0'" with points ls 7 lc 1, "&lt;echo '-2 8'" with points ls 7 lc 1, 4 lc 'blue' lw 3</text:p>
          </table:table-cell>
          <table:table-cell table:formula="of:=CONCATENATE( [.$Z$1]; &quot;&lt;echo '&quot;; -[.H15]+1; &quot; &quot;; [.I15]; &quot;'&quot;; [.$Z$1]; &quot; with points ls 7 lc 1 &quot;)" office:value-type="string" office:string-value="&quot;&lt;echo '0 4'&quot; with points ls 7 lc 1 ">
            <text:p>"&lt;echo '0 4'" with points ls 7 lc 1 </text:p>
          </table:table-cell>
          <table:table-cell table:formula="of:=CONCATENATE( [.$Z$1]; &quot;&lt;echo '&quot;; -[.H15]; &quot; &quot;; [.I15]+1; &quot;'&quot;; [.$Z$1]; &quot; with points ls 7 lc 1, &quot;; [.I15]; &quot; lt 7 lw 3 lc 'blue'&quot;)" office:value-type="string" office:string-value="&quot;&lt;echo '-1 5'&quot; with points ls 7 lc 1, 4 lt 7 lw 3 lc 'blue'">
            <text:p>"&lt;echo '-1 5'" with points ls 7 lc 1, 4 lt 7 lw 3 lc 'blue'</text:p>
          </table:table-cell>
          <table:table-cell table:formula="of:=CONCATENATE([.BJ15];[.BK15];[.BL15];[.BM15];[.BN15];[.BO15];[.BP15];[.BQ15];[.BR15];[.BS15];[.BT15];[.BU15];[.BV15];[.BW15];[.BX15];[.BY15];[.BZ$15];[.CA15];[.CB15];[.CC15];[.CD15];[.CE15];[.CF15];[.CG15];[.CH15])" office:value-type="string" office:string-value="&quot;&lt;echo '-6 48'&quot; with points ls 7 lc 1, &quot;&lt;echo '-5 44'&quot; with points ls 7 lc 1, &quot;&lt;echo '-4 44'&quot; with points ls 6 lc 1, &quot;&lt;echo '-4 40'&quot; with points ls 7 lc 1, &quot;&lt;echo '-3 40'&quot; with points ls 6 lc 1, &quot;&lt;echo '-3 36'&quot; with points ls 7 lc 1, &quot;&lt;echo '-2 36'&quot; with points ls 6 lc 1, &quot;&lt;echo '-2 32'&quot; with points ls 7 lc 1, &quot;&lt;echo '-1 32'&quot; with points ls 6 lc 1, &quot;&lt;echo '-1 28'&quot; with points ls 7 lc 1, &quot;&lt;echo '0 28'&quot; with points ls 6 lc 1, &quot;&lt;echo '0 24'&quot; with points ls 7 lc 1, &quot;&lt;echo '1 24'&quot; with points ls 6 lc 1, &quot;&lt;echo '1 20'&quot; with points ls 7 lc 1, &quot;&lt;echo '2 20'&quot; with points ls 6 lc 1, &quot;&lt;echo '2 16'&quot; with points ls 7 lc 1, &quot;&lt;echo '3 16'&quot; with points ls 6 lc 1, &quot;&lt;echo '3 12'&quot; with points ls 7 lc 1, &quot;&lt;echo '4 12'&quot; with points ls 6 lc 1, &quot;&lt;echo '4 8'&quot; with points ls 7 lc 1, &quot;&lt;echo '5 8'&quot; with points ls 6 lc 1, &quot;&lt;echo '5 4'&quot; with points ls 7 lc 1, &quot;&lt;echo '6 4'&quot; with points ls 6 lc 1, &quot;&lt;echo '6 0'&quot; with points ls 7 lc 1, &quot;&lt;echo '7 0'&quot; with points ls 6 lc 1, &quot;&lt;echo '7 -4'&quot; with points ls 7 lc 1, &quot;&lt;echo '8 -4'&quot; with points ls 6 lc 1, &quot;&lt;echo '8 -8'&quot; with points ls 7 lc 1, &quot;&lt;echo '9 -8'&quot; with points ls 6 lc 1, &quot;&lt;echo '9 -12'&quot; with points ls 7 lc 1, &quot;&lt;echo '10 -12'&quot; with points ls 6 lc 1, &quot;&lt;echo '10 -16'&quot; with points ls 7 lc 1, &quot;&lt;echo '11 -16'&quot; with points ls 6 lc 1, &quot;&lt;echo '11 -20'&quot; with points ls 7 lc 1, &quot;&lt;echo '12 -20'&quot; with points ls 6 lc 1, &quot;&lt;echo '12 -24'&quot; with points ls 7 lc 1, &quot;&lt;echo '13 -24'&quot; with points ls 6 lc 1, &quot;&lt;echo '13 -28'&quot; with points ls 7 lc 1, &quot;&lt;echo '14 -28'&quot; with points ls 6 lc 1, &quot;&lt;echo '14 -32'&quot; with points ls 7 lc 1, &quot;&lt;echo '15 -32'&quot; with points ls 6 lc 1, &quot;&lt;echo '15 -36'&quot; with points ls 7 lc 1, &quot;&lt;echo '16 -36'&quot; with points ls 6 lc 1, &quot;&lt;echo '16 -40'&quot; with points ls 7 lc 1, &quot;&lt;echo '17 -40'&quot; with points ls 6 lc 1, &quot;&lt;echo '17 -44'&quot; with points ls 7 lc 1, &quot;&lt;echo '18 -44'&quot; with points ls 6 lc 1, &quot;&lt;echo '18 -48'&quot; with points ls 7 lc 1, &quot;&lt;echo '19 -48'&quot; with points ls 6 lc 1 ">
            <text:p>"&lt;echo '-6 48'" with points ls 7 lc 1, "&lt;echo '-5 44'" with points ls 7 lc 1, "&lt;echo '-4 44'" with points ls 6 lc 1, "&lt;echo '-4 40'" with points ls 7 lc 1, "&lt;echo '-3 40'" with points ls 6 lc 1, "&lt;echo '-3 36'" with points ls 7 lc 1, "&lt;echo '-2 36'" with points ls 6 lc 1, "&lt;echo '-2 32'" with points ls 7 lc 1, "&lt;echo '-1 32'" with points ls 6 lc 1, "&lt;echo '-1 28'" with points ls 7 lc 1, "&lt;echo '0 28'" with points ls 6 lc 1, "&lt;echo '0 24'" with points ls 7 lc 1, "&lt;echo '1 24'" with points ls 6 lc 1, "&lt;echo '1 20'" with points ls 7 lc 1, "&lt;echo '2 20'" with points ls 6 lc 1, "&lt;echo '2 16'" with points ls 7 lc 1, "&lt;echo '3 16'" with points ls 6 lc 1, "&lt;echo '3 12'" with points ls 7 lc 1, "&lt;echo '4 12'" with points ls 6 lc 1, "&lt;echo '4 8'" with points ls 7 lc 1, "&lt;echo '5 8'" with points ls 6 lc 1, "&lt;echo '5 4'" with points ls 7 lc 1, "&lt;echo '6 4'" with points ls 6 lc 1, "&lt;echo '6 0'" with points ls 7 lc 1, "&lt;echo '7 0'" with points ls 6 lc 1, "&lt;echo '7 -4'" with points ls 7 lc 1, "&lt;echo '8 -4'" with points ls 6 lc 1, "&lt;echo '8 -8'" with points ls 7 lc 1, "&lt;echo '9 -8'" with points ls 6 lc 1, "&lt;echo '9 -12'" with points ls 7 lc 1, "&lt;echo '10 -12'" with points ls 6 lc 1, "&lt;echo '10 -16'" with points ls 7 lc 1, "&lt;echo '11 -16'" with points ls 6 lc 1, "&lt;echo '11 -20'" with points ls 7 lc 1, "&lt;echo '12 -20'" with points ls 6 lc 1, "&lt;echo '12 -24'" with points ls 7 lc 1, "&lt;echo '13 -24'" with points ls 6 lc 1, "&lt;echo '13 -28'" with points ls 7 lc 1, "&lt;echo '14 -28'" with points ls 6 lc 1, "&lt;echo '14 -32'" with points ls 7 lc 1, "&lt;echo '15 -32'" with points ls 6 lc 1, "&lt;echo '15 -36'" with points ls 7 lc 1, "&lt;echo '16 -36'" with points ls 6 lc 1, "&lt;echo '16 -40'" with points ls 7 lc 1, "&lt;echo '17 -40'" with points ls 6 lc 1, "&lt;echo '17 -44'" with points ls 7 lc 1, "&lt;echo '18 -44'" with points ls 6 lc 1, "&lt;echo '18 -48'" with points ls 7 lc 1, "&lt;echo '19 -48'" with points ls 6 lc 1 </text:p>
          </table:table-cell>
          <table:table-cell table:formula="of:=CONCATENATE([.BJ15];[.BK15];[.BL15];[.BM15];[.BN15];[.BO15];[.BP15];[.BQ15];[.BR15];[.BS15];[.BT15];[.BU15];[.BV15];[.BW15];[.BX15];[.BY15];[.BZ$15];[.CA15];[.CB15];[.CC15];[.CD15];[.CE15];[.CF15];[.CG15];[.CH15])" office:value-type="string" office:string-value="&quot;&lt;echo '-6 48'&quot; with points ls 7 lc 1, &quot;&lt;echo '-5 44'&quot; with points ls 7 lc 1, &quot;&lt;echo '-4 44'&quot; with points ls 6 lc 1, &quot;&lt;echo '-4 40'&quot; with points ls 7 lc 1, &quot;&lt;echo '-3 40'&quot; with points ls 6 lc 1, &quot;&lt;echo '-3 36'&quot; with points ls 7 lc 1, &quot;&lt;echo '-2 36'&quot; with points ls 6 lc 1, &quot;&lt;echo '-2 32'&quot; with points ls 7 lc 1, &quot;&lt;echo '-1 32'&quot; with points ls 6 lc 1, &quot;&lt;echo '-1 28'&quot; with points ls 7 lc 1, &quot;&lt;echo '0 28'&quot; with points ls 6 lc 1, &quot;&lt;echo '0 24'&quot; with points ls 7 lc 1, &quot;&lt;echo '1 24'&quot; with points ls 6 lc 1, &quot;&lt;echo '1 20'&quot; with points ls 7 lc 1, &quot;&lt;echo '2 20'&quot; with points ls 6 lc 1, &quot;&lt;echo '2 16'&quot; with points ls 7 lc 1, &quot;&lt;echo '3 16'&quot; with points ls 6 lc 1, &quot;&lt;echo '3 12'&quot; with points ls 7 lc 1, &quot;&lt;echo '4 12'&quot; with points ls 6 lc 1, &quot;&lt;echo '4 8'&quot; with points ls 7 lc 1, &quot;&lt;echo '5 8'&quot; with points ls 6 lc 1, &quot;&lt;echo '5 4'&quot; with points ls 7 lc 1, &quot;&lt;echo '6 4'&quot; with points ls 6 lc 1, &quot;&lt;echo '6 0'&quot; with points ls 7 lc 1, &quot;&lt;echo '7 0'&quot; with points ls 6 lc 1, &quot;&lt;echo '7 -4'&quot; with points ls 7 lc 1, &quot;&lt;echo '8 -4'&quot; with points ls 6 lc 1, &quot;&lt;echo '8 -8'&quot; with points ls 7 lc 1, &quot;&lt;echo '9 -8'&quot; with points ls 6 lc 1, &quot;&lt;echo '9 -12'&quot; with points ls 7 lc 1, &quot;&lt;echo '10 -12'&quot; with points ls 6 lc 1, &quot;&lt;echo '10 -16'&quot; with points ls 7 lc 1, &quot;&lt;echo '11 -16'&quot; with points ls 6 lc 1, &quot;&lt;echo '11 -20'&quot; with points ls 7 lc 1, &quot;&lt;echo '12 -20'&quot; with points ls 6 lc 1, &quot;&lt;echo '12 -24'&quot; with points ls 7 lc 1, &quot;&lt;echo '13 -24'&quot; with points ls 6 lc 1, &quot;&lt;echo '13 -28'&quot; with points ls 7 lc 1, &quot;&lt;echo '14 -28'&quot; with points ls 6 lc 1, &quot;&lt;echo '14 -32'&quot; with points ls 7 lc 1, &quot;&lt;echo '15 -32'&quot; with points ls 6 lc 1, &quot;&lt;echo '15 -36'&quot; with points ls 7 lc 1, &quot;&lt;echo '16 -36'&quot; with points ls 6 lc 1, &quot;&lt;echo '16 -40'&quot; with points ls 7 lc 1, &quot;&lt;echo '17 -40'&quot; with points ls 6 lc 1, &quot;&lt;echo '17 -44'&quot; with points ls 7 lc 1, &quot;&lt;echo '18 -44'&quot; with points ls 6 lc 1, &quot;&lt;echo '18 -48'&quot; with points ls 7 lc 1, &quot;&lt;echo '19 -48'&quot; with points ls 6 lc 1 ">
            <text:p>"&lt;echo '-6 48'" with points ls 7 lc 1, "&lt;echo '-5 44'" with points ls 7 lc 1, "&lt;echo '-4 44'" with points ls 6 lc 1, "&lt;echo '-4 40'" with points ls 7 lc 1, "&lt;echo '-3 40'" with points ls 6 lc 1, "&lt;echo '-3 36'" with points ls 7 lc 1, "&lt;echo '-2 36'" with points ls 6 lc 1, "&lt;echo '-2 32'" with points ls 7 lc 1, "&lt;echo '-1 32'" with points ls 6 lc 1, "&lt;echo '-1 28'" with points ls 7 lc 1, "&lt;echo '0 28'" with points ls 6 lc 1, "&lt;echo '0 24'" with points ls 7 lc 1, "&lt;echo '1 24'" with points ls 6 lc 1, "&lt;echo '1 20'" with points ls 7 lc 1, "&lt;echo '2 20'" with points ls 6 lc 1, "&lt;echo '2 16'" with points ls 7 lc 1, "&lt;echo '3 16'" with points ls 6 lc 1, "&lt;echo '3 12'" with points ls 7 lc 1, "&lt;echo '4 12'" with points ls 6 lc 1, "&lt;echo '4 8'" with points ls 7 lc 1, "&lt;echo '5 8'" with points ls 6 lc 1, "&lt;echo '5 4'" with points ls 7 lc 1, "&lt;echo '6 4'" with points ls 6 lc 1, "&lt;echo '6 0'" with points ls 7 lc 1, "&lt;echo '7 0'" with points ls 6 lc 1, "&lt;echo '7 -4'" with points ls 7 lc 1, "&lt;echo '8 -4'" with points ls 6 lc 1, "&lt;echo '8 -8'" with points ls 7 lc 1, "&lt;echo '9 -8'" with points ls 6 lc 1, "&lt;echo '9 -12'" with points ls 7 lc 1, "&lt;echo '10 -12'" with points ls 6 lc 1, "&lt;echo '10 -16'" with points ls 7 lc 1, "&lt;echo '11 -16'" with points ls 6 lc 1, "&lt;echo '11 -20'" with points ls 7 lc 1, "&lt;echo '12 -20'" with points ls 6 lc 1, "&lt;echo '12 -24'" with points ls 7 lc 1, "&lt;echo '13 -24'" with points ls 6 lc 1, "&lt;echo '13 -28'" with points ls 7 lc 1, "&lt;echo '14 -28'" with points ls 6 lc 1, "&lt;echo '14 -32'" with points ls 7 lc 1, "&lt;echo '15 -32'" with points ls 6 lc 1, "&lt;echo '15 -36'" with points ls 7 lc 1, "&lt;echo '16 -36'" with points ls 6 lc 1, "&lt;echo '16 -40'" with points ls 7 lc 1, "&lt;echo '17 -40'" with points ls 6 lc 1, "&lt;echo '17 -44'" with points ls 7 lc 1, "&lt;echo '18 -44'" with points ls 6 lc 1, "&lt;echo '18 -48'" with points ls 7 lc 1, "&lt;echo '19 -48'" with points ls 6 lc 1 </text:p>
          </table:table-cell>
          <table:table-cell table:formula="of:=CONCATENATE( [.$Z$1]; &quot;&lt;echo '&quot;; 0; &quot; &quot;; [.I15]; &quot;'&quot;; [.$Z$1]; &quot; with points ls 7 lc 1, &quot;;[.I15]+[.G15];&quot;  lw 3 lt 7 lc 'blue', &quot;;[.I15]-[.G15];&quot;  lw 3 lt 7 lc 'blue', &quot;; [.I15]; &quot; lw 1 lt 7 lc 'black'&quot;)" office:value-type="string" office:string-value="&quot;&lt;echo '0 4'&quot; with points ls 7 lc 1, 0  lw 3 lt 7 lc 'blue', 8  lw 3 lt 7 lc 'blue', 4 lw 1 lt 7 lc 'black'">
            <text:p>"&lt;echo '0 4'" with points ls 7 lc 1, 0 <text:s/>lw 3 lt 7 lc 'blue', 8 <text:s/>lw 3 lt 7 lc 'blue', 4 lw 1 lt 7 lc 'black'</text:p>
          </table:table-cell>
          <table:table-cell table:formula="of:=CONCATENATE( [.$Z$1]; &quot;&lt;echo '&quot;; 0; &quot; &quot;; [.I15]+[.G15]; &quot;'&quot;; [.$Z$1]; &quot; with points ls 7 lc 1, &quot;;[.I15]+[.G15];&quot;  lw 3 lt 7 lc 'blue', &quot;;[.I15]-[.G15];&quot;  lw 3 lt 7 lc 'blue', &quot;; [.I15]; &quot; lw 1 lt 7 lc 'black'&quot;)" office:value-type="string" office:string-value="&quot;&lt;echo '0 0'&quot; with points ls 7 lc 1, 0  lw 3 lt 7 lc 'blue', 8  lw 3 lt 7 lc 'blue', 4 lw 1 lt 7 lc 'black'">
            <text:p>"&lt;echo '0 0'" with points ls 7 lc 1, 0 <text:s/>lw 3 lt 7 lc 'blue', 8 <text:s/>lw 3 lt 7 lc 'blue', 4 lw 1 lt 7 lc 'black'</text:p>
          </table:table-cell>
          <table:table-cell table:formula="of:=CONCATENATE( [.$Z$1]; &quot;&lt;echo '&quot;; 0; &quot; &quot;; [.I15]; &quot;'&quot;; [.$Z$1]; &quot; with points ls 7 lc 1&quot;)" office:value-type="string" office:string-value="&quot;&lt;echo '0 4'&quot; with points ls 7 lc 1">
            <text:p>"&lt;echo '0 4'" with points ls 7 lc 1</text:p>
          </table:table-cell>
          <table:table-cell/>
          <table:table-cell table:formula="of:=IF([.J15]=6; 1; IF([.J15]=7; 1; IF( [.J15]=13; 1; 0)))" office:value-type="float" office:value="0">
            <text:p>0</text:p>
          </table:table-cell>
          <table:table-cell table:formula="of:=IF([.BE15]&gt;0;IF([.J15]=13;[.$BG$5];CONCATENATE(&quot;set arrow nohead from &quot;;-[.H15];&quot;,-12 to &quot;;-[.H15];&quot;, 12  lw 3 lt 7 lc 'blue'&quot;;[.$AA$1]));&quot;&quot;)">
            <text:p/>
          </table:table-cell>
          <table:table-cell/>
          <table:table-cell table:formula="of:=IF([.J15]=9;7;6)" office:value-type="float" office:value="6">
            <text:p>6</text:p>
          </table:table-cell>
          <table:table-cell table:formula="of:=IF([.J15]=9;6;7)" office:value-type="float" office:value="7">
            <text:p>7</text:p>
          </table:table-cell>
          <table:table-cell table:formula="of:=CONCATENATE( [.$Z$1]; &quot;&lt;echo '&quot;; [.$BJ$4]+(9-[.J15]); &quot; &quot;; [.$G15]*ROUNDDOWN([.BJ$4]+[.$H15];1)+[.$I15]; &quot;'&quot;;[.$Z$1];&quot; with points ls &quot;; [.$BI15]; &quot; lc 1, &quot;)" office:value-type="string" office:string-value="&quot;&lt;echo '-6 48'&quot; with points ls 7 lc 1, ">
            <text:p>"&lt;echo '-6 48'" with points ls 7 lc 1, </text:p>
          </table:table-cell>
          <table:table-cell table:formula="of:=CONCATENATE( [.$Z$1]; &quot;&lt;echo '&quot;; [.BK$4]+(9-[.$J15]); &quot; &quot;; [.$G15]*ROUNDDOWN([.BK$4]+[.$H15];1)+[.$I15]; &quot;'&quot;;[.$Z$1];&quot; with points ls &quot;; [.$BI15]; &quot; lc 1, &quot;;  [.$Z$1]; &quot;&lt;echo '&quot;; [.BK$4]+1+(9-[.$J15]); &quot; &quot;; [.$G15]*ROUNDDOWN([.BK$4]+[.$H15];1)+[.$I15]; &quot;'&quot;;[.$Z$1];&quot; with points ls &quot;; [.$BH15]; &quot; lc 1, &quot;)" office:value-type="string" office:string-value="&quot;&lt;echo '-5 44'&quot; with points ls 7 lc 1, &quot;&lt;echo '-4 44'&quot; with points ls 6 lc 1, ">
            <text:p>"&lt;echo '-5 44'" with points ls 7 lc 1, "&lt;echo '-4 44'" with points ls 6 lc 1, </text:p>
          </table:table-cell>
          <table:table-cell table:formula="of:=CONCATENATE( [.$Z$1]; &quot;&lt;echo '&quot;; [.BL$4]+(9-[.$J15]); &quot; &quot;; [.$G15]*ROUNDDOWN([.BL$4]+[.$H15];1)+[.$I15]; &quot;'&quot;;[.$Z$1];&quot; with points ls &quot;; [.$BI15]; &quot; lc 1, &quot;;  [.$Z$1]; &quot;&lt;echo '&quot;; [.BL$4]+1+(9-[.$J15]); &quot; &quot;; [.$G15]*ROUNDDOWN([.BL$4]+[.$H15];1)+[.$I15]; &quot;'&quot;;[.$Z$1];&quot; with points ls &quot;; [.$BH15]; &quot; lc 1, &quot;)" office:value-type="string" office:string-value="&quot;&lt;echo '-4 40'&quot; with points ls 7 lc 1, &quot;&lt;echo '-3 40'&quot; with points ls 6 lc 1, ">
            <text:p>"&lt;echo '-4 40'" with points ls 7 lc 1, "&lt;echo '-3 40'" with points ls 6 lc 1, </text:p>
          </table:table-cell>
          <table:table-cell table:formula="of:=CONCATENATE( [.$Z$1]; &quot;&lt;echo '&quot;; [.BM$4]+(9-[.$J15]); &quot; &quot;; [.$G15]*ROUNDDOWN([.BM$4]+[.$H15];1)+[.$I15]; &quot;'&quot;;[.$Z$1];&quot; with points ls &quot;; [.$BI15]; &quot; lc 1, &quot;;  [.$Z$1]; &quot;&lt;echo '&quot;; [.BM$4]+1+(9-[.$J15]); &quot; &quot;; [.$G15]*ROUNDDOWN([.BM$4]+[.$H15];1)+[.$I15]; &quot;'&quot;;[.$Z$1];&quot; with points ls &quot;; [.$BH15]; &quot; lc 1, &quot;)" office:value-type="string" office:string-value="&quot;&lt;echo '-3 36'&quot; with points ls 7 lc 1, &quot;&lt;echo '-2 36'&quot; with points ls 6 lc 1, ">
            <text:p>"&lt;echo '-3 36'" with points ls 7 lc 1, "&lt;echo '-2 36'" with points ls 6 lc 1, </text:p>
          </table:table-cell>
          <table:table-cell table:formula="of:=CONCATENATE( [.$Z$1]; &quot;&lt;echo '&quot;; [.BN$4]+(9-[.$J15]); &quot; &quot;; [.$G15]*ROUNDDOWN([.BN$4]+[.$H15];1)+[.$I15]; &quot;'&quot;;[.$Z$1];&quot; with points ls &quot;; [.$BI15]; &quot; lc 1, &quot;;  [.$Z$1]; &quot;&lt;echo '&quot;; [.BN$4]+1+(9-[.$J15]); &quot; &quot;; [.$G15]*ROUNDDOWN([.BN$4]+[.$H15];1)+[.$I15]; &quot;'&quot;;[.$Z$1];&quot; with points ls &quot;; [.$BH15]; &quot; lc 1, &quot;)" office:value-type="string" office:string-value="&quot;&lt;echo '-2 32'&quot; with points ls 7 lc 1, &quot;&lt;echo '-1 32'&quot; with points ls 6 lc 1, ">
            <text:p>"&lt;echo '-2 32'" with points ls 7 lc 1, "&lt;echo '-1 32'" with points ls 6 lc 1, </text:p>
          </table:table-cell>
          <table:table-cell table:formula="of:=CONCATENATE( [.$Z$1]; &quot;&lt;echo '&quot;; [.BO$4]+(9-[.$J15]); &quot; &quot;; [.$G15]*ROUNDDOWN([.BO$4]+[.$H15];1)+[.$I15]; &quot;'&quot;;[.$Z$1];&quot; with points ls &quot;; [.$BI15]; &quot; lc 1, &quot;;  [.$Z$1]; &quot;&lt;echo '&quot;; [.BO$4]+1+(9-[.$J15]); &quot; &quot;; [.$G15]*ROUNDDOWN([.BO$4]+[.$H15];1)+[.$I15]; &quot;'&quot;;[.$Z$1];&quot; with points ls &quot;; [.$BH15]; &quot; lc 1, &quot;)" office:value-type="string" office:string-value="&quot;&lt;echo '-1 28'&quot; with points ls 7 lc 1, &quot;&lt;echo '0 28'&quot; with points ls 6 lc 1, ">
            <text:p>"&lt;echo '-1 28'" with points ls 7 lc 1, "&lt;echo '0 28'" with points ls 6 lc 1, </text:p>
          </table:table-cell>
          <table:table-cell table:formula="of:=CONCATENATE( [.$Z$1]; &quot;&lt;echo '&quot;; [.BP$4]+(9-[.$J15]); &quot; &quot;; [.$G15]*ROUNDDOWN([.BP$4]+[.$H15];1)+[.$I15]; &quot;'&quot;;[.$Z$1];&quot; with points ls &quot;; [.$BI15]; &quot; lc 1, &quot;;  [.$Z$1]; &quot;&lt;echo '&quot;; [.BP$4]+1+(9-[.$J15]); &quot; &quot;; [.$G15]*ROUNDDOWN([.BP$4]+[.$H15];1)+[.$I15]; &quot;'&quot;;[.$Z$1];&quot; with points ls &quot;; [.$BH15]; &quot; lc 1, &quot;)" office:value-type="string" office:string-value="&quot;&lt;echo '0 24'&quot; with points ls 7 lc 1, &quot;&lt;echo '1 24'&quot; with points ls 6 lc 1, ">
            <text:p>"&lt;echo '0 24'" with points ls 7 lc 1, "&lt;echo '1 24'" with points ls 6 lc 1, </text:p>
          </table:table-cell>
          <table:table-cell table:formula="of:=CONCATENATE( [.$Z$1]; &quot;&lt;echo '&quot;; [.BQ$4]+(9-[.$J15]); &quot; &quot;; [.$G15]*ROUNDDOWN([.BQ$4]+[.$H15];1)+[.$I15]; &quot;'&quot;;[.$Z$1];&quot; with points ls &quot;; [.$BI15]; &quot; lc 1, &quot;;  [.$Z$1]; &quot;&lt;echo '&quot;; [.BQ$4]+1+(9-[.$J15]); &quot; &quot;; [.$G15]*ROUNDDOWN([.BQ$4]+[.$H15];1)+[.$I15]; &quot;'&quot;;[.$Z$1];&quot; with points ls &quot;; [.$BH15]; &quot; lc 1, &quot;)" office:value-type="string" office:string-value="&quot;&lt;echo '1 20'&quot; with points ls 7 lc 1, &quot;&lt;echo '2 20'&quot; with points ls 6 lc 1, ">
            <text:p>"&lt;echo '1 20'" with points ls 7 lc 1, "&lt;echo '2 20'" with points ls 6 lc 1, </text:p>
          </table:table-cell>
          <table:table-cell table:formula="of:=CONCATENATE( [.$Z$1]; &quot;&lt;echo '&quot;; [.BR$4]+(9-[.$J15]); &quot; &quot;; [.$G15]*ROUNDDOWN([.BR$4]+[.$H15];1)+[.$I15]; &quot;'&quot;;[.$Z$1];&quot; with points ls &quot;; [.$BI15]; &quot; lc 1, &quot;;  [.$Z$1]; &quot;&lt;echo '&quot;; [.BR$4]+1+(9-[.$J15]); &quot; &quot;; [.$G15]*ROUNDDOWN([.BR$4]+[.$H15];1)+[.$I15]; &quot;'&quot;;[.$Z$1];&quot; with points ls &quot;; [.$BH15]; &quot; lc 1, &quot;)" office:value-type="string" office:string-value="&quot;&lt;echo '2 16'&quot; with points ls 7 lc 1, &quot;&lt;echo '3 16'&quot; with points ls 6 lc 1, ">
            <text:p>"&lt;echo '2 16'" with points ls 7 lc 1, "&lt;echo '3 16'" with points ls 6 lc 1, </text:p>
          </table:table-cell>
          <table:table-cell table:formula="of:=CONCATENATE( [.$Z$1]; &quot;&lt;echo '&quot;; [.BS$4]+(9-[.$J15]); &quot; &quot;; [.$G15]*ROUNDDOWN([.BS$4]+[.$H15];1)+[.$I15]; &quot;'&quot;;[.$Z$1];&quot; with points ls &quot;; [.$BI15]; &quot; lc 1, &quot;;  [.$Z$1]; &quot;&lt;echo '&quot;; [.BS$4]+1+(9-[.$J15]); &quot; &quot;; [.$G15]*ROUNDDOWN([.BS$4]+[.$H15];1)+[.$I15]; &quot;'&quot;;[.$Z$1];&quot; with points ls &quot;; [.$BH15]; &quot; lc 1, &quot;)" office:value-type="string" office:string-value="&quot;&lt;echo '3 12'&quot; with points ls 7 lc 1, &quot;&lt;echo '4 12'&quot; with points ls 6 lc 1, ">
            <text:p>"&lt;echo '3 12'" with points ls 7 lc 1, "&lt;echo '4 12'" with points ls 6 lc 1, </text:p>
          </table:table-cell>
          <table:table-cell table:formula="of:=CONCATENATE( [.$Z$1]; &quot;&lt;echo '&quot;; [.BT$4]+(9-[.$J15]); &quot; &quot;; [.$G15]*ROUNDDOWN([.BT$4]+[.$H15];1)+[.$I15]; &quot;'&quot;;[.$Z$1];&quot; with points ls &quot;; [.$BI15]; &quot; lc 1, &quot;;  [.$Z$1]; &quot;&lt;echo '&quot;; [.BT$4]+1+(9-[.$J15]); &quot; &quot;; [.$G15]*ROUNDDOWN([.BT$4]+[.$H15];1)+[.$I15]; &quot;'&quot;;[.$Z$1];&quot; with points ls &quot;; [.$BH15]; &quot; lc 1, &quot;)" office:value-type="string" office:string-value="&quot;&lt;echo '4 8'&quot; with points ls 7 lc 1, &quot;&lt;echo '5 8'&quot; with points ls 6 lc 1, ">
            <text:p>"&lt;echo '4 8'" with points ls 7 lc 1, "&lt;echo '5 8'" with points ls 6 lc 1, </text:p>
          </table:table-cell>
          <table:table-cell table:formula="of:=CONCATENATE( [.$Z$1]; &quot;&lt;echo '&quot;; [.BU$4]+(9-[.$J15]); &quot; &quot;; [.$G15]*ROUNDDOWN([.BU$4]+[.$H15];1)+[.$I15]; &quot;'&quot;;[.$Z$1];&quot; with points ls &quot;; [.$BI15]; &quot; lc 1, &quot;;  [.$Z$1]; &quot;&lt;echo '&quot;; [.BU$4]+1+(9-[.$J15]); &quot; &quot;; [.$G15]*ROUNDDOWN([.BU$4]+[.$H15];1)+[.$I15]; &quot;'&quot;;[.$Z$1];&quot; with points ls &quot;; [.$BH15]; &quot; lc 1, &quot;)" office:value-type="string" office:string-value="&quot;&lt;echo '5 4'&quot; with points ls 7 lc 1, &quot;&lt;echo '6 4'&quot; with points ls 6 lc 1, ">
            <text:p>"&lt;echo '5 4'" with points ls 7 lc 1, "&lt;echo '6 4'" with points ls 6 lc 1, </text:p>
          </table:table-cell>
          <table:table-cell table:formula="of:=CONCATENATE( [.$Z$1]; &quot;&lt;echo '&quot;; [.BV$4]+(9-[.$J15]); &quot; &quot;; [.$G15]*ROUNDDOWN([.BV$4]+[.$H15];1)+[.$I15]; &quot;'&quot;;[.$Z$1];&quot; with points ls &quot;; [.$BI15]; &quot; lc 1, &quot;;  [.$Z$1]; &quot;&lt;echo '&quot;; [.BV$4]+1+(9-[.$J15]); &quot; &quot;; [.$G15]*ROUNDDOWN([.BV$4]+[.$H15];1)+[.$I15]; &quot;'&quot;;[.$Z$1];&quot; with points ls &quot;; [.$BH15]; &quot; lc 1, &quot;)" office:value-type="string" office:string-value="&quot;&lt;echo '6 0'&quot; with points ls 7 lc 1, &quot;&lt;echo '7 0'&quot; with points ls 6 lc 1, ">
            <text:p>"&lt;echo '6 0'" with points ls 7 lc 1, "&lt;echo '7 0'" with points ls 6 lc 1, </text:p>
          </table:table-cell>
          <table:table-cell table:formula="of:=CONCATENATE( [.$Z$1]; &quot;&lt;echo '&quot;; [.BW$4]+(9-[.$J15]); &quot; &quot;; [.$G15]*ROUNDDOWN([.BW$4]+[.$H15];1)+[.$I15]; &quot;'&quot;;[.$Z$1];&quot; with points ls &quot;; [.$BI15]; &quot; lc 1, &quot;;  [.$Z$1]; &quot;&lt;echo '&quot;; [.BW$4]+1+(9-[.$J15]); &quot; &quot;; [.$G15]*ROUNDDOWN([.BW$4]+[.$H15];1)+[.$I15]; &quot;'&quot;;[.$Z$1];&quot; with points ls &quot;; [.$BH15]; &quot; lc 1, &quot;)" office:value-type="string" office:string-value="&quot;&lt;echo '7 -4'&quot; with points ls 7 lc 1, &quot;&lt;echo '8 -4'&quot; with points ls 6 lc 1, ">
            <text:p>"&lt;echo '7 -4'" with points ls 7 lc 1, "&lt;echo '8 -4'" with points ls 6 lc 1, </text:p>
          </table:table-cell>
          <table:table-cell table:formula="of:=CONCATENATE( [.$Z$1]; &quot;&lt;echo '&quot;; [.BX$4]+(9-[.$J15]); &quot; &quot;; [.$G15]*ROUNDDOWN([.BX$4]+[.$H15];1)+[.$I15]; &quot;'&quot;;[.$Z$1];&quot; with points ls &quot;; [.$BI15]; &quot; lc 1, &quot;;  [.$Z$1]; &quot;&lt;echo '&quot;; [.BX$4]+1+(9-[.$J15]); &quot; &quot;; [.$G15]*ROUNDDOWN([.BX$4]+[.$H15];1)+[.$I15]; &quot;'&quot;;[.$Z$1];&quot; with points ls &quot;; [.$BH15]; &quot; lc 1, &quot;)" office:value-type="string" office:string-value="&quot;&lt;echo '8 -8'&quot; with points ls 7 lc 1, &quot;&lt;echo '9 -8'&quot; with points ls 6 lc 1, ">
            <text:p>"&lt;echo '8 -8'" with points ls 7 lc 1, "&lt;echo '9 -8'" with points ls 6 lc 1, </text:p>
          </table:table-cell>
          <table:table-cell table:formula="of:=CONCATENATE( [.$Z$1]; &quot;&lt;echo '&quot;; [.BY$4]+(9-[.$J15]); &quot; &quot;; [.$G15]*ROUNDDOWN([.BY$4]+[.$H15];1)+[.$I15]; &quot;'&quot;;[.$Z$1];&quot; with points ls &quot;; [.$BI15]; &quot; lc 1, &quot;;  [.$Z$1]; &quot;&lt;echo '&quot;; [.BY$4]+1+(9-[.$J15]); &quot; &quot;; [.$G15]*ROUNDDOWN([.BY$4]+[.$H15];1)+[.$I15]; &quot;'&quot;;[.$Z$1];&quot; with points ls &quot;; [.$BH15]; &quot; lc 1, &quot;)" office:value-type="string" office:string-value="&quot;&lt;echo '9 -12'&quot; with points ls 7 lc 1, &quot;&lt;echo '10 -12'&quot; with points ls 6 lc 1, ">
            <text:p>"&lt;echo '9 -12'" with points ls 7 lc 1, "&lt;echo '10 -12'" with points ls 6 lc 1, </text:p>
          </table:table-cell>
          <table:table-cell table:formula="of:=CONCATENATE( [.$Z$1]; &quot;&lt;echo '&quot;; [.BZ$4]+(9-[.$J15]); &quot; &quot;; [.$G15]*ROUNDDOWN([.BZ$4]+[.$H15];1)+[.$I15]; &quot;'&quot;;[.$Z$1];&quot; with points ls &quot;; [.$BI15]; &quot; lc 1, &quot;;  [.$Z$1]; &quot;&lt;echo '&quot;; [.BZ$4]+1+(9-[.$J15]); &quot; &quot;; [.$G15]*ROUNDDOWN([.BZ$4]+[.$H15];1)+[.$I15]; &quot;'&quot;;[.$Z$1];&quot; with points ls &quot;; [.$BH15]; &quot; lc 1, &quot;)" office:value-type="string" office:string-value="&quot;&lt;echo '10 -16'&quot; with points ls 7 lc 1, &quot;&lt;echo '11 -16'&quot; with points ls 6 lc 1, ">
            <text:p>"&lt;echo '10 -16'" with points ls 7 lc 1, "&lt;echo '11 -16'" with points ls 6 lc 1, </text:p>
          </table:table-cell>
          <table:table-cell table:formula="of:=CONCATENATE( [.$Z$1]; &quot;&lt;echo '&quot;; [.CA$4]+(9-[.$J15]); &quot; &quot;; [.$G15]*ROUNDDOWN([.CA$4]+[.$H15];1)+[.$I15]; &quot;'&quot;;[.$Z$1];&quot; with points ls &quot;; [.$BI15]; &quot; lc 1, &quot;;  [.$Z$1]; &quot;&lt;echo '&quot;; [.CA$4]+1+(9-[.$J15]); &quot; &quot;; [.$G15]*ROUNDDOWN([.CA$4]+[.$H15];1)+[.$I15]; &quot;'&quot;;[.$Z$1];&quot; with points ls &quot;; [.$BH15]; &quot; lc 1, &quot;)" office:value-type="string" office:string-value="&quot;&lt;echo '11 -20'&quot; with points ls 7 lc 1, &quot;&lt;echo '12 -20'&quot; with points ls 6 lc 1, ">
            <text:p>"&lt;echo '11 -20'" with points ls 7 lc 1, "&lt;echo '12 -20'" with points ls 6 lc 1, </text:p>
          </table:table-cell>
          <table:table-cell table:formula="of:=CONCATENATE( [.$Z$1]; &quot;&lt;echo '&quot;; [.CB$4]+(9-[.$J15]); &quot; &quot;; [.$G15]*ROUNDDOWN([.CB$4]+[.$H15];1)+[.$I15]; &quot;'&quot;;[.$Z$1];&quot; with points ls &quot;; [.$BI15]; &quot; lc 1, &quot;;  [.$Z$1]; &quot;&lt;echo '&quot;; [.CB$4]+1+(9-[.$J15]); &quot; &quot;; [.$G15]*ROUNDDOWN([.CB$4]+[.$H15];1)+[.$I15]; &quot;'&quot;;[.$Z$1];&quot; with points ls &quot;; [.$BH15]; &quot; lc 1, &quot;)" office:value-type="string" office:string-value="&quot;&lt;echo '12 -24'&quot; with points ls 7 lc 1, &quot;&lt;echo '13 -24'&quot; with points ls 6 lc 1, ">
            <text:p>"&lt;echo '12 -24'" with points ls 7 lc 1, "&lt;echo '13 -24'" with points ls 6 lc 1, </text:p>
          </table:table-cell>
          <table:table-cell table:formula="of:=CONCATENATE( [.$Z$1]; &quot;&lt;echo '&quot;; [.CC$4]+(9-[.$J15]); &quot; &quot;; [.$G15]*ROUNDDOWN([.CC$4]+[.$H15];1)+[.$I15]; &quot;'&quot;;[.$Z$1];&quot; with points ls &quot;; [.$BI15]; &quot; lc 1, &quot;;  [.$Z$1]; &quot;&lt;echo '&quot;; [.CC$4]+1+(9-[.$J15]); &quot; &quot;; [.$G15]*ROUNDDOWN([.CC$4]+[.$H15];1)+[.$I15]; &quot;'&quot;;[.$Z$1];&quot; with points ls &quot;; [.$BH15]; &quot; lc 1, &quot;)" office:value-type="string" office:string-value="&quot;&lt;echo '13 -28'&quot; with points ls 7 lc 1, &quot;&lt;echo '14 -28'&quot; with points ls 6 lc 1, ">
            <text:p>"&lt;echo '13 -28'" with points ls 7 lc 1, "&lt;echo '14 -28'" with points ls 6 lc 1, </text:p>
          </table:table-cell>
          <table:table-cell table:formula="of:=CONCATENATE( [.$Z$1]; &quot;&lt;echo '&quot;; [.CD$4]+(9-[.$J15]); &quot; &quot;; [.$G15]*ROUNDDOWN([.CD$4]+[.$H15];1)+[.$I15]; &quot;'&quot;;[.$Z$1];&quot; with points ls &quot;; [.$BI15]; &quot; lc 1, &quot;;  [.$Z$1]; &quot;&lt;echo '&quot;; [.CD$4]+1+(9-[.$J15]); &quot; &quot;; [.$G15]*ROUNDDOWN([.CD$4]+[.$H15];1)+[.$I15]; &quot;'&quot;;[.$Z$1];&quot; with points ls &quot;; [.$BH15]; &quot; lc 1, &quot;)" office:value-type="string" office:string-value="&quot;&lt;echo '14 -32'&quot; with points ls 7 lc 1, &quot;&lt;echo '15 -32'&quot; with points ls 6 lc 1, ">
            <text:p>"&lt;echo '14 -32'" with points ls 7 lc 1, "&lt;echo '15 -32'" with points ls 6 lc 1, </text:p>
          </table:table-cell>
          <table:table-cell table:formula="of:=CONCATENATE( [.$Z$1]; &quot;&lt;echo '&quot;; [.CE$4]+(9-[.$J15]); &quot; &quot;; [.$G15]*ROUNDDOWN([.CE$4]+[.$H15];1)+[.$I15]; &quot;'&quot;;[.$Z$1];&quot; with points ls &quot;; [.$BI15]; &quot; lc 1, &quot;;  [.$Z$1]; &quot;&lt;echo '&quot;; [.CE$4]+1+(9-[.$J15]); &quot; &quot;; [.$G15]*ROUNDDOWN([.CE$4]+[.$H15];1)+[.$I15]; &quot;'&quot;;[.$Z$1];&quot; with points ls &quot;; [.$BH15]; &quot; lc 1, &quot;)" office:value-type="string" office:string-value="&quot;&lt;echo '15 -36'&quot; with points ls 7 lc 1, &quot;&lt;echo '16 -36'&quot; with points ls 6 lc 1, ">
            <text:p>"&lt;echo '15 -36'" with points ls 7 lc 1, "&lt;echo '16 -36'" with points ls 6 lc 1, </text:p>
          </table:table-cell>
          <table:table-cell table:formula="of:=CONCATENATE( [.$Z$1]; &quot;&lt;echo '&quot;; [.CF$4]+(9-[.$J15]); &quot; &quot;; [.$G15]*ROUNDDOWN([.CF$4]+[.$H15];1)+[.$I15]; &quot;'&quot;;[.$Z$1];&quot; with points ls &quot;; [.$BI15]; &quot; lc 1, &quot;;  [.$Z$1]; &quot;&lt;echo '&quot;; [.CF$4]+1+(9-[.$J15]); &quot; &quot;; [.$G15]*ROUNDDOWN([.CF$4]+[.$H15];1)+[.$I15]; &quot;'&quot;;[.$Z$1];&quot; with points ls &quot;; [.$BH15]; &quot; lc 1, &quot;)" office:value-type="string" office:string-value="&quot;&lt;echo '16 -40'&quot; with points ls 7 lc 1, &quot;&lt;echo '17 -40'&quot; with points ls 6 lc 1, ">
            <text:p>"&lt;echo '16 -40'" with points ls 7 lc 1, "&lt;echo '17 -40'" with points ls 6 lc 1, </text:p>
          </table:table-cell>
          <table:table-cell table:formula="of:=CONCATENATE( [.$Z$1]; &quot;&lt;echo '&quot;; [.CG$4]+(9-[.$J15]); &quot; &quot;; [.$G15]*ROUNDDOWN([.CG$4]+[.$H15];1)+[.$I15]; &quot;'&quot;;[.$Z$1];&quot; with points ls &quot;; [.$BI15]; &quot; lc 1, &quot;;  [.$Z$1]; &quot;&lt;echo '&quot;; [.CG$4]+1+(9-[.$J15]); &quot; &quot;; [.$G15]*ROUNDDOWN([.CG$4]+[.$H15];1)+[.$I15]; &quot;'&quot;;[.$Z$1];&quot; with points ls &quot;; [.$BH15]; &quot; lc 1, &quot;)" office:value-type="string" office:string-value="&quot;&lt;echo '17 -44'&quot; with points ls 7 lc 1, &quot;&lt;echo '18 -44'&quot; with points ls 6 lc 1, ">
            <text:p>"&lt;echo '17 -44'" with points ls 7 lc 1, "&lt;echo '18 -44'" with points ls 6 lc 1, </text:p>
          </table:table-cell>
          <table:table-cell table:formula="of:=CONCATENATE( [.$Z$1]; &quot;&lt;echo '&quot;; [.CH$4]+(9-[.$J15]); &quot; &quot;; [.$G15]*ROUNDDOWN([.CH$4]+[.$H15];1)+[.$I15]; &quot;'&quot;;[.$Z$1];&quot; with points ls &quot;; [.$BI15]; &quot; lc 1, &quot;;  [.$Z$1]; &quot;&lt;echo '&quot;; [.CH$4]+1+(9-[.$J15]); &quot; &quot;; [.$G15]*ROUNDDOWN([.CH$4]+[.$H15];1)+[.$I15]; &quot;'&quot;;[.$Z$1];&quot; with points ls &quot;; [.$BH15]; &quot; lc 1 &quot;)" office:value-type="string" office:string-value="&quot;&lt;echo '18 -48'&quot; with points ls 7 lc 1, &quot;&lt;echo '19 -48'&quot; with points ls 6 lc 1 ">
            <text:p>"&lt;echo '18 -48'" with points ls 7 lc 1, "&lt;echo '19 -48'" with points ls 6 lc 1 </text:p>
          </table:table-cell>
        </table:table-row>
        <table:table-row table:style-name="ro1">
          <table:table-cell table:formula="of:=CONCATENATE( &quot;reset&quot;; [.$AA$1]; &quot;set pointsize &quot;; ROUND( 0.0005*[.D16]+0.5; 2 ); [.$AA$1]; [.BF16];  &quot;set terminal svg dashed font &quot;;[.$Z$1];&quot;/Library/Fonts/Courier New.ttf,12&quot;;[.$Z$1];&quot; size &quot;;[.D16];&quot;,&quot;;[.E16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16]; [.$Z$1]; [.$AA$1]; &quot;set output &quot;; [.$Z$1]; [.F16]; &quot;.svg&quot;; [.$Z$1]; [.$AA$1]; &quot;f(x)=&quot;; [.M16]; [.$AA$1]; &quot;plot f(x), &quot;; [.AP16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12.svg&quot;&#13;f(x)=exp(1)**( x + 7 ) -1&#13;plot f(x), &quot;&lt;echo '-7 0'&quot; with points ls 7 lc 1, -1 lt 7 lw 3 lc 'blue'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12.svg"f(x)=exp(1)**( x + 7 ) -1plot f(x), "&lt;echo '-7 0'" with points ls 7 lc 1, -1 lt 7 lw 3 lc 'blue'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12">
            <text:p>graph-12</text:p>
          </table:table-cell>
          <table:table-cell table:formula="of:=(INT(RAND()*7)+1)*(1-INT(RAND()*2)*2)" office:value-type="float" office:value="-6">
            <text:p>-6</text:p>
          </table:table-cell>
          <table:table-cell table:formula="of:=(INT(RAND()*7)+1)*(1-INT(RAND()*2)*2)" office:value-type="float" office:value="7">
            <text:p>7</text:p>
          </table:table-cell>
          <table:table-cell table:formula="of:=(INT(RAND()*7)+1)*(1-INT(RAND()*2)*2)" office:value-type="float" office:value="-1">
            <text:p>-1</text:p>
          </table:table-cell>
          <table:table-cell table:formula="of:=INT(RAND()*13)+1" office:value-type="float" office:value="8">
            <text:p>8</text:p>
          </table:table-cell>
          <table:table-cell table:formula="of:=CHOOSE([.J16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Exponential">
            <text:p>Exponential</text:p>
          </table:table-cell>
          <table:table-cell table:formula="of:=CHOOSE([.J16];[.N16];[.O16];[.P16];[.Q16];[.R16];[.S16];[.T16];[.U16];[.V16];[.W16];[.X16];[.Y16];[.Z$16])" office:value-type="string" office:string-value="e^{ x + 7 } -1">
            <text:p>e^{ x + 7 } -1</text:p>
          </table:table-cell>
          <table:table-cell table:formula="of:=CHOOSE([.J16];[.AB16];[.AC16];[.AD16];[.AE16];[.AF16];[.AG16];[.AH16];[.AI16];[.AJ16];[.AK16];[.AL16];[.AM16];[.AN16])" office:value-type="string" office:string-value="exp(1)**( x + 7 ) -1">
            <text:p>exp(1)**( x + 7 ) -1</text:p>
          </table:table-cell>
          <table:table-cell table:formula="of:=CONCATENATE( IF([.G16]&lt;0; &quot;-&quot;; &quot;&quot;); IF(ABS([.G16])=1;&quot;&quot;; ABS([.G16])); &quot;( x &quot;; IF( [.H16]&lt;0; &quot;-&quot;; &quot;+&quot;); &quot; &quot;; ABS([.H16]); &quot; ) &quot;; IF( [.I16]&lt;0; &quot;-&quot;; &quot;+&quot;); ABS([.I16]))" office:value-type="string" office:string-value="-6( x + 7 ) -1">
            <text:p>-6( x + 7 ) -1</text:p>
          </table:table-cell>
          <table:table-cell table:formula="of:=CONCATENATE( IF([.G16]&lt;0; &quot;-&quot;; &quot;&quot;); IF(ABS([.G16])=1;&quot;&quot;; ABS([.G16])); &quot;( x &quot;; IF( [.H16]&lt;0; &quot;-&quot;; &quot;+&quot;); &quot; &quot;; ABS([.H16]); &quot; )^{2} &quot;; IF( [.I16]&lt;0; &quot;-&quot;; &quot;+&quot;); ABS([.I16]))" office:value-type="string" office:string-value="-6( x + 7 )^{2} -1">
            <text:p>-6( x + 7 )^{2} -1</text:p>
          </table:table-cell>
          <table:table-cell table:formula="of:=CONCATENATE( IF([.G16]&lt;0; &quot;-&quot;; &quot;&quot;); IF(ABS([.G16])=1;&quot;&quot;; ABS([.G16])); &quot;( x &quot;; IF( [.H16]&lt;0; &quot;-&quot;; &quot;+&quot;); &quot; &quot;; ABS([.H16]); &quot; )^{3} &quot;; IF( [.I16]&lt;0; &quot;-&quot;; &quot;+&quot;); ABS([.I16]))" office:value-type="string" office:string-value="-6( x + 7 )^{3} -1">
            <text:p>-6( x + 7 )^{3} -1</text:p>
          </table:table-cell>
          <table:table-cell table:formula="of:=CONCATENATE( IF([.G16]&lt;0; &quot;-&quot;; &quot;&quot;); IF(ABS([.G16])=1;&quot;&quot;; ABS([.G16])); &quot;\ | \  x &quot;; IF( [.H16]&lt;0; &quot;-&quot;; &quot;+&quot;); &quot; &quot;; ABS([.H16]); &quot; \ | \  &quot;; IF( [.I16]&lt;0; &quot;-&quot;; &quot;+&quot;); ABS([.I16]))" office:value-type="string" office:string-value="-6\ | \  x + 7 \ | \  -1">
            <text:p>-6\ | \ <text:s/>x + 7 \ | \ <text:s/>-1</text:p>
          </table:table-cell>
          <table:table-cell table:formula="of:=CONCATENATE( IF([.G16]&lt;0; &quot;-&quot;; &quot;&quot;); IF(ABS([.G16])=1;&quot;&quot;; ABS([.G16])); &quot; \sqrt{  x &quot;; IF( [.H16]&lt;0; &quot;-&quot;; &quot;+&quot;); &quot; &quot;; ABS([.H16]); &quot; } \  &quot;; IF( [.I16]&lt;0; &quot;-&quot;; &quot;+&quot;); ABS([.I16]))" office:value-type="string" office:string-value="-6 \sqrt{  x + 7 } \  -1">
            <text:p>-6 \sqrt{ <text:s/>x + 7 } \ <text:s/>-1</text:p>
          </table:table-cell>
          <table:table-cell table:formula="of:=CONCATENATE( &quot;&quot;; IF([.G16]&lt;0; &quot;-&quot;; &quot;&quot;); ABS([.G16]); &quot;/( &quot;; &quot;x &quot;; IF( [.H16]&lt;0; &quot;-&quot;; &quot;+&quot;); &quot; &quot;; ABS([.H16]); &quot; ) &quot;; IF( [.I16]&lt;0; &quot;-&quot;; &quot;+&quot;); ABS([.I16]))" office:value-type="string" office:string-value="-6/( x + 7 ) -1">
            <text:p>-6/( x + 7 ) -1</text:p>
          </table:table-cell>
          <table:table-cell table:formula="of:=CONCATENATE( &quot; \ln(  x &quot;; IF( [.H16]&lt;0; &quot;-&quot;; &quot;+&quot;); &quot; &quot;; ABS([.H16]); &quot; ) \  &quot;; IF( [.I16]&lt;0; &quot;-&quot;; &quot;+&quot;); ABS([.I16]))" office:value-type="string" office:string-value=" \ln(  x + 7 ) \  -1">
            <text:p><text:s/>\ln( <text:s/>x + 7 ) \ <text:s/>-1</text:p>
          </table:table-cell>
          <table:table-cell table:formula="of:=CONCATENATE(&quot;e^{ x &quot;; IF( [.H16]&lt;0; &quot;-&quot;; &quot;+&quot;); &quot; &quot;; ABS([.H16]); &quot; } &quot;; IF( [.I16]&lt;0; &quot;-&quot;; &quot;+&quot;); ABS([.I16]))" office:value-type="string" office:string-value="e^{ x + 7 } -1">
            <text:p>e^{ x + 7 } -1</text:p>
          </table:table-cell>
          <table:table-cell table:formula="of:=CONCATENATE( IF([.G16]&lt;0; &quot;-&quot;; &quot;&quot;); IF(ABS([.G16])=1;&quot;&quot;; ABS([.G16])); &quot; floor( x &quot;; IF( [.H16]&lt;0; &quot;-&quot;; &quot;+&quot;); &quot; &quot;; ABS([.H16]); &quot; ) &quot;; IF( [.I16]&lt;0; &quot;-&quot;; &quot;+&quot;); ABS([.I16]))" office:value-type="string" office:string-value="-6 floor( x + 7 ) -1">
            <text:p>-6 floor( x + 7 ) -1</text:p>
          </table:table-cell>
          <table:table-cell table:formula="of:=CONCATENATE( IF([.G16]&lt;0; &quot;-&quot;; &quot;&quot;); IF(ABS([.G16])=1;&quot;&quot;; ABS([.G16])); &quot; ceil( x &quot;; IF( [.H16]&lt;0; &quot;-&quot;; &quot;+&quot;); &quot; &quot;; ABS([.H16]); &quot; ) &quot;; IF( [.I16]&lt;0; &quot;-&quot;; &quot;+&quot;); ABS([.I16]))" office:value-type="string" office:string-value="-6 ceil( x + 7 ) -1">
            <text:p>-6 ceil( x + 7 ) -1</text:p>
          </table:table-cell>
          <table:table-cell table:formula="of:=CONCATENATE( IF([.G16]&lt;0; &quot;-&quot;; &quot;&quot;); IF(ABS([.G16])=1;&quot;&quot;; ABS([.G16])); &quot; \sin( x ) &quot;; IF( [.I16]&lt;0; &quot;-&quot;; &quot;+&quot;); ABS([.I16]))" office:value-type="string" office:string-value="-6 \sin( x ) -1">
            <text:p>-6 \sin( x ) -1</text:p>
          </table:table-cell>
          <table:table-cell table:formula="of:=CONCATENATE( IF([.G16]&lt;0; &quot;-&quot;; &quot;&quot;); IF(ABS([.G16])=1;&quot;&quot;; ABS([.G16])); &quot; \cos( x ) &quot;; IF( [.I16]&lt;0; &quot;-&quot;; &quot;+&quot;); ABS([.I16]))" office:value-type="string" office:string-value="-6 \cos( x ) -1">
            <text:p>-6 \cos( x ) -1</text:p>
          </table:table-cell>
          <table:table-cell table:formula="of:=CONCATENATE( &quot;tan( x ) &quot;; IF( [.I16]&lt;0; &quot;-&quot;; &quot;+&quot;); ABS([.I16]))" office:value-type="string" office:string-value="tan( x ) -1">
            <text:p>tan( x ) -1</text:p>
          </table:table-cell>
          <table:table-cell/>
          <table:table-cell table:formula="of:=CONCATENATE([.G16]; &quot;*( x &quot;; IF( [.H16]&lt;0; &quot;-&quot;; &quot;+&quot;); &quot; &quot;; ABS([.H16]); &quot; ) &quot;; IF( [.I16]&lt;0; &quot;-&quot;; &quot;+&quot;); ABS([.I16]))" office:value-type="string" office:string-value="-6*( x + 7 ) -1">
            <text:p>-6*( x + 7 ) -1</text:p>
          </table:table-cell>
          <table:table-cell table:formula="of:=CONCATENATE([.G16]; &quot;*( x &quot;; IF( [.H16]&lt;0; &quot;-&quot;; &quot;+&quot;); &quot; &quot;; ABS([.H16]); &quot; )**2 &quot;; IF( [.I16]&lt;0; &quot;-&quot;; &quot;+&quot;); ABS([.I16]))" office:value-type="string" office:string-value="-6*( x + 7 )**2 -1">
            <text:p>-6*( x + 7 )**2 -1</text:p>
          </table:table-cell>
          <table:table-cell table:formula="of:=CONCATENATE([.G16]; &quot;*( x &quot;; IF( [.H16]&lt;0; &quot;-&quot;; &quot;+&quot;); &quot; &quot;; ABS([.H16]); &quot; )**3 &quot;; IF( [.I16]&lt;0; &quot;-&quot;; &quot;+&quot;); ABS([.I16]))" office:value-type="string" office:string-value="-6*( x + 7 )**3 -1">
            <text:p>-6*( x + 7 )**3 -1</text:p>
          </table:table-cell>
          <table:table-cell table:formula="of:=CONCATENATE( [.G16]; &quot;*abs(  x &quot;; IF( [.H16]&lt;0; &quot;-&quot;; &quot;+&quot;); &quot; &quot;; ABS([.H16]); &quot; )  &quot;; IF( [.I16]&lt;0; &quot;-&quot;; &quot;+&quot;); ABS([.I16]))" office:value-type="string" office:string-value="-6*abs(  x + 7 )  -1">
            <text:p>-6*abs( <text:s/>x + 7 ) <text:s/>-1</text:p>
          </table:table-cell>
          <table:table-cell table:formula="of:=CONCATENATE([.G16]; &quot;*sqrt( x &quot;; IF( [.H16]&lt;0; &quot;-&quot;; &quot;+&quot;); &quot; &quot;; ABS([.H16]); &quot; ) &quot;; IF( [.I16]&lt;0; &quot;-&quot;; &quot;+&quot;); ABS([.I16]))" office:value-type="string" office:string-value="-6*sqrt( x + 7 ) -1">
            <text:p>-6*sqrt( x + 7 ) -1</text:p>
          </table:table-cell>
          <table:table-cell table:formula="of:=CONCATENATE([.G16]; &quot;*( x &quot;; IF( [.H16]&lt;0; &quot;-&quot;; &quot;+&quot;); &quot; &quot;; ABS([.H16]); &quot; )**(-1) &quot;; IF( [.I16]&lt;0; &quot;-&quot;; &quot;+&quot;); ABS([.I16]))" office:value-type="string" office:string-value="-6*( x + 7 )**(-1) -1">
            <text:p>-6*( x + 7 )**(-1) -1</text:p>
          </table:table-cell>
          <table:table-cell table:formula="of:=CONCATENATE(&quot;log( x &quot;; IF( [.H16]&lt;0; &quot;-&quot;; &quot;+&quot;); &quot; &quot;; ABS([.H16]); &quot; ) &quot;; IF( [.I16]&lt;0; &quot;-&quot;; &quot;+&quot;); ABS([.I16]))" office:value-type="string" office:string-value="log( x + 7 ) -1">
            <text:p>log( x + 7 ) -1</text:p>
          </table:table-cell>
          <table:table-cell table:formula="of:=CONCATENATE(&quot;exp(1)**( x &quot;; IF( [.H16]&lt;0; &quot;-&quot;; &quot;+&quot;); &quot; &quot;; ABS([.H16]); &quot; ) &quot;; IF( [.I16]&lt;0; &quot;-&quot;; &quot;+&quot;); ABS([.I16]))" office:value-type="string" office:string-value="exp(1)**( x + 7 ) -1">
            <text:p>exp(1)**( x + 7 ) -1</text:p>
          </table:table-cell>
          <table:table-cell table:formula="of:=CONCATENATE([.G16]; &quot;*floor( x &quot;; IF( [.H16]&lt;0; &quot;-&quot;; &quot;+&quot;); &quot; &quot;; ABS([.H16]); &quot; ) &quot;; IF( [.I16]&lt;0; &quot;-&quot;; &quot;+&quot;); ABS([.I16]))" office:value-type="string" office:string-value="-6*floor( x + 7 ) -1">
            <text:p>-6*floor( x + 7 ) -1</text:p>
          </table:table-cell>
          <table:table-cell table:formula="of:=CONCATENATE([.G16]; &quot;*ceil( x &quot;; IF( [.H16]&lt;0; &quot;-&quot;; &quot;+&quot;); &quot; &quot;; ABS([.H16]); &quot; ) &quot;; IF( [.I16]&lt;0; &quot;-&quot;; &quot;+&quot;); ABS([.I16]))" office:value-type="string" office:string-value="-6*ceil( x + 7 ) -1">
            <text:p>-6*ceil( x + 7 ) -1</text:p>
          </table:table-cell>
          <table:table-cell table:formula="of:=CONCATENATE( [.G16]; &quot;*sin( x ) &quot;; IF( [.I16]&lt;0; &quot;-&quot;; &quot;+&quot;); ABS([.I16]))" office:value-type="string" office:string-value="-6*sin( x ) -1">
            <text:p>-6*sin( x ) -1</text:p>
          </table:table-cell>
          <table:table-cell table:formula="of:=CONCATENATE( [.G16]; &quot;*cos( x ) &quot;; IF( [.I16]&lt;0; &quot;-&quot;; &quot;+&quot;); ABS([.I16]))" office:value-type="string" office:string-value="-6*cos( x ) -1">
            <text:p>-6*cos( x ) -1</text:p>
          </table:table-cell>
          <table:table-cell table:formula="of:=CONCATENATE(&quot;tan( x ) &quot;; IF( [.I16]&lt;0; &quot;-&quot;; &quot;+&quot;); ABS([.I16]))" office:value-type="string" office:string-value="tan( x ) -1">
            <text:p>tan( x ) -1</text:p>
          </table:table-cell>
          <table:table-cell/>
          <table:table-cell table:formula="of:=CHOOSE([.J16]; [.AQ16]; [.AR16]; [.AS16]; [.AT16]; [.AU16]; [.AV16]; [.AW16]; [.AX16]; [.AY16]; [.AZ$16]; [.BA16]; [.BB16]; [.BC16] )" office:value-type="string" office:string-value="&quot;&lt;echo '-7 0'&quot; with points ls 7 lc 1, -1 lt 7 lw 3 lc 'blue'">
            <text:p>"&lt;echo '-7 0'" with points ls 7 lc 1, -1 lt 7 lw 3 lc 'blue'</text:p>
          </table:table-cell>
          <table:table-cell table:formula="of:=CONCATENATE( [.$Z$1]; &quot;&lt;echo '&quot;; -[.H16]; &quot; &quot;; [.I16]; &quot;'&quot;; [.$Z$1]; &quot; with points ls 7 lc 1, &quot;; [.$Z$1]; &quot;&lt;echo '&quot;; -[.H16]+1; &quot; &quot;; [.I16]+[.G16]; &quot;'&quot;; [.$Z$1]; &quot; with points ls 7 lc 1, &quot;; [.$Z$1]; &quot;&lt;echo '&quot;; -[.H16]-1; &quot; &quot;; [.I16]-[.G16]; &quot;'&quot;; [.$Z$1]; &quot; with points ls 7 lc 1&quot;)" office:value-type="string" office:string-value="&quot;&lt;echo '-7 -1'&quot; with points ls 7 lc 1, &quot;&lt;echo '-6 -7'&quot; with points ls 7 lc 1, &quot;&lt;echo '-8 5'&quot; with points ls 7 lc 1">
            <text:p>"&lt;echo '-7 -1'" with points ls 7 lc 1, "&lt;echo '-6 -7'" with points ls 7 lc 1, "&lt;echo '-8 5'" with points ls 7 lc 1</text:p>
          </table:table-cell>
          <table:table-cell table:formula="of:=CONCATENATE( [.$Z$1]; &quot;&lt;echo '&quot;; -[.H16]; &quot; &quot;; [.I16]; &quot;'&quot;; [.$Z$1]; &quot; with points ls 7 lc 1, &quot;; [.$Z$1]; &quot;&lt;echo '&quot;; -[.H16]+1; &quot; &quot;; [.I16]+[.G16]; &quot;'&quot;; [.$Z$1]; &quot; with points ls 7 lc 1, &quot;; [.$Z$1]; &quot;&lt;echo '&quot;; -[.H16]-1; &quot; &quot;; [.I16]+[.G16]; &quot;'&quot;; [.$Z$1]; &quot; with points ls 7 lc 1&quot;)" office:value-type="string" office:string-value="&quot;&lt;echo '-7 -1'&quot; with points ls 7 lc 1, &quot;&lt;echo '-6 -7'&quot; with points ls 7 lc 1, &quot;&lt;echo '-8 -7'&quot; with points ls 7 lc 1">
            <text:p>"&lt;echo '-7 -1'" with points ls 7 lc 1, "&lt;echo '-6 -7'" with points ls 7 lc 1, "&lt;echo '-8 -7'" with points ls 7 lc 1</text:p>
          </table:table-cell>
          <table:table-cell table:formula="of:=CONCATENATE( [.$Z$1]; &quot;&lt;echo '&quot;; -[.H16]; &quot; &quot;; [.I16]; &quot;'&quot;; [.$Z$1]; &quot; with points ls 7 lc 1, &quot;; [.$Z$1]; &quot;&lt;echo '&quot;; -[.H16]+1; &quot; &quot;; [.I16]+[.G16]; &quot;'&quot;; [.$Z$1]; &quot; with points ls 7 lc 1, &quot;; [.$Z$1]; &quot;&lt;echo '&quot;; -[.H16]-1; &quot; &quot;; [.I16]-[.G16]; &quot;'&quot;;[.$Z$1]; &quot; with points ls 7 lc 1&quot;)" office:value-type="string" office:string-value="&quot;&lt;echo '-7 -1'&quot; with points ls 7 lc 1, &quot;&lt;echo '-6 -7'&quot; with points ls 7 lc 1, &quot;&lt;echo '-8 5'&quot; with points ls 7 lc 1">
            <text:p>"&lt;echo '-7 -1'" with points ls 7 lc 1, "&lt;echo '-6 -7'" with points ls 7 lc 1, "&lt;echo '-8 5'" with points ls 7 lc 1</text:p>
          </table:table-cell>
          <table:table-cell table:formula="of:=CONCATENATE( [.$Z$1]; &quot;&lt;echo '&quot;; -[.H16]; &quot; &quot;; [.I16]; &quot;'&quot;; [.$Z$1]; &quot; with points ls 7 lc 1, &quot;; [.$Z$1]; &quot;&lt;echo '&quot;; -[.H16]+1; &quot; &quot;; [.I16]+[.G16]; &quot;'&quot;; [.$Z$1]; &quot; with points ls 7 lc 1, &quot;; [.$Z$1]; &quot;&lt;echo '&quot;; -[.H16]-1; &quot; &quot;; [.I16]+[.G16];  &quot;'&quot;;[.$Z$1]; &quot; with points ls 7 lc 1&quot;)" office:value-type="string" office:string-value="&quot;&lt;echo '-7 -1'&quot; with points ls 7 lc 1, &quot;&lt;echo '-6 -7'&quot; with points ls 7 lc 1, &quot;&lt;echo '-8 -7'&quot; with points ls 7 lc 1">
            <text:p>"&lt;echo '-7 -1'" with points ls 7 lc 1, "&lt;echo '-6 -7'" with points ls 7 lc 1, "&lt;echo '-8 -7'" with points ls 7 lc 1</text:p>
          </table:table-cell>
          <table:table-cell table:formula="of:=CONCATENATE( [.$Z$1]; &quot;&lt;echo '&quot;; -[.H16]; &quot; &quot;; [.I16]; &quot;'&quot;; [.$Z$1]; &quot; with points ls 7 lc 1, &quot;; [.$Z$1]; &quot;&lt;echo '&quot;; -[.H16]+1; &quot; &quot;; [.I16]+[.G16]; &quot;'&quot;; [.$Z$1]; &quot; with points ls 7 lc 1&quot;)" office:value-type="string" office:string-value="&quot;&lt;echo '-7 -1'&quot; with points ls 7 lc 1, &quot;&lt;echo '-6 -7'&quot; with points ls 7 lc 1">
            <text:p>"&lt;echo '-7 -1'" with points ls 7 lc 1, "&lt;echo '-6 -7'" with points ls 7 lc 1</text:p>
          </table:table-cell>
          <table:table-cell table:formula="of:=CONCATENATE( [.$Z$1]; &quot;&lt;echo '&quot;; -[.H16]+1; &quot; &quot;; [.I16]+[.G16]; &quot;'&quot;; [.$Z$1]; &quot; with points ls 7 lc 1, &quot;; [.$Z$1]; &quot;&lt;echo '&quot;; -[.H16]-1; &quot; &quot;; [.I16]-[.G16];  &quot;'&quot;;[.$Z$1]; &quot; with points ls 7 lc 1, &quot;; [.I16]; &quot; lc 'blue' lw 3&quot;)" office:value-type="string" office:string-value="&quot;&lt;echo '-6 -7'&quot; with points ls 7 lc 1, &quot;&lt;echo '-8 5'&quot; with points ls 7 lc 1, -1 lc 'blue' lw 3">
            <text:p>"&lt;echo '-6 -7'" with points ls 7 lc 1, "&lt;echo '-8 5'" with points ls 7 lc 1, -1 lc 'blue' lw 3</text:p>
          </table:table-cell>
          <table:table-cell table:formula="of:=CONCATENATE( [.$Z$1]; &quot;&lt;echo '&quot;; -[.H16]+1; &quot; &quot;; [.I16]; &quot;'&quot;; [.$Z$1]; &quot; with points ls 7 lc 1 &quot;)" office:value-type="string" office:string-value="&quot;&lt;echo '-6 -1'&quot; with points ls 7 lc 1 ">
            <text:p>"&lt;echo '-6 -1'" with points ls 7 lc 1 </text:p>
          </table:table-cell>
          <table:table-cell table:formula="of:=CONCATENATE( [.$Z$1]; &quot;&lt;echo '&quot;; -[.H16]; &quot; &quot;; [.I16]+1; &quot;'&quot;; [.$Z$1]; &quot; with points ls 7 lc 1, &quot;; [.I16]; &quot; lt 7 lw 3 lc 'blue'&quot;)" office:value-type="string" office:string-value="&quot;&lt;echo '-7 0'&quot; with points ls 7 lc 1, -1 lt 7 lw 3 lc 'blue'">
            <text:p>"&lt;echo '-7 0'" with points ls 7 lc 1, -1 lt 7 lw 3 lc 'blue'</text:p>
          </table:table-cell>
          <table:table-cell table:formula="of:=CONCATENATE([.BJ16];[.BK16];[.BL16];[.BM16];[.BN16];[.BO16];[.BP16];[.BQ16];[.BR16];[.BS16];[.BT16];[.BU16];[.BV16];[.BW16];[.BX16];[.BY16];[.BZ$16];[.CA16];[.CB16];[.CC16];[.CD16];[.CE16];[.CF16];[.CG16];[.CH16])" office:value-type="string" office:string-value="&quot;&lt;echo '-11 29'&quot; with points ls 7 lc 1, &quot;&lt;echo '-10 23'&quot; with points ls 7 lc 1, &quot;&lt;echo '-9 23'&quot; with points ls 6 lc 1, &quot;&lt;echo '-9 17'&quot; with points ls 7 lc 1, &quot;&lt;echo '-8 17'&quot; with points ls 6 lc 1, &quot;&lt;echo '-8 11'&quot; with points ls 7 lc 1, &quot;&lt;echo '-7 11'&quot; with points ls 6 lc 1, &quot;&lt;echo '-7 5'&quot; with points ls 7 lc 1, &quot;&lt;echo '-6 5'&quot; with points ls 6 lc 1, &quot;&lt;echo '-6 -1'&quot; with points ls 7 lc 1, &quot;&lt;echo '-5 -1'&quot; with points ls 6 lc 1, &quot;&lt;echo '-5 -7'&quot; with points ls 7 lc 1, &quot;&lt;echo '-4 -7'&quot; with points ls 6 lc 1, &quot;&lt;echo '-4 -13'&quot; with points ls 7 lc 1, &quot;&lt;echo '-3 -13'&quot; with points ls 6 lc 1, &quot;&lt;echo '-3 -19'&quot; with points ls 7 lc 1, &quot;&lt;echo '-2 -19'&quot; with points ls 6 lc 1, &quot;&lt;echo '-2 -25'&quot; with points ls 7 lc 1, &quot;&lt;echo '-1 -25'&quot; with points ls 6 lc 1, &quot;&lt;echo '-1 -31'&quot; with points ls 7 lc 1, &quot;&lt;echo '0 -31'&quot; with points ls 6 lc 1, &quot;&lt;echo '0 -37'&quot; with points ls 7 lc 1, &quot;&lt;echo '1 -37'&quot; with points ls 6 lc 1, &quot;&lt;echo '1 -43'&quot; with points ls 7 lc 1, &quot;&lt;echo '2 -43'&quot; with points ls 6 lc 1, &quot;&lt;echo '2 -49'&quot; with points ls 7 lc 1, &quot;&lt;echo '3 -49'&quot; with points ls 6 lc 1, &quot;&lt;echo '3 -55'&quot; with points ls 7 lc 1, &quot;&lt;echo '4 -55'&quot; with points ls 6 lc 1, &quot;&lt;echo '4 -61'&quot; with points ls 7 lc 1, &quot;&lt;echo '5 -61'&quot; with points ls 6 lc 1, &quot;&lt;echo '5 -67'&quot; with points ls 7 lc 1, &quot;&lt;echo '6 -67'&quot; with points ls 6 lc 1, &quot;&lt;echo '6 -73'&quot; with points ls 7 lc 1, &quot;&lt;echo '7 -73'&quot; with points ls 6 lc 1, &quot;&lt;echo '7 -79'&quot; with points ls 7 lc 1, &quot;&lt;echo '8 -79'&quot; with points ls 6 lc 1, &quot;&lt;echo '8 -85'&quot; with points ls 7 lc 1, &quot;&lt;echo '9 -85'&quot; with points ls 6 lc 1, &quot;&lt;echo '9 -91'&quot; with points ls 7 lc 1, &quot;&lt;echo '10 -91'&quot; with points ls 6 lc 1, &quot;&lt;echo '10 -97'&quot; with points ls 7 lc 1, &quot;&lt;echo '11 -97'&quot; with points ls 6 lc 1, &quot;&lt;echo '11 -103'&quot; with points ls 7 lc 1, &quot;&lt;echo '12 -103'&quot; with points ls 6 lc 1, &quot;&lt;echo '12 -109'&quot; with points ls 7 lc 1, &quot;&lt;echo '13 -109'&quot; with points ls 6 lc 1, &quot;&lt;echo '13 -115'&quot; with points ls 7 lc 1, &quot;&lt;echo '14 -115'&quot; with points ls 6 lc 1 ">
            <text:p>"&lt;echo '-11 29'" with points ls 7 lc 1, "&lt;echo '-10 23'" with points ls 7 lc 1, "&lt;echo '-9 23'" with points ls 6 lc 1, "&lt;echo '-9 17'" with points ls 7 lc 1, "&lt;echo '-8 17'" with points ls 6 lc 1, "&lt;echo '-8 11'" with points ls 7 lc 1, "&lt;echo '-7 11'" with points ls 6 lc 1, "&lt;echo '-7 5'" with points ls 7 lc 1, "&lt;echo '-6 5'" with points ls 6 lc 1, "&lt;echo '-6 -1'" with points ls 7 lc 1, "&lt;echo '-5 -1'" with points ls 6 lc 1, "&lt;echo '-5 -7'" with points ls 7 lc 1, "&lt;echo '-4 -7'" with points ls 6 lc 1, "&lt;echo '-4 -13'" with points ls 7 lc 1, "&lt;echo '-3 -13'" with points ls 6 lc 1, "&lt;echo '-3 -19'" with points ls 7 lc 1, "&lt;echo '-2 -19'" with points ls 6 lc 1, "&lt;echo '-2 -25'" with points ls 7 lc 1, "&lt;echo '-1 -25'" with points ls 6 lc 1, "&lt;echo '-1 -31'" with points ls 7 lc 1, "&lt;echo '0 -31'" with points ls 6 lc 1, "&lt;echo '0 -37'" with points ls 7 lc 1, "&lt;echo '1 -37'" with points ls 6 lc 1, "&lt;echo '1 -43'" with points ls 7 lc 1, "&lt;echo '2 -43'" with points ls 6 lc 1, "&lt;echo '2 -49'" with points ls 7 lc 1, "&lt;echo '3 -49'" with points ls 6 lc 1, "&lt;echo '3 -55'" with points ls 7 lc 1, "&lt;echo '4 -55'" with points ls 6 lc 1, "&lt;echo '4 -61'" with points ls 7 lc 1, "&lt;echo '5 -61'" with points ls 6 lc 1, "&lt;echo '5 -67'" with points ls 7 lc 1, "&lt;echo '6 -67'" with points ls 6 lc 1, "&lt;echo '6 -73'" with points ls 7 lc 1, "&lt;echo '7 -73'" with points ls 6 lc 1, "&lt;echo '7 -79'" with points ls 7 lc 1, "&lt;echo '8 -79'" with points ls 6 lc 1, "&lt;echo '8 -85'" with points ls 7 lc 1, "&lt;echo '9 -85'" with points ls 6 lc 1, "&lt;echo '9 -91'" with points ls 7 lc 1, "&lt;echo '10 -91'" with points ls 6 lc 1, "&lt;echo '10 -97'" with points ls 7 lc 1, "&lt;echo '11 -97'" with points ls 6 lc 1, "&lt;echo '11 -103'" with points ls 7 lc 1, "&lt;echo '12 -103'" with points ls 6 lc 1, "&lt;echo '12 -109'" with points ls 7 lc 1, "&lt;echo '13 -109'" with points ls 6 lc 1, "&lt;echo '13 -115'" with points ls 7 lc 1, "&lt;echo '14 -115'" with points ls 6 lc 1 </text:p>
          </table:table-cell>
          <table:table-cell table:formula="of:=CONCATENATE([.BJ16];[.BK16];[.BL16];[.BM16];[.BN16];[.BO16];[.BP16];[.BQ16];[.BR16];[.BS16];[.BT16];[.BU16];[.BV16];[.BW16];[.BX16];[.BY16];[.BZ$16];[.CA16];[.CB16];[.CC16];[.CD16];[.CE16];[.CF16];[.CG16];[.CH16])" office:value-type="string" office:string-value="&quot;&lt;echo '-11 29'&quot; with points ls 7 lc 1, &quot;&lt;echo '-10 23'&quot; with points ls 7 lc 1, &quot;&lt;echo '-9 23'&quot; with points ls 6 lc 1, &quot;&lt;echo '-9 17'&quot; with points ls 7 lc 1, &quot;&lt;echo '-8 17'&quot; with points ls 6 lc 1, &quot;&lt;echo '-8 11'&quot; with points ls 7 lc 1, &quot;&lt;echo '-7 11'&quot; with points ls 6 lc 1, &quot;&lt;echo '-7 5'&quot; with points ls 7 lc 1, &quot;&lt;echo '-6 5'&quot; with points ls 6 lc 1, &quot;&lt;echo '-6 -1'&quot; with points ls 7 lc 1, &quot;&lt;echo '-5 -1'&quot; with points ls 6 lc 1, &quot;&lt;echo '-5 -7'&quot; with points ls 7 lc 1, &quot;&lt;echo '-4 -7'&quot; with points ls 6 lc 1, &quot;&lt;echo '-4 -13'&quot; with points ls 7 lc 1, &quot;&lt;echo '-3 -13'&quot; with points ls 6 lc 1, &quot;&lt;echo '-3 -19'&quot; with points ls 7 lc 1, &quot;&lt;echo '-2 -19'&quot; with points ls 6 lc 1, &quot;&lt;echo '-2 -25'&quot; with points ls 7 lc 1, &quot;&lt;echo '-1 -25'&quot; with points ls 6 lc 1, &quot;&lt;echo '-1 -31'&quot; with points ls 7 lc 1, &quot;&lt;echo '0 -31'&quot; with points ls 6 lc 1, &quot;&lt;echo '0 -37'&quot; with points ls 7 lc 1, &quot;&lt;echo '1 -37'&quot; with points ls 6 lc 1, &quot;&lt;echo '1 -43'&quot; with points ls 7 lc 1, &quot;&lt;echo '2 -43'&quot; with points ls 6 lc 1, &quot;&lt;echo '2 -49'&quot; with points ls 7 lc 1, &quot;&lt;echo '3 -49'&quot; with points ls 6 lc 1, &quot;&lt;echo '3 -55'&quot; with points ls 7 lc 1, &quot;&lt;echo '4 -55'&quot; with points ls 6 lc 1, &quot;&lt;echo '4 -61'&quot; with points ls 7 lc 1, &quot;&lt;echo '5 -61'&quot; with points ls 6 lc 1, &quot;&lt;echo '5 -67'&quot; with points ls 7 lc 1, &quot;&lt;echo '6 -67'&quot; with points ls 6 lc 1, &quot;&lt;echo '6 -73'&quot; with points ls 7 lc 1, &quot;&lt;echo '7 -73'&quot; with points ls 6 lc 1, &quot;&lt;echo '7 -79'&quot; with points ls 7 lc 1, &quot;&lt;echo '8 -79'&quot; with points ls 6 lc 1, &quot;&lt;echo '8 -85'&quot; with points ls 7 lc 1, &quot;&lt;echo '9 -85'&quot; with points ls 6 lc 1, &quot;&lt;echo '9 -91'&quot; with points ls 7 lc 1, &quot;&lt;echo '10 -91'&quot; with points ls 6 lc 1, &quot;&lt;echo '10 -97'&quot; with points ls 7 lc 1, &quot;&lt;echo '11 -97'&quot; with points ls 6 lc 1, &quot;&lt;echo '11 -103'&quot; with points ls 7 lc 1, &quot;&lt;echo '12 -103'&quot; with points ls 6 lc 1, &quot;&lt;echo '12 -109'&quot; with points ls 7 lc 1, &quot;&lt;echo '13 -109'&quot; with points ls 6 lc 1, &quot;&lt;echo '13 -115'&quot; with points ls 7 lc 1, &quot;&lt;echo '14 -115'&quot; with points ls 6 lc 1 ">
            <text:p>"&lt;echo '-11 29'" with points ls 7 lc 1, "&lt;echo '-10 23'" with points ls 7 lc 1, "&lt;echo '-9 23'" with points ls 6 lc 1, "&lt;echo '-9 17'" with points ls 7 lc 1, "&lt;echo '-8 17'" with points ls 6 lc 1, "&lt;echo '-8 11'" with points ls 7 lc 1, "&lt;echo '-7 11'" with points ls 6 lc 1, "&lt;echo '-7 5'" with points ls 7 lc 1, "&lt;echo '-6 5'" with points ls 6 lc 1, "&lt;echo '-6 -1'" with points ls 7 lc 1, "&lt;echo '-5 -1'" with points ls 6 lc 1, "&lt;echo '-5 -7'" with points ls 7 lc 1, "&lt;echo '-4 -7'" with points ls 6 lc 1, "&lt;echo '-4 -13'" with points ls 7 lc 1, "&lt;echo '-3 -13'" with points ls 6 lc 1, "&lt;echo '-3 -19'" with points ls 7 lc 1, "&lt;echo '-2 -19'" with points ls 6 lc 1, "&lt;echo '-2 -25'" with points ls 7 lc 1, "&lt;echo '-1 -25'" with points ls 6 lc 1, "&lt;echo '-1 -31'" with points ls 7 lc 1, "&lt;echo '0 -31'" with points ls 6 lc 1, "&lt;echo '0 -37'" with points ls 7 lc 1, "&lt;echo '1 -37'" with points ls 6 lc 1, "&lt;echo '1 -43'" with points ls 7 lc 1, "&lt;echo '2 -43'" with points ls 6 lc 1, "&lt;echo '2 -49'" with points ls 7 lc 1, "&lt;echo '3 -49'" with points ls 6 lc 1, "&lt;echo '3 -55'" with points ls 7 lc 1, "&lt;echo '4 -55'" with points ls 6 lc 1, "&lt;echo '4 -61'" with points ls 7 lc 1, "&lt;echo '5 -61'" with points ls 6 lc 1, "&lt;echo '5 -67'" with points ls 7 lc 1, "&lt;echo '6 -67'" with points ls 6 lc 1, "&lt;echo '6 -73'" with points ls 7 lc 1, "&lt;echo '7 -73'" with points ls 6 lc 1, "&lt;echo '7 -79'" with points ls 7 lc 1, "&lt;echo '8 -79'" with points ls 6 lc 1, "&lt;echo '8 -85'" with points ls 7 lc 1, "&lt;echo '9 -85'" with points ls 6 lc 1, "&lt;echo '9 -91'" with points ls 7 lc 1, "&lt;echo '10 -91'" with points ls 6 lc 1, "&lt;echo '10 -97'" with points ls 7 lc 1, "&lt;echo '11 -97'" with points ls 6 lc 1, "&lt;echo '11 -103'" with points ls 7 lc 1, "&lt;echo '12 -103'" with points ls 6 lc 1, "&lt;echo '12 -109'" with points ls 7 lc 1, "&lt;echo '13 -109'" with points ls 6 lc 1, "&lt;echo '13 -115'" with points ls 7 lc 1, "&lt;echo '14 -115'" with points ls 6 lc 1 </text:p>
          </table:table-cell>
          <table:table-cell table:formula="of:=CONCATENATE( [.$Z$1]; &quot;&lt;echo '&quot;; 0; &quot; &quot;; [.I16]; &quot;'&quot;; [.$Z$1]; &quot; with points ls 7 lc 1, &quot;;[.I16]+[.G16];&quot;  lw 3 lt 7 lc 'blue', &quot;;[.I16]-[.G16];&quot;  lw 3 lt 7 lc 'blue', &quot;; [.I16]; &quot; lw 1 lt 7 lc 'black'&quot;)" office:value-type="string" office:string-value="&quot;&lt;echo '0 -1'&quot; with points ls 7 lc 1, -7  lw 3 lt 7 lc 'blue', 5  lw 3 lt 7 lc 'blue', -1 lw 1 lt 7 lc 'black'">
            <text:p>"&lt;echo '0 -1'" with points ls 7 lc 1, -7 <text:s/>lw 3 lt 7 lc 'blue', 5 <text:s/>lw 3 lt 7 lc 'blue', -1 lw 1 lt 7 lc 'black'</text:p>
          </table:table-cell>
          <table:table-cell table:formula="of:=CONCATENATE( [.$Z$1]; &quot;&lt;echo '&quot;; 0; &quot; &quot;; [.I16]+[.G16]; &quot;'&quot;; [.$Z$1]; &quot; with points ls 7 lc 1, &quot;;[.I16]+[.G16];&quot;  lw 3 lt 7 lc 'blue', &quot;;[.I16]-[.G16];&quot;  lw 3 lt 7 lc 'blue', &quot;; [.I16]; &quot; lw 1 lt 7 lc 'black'&quot;)" office:value-type="string" office:string-value="&quot;&lt;echo '0 -7'&quot; with points ls 7 lc 1, -7  lw 3 lt 7 lc 'blue', 5  lw 3 lt 7 lc 'blue', -1 lw 1 lt 7 lc 'black'">
            <text:p>"&lt;echo '0 -7'" with points ls 7 lc 1, -7 <text:s/>lw 3 lt 7 lc 'blue', 5 <text:s/>lw 3 lt 7 lc 'blue', -1 lw 1 lt 7 lc 'black'</text:p>
          </table:table-cell>
          <table:table-cell table:formula="of:=CONCATENATE( [.$Z$1]; &quot;&lt;echo '&quot;; 0; &quot; &quot;; [.I16]; &quot;'&quot;; [.$Z$1]; &quot; with points ls 7 lc 1&quot;)" office:value-type="string" office:string-value="&quot;&lt;echo '0 -1'&quot; with points ls 7 lc 1">
            <text:p>"&lt;echo '0 -1'" with points ls 7 lc 1</text:p>
          </table:table-cell>
          <table:table-cell/>
          <table:table-cell table:formula="of:=IF([.J16]=6; 1; IF([.J16]=7; 1; IF( [.J16]=13; 1; 0)))" office:value-type="float" office:value="0">
            <text:p>0</text:p>
          </table:table-cell>
          <table:table-cell table:formula="of:=IF([.BE16]&gt;0;IF([.J16]=13;[.$BG$5];CONCATENATE(&quot;set arrow nohead from &quot;;-[.H16];&quot;,-12 to &quot;;-[.H16];&quot;, 12  lw 3 lt 7 lc 'blue'&quot;;[.$AA$1]));&quot;&quot;)">
            <text:p/>
          </table:table-cell>
          <table:table-cell/>
          <table:table-cell table:formula="of:=IF([.J16]=9;7;6)" office:value-type="float" office:value="6">
            <text:p>6</text:p>
          </table:table-cell>
          <table:table-cell table:formula="of:=IF([.J16]=9;6;7)" office:value-type="float" office:value="7">
            <text:p>7</text:p>
          </table:table-cell>
          <table:table-cell table:formula="of:=CONCATENATE( [.$Z$1]; &quot;&lt;echo '&quot;; [.$BJ$4]+(9-[.J16]); &quot; &quot;; [.$G16]*ROUNDDOWN([.BJ$4]+[.$H16];1)+[.$I16]; &quot;'&quot;;[.$Z$1];&quot; with points ls &quot;; [.$BI16]; &quot; lc 1, &quot;)" office:value-type="string" office:string-value="&quot;&lt;echo '-11 29'&quot; with points ls 7 lc 1, ">
            <text:p>"&lt;echo '-11 29'" with points ls 7 lc 1, </text:p>
          </table:table-cell>
          <table:table-cell table:formula="of:=CONCATENATE( [.$Z$1]; &quot;&lt;echo '&quot;; [.BK$4]+(9-[.$J16]); &quot; &quot;; [.$G16]*ROUNDDOWN([.BK$4]+[.$H16];1)+[.$I16]; &quot;'&quot;;[.$Z$1];&quot; with points ls &quot;; [.$BI16]; &quot; lc 1, &quot;;  [.$Z$1]; &quot;&lt;echo '&quot;; [.BK$4]+1+(9-[.$J16]); &quot; &quot;; [.$G16]*ROUNDDOWN([.BK$4]+[.$H16];1)+[.$I16]; &quot;'&quot;;[.$Z$1];&quot; with points ls &quot;; [.$BH16]; &quot; lc 1, &quot;)" office:value-type="string" office:string-value="&quot;&lt;echo '-10 23'&quot; with points ls 7 lc 1, &quot;&lt;echo '-9 23'&quot; with points ls 6 lc 1, ">
            <text:p>"&lt;echo '-10 23'" with points ls 7 lc 1, "&lt;echo '-9 23'" with points ls 6 lc 1, </text:p>
          </table:table-cell>
          <table:table-cell table:formula="of:=CONCATENATE( [.$Z$1]; &quot;&lt;echo '&quot;; [.BL$4]+(9-[.$J16]); &quot; &quot;; [.$G16]*ROUNDDOWN([.BL$4]+[.$H16];1)+[.$I16]; &quot;'&quot;;[.$Z$1];&quot; with points ls &quot;; [.$BI16]; &quot; lc 1, &quot;;  [.$Z$1]; &quot;&lt;echo '&quot;; [.BL$4]+1+(9-[.$J16]); &quot; &quot;; [.$G16]*ROUNDDOWN([.BL$4]+[.$H16];1)+[.$I16]; &quot;'&quot;;[.$Z$1];&quot; with points ls &quot;; [.$BH16]; &quot; lc 1, &quot;)" office:value-type="string" office:string-value="&quot;&lt;echo '-9 17'&quot; with points ls 7 lc 1, &quot;&lt;echo '-8 17'&quot; with points ls 6 lc 1, ">
            <text:p>"&lt;echo '-9 17'" with points ls 7 lc 1, "&lt;echo '-8 17'" with points ls 6 lc 1, </text:p>
          </table:table-cell>
          <table:table-cell table:formula="of:=CONCATENATE( [.$Z$1]; &quot;&lt;echo '&quot;; [.BM$4]+(9-[.$J16]); &quot; &quot;; [.$G16]*ROUNDDOWN([.BM$4]+[.$H16];1)+[.$I16]; &quot;'&quot;;[.$Z$1];&quot; with points ls &quot;; [.$BI16]; &quot; lc 1, &quot;;  [.$Z$1]; &quot;&lt;echo '&quot;; [.BM$4]+1+(9-[.$J16]); &quot; &quot;; [.$G16]*ROUNDDOWN([.BM$4]+[.$H16];1)+[.$I16]; &quot;'&quot;;[.$Z$1];&quot; with points ls &quot;; [.$BH16]; &quot; lc 1, &quot;)" office:value-type="string" office:string-value="&quot;&lt;echo '-8 11'&quot; with points ls 7 lc 1, &quot;&lt;echo '-7 11'&quot; with points ls 6 lc 1, ">
            <text:p>"&lt;echo '-8 11'" with points ls 7 lc 1, "&lt;echo '-7 11'" with points ls 6 lc 1, </text:p>
          </table:table-cell>
          <table:table-cell table:formula="of:=CONCATENATE( [.$Z$1]; &quot;&lt;echo '&quot;; [.BN$4]+(9-[.$J16]); &quot; &quot;; [.$G16]*ROUNDDOWN([.BN$4]+[.$H16];1)+[.$I16]; &quot;'&quot;;[.$Z$1];&quot; with points ls &quot;; [.$BI16]; &quot; lc 1, &quot;;  [.$Z$1]; &quot;&lt;echo '&quot;; [.BN$4]+1+(9-[.$J16]); &quot; &quot;; [.$G16]*ROUNDDOWN([.BN$4]+[.$H16];1)+[.$I16]; &quot;'&quot;;[.$Z$1];&quot; with points ls &quot;; [.$BH16]; &quot; lc 1, &quot;)" office:value-type="string" office:string-value="&quot;&lt;echo '-7 5'&quot; with points ls 7 lc 1, &quot;&lt;echo '-6 5'&quot; with points ls 6 lc 1, ">
            <text:p>"&lt;echo '-7 5'" with points ls 7 lc 1, "&lt;echo '-6 5'" with points ls 6 lc 1, </text:p>
          </table:table-cell>
          <table:table-cell table:formula="of:=CONCATENATE( [.$Z$1]; &quot;&lt;echo '&quot;; [.BO$4]+(9-[.$J16]); &quot; &quot;; [.$G16]*ROUNDDOWN([.BO$4]+[.$H16];1)+[.$I16]; &quot;'&quot;;[.$Z$1];&quot; with points ls &quot;; [.$BI16]; &quot; lc 1, &quot;;  [.$Z$1]; &quot;&lt;echo '&quot;; [.BO$4]+1+(9-[.$J16]); &quot; &quot;; [.$G16]*ROUNDDOWN([.BO$4]+[.$H16];1)+[.$I16]; &quot;'&quot;;[.$Z$1];&quot; with points ls &quot;; [.$BH16]; &quot; lc 1, &quot;)" office:value-type="string" office:string-value="&quot;&lt;echo '-6 -1'&quot; with points ls 7 lc 1, &quot;&lt;echo '-5 -1'&quot; with points ls 6 lc 1, ">
            <text:p>"&lt;echo '-6 -1'" with points ls 7 lc 1, "&lt;echo '-5 -1'" with points ls 6 lc 1, </text:p>
          </table:table-cell>
          <table:table-cell table:formula="of:=CONCATENATE( [.$Z$1]; &quot;&lt;echo '&quot;; [.BP$4]+(9-[.$J16]); &quot; &quot;; [.$G16]*ROUNDDOWN([.BP$4]+[.$H16];1)+[.$I16]; &quot;'&quot;;[.$Z$1];&quot; with points ls &quot;; [.$BI16]; &quot; lc 1, &quot;;  [.$Z$1]; &quot;&lt;echo '&quot;; [.BP$4]+1+(9-[.$J16]); &quot; &quot;; [.$G16]*ROUNDDOWN([.BP$4]+[.$H16];1)+[.$I16]; &quot;'&quot;;[.$Z$1];&quot; with points ls &quot;; [.$BH16]; &quot; lc 1, &quot;)" office:value-type="string" office:string-value="&quot;&lt;echo '-5 -7'&quot; with points ls 7 lc 1, &quot;&lt;echo '-4 -7'&quot; with points ls 6 lc 1, ">
            <text:p>"&lt;echo '-5 -7'" with points ls 7 lc 1, "&lt;echo '-4 -7'" with points ls 6 lc 1, </text:p>
          </table:table-cell>
          <table:table-cell table:formula="of:=CONCATENATE( [.$Z$1]; &quot;&lt;echo '&quot;; [.BQ$4]+(9-[.$J16]); &quot; &quot;; [.$G16]*ROUNDDOWN([.BQ$4]+[.$H16];1)+[.$I16]; &quot;'&quot;;[.$Z$1];&quot; with points ls &quot;; [.$BI16]; &quot; lc 1, &quot;;  [.$Z$1]; &quot;&lt;echo '&quot;; [.BQ$4]+1+(9-[.$J16]); &quot; &quot;; [.$G16]*ROUNDDOWN([.BQ$4]+[.$H16];1)+[.$I16]; &quot;'&quot;;[.$Z$1];&quot; with points ls &quot;; [.$BH16]; &quot; lc 1, &quot;)" office:value-type="string" office:string-value="&quot;&lt;echo '-4 -13'&quot; with points ls 7 lc 1, &quot;&lt;echo '-3 -13'&quot; with points ls 6 lc 1, ">
            <text:p>"&lt;echo '-4 -13'" with points ls 7 lc 1, "&lt;echo '-3 -13'" with points ls 6 lc 1, </text:p>
          </table:table-cell>
          <table:table-cell table:formula="of:=CONCATENATE( [.$Z$1]; &quot;&lt;echo '&quot;; [.BR$4]+(9-[.$J16]); &quot; &quot;; [.$G16]*ROUNDDOWN([.BR$4]+[.$H16];1)+[.$I16]; &quot;'&quot;;[.$Z$1];&quot; with points ls &quot;; [.$BI16]; &quot; lc 1, &quot;;  [.$Z$1]; &quot;&lt;echo '&quot;; [.BR$4]+1+(9-[.$J16]); &quot; &quot;; [.$G16]*ROUNDDOWN([.BR$4]+[.$H16];1)+[.$I16]; &quot;'&quot;;[.$Z$1];&quot; with points ls &quot;; [.$BH16]; &quot; lc 1, &quot;)" office:value-type="string" office:string-value="&quot;&lt;echo '-3 -19'&quot; with points ls 7 lc 1, &quot;&lt;echo '-2 -19'&quot; with points ls 6 lc 1, ">
            <text:p>"&lt;echo '-3 -19'" with points ls 7 lc 1, "&lt;echo '-2 -19'" with points ls 6 lc 1, </text:p>
          </table:table-cell>
          <table:table-cell table:formula="of:=CONCATENATE( [.$Z$1]; &quot;&lt;echo '&quot;; [.BS$4]+(9-[.$J16]); &quot; &quot;; [.$G16]*ROUNDDOWN([.BS$4]+[.$H16];1)+[.$I16]; &quot;'&quot;;[.$Z$1];&quot; with points ls &quot;; [.$BI16]; &quot; lc 1, &quot;;  [.$Z$1]; &quot;&lt;echo '&quot;; [.BS$4]+1+(9-[.$J16]); &quot; &quot;; [.$G16]*ROUNDDOWN([.BS$4]+[.$H16];1)+[.$I16]; &quot;'&quot;;[.$Z$1];&quot; with points ls &quot;; [.$BH16]; &quot; lc 1, &quot;)" office:value-type="string" office:string-value="&quot;&lt;echo '-2 -25'&quot; with points ls 7 lc 1, &quot;&lt;echo '-1 -25'&quot; with points ls 6 lc 1, ">
            <text:p>"&lt;echo '-2 -25'" with points ls 7 lc 1, "&lt;echo '-1 -25'" with points ls 6 lc 1, </text:p>
          </table:table-cell>
          <table:table-cell table:formula="of:=CONCATENATE( [.$Z$1]; &quot;&lt;echo '&quot;; [.BT$4]+(9-[.$J16]); &quot; &quot;; [.$G16]*ROUNDDOWN([.BT$4]+[.$H16];1)+[.$I16]; &quot;'&quot;;[.$Z$1];&quot; with points ls &quot;; [.$BI16]; &quot; lc 1, &quot;;  [.$Z$1]; &quot;&lt;echo '&quot;; [.BT$4]+1+(9-[.$J16]); &quot; &quot;; [.$G16]*ROUNDDOWN([.BT$4]+[.$H16];1)+[.$I16]; &quot;'&quot;;[.$Z$1];&quot; with points ls &quot;; [.$BH16]; &quot; lc 1, &quot;)" office:value-type="string" office:string-value="&quot;&lt;echo '-1 -31'&quot; with points ls 7 lc 1, &quot;&lt;echo '0 -31'&quot; with points ls 6 lc 1, ">
            <text:p>"&lt;echo '-1 -31'" with points ls 7 lc 1, "&lt;echo '0 -31'" with points ls 6 lc 1, </text:p>
          </table:table-cell>
          <table:table-cell table:formula="of:=CONCATENATE( [.$Z$1]; &quot;&lt;echo '&quot;; [.BU$4]+(9-[.$J16]); &quot; &quot;; [.$G16]*ROUNDDOWN([.BU$4]+[.$H16];1)+[.$I16]; &quot;'&quot;;[.$Z$1];&quot; with points ls &quot;; [.$BI16]; &quot; lc 1, &quot;;  [.$Z$1]; &quot;&lt;echo '&quot;; [.BU$4]+1+(9-[.$J16]); &quot; &quot;; [.$G16]*ROUNDDOWN([.BU$4]+[.$H16];1)+[.$I16]; &quot;'&quot;;[.$Z$1];&quot; with points ls &quot;; [.$BH16]; &quot; lc 1, &quot;)" office:value-type="string" office:string-value="&quot;&lt;echo '0 -37'&quot; with points ls 7 lc 1, &quot;&lt;echo '1 -37'&quot; with points ls 6 lc 1, ">
            <text:p>"&lt;echo '0 -37'" with points ls 7 lc 1, "&lt;echo '1 -37'" with points ls 6 lc 1, </text:p>
          </table:table-cell>
          <table:table-cell table:formula="of:=CONCATENATE( [.$Z$1]; &quot;&lt;echo '&quot;; [.BV$4]+(9-[.$J16]); &quot; &quot;; [.$G16]*ROUNDDOWN([.BV$4]+[.$H16];1)+[.$I16]; &quot;'&quot;;[.$Z$1];&quot; with points ls &quot;; [.$BI16]; &quot; lc 1, &quot;;  [.$Z$1]; &quot;&lt;echo '&quot;; [.BV$4]+1+(9-[.$J16]); &quot; &quot;; [.$G16]*ROUNDDOWN([.BV$4]+[.$H16];1)+[.$I16]; &quot;'&quot;;[.$Z$1];&quot; with points ls &quot;; [.$BH16]; &quot; lc 1, &quot;)" office:value-type="string" office:string-value="&quot;&lt;echo '1 -43'&quot; with points ls 7 lc 1, &quot;&lt;echo '2 -43'&quot; with points ls 6 lc 1, ">
            <text:p>"&lt;echo '1 -43'" with points ls 7 lc 1, "&lt;echo '2 -43'" with points ls 6 lc 1, </text:p>
          </table:table-cell>
          <table:table-cell table:formula="of:=CONCATENATE( [.$Z$1]; &quot;&lt;echo '&quot;; [.BW$4]+(9-[.$J16]); &quot; &quot;; [.$G16]*ROUNDDOWN([.BW$4]+[.$H16];1)+[.$I16]; &quot;'&quot;;[.$Z$1];&quot; with points ls &quot;; [.$BI16]; &quot; lc 1, &quot;;  [.$Z$1]; &quot;&lt;echo '&quot;; [.BW$4]+1+(9-[.$J16]); &quot; &quot;; [.$G16]*ROUNDDOWN([.BW$4]+[.$H16];1)+[.$I16]; &quot;'&quot;;[.$Z$1];&quot; with points ls &quot;; [.$BH16]; &quot; lc 1, &quot;)" office:value-type="string" office:string-value="&quot;&lt;echo '2 -49'&quot; with points ls 7 lc 1, &quot;&lt;echo '3 -49'&quot; with points ls 6 lc 1, ">
            <text:p>"&lt;echo '2 -49'" with points ls 7 lc 1, "&lt;echo '3 -49'" with points ls 6 lc 1, </text:p>
          </table:table-cell>
          <table:table-cell table:formula="of:=CONCATENATE( [.$Z$1]; &quot;&lt;echo '&quot;; [.BX$4]+(9-[.$J16]); &quot; &quot;; [.$G16]*ROUNDDOWN([.BX$4]+[.$H16];1)+[.$I16]; &quot;'&quot;;[.$Z$1];&quot; with points ls &quot;; [.$BI16]; &quot; lc 1, &quot;;  [.$Z$1]; &quot;&lt;echo '&quot;; [.BX$4]+1+(9-[.$J16]); &quot; &quot;; [.$G16]*ROUNDDOWN([.BX$4]+[.$H16];1)+[.$I16]; &quot;'&quot;;[.$Z$1];&quot; with points ls &quot;; [.$BH16]; &quot; lc 1, &quot;)" office:value-type="string" office:string-value="&quot;&lt;echo '3 -55'&quot; with points ls 7 lc 1, &quot;&lt;echo '4 -55'&quot; with points ls 6 lc 1, ">
            <text:p>"&lt;echo '3 -55'" with points ls 7 lc 1, "&lt;echo '4 -55'" with points ls 6 lc 1, </text:p>
          </table:table-cell>
          <table:table-cell table:formula="of:=CONCATENATE( [.$Z$1]; &quot;&lt;echo '&quot;; [.BY$4]+(9-[.$J16]); &quot; &quot;; [.$G16]*ROUNDDOWN([.BY$4]+[.$H16];1)+[.$I16]; &quot;'&quot;;[.$Z$1];&quot; with points ls &quot;; [.$BI16]; &quot; lc 1, &quot;;  [.$Z$1]; &quot;&lt;echo '&quot;; [.BY$4]+1+(9-[.$J16]); &quot; &quot;; [.$G16]*ROUNDDOWN([.BY$4]+[.$H16];1)+[.$I16]; &quot;'&quot;;[.$Z$1];&quot; with points ls &quot;; [.$BH16]; &quot; lc 1, &quot;)" office:value-type="string" office:string-value="&quot;&lt;echo '4 -61'&quot; with points ls 7 lc 1, &quot;&lt;echo '5 -61'&quot; with points ls 6 lc 1, ">
            <text:p>"&lt;echo '4 -61'" with points ls 7 lc 1, "&lt;echo '5 -61'" with points ls 6 lc 1, </text:p>
          </table:table-cell>
          <table:table-cell table:formula="of:=CONCATENATE( [.$Z$1]; &quot;&lt;echo '&quot;; [.BZ$4]+(9-[.$J16]); &quot; &quot;; [.$G16]*ROUNDDOWN([.BZ$4]+[.$H16];1)+[.$I16]; &quot;'&quot;;[.$Z$1];&quot; with points ls &quot;; [.$BI16]; &quot; lc 1, &quot;;  [.$Z$1]; &quot;&lt;echo '&quot;; [.BZ$4]+1+(9-[.$J16]); &quot; &quot;; [.$G16]*ROUNDDOWN([.BZ$4]+[.$H16];1)+[.$I16]; &quot;'&quot;;[.$Z$1];&quot; with points ls &quot;; [.$BH16]; &quot; lc 1, &quot;)" office:value-type="string" office:string-value="&quot;&lt;echo '5 -67'&quot; with points ls 7 lc 1, &quot;&lt;echo '6 -67'&quot; with points ls 6 lc 1, ">
            <text:p>"&lt;echo '5 -67'" with points ls 7 lc 1, "&lt;echo '6 -67'" with points ls 6 lc 1, </text:p>
          </table:table-cell>
          <table:table-cell table:formula="of:=CONCATENATE( [.$Z$1]; &quot;&lt;echo '&quot;; [.CA$4]+(9-[.$J16]); &quot; &quot;; [.$G16]*ROUNDDOWN([.CA$4]+[.$H16];1)+[.$I16]; &quot;'&quot;;[.$Z$1];&quot; with points ls &quot;; [.$BI16]; &quot; lc 1, &quot;;  [.$Z$1]; &quot;&lt;echo '&quot;; [.CA$4]+1+(9-[.$J16]); &quot; &quot;; [.$G16]*ROUNDDOWN([.CA$4]+[.$H16];1)+[.$I16]; &quot;'&quot;;[.$Z$1];&quot; with points ls &quot;; [.$BH16]; &quot; lc 1, &quot;)" office:value-type="string" office:string-value="&quot;&lt;echo '6 -73'&quot; with points ls 7 lc 1, &quot;&lt;echo '7 -73'&quot; with points ls 6 lc 1, ">
            <text:p>"&lt;echo '6 -73'" with points ls 7 lc 1, "&lt;echo '7 -73'" with points ls 6 lc 1, </text:p>
          </table:table-cell>
          <table:table-cell table:formula="of:=CONCATENATE( [.$Z$1]; &quot;&lt;echo '&quot;; [.CB$4]+(9-[.$J16]); &quot; &quot;; [.$G16]*ROUNDDOWN([.CB$4]+[.$H16];1)+[.$I16]; &quot;'&quot;;[.$Z$1];&quot; with points ls &quot;; [.$BI16]; &quot; lc 1, &quot;;  [.$Z$1]; &quot;&lt;echo '&quot;; [.CB$4]+1+(9-[.$J16]); &quot; &quot;; [.$G16]*ROUNDDOWN([.CB$4]+[.$H16];1)+[.$I16]; &quot;'&quot;;[.$Z$1];&quot; with points ls &quot;; [.$BH16]; &quot; lc 1, &quot;)" office:value-type="string" office:string-value="&quot;&lt;echo '7 -79'&quot; with points ls 7 lc 1, &quot;&lt;echo '8 -79'&quot; with points ls 6 lc 1, ">
            <text:p>"&lt;echo '7 -79'" with points ls 7 lc 1, "&lt;echo '8 -79'" with points ls 6 lc 1, </text:p>
          </table:table-cell>
          <table:table-cell table:formula="of:=CONCATENATE( [.$Z$1]; &quot;&lt;echo '&quot;; [.CC$4]+(9-[.$J16]); &quot; &quot;; [.$G16]*ROUNDDOWN([.CC$4]+[.$H16];1)+[.$I16]; &quot;'&quot;;[.$Z$1];&quot; with points ls &quot;; [.$BI16]; &quot; lc 1, &quot;;  [.$Z$1]; &quot;&lt;echo '&quot;; [.CC$4]+1+(9-[.$J16]); &quot; &quot;; [.$G16]*ROUNDDOWN([.CC$4]+[.$H16];1)+[.$I16]; &quot;'&quot;;[.$Z$1];&quot; with points ls &quot;; [.$BH16]; &quot; lc 1, &quot;)" office:value-type="string" office:string-value="&quot;&lt;echo '8 -85'&quot; with points ls 7 lc 1, &quot;&lt;echo '9 -85'&quot; with points ls 6 lc 1, ">
            <text:p>"&lt;echo '8 -85'" with points ls 7 lc 1, "&lt;echo '9 -85'" with points ls 6 lc 1, </text:p>
          </table:table-cell>
          <table:table-cell table:formula="of:=CONCATENATE( [.$Z$1]; &quot;&lt;echo '&quot;; [.CD$4]+(9-[.$J16]); &quot; &quot;; [.$G16]*ROUNDDOWN([.CD$4]+[.$H16];1)+[.$I16]; &quot;'&quot;;[.$Z$1];&quot; with points ls &quot;; [.$BI16]; &quot; lc 1, &quot;;  [.$Z$1]; &quot;&lt;echo '&quot;; [.CD$4]+1+(9-[.$J16]); &quot; &quot;; [.$G16]*ROUNDDOWN([.CD$4]+[.$H16];1)+[.$I16]; &quot;'&quot;;[.$Z$1];&quot; with points ls &quot;; [.$BH16]; &quot; lc 1, &quot;)" office:value-type="string" office:string-value="&quot;&lt;echo '9 -91'&quot; with points ls 7 lc 1, &quot;&lt;echo '10 -91'&quot; with points ls 6 lc 1, ">
            <text:p>"&lt;echo '9 -91'" with points ls 7 lc 1, "&lt;echo '10 -91'" with points ls 6 lc 1, </text:p>
          </table:table-cell>
          <table:table-cell table:formula="of:=CONCATENATE( [.$Z$1]; &quot;&lt;echo '&quot;; [.CE$4]+(9-[.$J16]); &quot; &quot;; [.$G16]*ROUNDDOWN([.CE$4]+[.$H16];1)+[.$I16]; &quot;'&quot;;[.$Z$1];&quot; with points ls &quot;; [.$BI16]; &quot; lc 1, &quot;;  [.$Z$1]; &quot;&lt;echo '&quot;; [.CE$4]+1+(9-[.$J16]); &quot; &quot;; [.$G16]*ROUNDDOWN([.CE$4]+[.$H16];1)+[.$I16]; &quot;'&quot;;[.$Z$1];&quot; with points ls &quot;; [.$BH16]; &quot; lc 1, &quot;)" office:value-type="string" office:string-value="&quot;&lt;echo '10 -97'&quot; with points ls 7 lc 1, &quot;&lt;echo '11 -97'&quot; with points ls 6 lc 1, ">
            <text:p>"&lt;echo '10 -97'" with points ls 7 lc 1, "&lt;echo '11 -97'" with points ls 6 lc 1, </text:p>
          </table:table-cell>
          <table:table-cell table:formula="of:=CONCATENATE( [.$Z$1]; &quot;&lt;echo '&quot;; [.CF$4]+(9-[.$J16]); &quot; &quot;; [.$G16]*ROUNDDOWN([.CF$4]+[.$H16];1)+[.$I16]; &quot;'&quot;;[.$Z$1];&quot; with points ls &quot;; [.$BI16]; &quot; lc 1, &quot;;  [.$Z$1]; &quot;&lt;echo '&quot;; [.CF$4]+1+(9-[.$J16]); &quot; &quot;; [.$G16]*ROUNDDOWN([.CF$4]+[.$H16];1)+[.$I16]; &quot;'&quot;;[.$Z$1];&quot; with points ls &quot;; [.$BH16]; &quot; lc 1, &quot;)" office:value-type="string" office:string-value="&quot;&lt;echo '11 -103'&quot; with points ls 7 lc 1, &quot;&lt;echo '12 -103'&quot; with points ls 6 lc 1, ">
            <text:p>"&lt;echo '11 -103'" with points ls 7 lc 1, "&lt;echo '12 -103'" with points ls 6 lc 1, </text:p>
          </table:table-cell>
          <table:table-cell table:formula="of:=CONCATENATE( [.$Z$1]; &quot;&lt;echo '&quot;; [.CG$4]+(9-[.$J16]); &quot; &quot;; [.$G16]*ROUNDDOWN([.CG$4]+[.$H16];1)+[.$I16]; &quot;'&quot;;[.$Z$1];&quot; with points ls &quot;; [.$BI16]; &quot; lc 1, &quot;;  [.$Z$1]; &quot;&lt;echo '&quot;; [.CG$4]+1+(9-[.$J16]); &quot; &quot;; [.$G16]*ROUNDDOWN([.CG$4]+[.$H16];1)+[.$I16]; &quot;'&quot;;[.$Z$1];&quot; with points ls &quot;; [.$BH16]; &quot; lc 1, &quot;)" office:value-type="string" office:string-value="&quot;&lt;echo '12 -109'&quot; with points ls 7 lc 1, &quot;&lt;echo '13 -109'&quot; with points ls 6 lc 1, ">
            <text:p>"&lt;echo '12 -109'" with points ls 7 lc 1, "&lt;echo '13 -109'" with points ls 6 lc 1, </text:p>
          </table:table-cell>
          <table:table-cell table:formula="of:=CONCATENATE( [.$Z$1]; &quot;&lt;echo '&quot;; [.CH$4]+(9-[.$J16]); &quot; &quot;; [.$G16]*ROUNDDOWN([.CH$4]+[.$H16];1)+[.$I16]; &quot;'&quot;;[.$Z$1];&quot; with points ls &quot;; [.$BI16]; &quot; lc 1, &quot;;  [.$Z$1]; &quot;&lt;echo '&quot;; [.CH$4]+1+(9-[.$J16]); &quot; &quot;; [.$G16]*ROUNDDOWN([.CH$4]+[.$H16];1)+[.$I16]; &quot;'&quot;;[.$Z$1];&quot; with points ls &quot;; [.$BH16]; &quot; lc 1 &quot;)" office:value-type="string" office:string-value="&quot;&lt;echo '13 -115'&quot; with points ls 7 lc 1, &quot;&lt;echo '14 -115'&quot; with points ls 6 lc 1 ">
            <text:p>"&lt;echo '13 -115'" with points ls 7 lc 1, "&lt;echo '14 -115'" with points ls 6 lc 1 </text:p>
          </table:table-cell>
        </table:table-row>
        <table:table-row table:style-name="ro1">
          <table:table-cell table:formula="of:=CONCATENATE( &quot;reset&quot;; [.$AA$1]; &quot;set pointsize &quot;; ROUND( 0.0005*[.D17]+0.5; 2 ); [.$AA$1]; [.BF17];  &quot;set terminal svg dashed font &quot;;[.$Z$1];&quot;/Library/Fonts/Courier New.ttf,12&quot;;[.$Z$1];&quot; size &quot;;[.D17];&quot;,&quot;;[.E17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17]; [.$Z$1]; [.$AA$1]; &quot;set output &quot;; [.$Z$1]; [.F17]; &quot;.svg&quot;; [.$Z$1]; [.$AA$1]; &quot;f(x)=&quot;; [.M17]; [.$AA$1]; &quot;plot f(x), &quot;; [.AP17]; [.$AA$1];[.$AA$1];[.$AA$1])" office:value-type="string" office:string-value="reset&#13;set pointsize 0.69&#13;set terminal svg dashed font &quot;/Library/Fonts/Courier New.ttf,12&quot; size 384,384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13.svg&quot;&#13;f(x)=-7*( x + 5 ) -3&#13;plot f(x), &quot;&lt;echo '-5 -3'&quot; with points ls 7 lc 1, &quot;&lt;echo '-4 -10'&quot; with points ls 7 lc 1, &quot;&lt;echo '-6 4'&quot; with points ls 7 lc 1&#13;&#13;&#13;">
            <text:p>resetset pointsize 0.69set terminal svg dashed font "/Library/Fonts/Courier New.ttf,12" size 384,384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13.svg"f(x)=-7*( x + 5 ) -3plot f(x), "&lt;echo '-5 -3'" with points ls 7 lc 1, "&lt;echo '-4 -10'" with points ls 7 lc 1, "&lt;echo '-6 4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384">
            <text:p>384</text:p>
          </table:table-cell>
          <table:table-cell table:formula="of:=CONCATENATE([.$A$2];&quot;-&quot;;IF(ROW()-4&lt;10;0;&quot;&quot;);ROW()-4)" office:value-type="string" office:string-value="graph-13">
            <text:p>graph-13</text:p>
          </table:table-cell>
          <table:table-cell table:formula="of:=(INT(RAND()*7)+1)*(1-INT(RAND()*2)*2)" office:value-type="float" office:value="-7">
            <text:p>-7</text:p>
          </table:table-cell>
          <table:table-cell table:formula="of:=(INT(RAND()*7)+1)*(1-INT(RAND()*2)*2)" office:value-type="float" office:value="5">
            <text:p>5</text:p>
          </table:table-cell>
          <table:table-cell table:formula="of:=(INT(RAND()*7)+1)*(1-INT(RAND()*2)*2)" office:value-type="float" office:value="-3">
            <text:p>-3</text:p>
          </table:table-cell>
          <table:table-cell table:formula="of:=INT(RAND()*13)+1" office:value-type="float" office:value="1">
            <text:p>1</text:p>
          </table:table-cell>
          <table:table-cell table:formula="of:=CHOOSE([.J17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Linear">
            <text:p>Linear</text:p>
          </table:table-cell>
          <table:table-cell table:formula="of:=CHOOSE([.J17];[.N17];[.O17];[.P17];[.Q17];[.R17];[.S17];[.T17];[.U17];[.V17];[.W17];[.X17];[.Y17];[.Z$17])" office:value-type="string" office:string-value="-7( x + 5 ) -3">
            <text:p>-7( x + 5 ) -3</text:p>
          </table:table-cell>
          <table:table-cell table:formula="of:=CHOOSE([.J17];[.AB17];[.AC17];[.AD17];[.AE17];[.AF17];[.AG17];[.AH17];[.AI17];[.AJ17];[.AK17];[.AL17];[.AM17];[.AN17])" office:value-type="string" office:string-value="-7*( x + 5 ) -3">
            <text:p>-7*( x + 5 ) -3</text:p>
          </table:table-cell>
          <table:table-cell table:formula="of:=CONCATENATE( IF([.G17]&lt;0; &quot;-&quot;; &quot;&quot;); IF(ABS([.G17])=1;&quot;&quot;; ABS([.G17])); &quot;( x &quot;; IF( [.H17]&lt;0; &quot;-&quot;; &quot;+&quot;); &quot; &quot;; ABS([.H17]); &quot; ) &quot;; IF( [.I17]&lt;0; &quot;-&quot;; &quot;+&quot;); ABS([.I17]))" office:value-type="string" office:string-value="-7( x + 5 ) -3">
            <text:p>-7( x + 5 ) -3</text:p>
          </table:table-cell>
          <table:table-cell table:formula="of:=CONCATENATE( IF([.G17]&lt;0; &quot;-&quot;; &quot;&quot;); IF(ABS([.G17])=1;&quot;&quot;; ABS([.G17])); &quot;( x &quot;; IF( [.H17]&lt;0; &quot;-&quot;; &quot;+&quot;); &quot; &quot;; ABS([.H17]); &quot; )^{2} &quot;; IF( [.I17]&lt;0; &quot;-&quot;; &quot;+&quot;); ABS([.I17]))" office:value-type="string" office:string-value="-7( x + 5 )^{2} -3">
            <text:p>-7( x + 5 )^{2} -3</text:p>
          </table:table-cell>
          <table:table-cell table:formula="of:=CONCATENATE( IF([.G17]&lt;0; &quot;-&quot;; &quot;&quot;); IF(ABS([.G17])=1;&quot;&quot;; ABS([.G17])); &quot;( x &quot;; IF( [.H17]&lt;0; &quot;-&quot;; &quot;+&quot;); &quot; &quot;; ABS([.H17]); &quot; )^{3} &quot;; IF( [.I17]&lt;0; &quot;-&quot;; &quot;+&quot;); ABS([.I17]))" office:value-type="string" office:string-value="-7( x + 5 )^{3} -3">
            <text:p>-7( x + 5 )^{3} -3</text:p>
          </table:table-cell>
          <table:table-cell table:formula="of:=CONCATENATE( IF([.G17]&lt;0; &quot;-&quot;; &quot;&quot;); IF(ABS([.G17])=1;&quot;&quot;; ABS([.G17])); &quot;\ | \  x &quot;; IF( [.H17]&lt;0; &quot;-&quot;; &quot;+&quot;); &quot; &quot;; ABS([.H17]); &quot; \ | \  &quot;; IF( [.I17]&lt;0; &quot;-&quot;; &quot;+&quot;); ABS([.I17]))" office:value-type="string" office:string-value="-7\ | \  x + 5 \ | \  -3">
            <text:p>-7\ | \ <text:s/>x + 5 \ | \ <text:s/>-3</text:p>
          </table:table-cell>
          <table:table-cell table:formula="of:=CONCATENATE( IF([.G17]&lt;0; &quot;-&quot;; &quot;&quot;); IF(ABS([.G17])=1;&quot;&quot;; ABS([.G17])); &quot; \sqrt{  x &quot;; IF( [.H17]&lt;0; &quot;-&quot;; &quot;+&quot;); &quot; &quot;; ABS([.H17]); &quot; } \  &quot;; IF( [.I17]&lt;0; &quot;-&quot;; &quot;+&quot;); ABS([.I17]))" office:value-type="string" office:string-value="-7 \sqrt{  x + 5 } \  -3">
            <text:p>-7 \sqrt{ <text:s/>x + 5 } \ <text:s/>-3</text:p>
          </table:table-cell>
          <table:table-cell table:formula="of:=CONCATENATE( &quot;&quot;; IF([.G17]&lt;0; &quot;-&quot;; &quot;&quot;); ABS([.G17]); &quot;/( &quot;; &quot;x &quot;; IF( [.H17]&lt;0; &quot;-&quot;; &quot;+&quot;); &quot; &quot;; ABS([.H17]); &quot; ) &quot;; IF( [.I17]&lt;0; &quot;-&quot;; &quot;+&quot;); ABS([.I17]))" office:value-type="string" office:string-value="-7/( x + 5 ) -3">
            <text:p>-7/( x + 5 ) -3</text:p>
          </table:table-cell>
          <table:table-cell table:formula="of:=CONCATENATE( &quot; \ln(  x &quot;; IF( [.H17]&lt;0; &quot;-&quot;; &quot;+&quot;); &quot; &quot;; ABS([.H17]); &quot; ) \  &quot;; IF( [.I17]&lt;0; &quot;-&quot;; &quot;+&quot;); ABS([.I17]))" office:value-type="string" office:string-value=" \ln(  x + 5 ) \  -3">
            <text:p><text:s/>\ln( <text:s/>x + 5 ) \ <text:s/>-3</text:p>
          </table:table-cell>
          <table:table-cell table:formula="of:=CONCATENATE(&quot;e^{ x &quot;; IF( [.H17]&lt;0; &quot;-&quot;; &quot;+&quot;); &quot; &quot;; ABS([.H17]); &quot; } &quot;; IF( [.I17]&lt;0; &quot;-&quot;; &quot;+&quot;); ABS([.I17]))" office:value-type="string" office:string-value="e^{ x + 5 } -3">
            <text:p>e^{ x + 5 } -3</text:p>
          </table:table-cell>
          <table:table-cell table:formula="of:=CONCATENATE( IF([.G17]&lt;0; &quot;-&quot;; &quot;&quot;); IF(ABS([.G17])=1;&quot;&quot;; ABS([.G17])); &quot; floor( x &quot;; IF( [.H17]&lt;0; &quot;-&quot;; &quot;+&quot;); &quot; &quot;; ABS([.H17]); &quot; ) &quot;; IF( [.I17]&lt;0; &quot;-&quot;; &quot;+&quot;); ABS([.I17]))" office:value-type="string" office:string-value="-7 floor( x + 5 ) -3">
            <text:p>-7 floor( x + 5 ) -3</text:p>
          </table:table-cell>
          <table:table-cell table:formula="of:=CONCATENATE( IF([.G17]&lt;0; &quot;-&quot;; &quot;&quot;); IF(ABS([.G17])=1;&quot;&quot;; ABS([.G17])); &quot; ceil( x &quot;; IF( [.H17]&lt;0; &quot;-&quot;; &quot;+&quot;); &quot; &quot;; ABS([.H17]); &quot; ) &quot;; IF( [.I17]&lt;0; &quot;-&quot;; &quot;+&quot;); ABS([.I17]))" office:value-type="string" office:string-value="-7 ceil( x + 5 ) -3">
            <text:p>-7 ceil( x + 5 ) -3</text:p>
          </table:table-cell>
          <table:table-cell table:formula="of:=CONCATENATE( IF([.G17]&lt;0; &quot;-&quot;; &quot;&quot;); IF(ABS([.G17])=1;&quot;&quot;; ABS([.G17])); &quot; \sin( x ) &quot;; IF( [.I17]&lt;0; &quot;-&quot;; &quot;+&quot;); ABS([.I17]))" office:value-type="string" office:string-value="-7 \sin( x ) -3">
            <text:p>-7 \sin( x ) -3</text:p>
          </table:table-cell>
          <table:table-cell table:formula="of:=CONCATENATE( IF([.G17]&lt;0; &quot;-&quot;; &quot;&quot;); IF(ABS([.G17])=1;&quot;&quot;; ABS([.G17])); &quot; \cos( x ) &quot;; IF( [.I17]&lt;0; &quot;-&quot;; &quot;+&quot;); ABS([.I17]))" office:value-type="string" office:string-value="-7 \cos( x ) -3">
            <text:p>-7 \cos( x ) -3</text:p>
          </table:table-cell>
          <table:table-cell table:formula="of:=CONCATENATE( &quot;tan( x ) &quot;; IF( [.I17]&lt;0; &quot;-&quot;; &quot;+&quot;); ABS([.I17]))" office:value-type="string" office:string-value="tan( x ) -3">
            <text:p>tan( x ) -3</text:p>
          </table:table-cell>
          <table:table-cell/>
          <table:table-cell table:formula="of:=CONCATENATE([.G17]; &quot;*( x &quot;; IF( [.H17]&lt;0; &quot;-&quot;; &quot;+&quot;); &quot; &quot;; ABS([.H17]); &quot; ) &quot;; IF( [.I17]&lt;0; &quot;-&quot;; &quot;+&quot;); ABS([.I17]))" office:value-type="string" office:string-value="-7*( x + 5 ) -3">
            <text:p>-7*( x + 5 ) -3</text:p>
          </table:table-cell>
          <table:table-cell table:formula="of:=CONCATENATE([.G17]; &quot;*( x &quot;; IF( [.H17]&lt;0; &quot;-&quot;; &quot;+&quot;); &quot; &quot;; ABS([.H17]); &quot; )**2 &quot;; IF( [.I17]&lt;0; &quot;-&quot;; &quot;+&quot;); ABS([.I17]))" office:value-type="string" office:string-value="-7*( x + 5 )**2 -3">
            <text:p>-7*( x + 5 )**2 -3</text:p>
          </table:table-cell>
          <table:table-cell table:formula="of:=CONCATENATE([.G17]; &quot;*( x &quot;; IF( [.H17]&lt;0; &quot;-&quot;; &quot;+&quot;); &quot; &quot;; ABS([.H17]); &quot; )**3 &quot;; IF( [.I17]&lt;0; &quot;-&quot;; &quot;+&quot;); ABS([.I17]))" office:value-type="string" office:string-value="-7*( x + 5 )**3 -3">
            <text:p>-7*( x + 5 )**3 -3</text:p>
          </table:table-cell>
          <table:table-cell table:formula="of:=CONCATENATE( [.G17]; &quot;*abs(  x &quot;; IF( [.H17]&lt;0; &quot;-&quot;; &quot;+&quot;); &quot; &quot;; ABS([.H17]); &quot; )  &quot;; IF( [.I17]&lt;0; &quot;-&quot;; &quot;+&quot;); ABS([.I17]))" office:value-type="string" office:string-value="-7*abs(  x + 5 )  -3">
            <text:p>-7*abs( <text:s/>x + 5 ) <text:s/>-3</text:p>
          </table:table-cell>
          <table:table-cell table:formula="of:=CONCATENATE([.G17]; &quot;*sqrt( x &quot;; IF( [.H17]&lt;0; &quot;-&quot;; &quot;+&quot;); &quot; &quot;; ABS([.H17]); &quot; ) &quot;; IF( [.I17]&lt;0; &quot;-&quot;; &quot;+&quot;); ABS([.I17]))" office:value-type="string" office:string-value="-7*sqrt( x + 5 ) -3">
            <text:p>-7*sqrt( x + 5 ) -3</text:p>
          </table:table-cell>
          <table:table-cell table:formula="of:=CONCATENATE([.G17]; &quot;*( x &quot;; IF( [.H17]&lt;0; &quot;-&quot;; &quot;+&quot;); &quot; &quot;; ABS([.H17]); &quot; )**(-1) &quot;; IF( [.I17]&lt;0; &quot;-&quot;; &quot;+&quot;); ABS([.I17]))" office:value-type="string" office:string-value="-7*( x + 5 )**(-1) -3">
            <text:p>-7*( x + 5 )**(-1) -3</text:p>
          </table:table-cell>
          <table:table-cell table:formula="of:=CONCATENATE(&quot;log( x &quot;; IF( [.H17]&lt;0; &quot;-&quot;; &quot;+&quot;); &quot; &quot;; ABS([.H17]); &quot; ) &quot;; IF( [.I17]&lt;0; &quot;-&quot;; &quot;+&quot;); ABS([.I17]))" office:value-type="string" office:string-value="log( x + 5 ) -3">
            <text:p>log( x + 5 ) -3</text:p>
          </table:table-cell>
          <table:table-cell table:formula="of:=CONCATENATE(&quot;exp(1)**( x &quot;; IF( [.H17]&lt;0; &quot;-&quot;; &quot;+&quot;); &quot; &quot;; ABS([.H17]); &quot; ) &quot;; IF( [.I17]&lt;0; &quot;-&quot;; &quot;+&quot;); ABS([.I17]))" office:value-type="string" office:string-value="exp(1)**( x + 5 ) -3">
            <text:p>exp(1)**( x + 5 ) -3</text:p>
          </table:table-cell>
          <table:table-cell table:formula="of:=CONCATENATE([.G17]; &quot;*floor( x &quot;; IF( [.H17]&lt;0; &quot;-&quot;; &quot;+&quot;); &quot; &quot;; ABS([.H17]); &quot; ) &quot;; IF( [.I17]&lt;0; &quot;-&quot;; &quot;+&quot;); ABS([.I17]))" office:value-type="string" office:string-value="-7*floor( x + 5 ) -3">
            <text:p>-7*floor( x + 5 ) -3</text:p>
          </table:table-cell>
          <table:table-cell table:formula="of:=CONCATENATE([.G17]; &quot;*ceil( x &quot;; IF( [.H17]&lt;0; &quot;-&quot;; &quot;+&quot;); &quot; &quot;; ABS([.H17]); &quot; ) &quot;; IF( [.I17]&lt;0; &quot;-&quot;; &quot;+&quot;); ABS([.I17]))" office:value-type="string" office:string-value="-7*ceil( x + 5 ) -3">
            <text:p>-7*ceil( x + 5 ) -3</text:p>
          </table:table-cell>
          <table:table-cell table:formula="of:=CONCATENATE( [.G17]; &quot;*sin( x ) &quot;; IF( [.I17]&lt;0; &quot;-&quot;; &quot;+&quot;); ABS([.I17]))" office:value-type="string" office:string-value="-7*sin( x ) -3">
            <text:p>-7*sin( x ) -3</text:p>
          </table:table-cell>
          <table:table-cell table:formula="of:=CONCATENATE( [.G17]; &quot;*cos( x ) &quot;; IF( [.I17]&lt;0; &quot;-&quot;; &quot;+&quot;); ABS([.I17]))" office:value-type="string" office:string-value="-7*cos( x ) -3">
            <text:p>-7*cos( x ) -3</text:p>
          </table:table-cell>
          <table:table-cell table:formula="of:=CONCATENATE(&quot;tan( x ) &quot;; IF( [.I17]&lt;0; &quot;-&quot;; &quot;+&quot;); ABS([.I17]))" office:value-type="string" office:string-value="tan( x ) -3">
            <text:p>tan( x ) -3</text:p>
          </table:table-cell>
          <table:table-cell/>
          <table:table-cell table:formula="of:=CHOOSE([.J17]; [.AQ17]; [.AR17]; [.AS17]; [.AT17]; [.AU17]; [.AV17]; [.AW17]; [.AX17]; [.AY17]; [.AZ$17]; [.BA17]; [.BB17]; [.BC17] )" office:value-type="string" office:string-value="&quot;&lt;echo '-5 -3'&quot; with points ls 7 lc 1, &quot;&lt;echo '-4 -10'&quot; with points ls 7 lc 1, &quot;&lt;echo '-6 4'&quot; with points ls 7 lc 1">
            <text:p>"&lt;echo '-5 -3'" with points ls 7 lc 1, "&lt;echo '-4 -10'" with points ls 7 lc 1, "&lt;echo '-6 4'" with points ls 7 lc 1</text:p>
          </table:table-cell>
          <table:table-cell table:formula="of:=CONCATENATE( [.$Z$1]; &quot;&lt;echo '&quot;; -[.H17]; &quot; &quot;; [.I17]; &quot;'&quot;; [.$Z$1]; &quot; with points ls 7 lc 1, &quot;; [.$Z$1]; &quot;&lt;echo '&quot;; -[.H17]+1; &quot; &quot;; [.I17]+[.G17]; &quot;'&quot;; [.$Z$1]; &quot; with points ls 7 lc 1, &quot;; [.$Z$1]; &quot;&lt;echo '&quot;; -[.H17]-1; &quot; &quot;; [.I17]-[.G17]; &quot;'&quot;; [.$Z$1]; &quot; with points ls 7 lc 1&quot;)" office:value-type="string" office:string-value="&quot;&lt;echo '-5 -3'&quot; with points ls 7 lc 1, &quot;&lt;echo '-4 -10'&quot; with points ls 7 lc 1, &quot;&lt;echo '-6 4'&quot; with points ls 7 lc 1">
            <text:p>"&lt;echo '-5 -3'" with points ls 7 lc 1, "&lt;echo '-4 -10'" with points ls 7 lc 1, "&lt;echo '-6 4'" with points ls 7 lc 1</text:p>
          </table:table-cell>
          <table:table-cell table:formula="of:=CONCATENATE( [.$Z$1]; &quot;&lt;echo '&quot;; -[.H17]; &quot; &quot;; [.I17]; &quot;'&quot;; [.$Z$1]; &quot; with points ls 7 lc 1, &quot;; [.$Z$1]; &quot;&lt;echo '&quot;; -[.H17]+1; &quot; &quot;; [.I17]+[.G17]; &quot;'&quot;; [.$Z$1]; &quot; with points ls 7 lc 1, &quot;; [.$Z$1]; &quot;&lt;echo '&quot;; -[.H17]-1; &quot; &quot;; [.I17]+[.G17]; &quot;'&quot;; [.$Z$1]; &quot; with points ls 7 lc 1&quot;)" office:value-type="string" office:string-value="&quot;&lt;echo '-5 -3'&quot; with points ls 7 lc 1, &quot;&lt;echo '-4 -10'&quot; with points ls 7 lc 1, &quot;&lt;echo '-6 -10'&quot; with points ls 7 lc 1">
            <text:p>"&lt;echo '-5 -3'" with points ls 7 lc 1, "&lt;echo '-4 -10'" with points ls 7 lc 1, "&lt;echo '-6 -10'" with points ls 7 lc 1</text:p>
          </table:table-cell>
          <table:table-cell table:formula="of:=CONCATENATE( [.$Z$1]; &quot;&lt;echo '&quot;; -[.H17]; &quot; &quot;; [.I17]; &quot;'&quot;; [.$Z$1]; &quot; with points ls 7 lc 1, &quot;; [.$Z$1]; &quot;&lt;echo '&quot;; -[.H17]+1; &quot; &quot;; [.I17]+[.G17]; &quot;'&quot;; [.$Z$1]; &quot; with points ls 7 lc 1, &quot;; [.$Z$1]; &quot;&lt;echo '&quot;; -[.H17]-1; &quot; &quot;; [.I17]-[.G17]; &quot;'&quot;;[.$Z$1]; &quot; with points ls 7 lc 1&quot;)" office:value-type="string" office:string-value="&quot;&lt;echo '-5 -3'&quot; with points ls 7 lc 1, &quot;&lt;echo '-4 -10'&quot; with points ls 7 lc 1, &quot;&lt;echo '-6 4'&quot; with points ls 7 lc 1">
            <text:p>"&lt;echo '-5 -3'" with points ls 7 lc 1, "&lt;echo '-4 -10'" with points ls 7 lc 1, "&lt;echo '-6 4'" with points ls 7 lc 1</text:p>
          </table:table-cell>
          <table:table-cell table:formula="of:=CONCATENATE( [.$Z$1]; &quot;&lt;echo '&quot;; -[.H17]; &quot; &quot;; [.I17]; &quot;'&quot;; [.$Z$1]; &quot; with points ls 7 lc 1, &quot;; [.$Z$1]; &quot;&lt;echo '&quot;; -[.H17]+1; &quot; &quot;; [.I17]+[.G17]; &quot;'&quot;; [.$Z$1]; &quot; with points ls 7 lc 1, &quot;; [.$Z$1]; &quot;&lt;echo '&quot;; -[.H17]-1; &quot; &quot;; [.I17]+[.G17];  &quot;'&quot;;[.$Z$1]; &quot; with points ls 7 lc 1&quot;)" office:value-type="string" office:string-value="&quot;&lt;echo '-5 -3'&quot; with points ls 7 lc 1, &quot;&lt;echo '-4 -10'&quot; with points ls 7 lc 1, &quot;&lt;echo '-6 -10'&quot; with points ls 7 lc 1">
            <text:p>"&lt;echo '-5 -3'" with points ls 7 lc 1, "&lt;echo '-4 -10'" with points ls 7 lc 1, "&lt;echo '-6 -10'" with points ls 7 lc 1</text:p>
          </table:table-cell>
          <table:table-cell table:formula="of:=CONCATENATE( [.$Z$1]; &quot;&lt;echo '&quot;; -[.H17]; &quot; &quot;; [.I17]; &quot;'&quot;; [.$Z$1]; &quot; with points ls 7 lc 1, &quot;; [.$Z$1]; &quot;&lt;echo '&quot;; -[.H17]+1; &quot; &quot;; [.I17]+[.G17]; &quot;'&quot;; [.$Z$1]; &quot; with points ls 7 lc 1&quot;)" office:value-type="string" office:string-value="&quot;&lt;echo '-5 -3'&quot; with points ls 7 lc 1, &quot;&lt;echo '-4 -10'&quot; with points ls 7 lc 1">
            <text:p>"&lt;echo '-5 -3'" with points ls 7 lc 1, "&lt;echo '-4 -10'" with points ls 7 lc 1</text:p>
          </table:table-cell>
          <table:table-cell table:formula="of:=CONCATENATE( [.$Z$1]; &quot;&lt;echo '&quot;; -[.H17]+1; &quot; &quot;; [.I17]+[.G17]; &quot;'&quot;; [.$Z$1]; &quot; with points ls 7 lc 1, &quot;; [.$Z$1]; &quot;&lt;echo '&quot;; -[.H17]-1; &quot; &quot;; [.I17]-[.G17];  &quot;'&quot;;[.$Z$1]; &quot; with points ls 7 lc 1, &quot;; [.I17]; &quot; lc 'blue' lw 3&quot;)" office:value-type="string" office:string-value="&quot;&lt;echo '-4 -10'&quot; with points ls 7 lc 1, &quot;&lt;echo '-6 4'&quot; with points ls 7 lc 1, -3 lc 'blue' lw 3">
            <text:p>"&lt;echo '-4 -10'" with points ls 7 lc 1, "&lt;echo '-6 4'" with points ls 7 lc 1, -3 lc 'blue' lw 3</text:p>
          </table:table-cell>
          <table:table-cell table:formula="of:=CONCATENATE( [.$Z$1]; &quot;&lt;echo '&quot;; -[.H17]+1; &quot; &quot;; [.I17]; &quot;'&quot;; [.$Z$1]; &quot; with points ls 7 lc 1 &quot;)" office:value-type="string" office:string-value="&quot;&lt;echo '-4 -3'&quot; with points ls 7 lc 1 ">
            <text:p>"&lt;echo '-4 -3'" with points ls 7 lc 1 </text:p>
          </table:table-cell>
          <table:table-cell table:formula="of:=CONCATENATE( [.$Z$1]; &quot;&lt;echo '&quot;; -[.H17]; &quot; &quot;; [.I17]+1; &quot;'&quot;; [.$Z$1]; &quot; with points ls 7 lc 1, &quot;; [.I17]; &quot; lt 7 lw 3 lc 'blue'&quot;)" office:value-type="string" office:string-value="&quot;&lt;echo '-5 -2'&quot; with points ls 7 lc 1, -3 lt 7 lw 3 lc 'blue'">
            <text:p>"&lt;echo '-5 -2'" with points ls 7 lc 1, -3 lt 7 lw 3 lc 'blue'</text:p>
          </table:table-cell>
          <table:table-cell table:formula="of:=CONCATENATE([.BJ17];[.BK17];[.BL17];[.BM17];[.BN17];[.BO17];[.BP17];[.BQ17];[.BR17];[.BS17];[.BT17];[.BU17];[.BV17];[.BW17];[.BX17];[.BY17];[.BZ$17];[.CA17];[.CB17];[.CC17];[.CD17];[.CE17];[.CF17];[.CG17];[.CH17])" office:value-type="string" office:string-value="&quot;&lt;echo '-4 46'&quot; with points ls 7 lc 1, &quot;&lt;echo '-3 39'&quot; with points ls 7 lc 1, &quot;&lt;echo '-2 39'&quot; with points ls 6 lc 1, &quot;&lt;echo '-2 32'&quot; with points ls 7 lc 1, &quot;&lt;echo '-1 32'&quot; with points ls 6 lc 1, &quot;&lt;echo '-1 25'&quot; with points ls 7 lc 1, &quot;&lt;echo '0 25'&quot; with points ls 6 lc 1, &quot;&lt;echo '0 18'&quot; with points ls 7 lc 1, &quot;&lt;echo '1 18'&quot; with points ls 6 lc 1, &quot;&lt;echo '1 11'&quot; with points ls 7 lc 1, &quot;&lt;echo '2 11'&quot; with points ls 6 lc 1, &quot;&lt;echo '2 4'&quot; with points ls 7 lc 1, &quot;&lt;echo '3 4'&quot; with points ls 6 lc 1, &quot;&lt;echo '3 -3'&quot; with points ls 7 lc 1, &quot;&lt;echo '4 -3'&quot; with points ls 6 lc 1, &quot;&lt;echo '4 -10'&quot; with points ls 7 lc 1, &quot;&lt;echo '5 -10'&quot; with points ls 6 lc 1, &quot;&lt;echo '5 -17'&quot; with points ls 7 lc 1, &quot;&lt;echo '6 -17'&quot; with points ls 6 lc 1, &quot;&lt;echo '6 -24'&quot; with points ls 7 lc 1, &quot;&lt;echo '7 -24'&quot; with points ls 6 lc 1, &quot;&lt;echo '7 -31'&quot; with points ls 7 lc 1, &quot;&lt;echo '8 -31'&quot; with points ls 6 lc 1, &quot;&lt;echo '8 -38'&quot; with points ls 7 lc 1, &quot;&lt;echo '9 -38'&quot; with points ls 6 lc 1, &quot;&lt;echo '9 -45'&quot; with points ls 7 lc 1, &quot;&lt;echo '10 -45'&quot; with points ls 6 lc 1, &quot;&lt;echo '10 -52'&quot; with points ls 7 lc 1, &quot;&lt;echo '11 -52'&quot; with points ls 6 lc 1, &quot;&lt;echo '11 -59'&quot; with points ls 7 lc 1, &quot;&lt;echo '12 -59'&quot; with points ls 6 lc 1, &quot;&lt;echo '12 -66'&quot; with points ls 7 lc 1, &quot;&lt;echo '13 -66'&quot; with points ls 6 lc 1, &quot;&lt;echo '13 -73'&quot; with points ls 7 lc 1, &quot;&lt;echo '14 -73'&quot; with points ls 6 lc 1, &quot;&lt;echo '14 -80'&quot; with points ls 7 lc 1, &quot;&lt;echo '15 -80'&quot; with points ls 6 lc 1, &quot;&lt;echo '15 -87'&quot; with points ls 7 lc 1, &quot;&lt;echo '16 -87'&quot; with points ls 6 lc 1, &quot;&lt;echo '16 -94'&quot; with points ls 7 lc 1, &quot;&lt;echo '17 -94'&quot; with points ls 6 lc 1, &quot;&lt;echo '17 -101'&quot; with points ls 7 lc 1, &quot;&lt;echo '18 -101'&quot; with points ls 6 lc 1, &quot;&lt;echo '18 -108'&quot; with points ls 7 lc 1, &quot;&lt;echo '19 -108'&quot; with points ls 6 lc 1, &quot;&lt;echo '19 -115'&quot; with points ls 7 lc 1, &quot;&lt;echo '20 -115'&quot; with points ls 6 lc 1, &quot;&lt;echo '20 -122'&quot; with points ls 7 lc 1, &quot;&lt;echo '21 -122'&quot; with points ls 6 lc 1 ">
            <text:p>"&lt;echo '-4 46'" with points ls 7 lc 1, "&lt;echo '-3 39'" with points ls 7 lc 1, "&lt;echo '-2 39'" with points ls 6 lc 1, "&lt;echo '-2 32'" with points ls 7 lc 1, "&lt;echo '-1 32'" with points ls 6 lc 1, "&lt;echo '-1 25'" with points ls 7 lc 1, "&lt;echo '0 25'" with points ls 6 lc 1, "&lt;echo '0 18'" with points ls 7 lc 1, "&lt;echo '1 18'" with points ls 6 lc 1, "&lt;echo '1 11'" with points ls 7 lc 1, "&lt;echo '2 11'" with points ls 6 lc 1, "&lt;echo '2 4'" with points ls 7 lc 1, "&lt;echo '3 4'" with points ls 6 lc 1, "&lt;echo '3 -3'" with points ls 7 lc 1, "&lt;echo '4 -3'" with points ls 6 lc 1, "&lt;echo '4 -10'" with points ls 7 lc 1, "&lt;echo '5 -10'" with points ls 6 lc 1, "&lt;echo '5 -17'" with points ls 7 lc 1, "&lt;echo '6 -17'" with points ls 6 lc 1, "&lt;echo '6 -24'" with points ls 7 lc 1, "&lt;echo '7 -24'" with points ls 6 lc 1, "&lt;echo '7 -31'" with points ls 7 lc 1, "&lt;echo '8 -31'" with points ls 6 lc 1, "&lt;echo '8 -38'" with points ls 7 lc 1, "&lt;echo '9 -38'" with points ls 6 lc 1, "&lt;echo '9 -45'" with points ls 7 lc 1, "&lt;echo '10 -45'" with points ls 6 lc 1, "&lt;echo '10 -52'" with points ls 7 lc 1, "&lt;echo '11 -52'" with points ls 6 lc 1, "&lt;echo '11 -59'" with points ls 7 lc 1, "&lt;echo '12 -59'" with points ls 6 lc 1, "&lt;echo '12 -66'" with points ls 7 lc 1, "&lt;echo '13 -66'" with points ls 6 lc 1, "&lt;echo '13 -73'" with points ls 7 lc 1, "&lt;echo '14 -73'" with points ls 6 lc 1, "&lt;echo '14 -80'" with points ls 7 lc 1, "&lt;echo '15 -80'" with points ls 6 lc 1, "&lt;echo '15 -87'" with points ls 7 lc 1, "&lt;echo '16 -87'" with points ls 6 lc 1, "&lt;echo '16 -94'" with points ls 7 lc 1, "&lt;echo '17 -94'" with points ls 6 lc 1, "&lt;echo '17 -101'" with points ls 7 lc 1, "&lt;echo '18 -101'" with points ls 6 lc 1, "&lt;echo '18 -108'" with points ls 7 lc 1, "&lt;echo '19 -108'" with points ls 6 lc 1, "&lt;echo '19 -115'" with points ls 7 lc 1, "&lt;echo '20 -115'" with points ls 6 lc 1, "&lt;echo '20 -122'" with points ls 7 lc 1, "&lt;echo '21 -122'" with points ls 6 lc 1 </text:p>
          </table:table-cell>
          <table:table-cell table:formula="of:=CONCATENATE([.BJ17];[.BK17];[.BL17];[.BM17];[.BN17];[.BO17];[.BP17];[.BQ17];[.BR17];[.BS17];[.BT17];[.BU17];[.BV17];[.BW17];[.BX17];[.BY17];[.BZ$17];[.CA17];[.CB17];[.CC17];[.CD17];[.CE17];[.CF17];[.CG17];[.CH17])" office:value-type="string" office:string-value="&quot;&lt;echo '-4 46'&quot; with points ls 7 lc 1, &quot;&lt;echo '-3 39'&quot; with points ls 7 lc 1, &quot;&lt;echo '-2 39'&quot; with points ls 6 lc 1, &quot;&lt;echo '-2 32'&quot; with points ls 7 lc 1, &quot;&lt;echo '-1 32'&quot; with points ls 6 lc 1, &quot;&lt;echo '-1 25'&quot; with points ls 7 lc 1, &quot;&lt;echo '0 25'&quot; with points ls 6 lc 1, &quot;&lt;echo '0 18'&quot; with points ls 7 lc 1, &quot;&lt;echo '1 18'&quot; with points ls 6 lc 1, &quot;&lt;echo '1 11'&quot; with points ls 7 lc 1, &quot;&lt;echo '2 11'&quot; with points ls 6 lc 1, &quot;&lt;echo '2 4'&quot; with points ls 7 lc 1, &quot;&lt;echo '3 4'&quot; with points ls 6 lc 1, &quot;&lt;echo '3 -3'&quot; with points ls 7 lc 1, &quot;&lt;echo '4 -3'&quot; with points ls 6 lc 1, &quot;&lt;echo '4 -10'&quot; with points ls 7 lc 1, &quot;&lt;echo '5 -10'&quot; with points ls 6 lc 1, &quot;&lt;echo '5 -17'&quot; with points ls 7 lc 1, &quot;&lt;echo '6 -17'&quot; with points ls 6 lc 1, &quot;&lt;echo '6 -24'&quot; with points ls 7 lc 1, &quot;&lt;echo '7 -24'&quot; with points ls 6 lc 1, &quot;&lt;echo '7 -31'&quot; with points ls 7 lc 1, &quot;&lt;echo '8 -31'&quot; with points ls 6 lc 1, &quot;&lt;echo '8 -38'&quot; with points ls 7 lc 1, &quot;&lt;echo '9 -38'&quot; with points ls 6 lc 1, &quot;&lt;echo '9 -45'&quot; with points ls 7 lc 1, &quot;&lt;echo '10 -45'&quot; with points ls 6 lc 1, &quot;&lt;echo '10 -52'&quot; with points ls 7 lc 1, &quot;&lt;echo '11 -52'&quot; with points ls 6 lc 1, &quot;&lt;echo '11 -59'&quot; with points ls 7 lc 1, &quot;&lt;echo '12 -59'&quot; with points ls 6 lc 1, &quot;&lt;echo '12 -66'&quot; with points ls 7 lc 1, &quot;&lt;echo '13 -66'&quot; with points ls 6 lc 1, &quot;&lt;echo '13 -73'&quot; with points ls 7 lc 1, &quot;&lt;echo '14 -73'&quot; with points ls 6 lc 1, &quot;&lt;echo '14 -80'&quot; with points ls 7 lc 1, &quot;&lt;echo '15 -80'&quot; with points ls 6 lc 1, &quot;&lt;echo '15 -87'&quot; with points ls 7 lc 1, &quot;&lt;echo '16 -87'&quot; with points ls 6 lc 1, &quot;&lt;echo '16 -94'&quot; with points ls 7 lc 1, &quot;&lt;echo '17 -94'&quot; with points ls 6 lc 1, &quot;&lt;echo '17 -101'&quot; with points ls 7 lc 1, &quot;&lt;echo '18 -101'&quot; with points ls 6 lc 1, &quot;&lt;echo '18 -108'&quot; with points ls 7 lc 1, &quot;&lt;echo '19 -108'&quot; with points ls 6 lc 1, &quot;&lt;echo '19 -115'&quot; with points ls 7 lc 1, &quot;&lt;echo '20 -115'&quot; with points ls 6 lc 1, &quot;&lt;echo '20 -122'&quot; with points ls 7 lc 1, &quot;&lt;echo '21 -122'&quot; with points ls 6 lc 1 ">
            <text:p>"&lt;echo '-4 46'" with points ls 7 lc 1, "&lt;echo '-3 39'" with points ls 7 lc 1, "&lt;echo '-2 39'" with points ls 6 lc 1, "&lt;echo '-2 32'" with points ls 7 lc 1, "&lt;echo '-1 32'" with points ls 6 lc 1, "&lt;echo '-1 25'" with points ls 7 lc 1, "&lt;echo '0 25'" with points ls 6 lc 1, "&lt;echo '0 18'" with points ls 7 lc 1, "&lt;echo '1 18'" with points ls 6 lc 1, "&lt;echo '1 11'" with points ls 7 lc 1, "&lt;echo '2 11'" with points ls 6 lc 1, "&lt;echo '2 4'" with points ls 7 lc 1, "&lt;echo '3 4'" with points ls 6 lc 1, "&lt;echo '3 -3'" with points ls 7 lc 1, "&lt;echo '4 -3'" with points ls 6 lc 1, "&lt;echo '4 -10'" with points ls 7 lc 1, "&lt;echo '5 -10'" with points ls 6 lc 1, "&lt;echo '5 -17'" with points ls 7 lc 1, "&lt;echo '6 -17'" with points ls 6 lc 1, "&lt;echo '6 -24'" with points ls 7 lc 1, "&lt;echo '7 -24'" with points ls 6 lc 1, "&lt;echo '7 -31'" with points ls 7 lc 1, "&lt;echo '8 -31'" with points ls 6 lc 1, "&lt;echo '8 -38'" with points ls 7 lc 1, "&lt;echo '9 -38'" with points ls 6 lc 1, "&lt;echo '9 -45'" with points ls 7 lc 1, "&lt;echo '10 -45'" with points ls 6 lc 1, "&lt;echo '10 -52'" with points ls 7 lc 1, "&lt;echo '11 -52'" with points ls 6 lc 1, "&lt;echo '11 -59'" with points ls 7 lc 1, "&lt;echo '12 -59'" with points ls 6 lc 1, "&lt;echo '12 -66'" with points ls 7 lc 1, "&lt;echo '13 -66'" with points ls 6 lc 1, "&lt;echo '13 -73'" with points ls 7 lc 1, "&lt;echo '14 -73'" with points ls 6 lc 1, "&lt;echo '14 -80'" with points ls 7 lc 1, "&lt;echo '15 -80'" with points ls 6 lc 1, "&lt;echo '15 -87'" with points ls 7 lc 1, "&lt;echo '16 -87'" with points ls 6 lc 1, "&lt;echo '16 -94'" with points ls 7 lc 1, "&lt;echo '17 -94'" with points ls 6 lc 1, "&lt;echo '17 -101'" with points ls 7 lc 1, "&lt;echo '18 -101'" with points ls 6 lc 1, "&lt;echo '18 -108'" with points ls 7 lc 1, "&lt;echo '19 -108'" with points ls 6 lc 1, "&lt;echo '19 -115'" with points ls 7 lc 1, "&lt;echo '20 -115'" with points ls 6 lc 1, "&lt;echo '20 -122'" with points ls 7 lc 1, "&lt;echo '21 -122'" with points ls 6 lc 1 </text:p>
          </table:table-cell>
          <table:table-cell table:formula="of:=CONCATENATE( [.$Z$1]; &quot;&lt;echo '&quot;; 0; &quot; &quot;; [.I17]; &quot;'&quot;; [.$Z$1]; &quot; with points ls 7 lc 1, &quot;;[.I17]+[.G17];&quot;  lw 3 lt 7 lc 'blue', &quot;;[.I17]-[.G17];&quot;  lw 3 lt 7 lc 'blue', &quot;; [.I17]; &quot; lw 1 lt 7 lc 'black'&quot;)" office:value-type="string" office:string-value="&quot;&lt;echo '0 -3'&quot; with points ls 7 lc 1, -10  lw 3 lt 7 lc 'blue', 4  lw 3 lt 7 lc 'blue', -3 lw 1 lt 7 lc 'black'">
            <text:p>"&lt;echo '0 -3'" with points ls 7 lc 1, -10 <text:s/>lw 3 lt 7 lc 'blue', 4 <text:s/>lw 3 lt 7 lc 'blue', -3 lw 1 lt 7 lc 'black'</text:p>
          </table:table-cell>
          <table:table-cell table:formula="of:=CONCATENATE( [.$Z$1]; &quot;&lt;echo '&quot;; 0; &quot; &quot;; [.I17]+[.G17]; &quot;'&quot;; [.$Z$1]; &quot; with points ls 7 lc 1, &quot;;[.I17]+[.G17];&quot;  lw 3 lt 7 lc 'blue', &quot;;[.I17]-[.G17];&quot;  lw 3 lt 7 lc 'blue', &quot;; [.I17]; &quot; lw 1 lt 7 lc 'black'&quot;)" office:value-type="string" office:string-value="&quot;&lt;echo '0 -10'&quot; with points ls 7 lc 1, -10  lw 3 lt 7 lc 'blue', 4  lw 3 lt 7 lc 'blue', -3 lw 1 lt 7 lc 'black'">
            <text:p>"&lt;echo '0 -10'" with points ls 7 lc 1, -10 <text:s/>lw 3 lt 7 lc 'blue', 4 <text:s/>lw 3 lt 7 lc 'blue', -3 lw 1 lt 7 lc 'black'</text:p>
          </table:table-cell>
          <table:table-cell table:formula="of:=CONCATENATE( [.$Z$1]; &quot;&lt;echo '&quot;; 0; &quot; &quot;; [.I17]; &quot;'&quot;; [.$Z$1]; &quot; with points ls 7 lc 1&quot;)" office:value-type="string" office:string-value="&quot;&lt;echo '0 -3'&quot; with points ls 7 lc 1">
            <text:p>"&lt;echo '0 -3'" with points ls 7 lc 1</text:p>
          </table:table-cell>
          <table:table-cell/>
          <table:table-cell table:formula="of:=IF([.J17]=6; 1; IF([.J17]=7; 1; IF( [.J17]=13; 1; 0)))" office:value-type="float" office:value="0">
            <text:p>0</text:p>
          </table:table-cell>
          <table:table-cell table:formula="of:=IF([.BE17]&gt;0;IF([.J17]=13;[.$BG$5];CONCATENATE(&quot;set arrow nohead from &quot;;-[.H17];&quot;,-12 to &quot;;-[.H17];&quot;, 12  lw 3 lt 7 lc 'blue'&quot;;[.$AA$1]));&quot;&quot;)">
            <text:p/>
          </table:table-cell>
          <table:table-cell/>
          <table:table-cell table:formula="of:=IF([.J17]=9;7;6)" office:value-type="float" office:value="6">
            <text:p>6</text:p>
          </table:table-cell>
          <table:table-cell table:formula="of:=IF([.J17]=9;6;7)" office:value-type="float" office:value="7">
            <text:p>7</text:p>
          </table:table-cell>
          <table:table-cell table:formula="of:=CONCATENATE( [.$Z$1]; &quot;&lt;echo '&quot;; [.$BJ$4]+(9-[.J17]); &quot; &quot;; [.$G17]*ROUNDDOWN([.BJ$4]+[.$H17];1)+[.$I17]; &quot;'&quot;;[.$Z$1];&quot; with points ls &quot;; [.$BI17]; &quot; lc 1, &quot;)" office:value-type="string" office:string-value="&quot;&lt;echo '-4 46'&quot; with points ls 7 lc 1, ">
            <text:p>"&lt;echo '-4 46'" with points ls 7 lc 1, </text:p>
          </table:table-cell>
          <table:table-cell table:formula="of:=CONCATENATE( [.$Z$1]; &quot;&lt;echo '&quot;; [.BK$4]+(9-[.$J17]); &quot; &quot;; [.$G17]*ROUNDDOWN([.BK$4]+[.$H17];1)+[.$I17]; &quot;'&quot;;[.$Z$1];&quot; with points ls &quot;; [.$BI17]; &quot; lc 1, &quot;;  [.$Z$1]; &quot;&lt;echo '&quot;; [.BK$4]+1+(9-[.$J17]); &quot; &quot;; [.$G17]*ROUNDDOWN([.BK$4]+[.$H17];1)+[.$I17]; &quot;'&quot;;[.$Z$1];&quot; with points ls &quot;; [.$BH17]; &quot; lc 1, &quot;)" office:value-type="string" office:string-value="&quot;&lt;echo '-3 39'&quot; with points ls 7 lc 1, &quot;&lt;echo '-2 39'&quot; with points ls 6 lc 1, ">
            <text:p>"&lt;echo '-3 39'" with points ls 7 lc 1, "&lt;echo '-2 39'" with points ls 6 lc 1, </text:p>
          </table:table-cell>
          <table:table-cell table:formula="of:=CONCATENATE( [.$Z$1]; &quot;&lt;echo '&quot;; [.BL$4]+(9-[.$J17]); &quot; &quot;; [.$G17]*ROUNDDOWN([.BL$4]+[.$H17];1)+[.$I17]; &quot;'&quot;;[.$Z$1];&quot; with points ls &quot;; [.$BI17]; &quot; lc 1, &quot;;  [.$Z$1]; &quot;&lt;echo '&quot;; [.BL$4]+1+(9-[.$J17]); &quot; &quot;; [.$G17]*ROUNDDOWN([.BL$4]+[.$H17];1)+[.$I17]; &quot;'&quot;;[.$Z$1];&quot; with points ls &quot;; [.$BH17]; &quot; lc 1, &quot;)" office:value-type="string" office:string-value="&quot;&lt;echo '-2 32'&quot; with points ls 7 lc 1, &quot;&lt;echo '-1 32'&quot; with points ls 6 lc 1, ">
            <text:p>"&lt;echo '-2 32'" with points ls 7 lc 1, "&lt;echo '-1 32'" with points ls 6 lc 1, </text:p>
          </table:table-cell>
          <table:table-cell table:formula="of:=CONCATENATE( [.$Z$1]; &quot;&lt;echo '&quot;; [.BM$4]+(9-[.$J17]); &quot; &quot;; [.$G17]*ROUNDDOWN([.BM$4]+[.$H17];1)+[.$I17]; &quot;'&quot;;[.$Z$1];&quot; with points ls &quot;; [.$BI17]; &quot; lc 1, &quot;;  [.$Z$1]; &quot;&lt;echo '&quot;; [.BM$4]+1+(9-[.$J17]); &quot; &quot;; [.$G17]*ROUNDDOWN([.BM$4]+[.$H17];1)+[.$I17]; &quot;'&quot;;[.$Z$1];&quot; with points ls &quot;; [.$BH17]; &quot; lc 1, &quot;)" office:value-type="string" office:string-value="&quot;&lt;echo '-1 25'&quot; with points ls 7 lc 1, &quot;&lt;echo '0 25'&quot; with points ls 6 lc 1, ">
            <text:p>"&lt;echo '-1 25'" with points ls 7 lc 1, "&lt;echo '0 25'" with points ls 6 lc 1, </text:p>
          </table:table-cell>
          <table:table-cell table:formula="of:=CONCATENATE( [.$Z$1]; &quot;&lt;echo '&quot;; [.BN$4]+(9-[.$J17]); &quot; &quot;; [.$G17]*ROUNDDOWN([.BN$4]+[.$H17];1)+[.$I17]; &quot;'&quot;;[.$Z$1];&quot; with points ls &quot;; [.$BI17]; &quot; lc 1, &quot;;  [.$Z$1]; &quot;&lt;echo '&quot;; [.BN$4]+1+(9-[.$J17]); &quot; &quot;; [.$G17]*ROUNDDOWN([.BN$4]+[.$H17];1)+[.$I17]; &quot;'&quot;;[.$Z$1];&quot; with points ls &quot;; [.$BH17]; &quot; lc 1, &quot;)" office:value-type="string" office:string-value="&quot;&lt;echo '0 18'&quot; with points ls 7 lc 1, &quot;&lt;echo '1 18'&quot; with points ls 6 lc 1, ">
            <text:p>"&lt;echo '0 18'" with points ls 7 lc 1, "&lt;echo '1 18'" with points ls 6 lc 1, </text:p>
          </table:table-cell>
          <table:table-cell table:formula="of:=CONCATENATE( [.$Z$1]; &quot;&lt;echo '&quot;; [.BO$4]+(9-[.$J17]); &quot; &quot;; [.$G17]*ROUNDDOWN([.BO$4]+[.$H17];1)+[.$I17]; &quot;'&quot;;[.$Z$1];&quot; with points ls &quot;; [.$BI17]; &quot; lc 1, &quot;;  [.$Z$1]; &quot;&lt;echo '&quot;; [.BO$4]+1+(9-[.$J17]); &quot; &quot;; [.$G17]*ROUNDDOWN([.BO$4]+[.$H17];1)+[.$I17]; &quot;'&quot;;[.$Z$1];&quot; with points ls &quot;; [.$BH17]; &quot; lc 1, &quot;)" office:value-type="string" office:string-value="&quot;&lt;echo '1 11'&quot; with points ls 7 lc 1, &quot;&lt;echo '2 11'&quot; with points ls 6 lc 1, ">
            <text:p>"&lt;echo '1 11'" with points ls 7 lc 1, "&lt;echo '2 11'" with points ls 6 lc 1, </text:p>
          </table:table-cell>
          <table:table-cell table:formula="of:=CONCATENATE( [.$Z$1]; &quot;&lt;echo '&quot;; [.BP$4]+(9-[.$J17]); &quot; &quot;; [.$G17]*ROUNDDOWN([.BP$4]+[.$H17];1)+[.$I17]; &quot;'&quot;;[.$Z$1];&quot; with points ls &quot;; [.$BI17]; &quot; lc 1, &quot;;  [.$Z$1]; &quot;&lt;echo '&quot;; [.BP$4]+1+(9-[.$J17]); &quot; &quot;; [.$G17]*ROUNDDOWN([.BP$4]+[.$H17];1)+[.$I17]; &quot;'&quot;;[.$Z$1];&quot; with points ls &quot;; [.$BH17]; &quot; lc 1, &quot;)" office:value-type="string" office:string-value="&quot;&lt;echo '2 4'&quot; with points ls 7 lc 1, &quot;&lt;echo '3 4'&quot; with points ls 6 lc 1, ">
            <text:p>"&lt;echo '2 4'" with points ls 7 lc 1, "&lt;echo '3 4'" with points ls 6 lc 1, </text:p>
          </table:table-cell>
          <table:table-cell table:formula="of:=CONCATENATE( [.$Z$1]; &quot;&lt;echo '&quot;; [.BQ$4]+(9-[.$J17]); &quot; &quot;; [.$G17]*ROUNDDOWN([.BQ$4]+[.$H17];1)+[.$I17]; &quot;'&quot;;[.$Z$1];&quot; with points ls &quot;; [.$BI17]; &quot; lc 1, &quot;;  [.$Z$1]; &quot;&lt;echo '&quot;; [.BQ$4]+1+(9-[.$J17]); &quot; &quot;; [.$G17]*ROUNDDOWN([.BQ$4]+[.$H17];1)+[.$I17]; &quot;'&quot;;[.$Z$1];&quot; with points ls &quot;; [.$BH17]; &quot; lc 1, &quot;)" office:value-type="string" office:string-value="&quot;&lt;echo '3 -3'&quot; with points ls 7 lc 1, &quot;&lt;echo '4 -3'&quot; with points ls 6 lc 1, ">
            <text:p>"&lt;echo '3 -3'" with points ls 7 lc 1, "&lt;echo '4 -3'" with points ls 6 lc 1, </text:p>
          </table:table-cell>
          <table:table-cell table:formula="of:=CONCATENATE( [.$Z$1]; &quot;&lt;echo '&quot;; [.BR$4]+(9-[.$J17]); &quot; &quot;; [.$G17]*ROUNDDOWN([.BR$4]+[.$H17];1)+[.$I17]; &quot;'&quot;;[.$Z$1];&quot; with points ls &quot;; [.$BI17]; &quot; lc 1, &quot;;  [.$Z$1]; &quot;&lt;echo '&quot;; [.BR$4]+1+(9-[.$J17]); &quot; &quot;; [.$G17]*ROUNDDOWN([.BR$4]+[.$H17];1)+[.$I17]; &quot;'&quot;;[.$Z$1];&quot; with points ls &quot;; [.$BH17]; &quot; lc 1, &quot;)" office:value-type="string" office:string-value="&quot;&lt;echo '4 -10'&quot; with points ls 7 lc 1, &quot;&lt;echo '5 -10'&quot; with points ls 6 lc 1, ">
            <text:p>"&lt;echo '4 -10'" with points ls 7 lc 1, "&lt;echo '5 -10'" with points ls 6 lc 1, </text:p>
          </table:table-cell>
          <table:table-cell table:formula="of:=CONCATENATE( [.$Z$1]; &quot;&lt;echo '&quot;; [.BS$4]+(9-[.$J17]); &quot; &quot;; [.$G17]*ROUNDDOWN([.BS$4]+[.$H17];1)+[.$I17]; &quot;'&quot;;[.$Z$1];&quot; with points ls &quot;; [.$BI17]; &quot; lc 1, &quot;;  [.$Z$1]; &quot;&lt;echo '&quot;; [.BS$4]+1+(9-[.$J17]); &quot; &quot;; [.$G17]*ROUNDDOWN([.BS$4]+[.$H17];1)+[.$I17]; &quot;'&quot;;[.$Z$1];&quot; with points ls &quot;; [.$BH17]; &quot; lc 1, &quot;)" office:value-type="string" office:string-value="&quot;&lt;echo '5 -17'&quot; with points ls 7 lc 1, &quot;&lt;echo '6 -17'&quot; with points ls 6 lc 1, ">
            <text:p>"&lt;echo '5 -17'" with points ls 7 lc 1, "&lt;echo '6 -17'" with points ls 6 lc 1, </text:p>
          </table:table-cell>
          <table:table-cell table:formula="of:=CONCATENATE( [.$Z$1]; &quot;&lt;echo '&quot;; [.BT$4]+(9-[.$J17]); &quot; &quot;; [.$G17]*ROUNDDOWN([.BT$4]+[.$H17];1)+[.$I17]; &quot;'&quot;;[.$Z$1];&quot; with points ls &quot;; [.$BI17]; &quot; lc 1, &quot;;  [.$Z$1]; &quot;&lt;echo '&quot;; [.BT$4]+1+(9-[.$J17]); &quot; &quot;; [.$G17]*ROUNDDOWN([.BT$4]+[.$H17];1)+[.$I17]; &quot;'&quot;;[.$Z$1];&quot; with points ls &quot;; [.$BH17]; &quot; lc 1, &quot;)" office:value-type="string" office:string-value="&quot;&lt;echo '6 -24'&quot; with points ls 7 lc 1, &quot;&lt;echo '7 -24'&quot; with points ls 6 lc 1, ">
            <text:p>"&lt;echo '6 -24'" with points ls 7 lc 1, "&lt;echo '7 -24'" with points ls 6 lc 1, </text:p>
          </table:table-cell>
          <table:table-cell table:formula="of:=CONCATENATE( [.$Z$1]; &quot;&lt;echo '&quot;; [.BU$4]+(9-[.$J17]); &quot; &quot;; [.$G17]*ROUNDDOWN([.BU$4]+[.$H17];1)+[.$I17]; &quot;'&quot;;[.$Z$1];&quot; with points ls &quot;; [.$BI17]; &quot; lc 1, &quot;;  [.$Z$1]; &quot;&lt;echo '&quot;; [.BU$4]+1+(9-[.$J17]); &quot; &quot;; [.$G17]*ROUNDDOWN([.BU$4]+[.$H17];1)+[.$I17]; &quot;'&quot;;[.$Z$1];&quot; with points ls &quot;; [.$BH17]; &quot; lc 1, &quot;)" office:value-type="string" office:string-value="&quot;&lt;echo '7 -31'&quot; with points ls 7 lc 1, &quot;&lt;echo '8 -31'&quot; with points ls 6 lc 1, ">
            <text:p>"&lt;echo '7 -31'" with points ls 7 lc 1, "&lt;echo '8 -31'" with points ls 6 lc 1, </text:p>
          </table:table-cell>
          <table:table-cell table:formula="of:=CONCATENATE( [.$Z$1]; &quot;&lt;echo '&quot;; [.BV$4]+(9-[.$J17]); &quot; &quot;; [.$G17]*ROUNDDOWN([.BV$4]+[.$H17];1)+[.$I17]; &quot;'&quot;;[.$Z$1];&quot; with points ls &quot;; [.$BI17]; &quot; lc 1, &quot;;  [.$Z$1]; &quot;&lt;echo '&quot;; [.BV$4]+1+(9-[.$J17]); &quot; &quot;; [.$G17]*ROUNDDOWN([.BV$4]+[.$H17];1)+[.$I17]; &quot;'&quot;;[.$Z$1];&quot; with points ls &quot;; [.$BH17]; &quot; lc 1, &quot;)" office:value-type="string" office:string-value="&quot;&lt;echo '8 -38'&quot; with points ls 7 lc 1, &quot;&lt;echo '9 -38'&quot; with points ls 6 lc 1, ">
            <text:p>"&lt;echo '8 -38'" with points ls 7 lc 1, "&lt;echo '9 -38'" with points ls 6 lc 1, </text:p>
          </table:table-cell>
          <table:table-cell table:formula="of:=CONCATENATE( [.$Z$1]; &quot;&lt;echo '&quot;; [.BW$4]+(9-[.$J17]); &quot; &quot;; [.$G17]*ROUNDDOWN([.BW$4]+[.$H17];1)+[.$I17]; &quot;'&quot;;[.$Z$1];&quot; with points ls &quot;; [.$BI17]; &quot; lc 1, &quot;;  [.$Z$1]; &quot;&lt;echo '&quot;; [.BW$4]+1+(9-[.$J17]); &quot; &quot;; [.$G17]*ROUNDDOWN([.BW$4]+[.$H17];1)+[.$I17]; &quot;'&quot;;[.$Z$1];&quot; with points ls &quot;; [.$BH17]; &quot; lc 1, &quot;)" office:value-type="string" office:string-value="&quot;&lt;echo '9 -45'&quot; with points ls 7 lc 1, &quot;&lt;echo '10 -45'&quot; with points ls 6 lc 1, ">
            <text:p>"&lt;echo '9 -45'" with points ls 7 lc 1, "&lt;echo '10 -45'" with points ls 6 lc 1, </text:p>
          </table:table-cell>
          <table:table-cell table:formula="of:=CONCATENATE( [.$Z$1]; &quot;&lt;echo '&quot;; [.BX$4]+(9-[.$J17]); &quot; &quot;; [.$G17]*ROUNDDOWN([.BX$4]+[.$H17];1)+[.$I17]; &quot;'&quot;;[.$Z$1];&quot; with points ls &quot;; [.$BI17]; &quot; lc 1, &quot;;  [.$Z$1]; &quot;&lt;echo '&quot;; [.BX$4]+1+(9-[.$J17]); &quot; &quot;; [.$G17]*ROUNDDOWN([.BX$4]+[.$H17];1)+[.$I17]; &quot;'&quot;;[.$Z$1];&quot; with points ls &quot;; [.$BH17]; &quot; lc 1, &quot;)" office:value-type="string" office:string-value="&quot;&lt;echo '10 -52'&quot; with points ls 7 lc 1, &quot;&lt;echo '11 -52'&quot; with points ls 6 lc 1, ">
            <text:p>"&lt;echo '10 -52'" with points ls 7 lc 1, "&lt;echo '11 -52'" with points ls 6 lc 1, </text:p>
          </table:table-cell>
          <table:table-cell table:formula="of:=CONCATENATE( [.$Z$1]; &quot;&lt;echo '&quot;; [.BY$4]+(9-[.$J17]); &quot; &quot;; [.$G17]*ROUNDDOWN([.BY$4]+[.$H17];1)+[.$I17]; &quot;'&quot;;[.$Z$1];&quot; with points ls &quot;; [.$BI17]; &quot; lc 1, &quot;;  [.$Z$1]; &quot;&lt;echo '&quot;; [.BY$4]+1+(9-[.$J17]); &quot; &quot;; [.$G17]*ROUNDDOWN([.BY$4]+[.$H17];1)+[.$I17]; &quot;'&quot;;[.$Z$1];&quot; with points ls &quot;; [.$BH17]; &quot; lc 1, &quot;)" office:value-type="string" office:string-value="&quot;&lt;echo '11 -59'&quot; with points ls 7 lc 1, &quot;&lt;echo '12 -59'&quot; with points ls 6 lc 1, ">
            <text:p>"&lt;echo '11 -59'" with points ls 7 lc 1, "&lt;echo '12 -59'" with points ls 6 lc 1, </text:p>
          </table:table-cell>
          <table:table-cell table:formula="of:=CONCATENATE( [.$Z$1]; &quot;&lt;echo '&quot;; [.BZ$4]+(9-[.$J17]); &quot; &quot;; [.$G17]*ROUNDDOWN([.BZ$4]+[.$H17];1)+[.$I17]; &quot;'&quot;;[.$Z$1];&quot; with points ls &quot;; [.$BI17]; &quot; lc 1, &quot;;  [.$Z$1]; &quot;&lt;echo '&quot;; [.BZ$4]+1+(9-[.$J17]); &quot; &quot;; [.$G17]*ROUNDDOWN([.BZ$4]+[.$H17];1)+[.$I17]; &quot;'&quot;;[.$Z$1];&quot; with points ls &quot;; [.$BH17]; &quot; lc 1, &quot;)" office:value-type="string" office:string-value="&quot;&lt;echo '12 -66'&quot; with points ls 7 lc 1, &quot;&lt;echo '13 -66'&quot; with points ls 6 lc 1, ">
            <text:p>"&lt;echo '12 -66'" with points ls 7 lc 1, "&lt;echo '13 -66'" with points ls 6 lc 1, </text:p>
          </table:table-cell>
          <table:table-cell table:formula="of:=CONCATENATE( [.$Z$1]; &quot;&lt;echo '&quot;; [.CA$4]+(9-[.$J17]); &quot; &quot;; [.$G17]*ROUNDDOWN([.CA$4]+[.$H17];1)+[.$I17]; &quot;'&quot;;[.$Z$1];&quot; with points ls &quot;; [.$BI17]; &quot; lc 1, &quot;;  [.$Z$1]; &quot;&lt;echo '&quot;; [.CA$4]+1+(9-[.$J17]); &quot; &quot;; [.$G17]*ROUNDDOWN([.CA$4]+[.$H17];1)+[.$I17]; &quot;'&quot;;[.$Z$1];&quot; with points ls &quot;; [.$BH17]; &quot; lc 1, &quot;)" office:value-type="string" office:string-value="&quot;&lt;echo '13 -73'&quot; with points ls 7 lc 1, &quot;&lt;echo '14 -73'&quot; with points ls 6 lc 1, ">
            <text:p>"&lt;echo '13 -73'" with points ls 7 lc 1, "&lt;echo '14 -73'" with points ls 6 lc 1, </text:p>
          </table:table-cell>
          <table:table-cell table:formula="of:=CONCATENATE( [.$Z$1]; &quot;&lt;echo '&quot;; [.CB$4]+(9-[.$J17]); &quot; &quot;; [.$G17]*ROUNDDOWN([.CB$4]+[.$H17];1)+[.$I17]; &quot;'&quot;;[.$Z$1];&quot; with points ls &quot;; [.$BI17]; &quot; lc 1, &quot;;  [.$Z$1]; &quot;&lt;echo '&quot;; [.CB$4]+1+(9-[.$J17]); &quot; &quot;; [.$G17]*ROUNDDOWN([.CB$4]+[.$H17];1)+[.$I17]; &quot;'&quot;;[.$Z$1];&quot; with points ls &quot;; [.$BH17]; &quot; lc 1, &quot;)" office:value-type="string" office:string-value="&quot;&lt;echo '14 -80'&quot; with points ls 7 lc 1, &quot;&lt;echo '15 -80'&quot; with points ls 6 lc 1, ">
            <text:p>"&lt;echo '14 -80'" with points ls 7 lc 1, "&lt;echo '15 -80'" with points ls 6 lc 1, </text:p>
          </table:table-cell>
          <table:table-cell table:formula="of:=CONCATENATE( [.$Z$1]; &quot;&lt;echo '&quot;; [.CC$4]+(9-[.$J17]); &quot; &quot;; [.$G17]*ROUNDDOWN([.CC$4]+[.$H17];1)+[.$I17]; &quot;'&quot;;[.$Z$1];&quot; with points ls &quot;; [.$BI17]; &quot; lc 1, &quot;;  [.$Z$1]; &quot;&lt;echo '&quot;; [.CC$4]+1+(9-[.$J17]); &quot; &quot;; [.$G17]*ROUNDDOWN([.CC$4]+[.$H17];1)+[.$I17]; &quot;'&quot;;[.$Z$1];&quot; with points ls &quot;; [.$BH17]; &quot; lc 1, &quot;)" office:value-type="string" office:string-value="&quot;&lt;echo '15 -87'&quot; with points ls 7 lc 1, &quot;&lt;echo '16 -87'&quot; with points ls 6 lc 1, ">
            <text:p>"&lt;echo '15 -87'" with points ls 7 lc 1, "&lt;echo '16 -87'" with points ls 6 lc 1, </text:p>
          </table:table-cell>
          <table:table-cell table:formula="of:=CONCATENATE( [.$Z$1]; &quot;&lt;echo '&quot;; [.CD$4]+(9-[.$J17]); &quot; &quot;; [.$G17]*ROUNDDOWN([.CD$4]+[.$H17];1)+[.$I17]; &quot;'&quot;;[.$Z$1];&quot; with points ls &quot;; [.$BI17]; &quot; lc 1, &quot;;  [.$Z$1]; &quot;&lt;echo '&quot;; [.CD$4]+1+(9-[.$J17]); &quot; &quot;; [.$G17]*ROUNDDOWN([.CD$4]+[.$H17];1)+[.$I17]; &quot;'&quot;;[.$Z$1];&quot; with points ls &quot;; [.$BH17]; &quot; lc 1, &quot;)" office:value-type="string" office:string-value="&quot;&lt;echo '16 -94'&quot; with points ls 7 lc 1, &quot;&lt;echo '17 -94'&quot; with points ls 6 lc 1, ">
            <text:p>"&lt;echo '16 -94'" with points ls 7 lc 1, "&lt;echo '17 -94'" with points ls 6 lc 1, </text:p>
          </table:table-cell>
          <table:table-cell table:formula="of:=CONCATENATE( [.$Z$1]; &quot;&lt;echo '&quot;; [.CE$4]+(9-[.$J17]); &quot; &quot;; [.$G17]*ROUNDDOWN([.CE$4]+[.$H17];1)+[.$I17]; &quot;'&quot;;[.$Z$1];&quot; with points ls &quot;; [.$BI17]; &quot; lc 1, &quot;;  [.$Z$1]; &quot;&lt;echo '&quot;; [.CE$4]+1+(9-[.$J17]); &quot; &quot;; [.$G17]*ROUNDDOWN([.CE$4]+[.$H17];1)+[.$I17]; &quot;'&quot;;[.$Z$1];&quot; with points ls &quot;; [.$BH17]; &quot; lc 1, &quot;)" office:value-type="string" office:string-value="&quot;&lt;echo '17 -101'&quot; with points ls 7 lc 1, &quot;&lt;echo '18 -101'&quot; with points ls 6 lc 1, ">
            <text:p>"&lt;echo '17 -101'" with points ls 7 lc 1, "&lt;echo '18 -101'" with points ls 6 lc 1, </text:p>
          </table:table-cell>
          <table:table-cell table:formula="of:=CONCATENATE( [.$Z$1]; &quot;&lt;echo '&quot;; [.CF$4]+(9-[.$J17]); &quot; &quot;; [.$G17]*ROUNDDOWN([.CF$4]+[.$H17];1)+[.$I17]; &quot;'&quot;;[.$Z$1];&quot; with points ls &quot;; [.$BI17]; &quot; lc 1, &quot;;  [.$Z$1]; &quot;&lt;echo '&quot;; [.CF$4]+1+(9-[.$J17]); &quot; &quot;; [.$G17]*ROUNDDOWN([.CF$4]+[.$H17];1)+[.$I17]; &quot;'&quot;;[.$Z$1];&quot; with points ls &quot;; [.$BH17]; &quot; lc 1, &quot;)" office:value-type="string" office:string-value="&quot;&lt;echo '18 -108'&quot; with points ls 7 lc 1, &quot;&lt;echo '19 -108'&quot; with points ls 6 lc 1, ">
            <text:p>"&lt;echo '18 -108'" with points ls 7 lc 1, "&lt;echo '19 -108'" with points ls 6 lc 1, </text:p>
          </table:table-cell>
          <table:table-cell table:formula="of:=CONCATENATE( [.$Z$1]; &quot;&lt;echo '&quot;; [.CG$4]+(9-[.$J17]); &quot; &quot;; [.$G17]*ROUNDDOWN([.CG$4]+[.$H17];1)+[.$I17]; &quot;'&quot;;[.$Z$1];&quot; with points ls &quot;; [.$BI17]; &quot; lc 1, &quot;;  [.$Z$1]; &quot;&lt;echo '&quot;; [.CG$4]+1+(9-[.$J17]); &quot; &quot;; [.$G17]*ROUNDDOWN([.CG$4]+[.$H17];1)+[.$I17]; &quot;'&quot;;[.$Z$1];&quot; with points ls &quot;; [.$BH17]; &quot; lc 1, &quot;)" office:value-type="string" office:string-value="&quot;&lt;echo '19 -115'&quot; with points ls 7 lc 1, &quot;&lt;echo '20 -115'&quot; with points ls 6 lc 1, ">
            <text:p>"&lt;echo '19 -115'" with points ls 7 lc 1, "&lt;echo '20 -115'" with points ls 6 lc 1, </text:p>
          </table:table-cell>
          <table:table-cell table:formula="of:=CONCATENATE( [.$Z$1]; &quot;&lt;echo '&quot;; [.CH$4]+(9-[.$J17]); &quot; &quot;; [.$G17]*ROUNDDOWN([.CH$4]+[.$H17];1)+[.$I17]; &quot;'&quot;;[.$Z$1];&quot; with points ls &quot;; [.$BI17]; &quot; lc 1, &quot;;  [.$Z$1]; &quot;&lt;echo '&quot;; [.CH$4]+1+(9-[.$J17]); &quot; &quot;; [.$G17]*ROUNDDOWN([.CH$4]+[.$H17];1)+[.$I17]; &quot;'&quot;;[.$Z$1];&quot; with points ls &quot;; [.$BH17]; &quot; lc 1 &quot;)" office:value-type="string" office:string-value="&quot;&lt;echo '20 -122'&quot; with points ls 7 lc 1, &quot;&lt;echo '21 -122'&quot; with points ls 6 lc 1 ">
            <text:p>"&lt;echo '20 -122'" with points ls 7 lc 1, "&lt;echo '21 -122'" with points ls 6 lc 1 </text:p>
          </table:table-cell>
        </table:table-row>
        <table:table-row table:style-name="ro1">
          <table:table-cell table:formula="of:=CONCATENATE( &quot;reset&quot;; [.$AA$1]; &quot;set pointsize &quot;; ROUND( 0.0005*[.D18]+0.5; 2 ); [.$AA$1]; [.BF18];  &quot;set terminal svg dashed font &quot;;[.$Z$1];&quot;/Library/Fonts/Courier New.ttf,12&quot;;[.$Z$1];&quot; size &quot;;[.D18];&quot;,&quot;;[.E18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18]; [.$Z$1]; [.$AA$1]; &quot;set output &quot;; [.$Z$1]; [.F18]; &quot;.svg&quot;; [.$Z$1]; [.$AA$1]; &quot;f(x)=&quot;; [.M18]; [.$AA$1]; &quot;plot f(x), &quot;; [.AP18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14.svg&quot;&#13;f(x)=-7*( x + 3 ) -2&#13;plot f(x), &quot;&lt;echo '-3 -2'&quot; with points ls 7 lc 1, &quot;&lt;echo '-2 -9'&quot; with points ls 7 lc 1, &quot;&lt;echo '-4 5'&quot; with points ls 7 lc 1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14.svg"f(x)=-7*( x + 3 ) -2plot f(x), "&lt;echo '-3 -2'" with points ls 7 lc 1, "&lt;echo '-2 -9'" with points ls 7 lc 1, "&lt;echo '-4 5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14">
            <text:p>graph-14</text:p>
          </table:table-cell>
          <table:table-cell table:formula="of:=(INT(RAND()*7)+1)*(1-INT(RAND()*2)*2)" office:value-type="float" office:value="-7">
            <text:p>-7</text:p>
          </table:table-cell>
          <table:table-cell table:formula="of:=(INT(RAND()*7)+1)*(1-INT(RAND()*2)*2)" office:value-type="float" office:value="3">
            <text:p>3</text:p>
          </table:table-cell>
          <table:table-cell table:formula="of:=(INT(RAND()*7)+1)*(1-INT(RAND()*2)*2)" office:value-type="float" office:value="-2">
            <text:p>-2</text:p>
          </table:table-cell>
          <table:table-cell table:formula="of:=INT(RAND()*13)+1" office:value-type="float" office:value="1">
            <text:p>1</text:p>
          </table:table-cell>
          <table:table-cell table:formula="of:=CHOOSE([.J18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Linear">
            <text:p>Linear</text:p>
          </table:table-cell>
          <table:table-cell table:formula="of:=CHOOSE([.J18];[.N18];[.O18];[.P18];[.Q18];[.R18];[.S18];[.T18];[.U18];[.V18];[.W18];[.X18];[.Y18];[.Z$18])" office:value-type="string" office:string-value="-7( x + 3 ) -2">
            <text:p>-7( x + 3 ) -2</text:p>
          </table:table-cell>
          <table:table-cell table:formula="of:=CHOOSE([.J18];[.AB18];[.AC18];[.AD18];[.AE18];[.AF18];[.AG18];[.AH18];[.AI18];[.AJ18];[.AK18];[.AL18];[.AM18];[.AN18])" office:value-type="string" office:string-value="-7*( x + 3 ) -2">
            <text:p>-7*( x + 3 ) -2</text:p>
          </table:table-cell>
          <table:table-cell table:formula="of:=CONCATENATE( IF([.G18]&lt;0; &quot;-&quot;; &quot;&quot;); IF(ABS([.G18])=1;&quot;&quot;; ABS([.G18])); &quot;( x &quot;; IF( [.H18]&lt;0; &quot;-&quot;; &quot;+&quot;); &quot; &quot;; ABS([.H18]); &quot; ) &quot;; IF( [.I18]&lt;0; &quot;-&quot;; &quot;+&quot;); ABS([.I18]))" office:value-type="string" office:string-value="-7( x + 3 ) -2">
            <text:p>-7( x + 3 ) -2</text:p>
          </table:table-cell>
          <table:table-cell table:formula="of:=CONCATENATE( IF([.G18]&lt;0; &quot;-&quot;; &quot;&quot;); IF(ABS([.G18])=1;&quot;&quot;; ABS([.G18])); &quot;( x &quot;; IF( [.H18]&lt;0; &quot;-&quot;; &quot;+&quot;); &quot; &quot;; ABS([.H18]); &quot; )^{2} &quot;; IF( [.I18]&lt;0; &quot;-&quot;; &quot;+&quot;); ABS([.I18]))" office:value-type="string" office:string-value="-7( x + 3 )^{2} -2">
            <text:p>-7( x + 3 )^{2} -2</text:p>
          </table:table-cell>
          <table:table-cell table:formula="of:=CONCATENATE( IF([.G18]&lt;0; &quot;-&quot;; &quot;&quot;); IF(ABS([.G18])=1;&quot;&quot;; ABS([.G18])); &quot;( x &quot;; IF( [.H18]&lt;0; &quot;-&quot;; &quot;+&quot;); &quot; &quot;; ABS([.H18]); &quot; )^{3} &quot;; IF( [.I18]&lt;0; &quot;-&quot;; &quot;+&quot;); ABS([.I18]))" office:value-type="string" office:string-value="-7( x + 3 )^{3} -2">
            <text:p>-7( x + 3 )^{3} -2</text:p>
          </table:table-cell>
          <table:table-cell table:formula="of:=CONCATENATE( IF([.G18]&lt;0; &quot;-&quot;; &quot;&quot;); IF(ABS([.G18])=1;&quot;&quot;; ABS([.G18])); &quot;\ | \  x &quot;; IF( [.H18]&lt;0; &quot;-&quot;; &quot;+&quot;); &quot; &quot;; ABS([.H18]); &quot; \ | \  &quot;; IF( [.I18]&lt;0; &quot;-&quot;; &quot;+&quot;); ABS([.I18]))" office:value-type="string" office:string-value="-7\ | \  x + 3 \ | \  -2">
            <text:p>-7\ | \ <text:s/>x + 3 \ | \ <text:s/>-2</text:p>
          </table:table-cell>
          <table:table-cell table:formula="of:=CONCATENATE( IF([.G18]&lt;0; &quot;-&quot;; &quot;&quot;); IF(ABS([.G18])=1;&quot;&quot;; ABS([.G18])); &quot; \sqrt{  x &quot;; IF( [.H18]&lt;0; &quot;-&quot;; &quot;+&quot;); &quot; &quot;; ABS([.H18]); &quot; } \  &quot;; IF( [.I18]&lt;0; &quot;-&quot;; &quot;+&quot;); ABS([.I18]))" office:value-type="string" office:string-value="-7 \sqrt{  x + 3 } \  -2">
            <text:p>-7 \sqrt{ <text:s/>x + 3 } \ <text:s/>-2</text:p>
          </table:table-cell>
          <table:table-cell table:formula="of:=CONCATENATE( &quot;&quot;; IF([.G18]&lt;0; &quot;-&quot;; &quot;&quot;); ABS([.G18]); &quot;/( &quot;; &quot;x &quot;; IF( [.H18]&lt;0; &quot;-&quot;; &quot;+&quot;); &quot; &quot;; ABS([.H18]); &quot; ) &quot;; IF( [.I18]&lt;0; &quot;-&quot;; &quot;+&quot;); ABS([.I18]))" office:value-type="string" office:string-value="-7/( x + 3 ) -2">
            <text:p>-7/( x + 3 ) -2</text:p>
          </table:table-cell>
          <table:table-cell table:formula="of:=CONCATENATE( &quot; \ln(  x &quot;; IF( [.H18]&lt;0; &quot;-&quot;; &quot;+&quot;); &quot; &quot;; ABS([.H18]); &quot; ) \  &quot;; IF( [.I18]&lt;0; &quot;-&quot;; &quot;+&quot;); ABS([.I18]))" office:value-type="string" office:string-value=" \ln(  x + 3 ) \  -2">
            <text:p><text:s/>\ln( <text:s/>x + 3 ) \ <text:s/>-2</text:p>
          </table:table-cell>
          <table:table-cell table:formula="of:=CONCATENATE(&quot;e^{ x &quot;; IF( [.H18]&lt;0; &quot;-&quot;; &quot;+&quot;); &quot; &quot;; ABS([.H18]); &quot; } &quot;; IF( [.I18]&lt;0; &quot;-&quot;; &quot;+&quot;); ABS([.I18]))" office:value-type="string" office:string-value="e^{ x + 3 } -2">
            <text:p>e^{ x + 3 } -2</text:p>
          </table:table-cell>
          <table:table-cell table:formula="of:=CONCATENATE( IF([.G18]&lt;0; &quot;-&quot;; &quot;&quot;); IF(ABS([.G18])=1;&quot;&quot;; ABS([.G18])); &quot; floor( x &quot;; IF( [.H18]&lt;0; &quot;-&quot;; &quot;+&quot;); &quot; &quot;; ABS([.H18]); &quot; ) &quot;; IF( [.I18]&lt;0; &quot;-&quot;; &quot;+&quot;); ABS([.I18]))" office:value-type="string" office:string-value="-7 floor( x + 3 ) -2">
            <text:p>-7 floor( x + 3 ) -2</text:p>
          </table:table-cell>
          <table:table-cell table:formula="of:=CONCATENATE( IF([.G18]&lt;0; &quot;-&quot;; &quot;&quot;); IF(ABS([.G18])=1;&quot;&quot;; ABS([.G18])); &quot; ceil( x &quot;; IF( [.H18]&lt;0; &quot;-&quot;; &quot;+&quot;); &quot; &quot;; ABS([.H18]); &quot; ) &quot;; IF( [.I18]&lt;0; &quot;-&quot;; &quot;+&quot;); ABS([.I18]))" office:value-type="string" office:string-value="-7 ceil( x + 3 ) -2">
            <text:p>-7 ceil( x + 3 ) -2</text:p>
          </table:table-cell>
          <table:table-cell table:formula="of:=CONCATENATE( IF([.G18]&lt;0; &quot;-&quot;; &quot;&quot;); IF(ABS([.G18])=1;&quot;&quot;; ABS([.G18])); &quot; \sin( x ) &quot;; IF( [.I18]&lt;0; &quot;-&quot;; &quot;+&quot;); ABS([.I18]))" office:value-type="string" office:string-value="-7 \sin( x ) -2">
            <text:p>-7 \sin( x ) -2</text:p>
          </table:table-cell>
          <table:table-cell table:formula="of:=CONCATENATE( IF([.G18]&lt;0; &quot;-&quot;; &quot;&quot;); IF(ABS([.G18])=1;&quot;&quot;; ABS([.G18])); &quot; \cos( x ) &quot;; IF( [.I18]&lt;0; &quot;-&quot;; &quot;+&quot;); ABS([.I18]))" office:value-type="string" office:string-value="-7 \cos( x ) -2">
            <text:p>-7 \cos( x ) -2</text:p>
          </table:table-cell>
          <table:table-cell table:formula="of:=CONCATENATE( &quot;tan( x ) &quot;; IF( [.I18]&lt;0; &quot;-&quot;; &quot;+&quot;); ABS([.I18]))" office:value-type="string" office:string-value="tan( x ) -2">
            <text:p>tan( x ) -2</text:p>
          </table:table-cell>
          <table:table-cell/>
          <table:table-cell table:formula="of:=CONCATENATE([.G18]; &quot;*( x &quot;; IF( [.H18]&lt;0; &quot;-&quot;; &quot;+&quot;); &quot; &quot;; ABS([.H18]); &quot; ) &quot;; IF( [.I18]&lt;0; &quot;-&quot;; &quot;+&quot;); ABS([.I18]))" office:value-type="string" office:string-value="-7*( x + 3 ) -2">
            <text:p>-7*( x + 3 ) -2</text:p>
          </table:table-cell>
          <table:table-cell table:formula="of:=CONCATENATE([.G18]; &quot;*( x &quot;; IF( [.H18]&lt;0; &quot;-&quot;; &quot;+&quot;); &quot; &quot;; ABS([.H18]); &quot; )**2 &quot;; IF( [.I18]&lt;0; &quot;-&quot;; &quot;+&quot;); ABS([.I18]))" office:value-type="string" office:string-value="-7*( x + 3 )**2 -2">
            <text:p>-7*( x + 3 )**2 -2</text:p>
          </table:table-cell>
          <table:table-cell table:formula="of:=CONCATENATE([.G18]; &quot;*( x &quot;; IF( [.H18]&lt;0; &quot;-&quot;; &quot;+&quot;); &quot; &quot;; ABS([.H18]); &quot; )**3 &quot;; IF( [.I18]&lt;0; &quot;-&quot;; &quot;+&quot;); ABS([.I18]))" office:value-type="string" office:string-value="-7*( x + 3 )**3 -2">
            <text:p>-7*( x + 3 )**3 -2</text:p>
          </table:table-cell>
          <table:table-cell table:formula="of:=CONCATENATE( [.G18]; &quot;*abs(  x &quot;; IF( [.H18]&lt;0; &quot;-&quot;; &quot;+&quot;); &quot; &quot;; ABS([.H18]); &quot; )  &quot;; IF( [.I18]&lt;0; &quot;-&quot;; &quot;+&quot;); ABS([.I18]))" office:value-type="string" office:string-value="-7*abs(  x + 3 )  -2">
            <text:p>-7*abs( <text:s/>x + 3 ) <text:s/>-2</text:p>
          </table:table-cell>
          <table:table-cell table:formula="of:=CONCATENATE([.G18]; &quot;*sqrt( x &quot;; IF( [.H18]&lt;0; &quot;-&quot;; &quot;+&quot;); &quot; &quot;; ABS([.H18]); &quot; ) &quot;; IF( [.I18]&lt;0; &quot;-&quot;; &quot;+&quot;); ABS([.I18]))" office:value-type="string" office:string-value="-7*sqrt( x + 3 ) -2">
            <text:p>-7*sqrt( x + 3 ) -2</text:p>
          </table:table-cell>
          <table:table-cell table:formula="of:=CONCATENATE([.G18]; &quot;*( x &quot;; IF( [.H18]&lt;0; &quot;-&quot;; &quot;+&quot;); &quot; &quot;; ABS([.H18]); &quot; )**(-1) &quot;; IF( [.I18]&lt;0; &quot;-&quot;; &quot;+&quot;); ABS([.I18]))" office:value-type="string" office:string-value="-7*( x + 3 )**(-1) -2">
            <text:p>-7*( x + 3 )**(-1) -2</text:p>
          </table:table-cell>
          <table:table-cell table:formula="of:=CONCATENATE(&quot;log( x &quot;; IF( [.H18]&lt;0; &quot;-&quot;; &quot;+&quot;); &quot; &quot;; ABS([.H18]); &quot; ) &quot;; IF( [.I18]&lt;0; &quot;-&quot;; &quot;+&quot;); ABS([.I18]))" office:value-type="string" office:string-value="log( x + 3 ) -2">
            <text:p>log( x + 3 ) -2</text:p>
          </table:table-cell>
          <table:table-cell table:formula="of:=CONCATENATE(&quot;exp(1)**( x &quot;; IF( [.H18]&lt;0; &quot;-&quot;; &quot;+&quot;); &quot; &quot;; ABS([.H18]); &quot; ) &quot;; IF( [.I18]&lt;0; &quot;-&quot;; &quot;+&quot;); ABS([.I18]))" office:value-type="string" office:string-value="exp(1)**( x + 3 ) -2">
            <text:p>exp(1)**( x + 3 ) -2</text:p>
          </table:table-cell>
          <table:table-cell table:formula="of:=CONCATENATE([.G18]; &quot;*floor( x &quot;; IF( [.H18]&lt;0; &quot;-&quot;; &quot;+&quot;); &quot; &quot;; ABS([.H18]); &quot; ) &quot;; IF( [.I18]&lt;0; &quot;-&quot;; &quot;+&quot;); ABS([.I18]))" office:value-type="string" office:string-value="-7*floor( x + 3 ) -2">
            <text:p>-7*floor( x + 3 ) -2</text:p>
          </table:table-cell>
          <table:table-cell table:formula="of:=CONCATENATE([.G18]; &quot;*ceil( x &quot;; IF( [.H18]&lt;0; &quot;-&quot;; &quot;+&quot;); &quot; &quot;; ABS([.H18]); &quot; ) &quot;; IF( [.I18]&lt;0; &quot;-&quot;; &quot;+&quot;); ABS([.I18]))" office:value-type="string" office:string-value="-7*ceil( x + 3 ) -2">
            <text:p>-7*ceil( x + 3 ) -2</text:p>
          </table:table-cell>
          <table:table-cell table:formula="of:=CONCATENATE( [.G18]; &quot;*sin( x ) &quot;; IF( [.I18]&lt;0; &quot;-&quot;; &quot;+&quot;); ABS([.I18]))" office:value-type="string" office:string-value="-7*sin( x ) -2">
            <text:p>-7*sin( x ) -2</text:p>
          </table:table-cell>
          <table:table-cell table:formula="of:=CONCATENATE( [.G18]; &quot;*cos( x ) &quot;; IF( [.I18]&lt;0; &quot;-&quot;; &quot;+&quot;); ABS([.I18]))" office:value-type="string" office:string-value="-7*cos( x ) -2">
            <text:p>-7*cos( x ) -2</text:p>
          </table:table-cell>
          <table:table-cell table:formula="of:=CONCATENATE(&quot;tan( x ) &quot;; IF( [.I18]&lt;0; &quot;-&quot;; &quot;+&quot;); ABS([.I18]))" office:value-type="string" office:string-value="tan( x ) -2">
            <text:p>tan( x ) -2</text:p>
          </table:table-cell>
          <table:table-cell/>
          <table:table-cell table:formula="of:=CHOOSE([.J18]; [.AQ18]; [.AR18]; [.AS18]; [.AT18]; [.AU18]; [.AV18]; [.AW18]; [.AX18]; [.AY18]; [.AZ$18]; [.BA18]; [.BB18]; [.BC18] )" office:value-type="string" office:string-value="&quot;&lt;echo '-3 -2'&quot; with points ls 7 lc 1, &quot;&lt;echo '-2 -9'&quot; with points ls 7 lc 1, &quot;&lt;echo '-4 5'&quot; with points ls 7 lc 1">
            <text:p>"&lt;echo '-3 -2'" with points ls 7 lc 1, "&lt;echo '-2 -9'" with points ls 7 lc 1, "&lt;echo '-4 5'" with points ls 7 lc 1</text:p>
          </table:table-cell>
          <table:table-cell table:formula="of:=CONCATENATE( [.$Z$1]; &quot;&lt;echo '&quot;; -[.H18]; &quot; &quot;; [.I18]; &quot;'&quot;; [.$Z$1]; &quot; with points ls 7 lc 1, &quot;; [.$Z$1]; &quot;&lt;echo '&quot;; -[.H18]+1; &quot; &quot;; [.I18]+[.G18]; &quot;'&quot;; [.$Z$1]; &quot; with points ls 7 lc 1, &quot;; [.$Z$1]; &quot;&lt;echo '&quot;; -[.H18]-1; &quot; &quot;; [.I18]-[.G18]; &quot;'&quot;; [.$Z$1]; &quot; with points ls 7 lc 1&quot;)" office:value-type="string" office:string-value="&quot;&lt;echo '-3 -2'&quot; with points ls 7 lc 1, &quot;&lt;echo '-2 -9'&quot; with points ls 7 lc 1, &quot;&lt;echo '-4 5'&quot; with points ls 7 lc 1">
            <text:p>"&lt;echo '-3 -2'" with points ls 7 lc 1, "&lt;echo '-2 -9'" with points ls 7 lc 1, "&lt;echo '-4 5'" with points ls 7 lc 1</text:p>
          </table:table-cell>
          <table:table-cell table:formula="of:=CONCATENATE( [.$Z$1]; &quot;&lt;echo '&quot;; -[.H18]; &quot; &quot;; [.I18]; &quot;'&quot;; [.$Z$1]; &quot; with points ls 7 lc 1, &quot;; [.$Z$1]; &quot;&lt;echo '&quot;; -[.H18]+1; &quot; &quot;; [.I18]+[.G18]; &quot;'&quot;; [.$Z$1]; &quot; with points ls 7 lc 1, &quot;; [.$Z$1]; &quot;&lt;echo '&quot;; -[.H18]-1; &quot; &quot;; [.I18]+[.G18]; &quot;'&quot;; [.$Z$1]; &quot; with points ls 7 lc 1&quot;)" office:value-type="string" office:string-value="&quot;&lt;echo '-3 -2'&quot; with points ls 7 lc 1, &quot;&lt;echo '-2 -9'&quot; with points ls 7 lc 1, &quot;&lt;echo '-4 -9'&quot; with points ls 7 lc 1">
            <text:p>"&lt;echo '-3 -2'" with points ls 7 lc 1, "&lt;echo '-2 -9'" with points ls 7 lc 1, "&lt;echo '-4 -9'" with points ls 7 lc 1</text:p>
          </table:table-cell>
          <table:table-cell table:formula="of:=CONCATENATE( [.$Z$1]; &quot;&lt;echo '&quot;; -[.H18]; &quot; &quot;; [.I18]; &quot;'&quot;; [.$Z$1]; &quot; with points ls 7 lc 1, &quot;; [.$Z$1]; &quot;&lt;echo '&quot;; -[.H18]+1; &quot; &quot;; [.I18]+[.G18]; &quot;'&quot;; [.$Z$1]; &quot; with points ls 7 lc 1, &quot;; [.$Z$1]; &quot;&lt;echo '&quot;; -[.H18]-1; &quot; &quot;; [.I18]-[.G18]; &quot;'&quot;;[.$Z$1]; &quot; with points ls 7 lc 1&quot;)" office:value-type="string" office:string-value="&quot;&lt;echo '-3 -2'&quot; with points ls 7 lc 1, &quot;&lt;echo '-2 -9'&quot; with points ls 7 lc 1, &quot;&lt;echo '-4 5'&quot; with points ls 7 lc 1">
            <text:p>"&lt;echo '-3 -2'" with points ls 7 lc 1, "&lt;echo '-2 -9'" with points ls 7 lc 1, "&lt;echo '-4 5'" with points ls 7 lc 1</text:p>
          </table:table-cell>
          <table:table-cell table:formula="of:=CONCATENATE( [.$Z$1]; &quot;&lt;echo '&quot;; -[.H18]; &quot; &quot;; [.I18]; &quot;'&quot;; [.$Z$1]; &quot; with points ls 7 lc 1, &quot;; [.$Z$1]; &quot;&lt;echo '&quot;; -[.H18]+1; &quot; &quot;; [.I18]+[.G18]; &quot;'&quot;; [.$Z$1]; &quot; with points ls 7 lc 1, &quot;; [.$Z$1]; &quot;&lt;echo '&quot;; -[.H18]-1; &quot; &quot;; [.I18]+[.G18];  &quot;'&quot;;[.$Z$1]; &quot; with points ls 7 lc 1&quot;)" office:value-type="string" office:string-value="&quot;&lt;echo '-3 -2'&quot; with points ls 7 lc 1, &quot;&lt;echo '-2 -9'&quot; with points ls 7 lc 1, &quot;&lt;echo '-4 -9'&quot; with points ls 7 lc 1">
            <text:p>"&lt;echo '-3 -2'" with points ls 7 lc 1, "&lt;echo '-2 -9'" with points ls 7 lc 1, "&lt;echo '-4 -9'" with points ls 7 lc 1</text:p>
          </table:table-cell>
          <table:table-cell table:formula="of:=CONCATENATE( [.$Z$1]; &quot;&lt;echo '&quot;; -[.H18]; &quot; &quot;; [.I18]; &quot;'&quot;; [.$Z$1]; &quot; with points ls 7 lc 1, &quot;; [.$Z$1]; &quot;&lt;echo '&quot;; -[.H18]+1; &quot; &quot;; [.I18]+[.G18]; &quot;'&quot;; [.$Z$1]; &quot; with points ls 7 lc 1&quot;)" office:value-type="string" office:string-value="&quot;&lt;echo '-3 -2'&quot; with points ls 7 lc 1, &quot;&lt;echo '-2 -9'&quot; with points ls 7 lc 1">
            <text:p>"&lt;echo '-3 -2'" with points ls 7 lc 1, "&lt;echo '-2 -9'" with points ls 7 lc 1</text:p>
          </table:table-cell>
          <table:table-cell table:formula="of:=CONCATENATE( [.$Z$1]; &quot;&lt;echo '&quot;; -[.H18]+1; &quot; &quot;; [.I18]+[.G18]; &quot;'&quot;; [.$Z$1]; &quot; with points ls 7 lc 1, &quot;; [.$Z$1]; &quot;&lt;echo '&quot;; -[.H18]-1; &quot; &quot;; [.I18]-[.G18];  &quot;'&quot;;[.$Z$1]; &quot; with points ls 7 lc 1, &quot;; [.I18]; &quot; lc 'blue' lw 3&quot;)" office:value-type="string" office:string-value="&quot;&lt;echo '-2 -9'&quot; with points ls 7 lc 1, &quot;&lt;echo '-4 5'&quot; with points ls 7 lc 1, -2 lc 'blue' lw 3">
            <text:p>"&lt;echo '-2 -9'" with points ls 7 lc 1, "&lt;echo '-4 5'" with points ls 7 lc 1, -2 lc 'blue' lw 3</text:p>
          </table:table-cell>
          <table:table-cell table:formula="of:=CONCATENATE( [.$Z$1]; &quot;&lt;echo '&quot;; -[.H18]+1; &quot; &quot;; [.I18]; &quot;'&quot;; [.$Z$1]; &quot; with points ls 7 lc 1 &quot;)" office:value-type="string" office:string-value="&quot;&lt;echo '-2 -2'&quot; with points ls 7 lc 1 ">
            <text:p>"&lt;echo '-2 -2'" with points ls 7 lc 1 </text:p>
          </table:table-cell>
          <table:table-cell table:formula="of:=CONCATENATE( [.$Z$1]; &quot;&lt;echo '&quot;; -[.H18]; &quot; &quot;; [.I18]+1; &quot;'&quot;; [.$Z$1]; &quot; with points ls 7 lc 1, &quot;; [.I18]; &quot; lt 7 lw 3 lc 'blue'&quot;)" office:value-type="string" office:string-value="&quot;&lt;echo '-3 -1'&quot; with points ls 7 lc 1, -2 lt 7 lw 3 lc 'blue'">
            <text:p>"&lt;echo '-3 -1'" with points ls 7 lc 1, -2 lt 7 lw 3 lc 'blue'</text:p>
          </table:table-cell>
          <table:table-cell table:formula="of:=CONCATENATE([.BJ18];[.BK18];[.BL18];[.BM18];[.BN18];[.BO18];[.BP18];[.BQ18];[.BR18];[.BS18];[.BT18];[.BU18];[.BV18];[.BW18];[.BX18];[.BY18];[.BZ$18];[.CA18];[.CB18];[.CC18];[.CD18];[.CE18];[.CF18];[.CG18];[.CH18])" office:value-type="string" office:string-value="&quot;&lt;echo '-4 61'&quot; with points ls 7 lc 1, &quot;&lt;echo '-3 54'&quot; with points ls 7 lc 1, &quot;&lt;echo '-2 54'&quot; with points ls 6 lc 1, &quot;&lt;echo '-2 47'&quot; with points ls 7 lc 1, &quot;&lt;echo '-1 47'&quot; with points ls 6 lc 1, &quot;&lt;echo '-1 40'&quot; with points ls 7 lc 1, &quot;&lt;echo '0 40'&quot; with points ls 6 lc 1, &quot;&lt;echo '0 33'&quot; with points ls 7 lc 1, &quot;&lt;echo '1 33'&quot; with points ls 6 lc 1, &quot;&lt;echo '1 26'&quot; with points ls 7 lc 1, &quot;&lt;echo '2 26'&quot; with points ls 6 lc 1, &quot;&lt;echo '2 19'&quot; with points ls 7 lc 1, &quot;&lt;echo '3 19'&quot; with points ls 6 lc 1, &quot;&lt;echo '3 12'&quot; with points ls 7 lc 1, &quot;&lt;echo '4 12'&quot; with points ls 6 lc 1, &quot;&lt;echo '4 5'&quot; with points ls 7 lc 1, &quot;&lt;echo '5 5'&quot; with points ls 6 lc 1, &quot;&lt;echo '5 -2'&quot; with points ls 7 lc 1, &quot;&lt;echo '6 -2'&quot; with points ls 6 lc 1, &quot;&lt;echo '6 -9'&quot; with points ls 7 lc 1, &quot;&lt;echo '7 -9'&quot; with points ls 6 lc 1, &quot;&lt;echo '7 -16'&quot; with points ls 7 lc 1, &quot;&lt;echo '8 -16'&quot; with points ls 6 lc 1, &quot;&lt;echo '8 -23'&quot; with points ls 7 lc 1, &quot;&lt;echo '9 -23'&quot; with points ls 6 lc 1, &quot;&lt;echo '9 -30'&quot; with points ls 7 lc 1, &quot;&lt;echo '10 -30'&quot; with points ls 6 lc 1, &quot;&lt;echo '10 -37'&quot; with points ls 7 lc 1, &quot;&lt;echo '11 -37'&quot; with points ls 6 lc 1, &quot;&lt;echo '11 -44'&quot; with points ls 7 lc 1, &quot;&lt;echo '12 -44'&quot; with points ls 6 lc 1, &quot;&lt;echo '12 -51'&quot; with points ls 7 lc 1, &quot;&lt;echo '13 -51'&quot; with points ls 6 lc 1, &quot;&lt;echo '13 -58'&quot; with points ls 7 lc 1, &quot;&lt;echo '14 -58'&quot; with points ls 6 lc 1, &quot;&lt;echo '14 -65'&quot; with points ls 7 lc 1, &quot;&lt;echo '15 -65'&quot; with points ls 6 lc 1, &quot;&lt;echo '15 -72'&quot; with points ls 7 lc 1, &quot;&lt;echo '16 -72'&quot; with points ls 6 lc 1, &quot;&lt;echo '16 -79'&quot; with points ls 7 lc 1, &quot;&lt;echo '17 -79'&quot; with points ls 6 lc 1, &quot;&lt;echo '17 -86'&quot; with points ls 7 lc 1, &quot;&lt;echo '18 -86'&quot; with points ls 6 lc 1, &quot;&lt;echo '18 -93'&quot; with points ls 7 lc 1, &quot;&lt;echo '19 -93'&quot; with points ls 6 lc 1, &quot;&lt;echo '19 -100'&quot; with points ls 7 lc 1, &quot;&lt;echo '20 -100'&quot; with points ls 6 lc 1, &quot;&lt;echo '20 -107'&quot; with points ls 7 lc 1, &quot;&lt;echo '21 -107'&quot; with points ls 6 lc 1 ">
            <text:p>"&lt;echo '-4 61'" with points ls 7 lc 1, "&lt;echo '-3 54'" with points ls 7 lc 1, "&lt;echo '-2 54'" with points ls 6 lc 1, "&lt;echo '-2 47'" with points ls 7 lc 1, "&lt;echo '-1 47'" with points ls 6 lc 1, "&lt;echo '-1 40'" with points ls 7 lc 1, "&lt;echo '0 40'" with points ls 6 lc 1, "&lt;echo '0 33'" with points ls 7 lc 1, "&lt;echo '1 33'" with points ls 6 lc 1, "&lt;echo '1 26'" with points ls 7 lc 1, "&lt;echo '2 26'" with points ls 6 lc 1, "&lt;echo '2 19'" with points ls 7 lc 1, "&lt;echo '3 19'" with points ls 6 lc 1, "&lt;echo '3 12'" with points ls 7 lc 1, "&lt;echo '4 12'" with points ls 6 lc 1, "&lt;echo '4 5'" with points ls 7 lc 1, "&lt;echo '5 5'" with points ls 6 lc 1, "&lt;echo '5 -2'" with points ls 7 lc 1, "&lt;echo '6 -2'" with points ls 6 lc 1, "&lt;echo '6 -9'" with points ls 7 lc 1, "&lt;echo '7 -9'" with points ls 6 lc 1, "&lt;echo '7 -16'" with points ls 7 lc 1, "&lt;echo '8 -16'" with points ls 6 lc 1, "&lt;echo '8 -23'" with points ls 7 lc 1, "&lt;echo '9 -23'" with points ls 6 lc 1, "&lt;echo '9 -30'" with points ls 7 lc 1, "&lt;echo '10 -30'" with points ls 6 lc 1, "&lt;echo '10 -37'" with points ls 7 lc 1, "&lt;echo '11 -37'" with points ls 6 lc 1, "&lt;echo '11 -44'" with points ls 7 lc 1, "&lt;echo '12 -44'" with points ls 6 lc 1, "&lt;echo '12 -51'" with points ls 7 lc 1, "&lt;echo '13 -51'" with points ls 6 lc 1, "&lt;echo '13 -58'" with points ls 7 lc 1, "&lt;echo '14 -58'" with points ls 6 lc 1, "&lt;echo '14 -65'" with points ls 7 lc 1, "&lt;echo '15 -65'" with points ls 6 lc 1, "&lt;echo '15 -72'" with points ls 7 lc 1, "&lt;echo '16 -72'" with points ls 6 lc 1, "&lt;echo '16 -79'" with points ls 7 lc 1, "&lt;echo '17 -79'" with points ls 6 lc 1, "&lt;echo '17 -86'" with points ls 7 lc 1, "&lt;echo '18 -86'" with points ls 6 lc 1, "&lt;echo '18 -93'" with points ls 7 lc 1, "&lt;echo '19 -93'" with points ls 6 lc 1, "&lt;echo '19 -100'" with points ls 7 lc 1, "&lt;echo '20 -100'" with points ls 6 lc 1, "&lt;echo '20 -107'" with points ls 7 lc 1, "&lt;echo '21 -107'" with points ls 6 lc 1 </text:p>
          </table:table-cell>
          <table:table-cell table:formula="of:=CONCATENATE([.BJ18];[.BK18];[.BL18];[.BM18];[.BN18];[.BO18];[.BP18];[.BQ18];[.BR18];[.BS18];[.BT18];[.BU18];[.BV18];[.BW18];[.BX18];[.BY18];[.BZ$18];[.CA18];[.CB18];[.CC18];[.CD18];[.CE18];[.CF18];[.CG18];[.CH18])" office:value-type="string" office:string-value="&quot;&lt;echo '-4 61'&quot; with points ls 7 lc 1, &quot;&lt;echo '-3 54'&quot; with points ls 7 lc 1, &quot;&lt;echo '-2 54'&quot; with points ls 6 lc 1, &quot;&lt;echo '-2 47'&quot; with points ls 7 lc 1, &quot;&lt;echo '-1 47'&quot; with points ls 6 lc 1, &quot;&lt;echo '-1 40'&quot; with points ls 7 lc 1, &quot;&lt;echo '0 40'&quot; with points ls 6 lc 1, &quot;&lt;echo '0 33'&quot; with points ls 7 lc 1, &quot;&lt;echo '1 33'&quot; with points ls 6 lc 1, &quot;&lt;echo '1 26'&quot; with points ls 7 lc 1, &quot;&lt;echo '2 26'&quot; with points ls 6 lc 1, &quot;&lt;echo '2 19'&quot; with points ls 7 lc 1, &quot;&lt;echo '3 19'&quot; with points ls 6 lc 1, &quot;&lt;echo '3 12'&quot; with points ls 7 lc 1, &quot;&lt;echo '4 12'&quot; with points ls 6 lc 1, &quot;&lt;echo '4 5'&quot; with points ls 7 lc 1, &quot;&lt;echo '5 5'&quot; with points ls 6 lc 1, &quot;&lt;echo '5 -2'&quot; with points ls 7 lc 1, &quot;&lt;echo '6 -2'&quot; with points ls 6 lc 1, &quot;&lt;echo '6 -9'&quot; with points ls 7 lc 1, &quot;&lt;echo '7 -9'&quot; with points ls 6 lc 1, &quot;&lt;echo '7 -16'&quot; with points ls 7 lc 1, &quot;&lt;echo '8 -16'&quot; with points ls 6 lc 1, &quot;&lt;echo '8 -23'&quot; with points ls 7 lc 1, &quot;&lt;echo '9 -23'&quot; with points ls 6 lc 1, &quot;&lt;echo '9 -30'&quot; with points ls 7 lc 1, &quot;&lt;echo '10 -30'&quot; with points ls 6 lc 1, &quot;&lt;echo '10 -37'&quot; with points ls 7 lc 1, &quot;&lt;echo '11 -37'&quot; with points ls 6 lc 1, &quot;&lt;echo '11 -44'&quot; with points ls 7 lc 1, &quot;&lt;echo '12 -44'&quot; with points ls 6 lc 1, &quot;&lt;echo '12 -51'&quot; with points ls 7 lc 1, &quot;&lt;echo '13 -51'&quot; with points ls 6 lc 1, &quot;&lt;echo '13 -58'&quot; with points ls 7 lc 1, &quot;&lt;echo '14 -58'&quot; with points ls 6 lc 1, &quot;&lt;echo '14 -65'&quot; with points ls 7 lc 1, &quot;&lt;echo '15 -65'&quot; with points ls 6 lc 1, &quot;&lt;echo '15 -72'&quot; with points ls 7 lc 1, &quot;&lt;echo '16 -72'&quot; with points ls 6 lc 1, &quot;&lt;echo '16 -79'&quot; with points ls 7 lc 1, &quot;&lt;echo '17 -79'&quot; with points ls 6 lc 1, &quot;&lt;echo '17 -86'&quot; with points ls 7 lc 1, &quot;&lt;echo '18 -86'&quot; with points ls 6 lc 1, &quot;&lt;echo '18 -93'&quot; with points ls 7 lc 1, &quot;&lt;echo '19 -93'&quot; with points ls 6 lc 1, &quot;&lt;echo '19 -100'&quot; with points ls 7 lc 1, &quot;&lt;echo '20 -100'&quot; with points ls 6 lc 1, &quot;&lt;echo '20 -107'&quot; with points ls 7 lc 1, &quot;&lt;echo '21 -107'&quot; with points ls 6 lc 1 ">
            <text:p>"&lt;echo '-4 61'" with points ls 7 lc 1, "&lt;echo '-3 54'" with points ls 7 lc 1, "&lt;echo '-2 54'" with points ls 6 lc 1, "&lt;echo '-2 47'" with points ls 7 lc 1, "&lt;echo '-1 47'" with points ls 6 lc 1, "&lt;echo '-1 40'" with points ls 7 lc 1, "&lt;echo '0 40'" with points ls 6 lc 1, "&lt;echo '0 33'" with points ls 7 lc 1, "&lt;echo '1 33'" with points ls 6 lc 1, "&lt;echo '1 26'" with points ls 7 lc 1, "&lt;echo '2 26'" with points ls 6 lc 1, "&lt;echo '2 19'" with points ls 7 lc 1, "&lt;echo '3 19'" with points ls 6 lc 1, "&lt;echo '3 12'" with points ls 7 lc 1, "&lt;echo '4 12'" with points ls 6 lc 1, "&lt;echo '4 5'" with points ls 7 lc 1, "&lt;echo '5 5'" with points ls 6 lc 1, "&lt;echo '5 -2'" with points ls 7 lc 1, "&lt;echo '6 -2'" with points ls 6 lc 1, "&lt;echo '6 -9'" with points ls 7 lc 1, "&lt;echo '7 -9'" with points ls 6 lc 1, "&lt;echo '7 -16'" with points ls 7 lc 1, "&lt;echo '8 -16'" with points ls 6 lc 1, "&lt;echo '8 -23'" with points ls 7 lc 1, "&lt;echo '9 -23'" with points ls 6 lc 1, "&lt;echo '9 -30'" with points ls 7 lc 1, "&lt;echo '10 -30'" with points ls 6 lc 1, "&lt;echo '10 -37'" with points ls 7 lc 1, "&lt;echo '11 -37'" with points ls 6 lc 1, "&lt;echo '11 -44'" with points ls 7 lc 1, "&lt;echo '12 -44'" with points ls 6 lc 1, "&lt;echo '12 -51'" with points ls 7 lc 1, "&lt;echo '13 -51'" with points ls 6 lc 1, "&lt;echo '13 -58'" with points ls 7 lc 1, "&lt;echo '14 -58'" with points ls 6 lc 1, "&lt;echo '14 -65'" with points ls 7 lc 1, "&lt;echo '15 -65'" with points ls 6 lc 1, "&lt;echo '15 -72'" with points ls 7 lc 1, "&lt;echo '16 -72'" with points ls 6 lc 1, "&lt;echo '16 -79'" with points ls 7 lc 1, "&lt;echo '17 -79'" with points ls 6 lc 1, "&lt;echo '17 -86'" with points ls 7 lc 1, "&lt;echo '18 -86'" with points ls 6 lc 1, "&lt;echo '18 -93'" with points ls 7 lc 1, "&lt;echo '19 -93'" with points ls 6 lc 1, "&lt;echo '19 -100'" with points ls 7 lc 1, "&lt;echo '20 -100'" with points ls 6 lc 1, "&lt;echo '20 -107'" with points ls 7 lc 1, "&lt;echo '21 -107'" with points ls 6 lc 1 </text:p>
          </table:table-cell>
          <table:table-cell table:formula="of:=CONCATENATE( [.$Z$1]; &quot;&lt;echo '&quot;; 0; &quot; &quot;; [.I18]; &quot;'&quot;; [.$Z$1]; &quot; with points ls 7 lc 1, &quot;;[.I18]+[.G18];&quot;  lw 3 lt 7 lc 'blue', &quot;;[.I18]-[.G18];&quot;  lw 3 lt 7 lc 'blue', &quot;; [.I18]; &quot; lw 1 lt 7 lc 'black'&quot;)" office:value-type="string" office:string-value="&quot;&lt;echo '0 -2'&quot; with points ls 7 lc 1, -9  lw 3 lt 7 lc 'blue', 5  lw 3 lt 7 lc 'blue', -2 lw 1 lt 7 lc 'black'">
            <text:p>"&lt;echo '0 -2'" with points ls 7 lc 1, -9 <text:s/>lw 3 lt 7 lc 'blue', 5 <text:s/>lw 3 lt 7 lc 'blue', -2 lw 1 lt 7 lc 'black'</text:p>
          </table:table-cell>
          <table:table-cell table:formula="of:=CONCATENATE( [.$Z$1]; &quot;&lt;echo '&quot;; 0; &quot; &quot;; [.I18]+[.G18]; &quot;'&quot;; [.$Z$1]; &quot; with points ls 7 lc 1, &quot;;[.I18]+[.G18];&quot;  lw 3 lt 7 lc 'blue', &quot;;[.I18]-[.G18];&quot;  lw 3 lt 7 lc 'blue', &quot;; [.I18]; &quot; lw 1 lt 7 lc 'black'&quot;)" office:value-type="string" office:string-value="&quot;&lt;echo '0 -9'&quot; with points ls 7 lc 1, -9  lw 3 lt 7 lc 'blue', 5  lw 3 lt 7 lc 'blue', -2 lw 1 lt 7 lc 'black'">
            <text:p>"&lt;echo '0 -9'" with points ls 7 lc 1, -9 <text:s/>lw 3 lt 7 lc 'blue', 5 <text:s/>lw 3 lt 7 lc 'blue', -2 lw 1 lt 7 lc 'black'</text:p>
          </table:table-cell>
          <table:table-cell table:formula="of:=CONCATENATE( [.$Z$1]; &quot;&lt;echo '&quot;; 0; &quot; &quot;; [.I18]; &quot;'&quot;; [.$Z$1]; &quot; with points ls 7 lc 1&quot;)" office:value-type="string" office:string-value="&quot;&lt;echo '0 -2'&quot; with points ls 7 lc 1">
            <text:p>"&lt;echo '0 -2'" with points ls 7 lc 1</text:p>
          </table:table-cell>
          <table:table-cell/>
          <table:table-cell table:formula="of:=IF([.J18]=6; 1; IF([.J18]=7; 1; IF( [.J18]=13; 1; 0)))" office:value-type="float" office:value="0">
            <text:p>0</text:p>
          </table:table-cell>
          <table:table-cell table:formula="of:=IF([.BE18]&gt;0;IF([.J18]=13;[.$BG$5];CONCATENATE(&quot;set arrow nohead from &quot;;-[.H18];&quot;,-12 to &quot;;-[.H18];&quot;, 12  lw 3 lt 7 lc 'blue'&quot;;[.$AA$1]));&quot;&quot;)">
            <text:p/>
          </table:table-cell>
          <table:table-cell/>
          <table:table-cell table:formula="of:=IF([.J18]=9;7;6)" office:value-type="float" office:value="6">
            <text:p>6</text:p>
          </table:table-cell>
          <table:table-cell table:formula="of:=IF([.J18]=9;6;7)" office:value-type="float" office:value="7">
            <text:p>7</text:p>
          </table:table-cell>
          <table:table-cell table:formula="of:=CONCATENATE( [.$Z$1]; &quot;&lt;echo '&quot;; [.$BJ$4]+(9-[.J18]); &quot; &quot;; [.$G18]*ROUNDDOWN([.BJ$4]+[.$H18];1)+[.$I18]; &quot;'&quot;;[.$Z$1];&quot; with points ls &quot;; [.$BI18]; &quot; lc 1, &quot;)" office:value-type="string" office:string-value="&quot;&lt;echo '-4 61'&quot; with points ls 7 lc 1, ">
            <text:p>"&lt;echo '-4 61'" with points ls 7 lc 1, </text:p>
          </table:table-cell>
          <table:table-cell table:formula="of:=CONCATENATE( [.$Z$1]; &quot;&lt;echo '&quot;; [.BK$4]+(9-[.$J18]); &quot; &quot;; [.$G18]*ROUNDDOWN([.BK$4]+[.$H18];1)+[.$I18]; &quot;'&quot;;[.$Z$1];&quot; with points ls &quot;; [.$BI18]; &quot; lc 1, &quot;;  [.$Z$1]; &quot;&lt;echo '&quot;; [.BK$4]+1+(9-[.$J18]); &quot; &quot;; [.$G18]*ROUNDDOWN([.BK$4]+[.$H18];1)+[.$I18]; &quot;'&quot;;[.$Z$1];&quot; with points ls &quot;; [.$BH18]; &quot; lc 1, &quot;)" office:value-type="string" office:string-value="&quot;&lt;echo '-3 54'&quot; with points ls 7 lc 1, &quot;&lt;echo '-2 54'&quot; with points ls 6 lc 1, ">
            <text:p>"&lt;echo '-3 54'" with points ls 7 lc 1, "&lt;echo '-2 54'" with points ls 6 lc 1, </text:p>
          </table:table-cell>
          <table:table-cell table:formula="of:=CONCATENATE( [.$Z$1]; &quot;&lt;echo '&quot;; [.BL$4]+(9-[.$J18]); &quot; &quot;; [.$G18]*ROUNDDOWN([.BL$4]+[.$H18];1)+[.$I18]; &quot;'&quot;;[.$Z$1];&quot; with points ls &quot;; [.$BI18]; &quot; lc 1, &quot;;  [.$Z$1]; &quot;&lt;echo '&quot;; [.BL$4]+1+(9-[.$J18]); &quot; &quot;; [.$G18]*ROUNDDOWN([.BL$4]+[.$H18];1)+[.$I18]; &quot;'&quot;;[.$Z$1];&quot; with points ls &quot;; [.$BH18]; &quot; lc 1, &quot;)" office:value-type="string" office:string-value="&quot;&lt;echo '-2 47'&quot; with points ls 7 lc 1, &quot;&lt;echo '-1 47'&quot; with points ls 6 lc 1, ">
            <text:p>"&lt;echo '-2 47'" with points ls 7 lc 1, "&lt;echo '-1 47'" with points ls 6 lc 1, </text:p>
          </table:table-cell>
          <table:table-cell table:formula="of:=CONCATENATE( [.$Z$1]; &quot;&lt;echo '&quot;; [.BM$4]+(9-[.$J18]); &quot; &quot;; [.$G18]*ROUNDDOWN([.BM$4]+[.$H18];1)+[.$I18]; &quot;'&quot;;[.$Z$1];&quot; with points ls &quot;; [.$BI18]; &quot; lc 1, &quot;;  [.$Z$1]; &quot;&lt;echo '&quot;; [.BM$4]+1+(9-[.$J18]); &quot; &quot;; [.$G18]*ROUNDDOWN([.BM$4]+[.$H18];1)+[.$I18]; &quot;'&quot;;[.$Z$1];&quot; with points ls &quot;; [.$BH18]; &quot; lc 1, &quot;)" office:value-type="string" office:string-value="&quot;&lt;echo '-1 40'&quot; with points ls 7 lc 1, &quot;&lt;echo '0 40'&quot; with points ls 6 lc 1, ">
            <text:p>"&lt;echo '-1 40'" with points ls 7 lc 1, "&lt;echo '0 40'" with points ls 6 lc 1, </text:p>
          </table:table-cell>
          <table:table-cell table:formula="of:=CONCATENATE( [.$Z$1]; &quot;&lt;echo '&quot;; [.BN$4]+(9-[.$J18]); &quot; &quot;; [.$G18]*ROUNDDOWN([.BN$4]+[.$H18];1)+[.$I18]; &quot;'&quot;;[.$Z$1];&quot; with points ls &quot;; [.$BI18]; &quot; lc 1, &quot;;  [.$Z$1]; &quot;&lt;echo '&quot;; [.BN$4]+1+(9-[.$J18]); &quot; &quot;; [.$G18]*ROUNDDOWN([.BN$4]+[.$H18];1)+[.$I18]; &quot;'&quot;;[.$Z$1];&quot; with points ls &quot;; [.$BH18]; &quot; lc 1, &quot;)" office:value-type="string" office:string-value="&quot;&lt;echo '0 33'&quot; with points ls 7 lc 1, &quot;&lt;echo '1 33'&quot; with points ls 6 lc 1, ">
            <text:p>"&lt;echo '0 33'" with points ls 7 lc 1, "&lt;echo '1 33'" with points ls 6 lc 1, </text:p>
          </table:table-cell>
          <table:table-cell table:formula="of:=CONCATENATE( [.$Z$1]; &quot;&lt;echo '&quot;; [.BO$4]+(9-[.$J18]); &quot; &quot;; [.$G18]*ROUNDDOWN([.BO$4]+[.$H18];1)+[.$I18]; &quot;'&quot;;[.$Z$1];&quot; with points ls &quot;; [.$BI18]; &quot; lc 1, &quot;;  [.$Z$1]; &quot;&lt;echo '&quot;; [.BO$4]+1+(9-[.$J18]); &quot; &quot;; [.$G18]*ROUNDDOWN([.BO$4]+[.$H18];1)+[.$I18]; &quot;'&quot;;[.$Z$1];&quot; with points ls &quot;; [.$BH18]; &quot; lc 1, &quot;)" office:value-type="string" office:string-value="&quot;&lt;echo '1 26'&quot; with points ls 7 lc 1, &quot;&lt;echo '2 26'&quot; with points ls 6 lc 1, ">
            <text:p>"&lt;echo '1 26'" with points ls 7 lc 1, "&lt;echo '2 26'" with points ls 6 lc 1, </text:p>
          </table:table-cell>
          <table:table-cell table:formula="of:=CONCATENATE( [.$Z$1]; &quot;&lt;echo '&quot;; [.BP$4]+(9-[.$J18]); &quot; &quot;; [.$G18]*ROUNDDOWN([.BP$4]+[.$H18];1)+[.$I18]; &quot;'&quot;;[.$Z$1];&quot; with points ls &quot;; [.$BI18]; &quot; lc 1, &quot;;  [.$Z$1]; &quot;&lt;echo '&quot;; [.BP$4]+1+(9-[.$J18]); &quot; &quot;; [.$G18]*ROUNDDOWN([.BP$4]+[.$H18];1)+[.$I18]; &quot;'&quot;;[.$Z$1];&quot; with points ls &quot;; [.$BH18]; &quot; lc 1, &quot;)" office:value-type="string" office:string-value="&quot;&lt;echo '2 19'&quot; with points ls 7 lc 1, &quot;&lt;echo '3 19'&quot; with points ls 6 lc 1, ">
            <text:p>"&lt;echo '2 19'" with points ls 7 lc 1, "&lt;echo '3 19'" with points ls 6 lc 1, </text:p>
          </table:table-cell>
          <table:table-cell table:formula="of:=CONCATENATE( [.$Z$1]; &quot;&lt;echo '&quot;; [.BQ$4]+(9-[.$J18]); &quot; &quot;; [.$G18]*ROUNDDOWN([.BQ$4]+[.$H18];1)+[.$I18]; &quot;'&quot;;[.$Z$1];&quot; with points ls &quot;; [.$BI18]; &quot; lc 1, &quot;;  [.$Z$1]; &quot;&lt;echo '&quot;; [.BQ$4]+1+(9-[.$J18]); &quot; &quot;; [.$G18]*ROUNDDOWN([.BQ$4]+[.$H18];1)+[.$I18]; &quot;'&quot;;[.$Z$1];&quot; with points ls &quot;; [.$BH18]; &quot; lc 1, &quot;)" office:value-type="string" office:string-value="&quot;&lt;echo '3 12'&quot; with points ls 7 lc 1, &quot;&lt;echo '4 12'&quot; with points ls 6 lc 1, ">
            <text:p>"&lt;echo '3 12'" with points ls 7 lc 1, "&lt;echo '4 12'" with points ls 6 lc 1, </text:p>
          </table:table-cell>
          <table:table-cell table:formula="of:=CONCATENATE( [.$Z$1]; &quot;&lt;echo '&quot;; [.BR$4]+(9-[.$J18]); &quot; &quot;; [.$G18]*ROUNDDOWN([.BR$4]+[.$H18];1)+[.$I18]; &quot;'&quot;;[.$Z$1];&quot; with points ls &quot;; [.$BI18]; &quot; lc 1, &quot;;  [.$Z$1]; &quot;&lt;echo '&quot;; [.BR$4]+1+(9-[.$J18]); &quot; &quot;; [.$G18]*ROUNDDOWN([.BR$4]+[.$H18];1)+[.$I18]; &quot;'&quot;;[.$Z$1];&quot; with points ls &quot;; [.$BH18]; &quot; lc 1, &quot;)" office:value-type="string" office:string-value="&quot;&lt;echo '4 5'&quot; with points ls 7 lc 1, &quot;&lt;echo '5 5'&quot; with points ls 6 lc 1, ">
            <text:p>"&lt;echo '4 5'" with points ls 7 lc 1, "&lt;echo '5 5'" with points ls 6 lc 1, </text:p>
          </table:table-cell>
          <table:table-cell table:formula="of:=CONCATENATE( [.$Z$1]; &quot;&lt;echo '&quot;; [.BS$4]+(9-[.$J18]); &quot; &quot;; [.$G18]*ROUNDDOWN([.BS$4]+[.$H18];1)+[.$I18]; &quot;'&quot;;[.$Z$1];&quot; with points ls &quot;; [.$BI18]; &quot; lc 1, &quot;;  [.$Z$1]; &quot;&lt;echo '&quot;; [.BS$4]+1+(9-[.$J18]); &quot; &quot;; [.$G18]*ROUNDDOWN([.BS$4]+[.$H18];1)+[.$I18]; &quot;'&quot;;[.$Z$1];&quot; with points ls &quot;; [.$BH18]; &quot; lc 1, &quot;)" office:value-type="string" office:string-value="&quot;&lt;echo '5 -2'&quot; with points ls 7 lc 1, &quot;&lt;echo '6 -2'&quot; with points ls 6 lc 1, ">
            <text:p>"&lt;echo '5 -2'" with points ls 7 lc 1, "&lt;echo '6 -2'" with points ls 6 lc 1, </text:p>
          </table:table-cell>
          <table:table-cell table:formula="of:=CONCATENATE( [.$Z$1]; &quot;&lt;echo '&quot;; [.BT$4]+(9-[.$J18]); &quot; &quot;; [.$G18]*ROUNDDOWN([.BT$4]+[.$H18];1)+[.$I18]; &quot;'&quot;;[.$Z$1];&quot; with points ls &quot;; [.$BI18]; &quot; lc 1, &quot;;  [.$Z$1]; &quot;&lt;echo '&quot;; [.BT$4]+1+(9-[.$J18]); &quot; &quot;; [.$G18]*ROUNDDOWN([.BT$4]+[.$H18];1)+[.$I18]; &quot;'&quot;;[.$Z$1];&quot; with points ls &quot;; [.$BH18]; &quot; lc 1, &quot;)" office:value-type="string" office:string-value="&quot;&lt;echo '6 -9'&quot; with points ls 7 lc 1, &quot;&lt;echo '7 -9'&quot; with points ls 6 lc 1, ">
            <text:p>"&lt;echo '6 -9'" with points ls 7 lc 1, "&lt;echo '7 -9'" with points ls 6 lc 1, </text:p>
          </table:table-cell>
          <table:table-cell table:formula="of:=CONCATENATE( [.$Z$1]; &quot;&lt;echo '&quot;; [.BU$4]+(9-[.$J18]); &quot; &quot;; [.$G18]*ROUNDDOWN([.BU$4]+[.$H18];1)+[.$I18]; &quot;'&quot;;[.$Z$1];&quot; with points ls &quot;; [.$BI18]; &quot; lc 1, &quot;;  [.$Z$1]; &quot;&lt;echo '&quot;; [.BU$4]+1+(9-[.$J18]); &quot; &quot;; [.$G18]*ROUNDDOWN([.BU$4]+[.$H18];1)+[.$I18]; &quot;'&quot;;[.$Z$1];&quot; with points ls &quot;; [.$BH18]; &quot; lc 1, &quot;)" office:value-type="string" office:string-value="&quot;&lt;echo '7 -16'&quot; with points ls 7 lc 1, &quot;&lt;echo '8 -16'&quot; with points ls 6 lc 1, ">
            <text:p>"&lt;echo '7 -16'" with points ls 7 lc 1, "&lt;echo '8 -16'" with points ls 6 lc 1, </text:p>
          </table:table-cell>
          <table:table-cell table:formula="of:=CONCATENATE( [.$Z$1]; &quot;&lt;echo '&quot;; [.BV$4]+(9-[.$J18]); &quot; &quot;; [.$G18]*ROUNDDOWN([.BV$4]+[.$H18];1)+[.$I18]; &quot;'&quot;;[.$Z$1];&quot; with points ls &quot;; [.$BI18]; &quot; lc 1, &quot;;  [.$Z$1]; &quot;&lt;echo '&quot;; [.BV$4]+1+(9-[.$J18]); &quot; &quot;; [.$G18]*ROUNDDOWN([.BV$4]+[.$H18];1)+[.$I18]; &quot;'&quot;;[.$Z$1];&quot; with points ls &quot;; [.$BH18]; &quot; lc 1, &quot;)" office:value-type="string" office:string-value="&quot;&lt;echo '8 -23'&quot; with points ls 7 lc 1, &quot;&lt;echo '9 -23'&quot; with points ls 6 lc 1, ">
            <text:p>"&lt;echo '8 -23'" with points ls 7 lc 1, "&lt;echo '9 -23'" with points ls 6 lc 1, </text:p>
          </table:table-cell>
          <table:table-cell table:formula="of:=CONCATENATE( [.$Z$1]; &quot;&lt;echo '&quot;; [.BW$4]+(9-[.$J18]); &quot; &quot;; [.$G18]*ROUNDDOWN([.BW$4]+[.$H18];1)+[.$I18]; &quot;'&quot;;[.$Z$1];&quot; with points ls &quot;; [.$BI18]; &quot; lc 1, &quot;;  [.$Z$1]; &quot;&lt;echo '&quot;; [.BW$4]+1+(9-[.$J18]); &quot; &quot;; [.$G18]*ROUNDDOWN([.BW$4]+[.$H18];1)+[.$I18]; &quot;'&quot;;[.$Z$1];&quot; with points ls &quot;; [.$BH18]; &quot; lc 1, &quot;)" office:value-type="string" office:string-value="&quot;&lt;echo '9 -30'&quot; with points ls 7 lc 1, &quot;&lt;echo '10 -30'&quot; with points ls 6 lc 1, ">
            <text:p>"&lt;echo '9 -30'" with points ls 7 lc 1, "&lt;echo '10 -30'" with points ls 6 lc 1, </text:p>
          </table:table-cell>
          <table:table-cell table:formula="of:=CONCATENATE( [.$Z$1]; &quot;&lt;echo '&quot;; [.BX$4]+(9-[.$J18]); &quot; &quot;; [.$G18]*ROUNDDOWN([.BX$4]+[.$H18];1)+[.$I18]; &quot;'&quot;;[.$Z$1];&quot; with points ls &quot;; [.$BI18]; &quot; lc 1, &quot;;  [.$Z$1]; &quot;&lt;echo '&quot;; [.BX$4]+1+(9-[.$J18]); &quot; &quot;; [.$G18]*ROUNDDOWN([.BX$4]+[.$H18];1)+[.$I18]; &quot;'&quot;;[.$Z$1];&quot; with points ls &quot;; [.$BH18]; &quot; lc 1, &quot;)" office:value-type="string" office:string-value="&quot;&lt;echo '10 -37'&quot; with points ls 7 lc 1, &quot;&lt;echo '11 -37'&quot; with points ls 6 lc 1, ">
            <text:p>"&lt;echo '10 -37'" with points ls 7 lc 1, "&lt;echo '11 -37'" with points ls 6 lc 1, </text:p>
          </table:table-cell>
          <table:table-cell table:formula="of:=CONCATENATE( [.$Z$1]; &quot;&lt;echo '&quot;; [.BY$4]+(9-[.$J18]); &quot; &quot;; [.$G18]*ROUNDDOWN([.BY$4]+[.$H18];1)+[.$I18]; &quot;'&quot;;[.$Z$1];&quot; with points ls &quot;; [.$BI18]; &quot; lc 1, &quot;;  [.$Z$1]; &quot;&lt;echo '&quot;; [.BY$4]+1+(9-[.$J18]); &quot; &quot;; [.$G18]*ROUNDDOWN([.BY$4]+[.$H18];1)+[.$I18]; &quot;'&quot;;[.$Z$1];&quot; with points ls &quot;; [.$BH18]; &quot; lc 1, &quot;)" office:value-type="string" office:string-value="&quot;&lt;echo '11 -44'&quot; with points ls 7 lc 1, &quot;&lt;echo '12 -44'&quot; with points ls 6 lc 1, ">
            <text:p>"&lt;echo '11 -44'" with points ls 7 lc 1, "&lt;echo '12 -44'" with points ls 6 lc 1, </text:p>
          </table:table-cell>
          <table:table-cell table:formula="of:=CONCATENATE( [.$Z$1]; &quot;&lt;echo '&quot;; [.BZ$4]+(9-[.$J18]); &quot; &quot;; [.$G18]*ROUNDDOWN([.BZ$4]+[.$H18];1)+[.$I18]; &quot;'&quot;;[.$Z$1];&quot; with points ls &quot;; [.$BI18]; &quot; lc 1, &quot;;  [.$Z$1]; &quot;&lt;echo '&quot;; [.BZ$4]+1+(9-[.$J18]); &quot; &quot;; [.$G18]*ROUNDDOWN([.BZ$4]+[.$H18];1)+[.$I18]; &quot;'&quot;;[.$Z$1];&quot; with points ls &quot;; [.$BH18]; &quot; lc 1, &quot;)" office:value-type="string" office:string-value="&quot;&lt;echo '12 -51'&quot; with points ls 7 lc 1, &quot;&lt;echo '13 -51'&quot; with points ls 6 lc 1, ">
            <text:p>"&lt;echo '12 -51'" with points ls 7 lc 1, "&lt;echo '13 -51'" with points ls 6 lc 1, </text:p>
          </table:table-cell>
          <table:table-cell table:formula="of:=CONCATENATE( [.$Z$1]; &quot;&lt;echo '&quot;; [.CA$4]+(9-[.$J18]); &quot; &quot;; [.$G18]*ROUNDDOWN([.CA$4]+[.$H18];1)+[.$I18]; &quot;'&quot;;[.$Z$1];&quot; with points ls &quot;; [.$BI18]; &quot; lc 1, &quot;;  [.$Z$1]; &quot;&lt;echo '&quot;; [.CA$4]+1+(9-[.$J18]); &quot; &quot;; [.$G18]*ROUNDDOWN([.CA$4]+[.$H18];1)+[.$I18]; &quot;'&quot;;[.$Z$1];&quot; with points ls &quot;; [.$BH18]; &quot; lc 1, &quot;)" office:value-type="string" office:string-value="&quot;&lt;echo '13 -58'&quot; with points ls 7 lc 1, &quot;&lt;echo '14 -58'&quot; with points ls 6 lc 1, ">
            <text:p>"&lt;echo '13 -58'" with points ls 7 lc 1, "&lt;echo '14 -58'" with points ls 6 lc 1, </text:p>
          </table:table-cell>
          <table:table-cell table:formula="of:=CONCATENATE( [.$Z$1]; &quot;&lt;echo '&quot;; [.CB$4]+(9-[.$J18]); &quot; &quot;; [.$G18]*ROUNDDOWN([.CB$4]+[.$H18];1)+[.$I18]; &quot;'&quot;;[.$Z$1];&quot; with points ls &quot;; [.$BI18]; &quot; lc 1, &quot;;  [.$Z$1]; &quot;&lt;echo '&quot;; [.CB$4]+1+(9-[.$J18]); &quot; &quot;; [.$G18]*ROUNDDOWN([.CB$4]+[.$H18];1)+[.$I18]; &quot;'&quot;;[.$Z$1];&quot; with points ls &quot;; [.$BH18]; &quot; lc 1, &quot;)" office:value-type="string" office:string-value="&quot;&lt;echo '14 -65'&quot; with points ls 7 lc 1, &quot;&lt;echo '15 -65'&quot; with points ls 6 lc 1, ">
            <text:p>"&lt;echo '14 -65'" with points ls 7 lc 1, "&lt;echo '15 -65'" with points ls 6 lc 1, </text:p>
          </table:table-cell>
          <table:table-cell table:formula="of:=CONCATENATE( [.$Z$1]; &quot;&lt;echo '&quot;; [.CC$4]+(9-[.$J18]); &quot; &quot;; [.$G18]*ROUNDDOWN([.CC$4]+[.$H18];1)+[.$I18]; &quot;'&quot;;[.$Z$1];&quot; with points ls &quot;; [.$BI18]; &quot; lc 1, &quot;;  [.$Z$1]; &quot;&lt;echo '&quot;; [.CC$4]+1+(9-[.$J18]); &quot; &quot;; [.$G18]*ROUNDDOWN([.CC$4]+[.$H18];1)+[.$I18]; &quot;'&quot;;[.$Z$1];&quot; with points ls &quot;; [.$BH18]; &quot; lc 1, &quot;)" office:value-type="string" office:string-value="&quot;&lt;echo '15 -72'&quot; with points ls 7 lc 1, &quot;&lt;echo '16 -72'&quot; with points ls 6 lc 1, ">
            <text:p>"&lt;echo '15 -72'" with points ls 7 lc 1, "&lt;echo '16 -72'" with points ls 6 lc 1, </text:p>
          </table:table-cell>
          <table:table-cell table:formula="of:=CONCATENATE( [.$Z$1]; &quot;&lt;echo '&quot;; [.CD$4]+(9-[.$J18]); &quot; &quot;; [.$G18]*ROUNDDOWN([.CD$4]+[.$H18];1)+[.$I18]; &quot;'&quot;;[.$Z$1];&quot; with points ls &quot;; [.$BI18]; &quot; lc 1, &quot;;  [.$Z$1]; &quot;&lt;echo '&quot;; [.CD$4]+1+(9-[.$J18]); &quot; &quot;; [.$G18]*ROUNDDOWN([.CD$4]+[.$H18];1)+[.$I18]; &quot;'&quot;;[.$Z$1];&quot; with points ls &quot;; [.$BH18]; &quot; lc 1, &quot;)" office:value-type="string" office:string-value="&quot;&lt;echo '16 -79'&quot; with points ls 7 lc 1, &quot;&lt;echo '17 -79'&quot; with points ls 6 lc 1, ">
            <text:p>"&lt;echo '16 -79'" with points ls 7 lc 1, "&lt;echo '17 -79'" with points ls 6 lc 1, </text:p>
          </table:table-cell>
          <table:table-cell table:formula="of:=CONCATENATE( [.$Z$1]; &quot;&lt;echo '&quot;; [.CE$4]+(9-[.$J18]); &quot; &quot;; [.$G18]*ROUNDDOWN([.CE$4]+[.$H18];1)+[.$I18]; &quot;'&quot;;[.$Z$1];&quot; with points ls &quot;; [.$BI18]; &quot; lc 1, &quot;;  [.$Z$1]; &quot;&lt;echo '&quot;; [.CE$4]+1+(9-[.$J18]); &quot; &quot;; [.$G18]*ROUNDDOWN([.CE$4]+[.$H18];1)+[.$I18]; &quot;'&quot;;[.$Z$1];&quot; with points ls &quot;; [.$BH18]; &quot; lc 1, &quot;)" office:value-type="string" office:string-value="&quot;&lt;echo '17 -86'&quot; with points ls 7 lc 1, &quot;&lt;echo '18 -86'&quot; with points ls 6 lc 1, ">
            <text:p>"&lt;echo '17 -86'" with points ls 7 lc 1, "&lt;echo '18 -86'" with points ls 6 lc 1, </text:p>
          </table:table-cell>
          <table:table-cell table:formula="of:=CONCATENATE( [.$Z$1]; &quot;&lt;echo '&quot;; [.CF$4]+(9-[.$J18]); &quot; &quot;; [.$G18]*ROUNDDOWN([.CF$4]+[.$H18];1)+[.$I18]; &quot;'&quot;;[.$Z$1];&quot; with points ls &quot;; [.$BI18]; &quot; lc 1, &quot;;  [.$Z$1]; &quot;&lt;echo '&quot;; [.CF$4]+1+(9-[.$J18]); &quot; &quot;; [.$G18]*ROUNDDOWN([.CF$4]+[.$H18];1)+[.$I18]; &quot;'&quot;;[.$Z$1];&quot; with points ls &quot;; [.$BH18]; &quot; lc 1, &quot;)" office:value-type="string" office:string-value="&quot;&lt;echo '18 -93'&quot; with points ls 7 lc 1, &quot;&lt;echo '19 -93'&quot; with points ls 6 lc 1, ">
            <text:p>"&lt;echo '18 -93'" with points ls 7 lc 1, "&lt;echo '19 -93'" with points ls 6 lc 1, </text:p>
          </table:table-cell>
          <table:table-cell table:formula="of:=CONCATENATE( [.$Z$1]; &quot;&lt;echo '&quot;; [.CG$4]+(9-[.$J18]); &quot; &quot;; [.$G18]*ROUNDDOWN([.CG$4]+[.$H18];1)+[.$I18]; &quot;'&quot;;[.$Z$1];&quot; with points ls &quot;; [.$BI18]; &quot; lc 1, &quot;;  [.$Z$1]; &quot;&lt;echo '&quot;; [.CG$4]+1+(9-[.$J18]); &quot; &quot;; [.$G18]*ROUNDDOWN([.CG$4]+[.$H18];1)+[.$I18]; &quot;'&quot;;[.$Z$1];&quot; with points ls &quot;; [.$BH18]; &quot; lc 1, &quot;)" office:value-type="string" office:string-value="&quot;&lt;echo '19 -100'&quot; with points ls 7 lc 1, &quot;&lt;echo '20 -100'&quot; with points ls 6 lc 1, ">
            <text:p>"&lt;echo '19 -100'" with points ls 7 lc 1, "&lt;echo '20 -100'" with points ls 6 lc 1, </text:p>
          </table:table-cell>
          <table:table-cell table:formula="of:=CONCATENATE( [.$Z$1]; &quot;&lt;echo '&quot;; [.CH$4]+(9-[.$J18]); &quot; &quot;; [.$G18]*ROUNDDOWN([.CH$4]+[.$H18];1)+[.$I18]; &quot;'&quot;;[.$Z$1];&quot; with points ls &quot;; [.$BI18]; &quot; lc 1, &quot;;  [.$Z$1]; &quot;&lt;echo '&quot;; [.CH$4]+1+(9-[.$J18]); &quot; &quot;; [.$G18]*ROUNDDOWN([.CH$4]+[.$H18];1)+[.$I18]; &quot;'&quot;;[.$Z$1];&quot; with points ls &quot;; [.$BH18]; &quot; lc 1 &quot;)" office:value-type="string" office:string-value="&quot;&lt;echo '20 -107'&quot; with points ls 7 lc 1, &quot;&lt;echo '21 -107'&quot; with points ls 6 lc 1 ">
            <text:p>"&lt;echo '20 -107'" with points ls 7 lc 1, "&lt;echo '21 -107'" with points ls 6 lc 1 </text:p>
          </table:table-cell>
        </table:table-row>
        <table:table-row table:style-name="ro1">
          <table:table-cell table:formula="of:=CONCATENATE( &quot;reset&quot;; [.$AA$1]; &quot;set pointsize &quot;; ROUND( 0.0005*[.D19]+0.5; 2 ); [.$AA$1]; [.BF19];  &quot;set terminal svg dashed font &quot;;[.$Z$1];&quot;/Library/Fonts/Courier New.ttf,12&quot;;[.$Z$1];&quot; size &quot;;[.D19];&quot;,&quot;;[.E19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19]; [.$Z$1]; [.$AA$1]; &quot;set output &quot;; [.$Z$1]; [.F19]; &quot;.svg&quot;; [.$Z$1]; [.$AA$1]; &quot;f(x)=&quot;; [.M19]; [.$AA$1]; &quot;plot f(x), &quot;; [.AP19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15.svg&quot;&#13;f(x)=-3*cos( x ) +2&#13;plot f(x), &quot;&lt;echo '0 -1'&quot; with points ls 7 lc 1, -1  lw 3 lt 7 lc 'blue', 5  lw 3 lt 7 lc 'blue', 2 lw 1 lt 7 lc 'black'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15.svg"f(x)=-3*cos( x ) +2plot f(x), "&lt;echo '0 -1'" with points ls 7 lc 1, -1 <text:s/>lw 3 lt 7 lc 'blue', 5 <text:s/>lw 3 lt 7 lc 'blue', 2 lw 1 lt 7 lc 'black'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15">
            <text:p>graph-15</text:p>
          </table:table-cell>
          <table:table-cell table:formula="of:=(INT(RAND()*7)+1)*(1-INT(RAND()*2)*2)" office:value-type="float" office:value="-3">
            <text:p>-3</text:p>
          </table:table-cell>
          <table:table-cell table:formula="of:=(INT(RAND()*7)+1)*(1-INT(RAND()*2)*2)" office:value-type="float" office:value="-2">
            <text:p>-2</text:p>
          </table:table-cell>
          <table:table-cell table:formula="of:=(INT(RAND()*7)+1)*(1-INT(RAND()*2)*2)" office:value-type="float" office:value="2">
            <text:p>2</text:p>
          </table:table-cell>
          <table:table-cell table:formula="of:=INT(RAND()*13)+1" office:value-type="float" office:value="12">
            <text:p>12</text:p>
          </table:table-cell>
          <table:table-cell table:formula="of:=CHOOSE([.J19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Cosine">
            <text:p>Cosine</text:p>
          </table:table-cell>
          <table:table-cell table:formula="of:=CHOOSE([.J19];[.N19];[.O19];[.P19];[.Q19];[.R19];[.S19];[.T19];[.U19];[.V19];[.W19];[.X19];[.Y19];[.Z$19])" office:value-type="string" office:string-value="-3 \cos( x ) +2">
            <text:p>-3 \cos( x ) +2</text:p>
          </table:table-cell>
          <table:table-cell table:formula="of:=CHOOSE([.J19];[.AB19];[.AC19];[.AD19];[.AE19];[.AF19];[.AG19];[.AH19];[.AI19];[.AJ19];[.AK19];[.AL19];[.AM19];[.AN19])" office:value-type="string" office:string-value="-3*cos( x ) +2">
            <text:p>-3*cos( x ) +2</text:p>
          </table:table-cell>
          <table:table-cell table:formula="of:=CONCATENATE( IF([.G19]&lt;0; &quot;-&quot;; &quot;&quot;); IF(ABS([.G19])=1;&quot;&quot;; ABS([.G19])); &quot;( x &quot;; IF( [.H19]&lt;0; &quot;-&quot;; &quot;+&quot;); &quot; &quot;; ABS([.H19]); &quot; ) &quot;; IF( [.I19]&lt;0; &quot;-&quot;; &quot;+&quot;); ABS([.I19]))" office:value-type="string" office:string-value="-3( x - 2 ) +2">
            <text:p>-3( x - 2 ) +2</text:p>
          </table:table-cell>
          <table:table-cell table:formula="of:=CONCATENATE( IF([.G19]&lt;0; &quot;-&quot;; &quot;&quot;); IF(ABS([.G19])=1;&quot;&quot;; ABS([.G19])); &quot;( x &quot;; IF( [.H19]&lt;0; &quot;-&quot;; &quot;+&quot;); &quot; &quot;; ABS([.H19]); &quot; )^{2} &quot;; IF( [.I19]&lt;0; &quot;-&quot;; &quot;+&quot;); ABS([.I19]))" office:value-type="string" office:string-value="-3( x - 2 )^{2} +2">
            <text:p>-3( x - 2 )^{2} +2</text:p>
          </table:table-cell>
          <table:table-cell table:formula="of:=CONCATENATE( IF([.G19]&lt;0; &quot;-&quot;; &quot;&quot;); IF(ABS([.G19])=1;&quot;&quot;; ABS([.G19])); &quot;( x &quot;; IF( [.H19]&lt;0; &quot;-&quot;; &quot;+&quot;); &quot; &quot;; ABS([.H19]); &quot; )^{3} &quot;; IF( [.I19]&lt;0; &quot;-&quot;; &quot;+&quot;); ABS([.I19]))" office:value-type="string" office:string-value="-3( x - 2 )^{3} +2">
            <text:p>-3( x - 2 )^{3} +2</text:p>
          </table:table-cell>
          <table:table-cell table:formula="of:=CONCATENATE( IF([.G19]&lt;0; &quot;-&quot;; &quot;&quot;); IF(ABS([.G19])=1;&quot;&quot;; ABS([.G19])); &quot;\ | \  x &quot;; IF( [.H19]&lt;0; &quot;-&quot;; &quot;+&quot;); &quot; &quot;; ABS([.H19]); &quot; \ | \  &quot;; IF( [.I19]&lt;0; &quot;-&quot;; &quot;+&quot;); ABS([.I19]))" office:value-type="string" office:string-value="-3\ | \  x - 2 \ | \  +2">
            <text:p>-3\ | \ <text:s/>x - 2 \ | \ <text:s/>+2</text:p>
          </table:table-cell>
          <table:table-cell table:formula="of:=CONCATENATE( IF([.G19]&lt;0; &quot;-&quot;; &quot;&quot;); IF(ABS([.G19])=1;&quot;&quot;; ABS([.G19])); &quot; \sqrt{  x &quot;; IF( [.H19]&lt;0; &quot;-&quot;; &quot;+&quot;); &quot; &quot;; ABS([.H19]); &quot; } \  &quot;; IF( [.I19]&lt;0; &quot;-&quot;; &quot;+&quot;); ABS([.I19]))" office:value-type="string" office:string-value="-3 \sqrt{  x - 2 } \  +2">
            <text:p>-3 \sqrt{ <text:s/>x - 2 } \ <text:s/>+2</text:p>
          </table:table-cell>
          <table:table-cell table:formula="of:=CONCATENATE( &quot;&quot;; IF([.G19]&lt;0; &quot;-&quot;; &quot;&quot;); ABS([.G19]); &quot;/( &quot;; &quot;x &quot;; IF( [.H19]&lt;0; &quot;-&quot;; &quot;+&quot;); &quot; &quot;; ABS([.H19]); &quot; ) &quot;; IF( [.I19]&lt;0; &quot;-&quot;; &quot;+&quot;); ABS([.I19]))" office:value-type="string" office:string-value="-3/( x - 2 ) +2">
            <text:p>-3/( x - 2 ) +2</text:p>
          </table:table-cell>
          <table:table-cell table:formula="of:=CONCATENATE( &quot; \ln(  x &quot;; IF( [.H19]&lt;0; &quot;-&quot;; &quot;+&quot;); &quot; &quot;; ABS([.H19]); &quot; ) \  &quot;; IF( [.I19]&lt;0; &quot;-&quot;; &quot;+&quot;); ABS([.I19]))" office:value-type="string" office:string-value=" \ln(  x - 2 ) \  +2">
            <text:p><text:s/>\ln( <text:s/>x - 2 ) \ <text:s/>+2</text:p>
          </table:table-cell>
          <table:table-cell table:formula="of:=CONCATENATE(&quot;e^{ x &quot;; IF( [.H19]&lt;0; &quot;-&quot;; &quot;+&quot;); &quot; &quot;; ABS([.H19]); &quot; } &quot;; IF( [.I19]&lt;0; &quot;-&quot;; &quot;+&quot;); ABS([.I19]))" office:value-type="string" office:string-value="e^{ x - 2 } +2">
            <text:p>e^{ x - 2 } +2</text:p>
          </table:table-cell>
          <table:table-cell table:formula="of:=CONCATENATE( IF([.G19]&lt;0; &quot;-&quot;; &quot;&quot;); IF(ABS([.G19])=1;&quot;&quot;; ABS([.G19])); &quot; floor( x &quot;; IF( [.H19]&lt;0; &quot;-&quot;; &quot;+&quot;); &quot; &quot;; ABS([.H19]); &quot; ) &quot;; IF( [.I19]&lt;0; &quot;-&quot;; &quot;+&quot;); ABS([.I19]))" office:value-type="string" office:string-value="-3 floor( x - 2 ) +2">
            <text:p>-3 floor( x - 2 ) +2</text:p>
          </table:table-cell>
          <table:table-cell table:formula="of:=CONCATENATE( IF([.G19]&lt;0; &quot;-&quot;; &quot;&quot;); IF(ABS([.G19])=1;&quot;&quot;; ABS([.G19])); &quot; ceil( x &quot;; IF( [.H19]&lt;0; &quot;-&quot;; &quot;+&quot;); &quot; &quot;; ABS([.H19]); &quot; ) &quot;; IF( [.I19]&lt;0; &quot;-&quot;; &quot;+&quot;); ABS([.I19]))" office:value-type="string" office:string-value="-3 ceil( x - 2 ) +2">
            <text:p>-3 ceil( x - 2 ) +2</text:p>
          </table:table-cell>
          <table:table-cell table:formula="of:=CONCATENATE( IF([.G19]&lt;0; &quot;-&quot;; &quot;&quot;); IF(ABS([.G19])=1;&quot;&quot;; ABS([.G19])); &quot; \sin( x ) &quot;; IF( [.I19]&lt;0; &quot;-&quot;; &quot;+&quot;); ABS([.I19]))" office:value-type="string" office:string-value="-3 \sin( x ) +2">
            <text:p>-3 \sin( x ) +2</text:p>
          </table:table-cell>
          <table:table-cell table:formula="of:=CONCATENATE( IF([.G19]&lt;0; &quot;-&quot;; &quot;&quot;); IF(ABS([.G19])=1;&quot;&quot;; ABS([.G19])); &quot; \cos( x ) &quot;; IF( [.I19]&lt;0; &quot;-&quot;; &quot;+&quot;); ABS([.I19]))" office:value-type="string" office:string-value="-3 \cos( x ) +2">
            <text:p>-3 \cos( x ) +2</text:p>
          </table:table-cell>
          <table:table-cell table:formula="of:=CONCATENATE( &quot;tan( x ) &quot;; IF( [.I19]&lt;0; &quot;-&quot;; &quot;+&quot;); ABS([.I19]))" office:value-type="string" office:string-value="tan( x ) +2">
            <text:p>tan( x ) +2</text:p>
          </table:table-cell>
          <table:table-cell/>
          <table:table-cell table:formula="of:=CONCATENATE([.G19]; &quot;*( x &quot;; IF( [.H19]&lt;0; &quot;-&quot;; &quot;+&quot;); &quot; &quot;; ABS([.H19]); &quot; ) &quot;; IF( [.I19]&lt;0; &quot;-&quot;; &quot;+&quot;); ABS([.I19]))" office:value-type="string" office:string-value="-3*( x - 2 ) +2">
            <text:p>-3*( x - 2 ) +2</text:p>
          </table:table-cell>
          <table:table-cell table:formula="of:=CONCATENATE([.G19]; &quot;*( x &quot;; IF( [.H19]&lt;0; &quot;-&quot;; &quot;+&quot;); &quot; &quot;; ABS([.H19]); &quot; )**2 &quot;; IF( [.I19]&lt;0; &quot;-&quot;; &quot;+&quot;); ABS([.I19]))" office:value-type="string" office:string-value="-3*( x - 2 )**2 +2">
            <text:p>-3*( x - 2 )**2 +2</text:p>
          </table:table-cell>
          <table:table-cell table:formula="of:=CONCATENATE([.G19]; &quot;*( x &quot;; IF( [.H19]&lt;0; &quot;-&quot;; &quot;+&quot;); &quot; &quot;; ABS([.H19]); &quot; )**3 &quot;; IF( [.I19]&lt;0; &quot;-&quot;; &quot;+&quot;); ABS([.I19]))" office:value-type="string" office:string-value="-3*( x - 2 )**3 +2">
            <text:p>-3*( x - 2 )**3 +2</text:p>
          </table:table-cell>
          <table:table-cell table:formula="of:=CONCATENATE( [.G19]; &quot;*abs(  x &quot;; IF( [.H19]&lt;0; &quot;-&quot;; &quot;+&quot;); &quot; &quot;; ABS([.H19]); &quot; )  &quot;; IF( [.I19]&lt;0; &quot;-&quot;; &quot;+&quot;); ABS([.I19]))" office:value-type="string" office:string-value="-3*abs(  x - 2 )  +2">
            <text:p>-3*abs( <text:s/>x - 2 ) <text:s/>+2</text:p>
          </table:table-cell>
          <table:table-cell table:formula="of:=CONCATENATE([.G19]; &quot;*sqrt( x &quot;; IF( [.H19]&lt;0; &quot;-&quot;; &quot;+&quot;); &quot; &quot;; ABS([.H19]); &quot; ) &quot;; IF( [.I19]&lt;0; &quot;-&quot;; &quot;+&quot;); ABS([.I19]))" office:value-type="string" office:string-value="-3*sqrt( x - 2 ) +2">
            <text:p>-3*sqrt( x - 2 ) +2</text:p>
          </table:table-cell>
          <table:table-cell table:formula="of:=CONCATENATE([.G19]; &quot;*( x &quot;; IF( [.H19]&lt;0; &quot;-&quot;; &quot;+&quot;); &quot; &quot;; ABS([.H19]); &quot; )**(-1) &quot;; IF( [.I19]&lt;0; &quot;-&quot;; &quot;+&quot;); ABS([.I19]))" office:value-type="string" office:string-value="-3*( x - 2 )**(-1) +2">
            <text:p>-3*( x - 2 )**(-1) +2</text:p>
          </table:table-cell>
          <table:table-cell table:formula="of:=CONCATENATE(&quot;log( x &quot;; IF( [.H19]&lt;0; &quot;-&quot;; &quot;+&quot;); &quot; &quot;; ABS([.H19]); &quot; ) &quot;; IF( [.I19]&lt;0; &quot;-&quot;; &quot;+&quot;); ABS([.I19]))" office:value-type="string" office:string-value="log( x - 2 ) +2">
            <text:p>log( x - 2 ) +2</text:p>
          </table:table-cell>
          <table:table-cell table:formula="of:=CONCATENATE(&quot;exp(1)**( x &quot;; IF( [.H19]&lt;0; &quot;-&quot;; &quot;+&quot;); &quot; &quot;; ABS([.H19]); &quot; ) &quot;; IF( [.I19]&lt;0; &quot;-&quot;; &quot;+&quot;); ABS([.I19]))" office:value-type="string" office:string-value="exp(1)**( x - 2 ) +2">
            <text:p>exp(1)**( x - 2 ) +2</text:p>
          </table:table-cell>
          <table:table-cell table:formula="of:=CONCATENATE([.G19]; &quot;*floor( x &quot;; IF( [.H19]&lt;0; &quot;-&quot;; &quot;+&quot;); &quot; &quot;; ABS([.H19]); &quot; ) &quot;; IF( [.I19]&lt;0; &quot;-&quot;; &quot;+&quot;); ABS([.I19]))" office:value-type="string" office:string-value="-3*floor( x - 2 ) +2">
            <text:p>-3*floor( x - 2 ) +2</text:p>
          </table:table-cell>
          <table:table-cell table:formula="of:=CONCATENATE([.G19]; &quot;*ceil( x &quot;; IF( [.H19]&lt;0; &quot;-&quot;; &quot;+&quot;); &quot; &quot;; ABS([.H19]); &quot; ) &quot;; IF( [.I19]&lt;0; &quot;-&quot;; &quot;+&quot;); ABS([.I19]))" office:value-type="string" office:string-value="-3*ceil( x - 2 ) +2">
            <text:p>-3*ceil( x - 2 ) +2</text:p>
          </table:table-cell>
          <table:table-cell table:formula="of:=CONCATENATE( [.G19]; &quot;*sin( x ) &quot;; IF( [.I19]&lt;0; &quot;-&quot;; &quot;+&quot;); ABS([.I19]))" office:value-type="string" office:string-value="-3*sin( x ) +2">
            <text:p>-3*sin( x ) +2</text:p>
          </table:table-cell>
          <table:table-cell table:formula="of:=CONCATENATE( [.G19]; &quot;*cos( x ) &quot;; IF( [.I19]&lt;0; &quot;-&quot;; &quot;+&quot;); ABS([.I19]))" office:value-type="string" office:string-value="-3*cos( x ) +2">
            <text:p>-3*cos( x ) +2</text:p>
          </table:table-cell>
          <table:table-cell table:formula="of:=CONCATENATE(&quot;tan( x ) &quot;; IF( [.I19]&lt;0; &quot;-&quot;; &quot;+&quot;); ABS([.I19]))" office:value-type="string" office:string-value="tan( x ) +2">
            <text:p>tan( x ) +2</text:p>
          </table:table-cell>
          <table:table-cell/>
          <table:table-cell table:formula="of:=CHOOSE([.J19]; [.AQ19]; [.AR19]; [.AS19]; [.AT19]; [.AU19]; [.AV19]; [.AW19]; [.AX19]; [.AY19]; [.AZ$19]; [.BA19]; [.BB19]; [.BC19] )" office:value-type="string" office:string-value="&quot;&lt;echo '0 -1'&quot; with points ls 7 lc 1, -1  lw 3 lt 7 lc 'blue', 5  lw 3 lt 7 lc 'blue', 2 lw 1 lt 7 lc 'black'">
            <text:p>"&lt;echo '0 -1'" with points ls 7 lc 1, -1 <text:s/>lw 3 lt 7 lc 'blue', 5 <text:s/>lw 3 lt 7 lc 'blue', 2 lw 1 lt 7 lc 'black'</text:p>
          </table:table-cell>
          <table:table-cell table:formula="of:=CONCATENATE( [.$Z$1]; &quot;&lt;echo '&quot;; -[.H19]; &quot; &quot;; [.I19]; &quot;'&quot;; [.$Z$1]; &quot; with points ls 7 lc 1, &quot;; [.$Z$1]; &quot;&lt;echo '&quot;; -[.H19]+1; &quot; &quot;; [.I19]+[.G19]; &quot;'&quot;; [.$Z$1]; &quot; with points ls 7 lc 1, &quot;; [.$Z$1]; &quot;&lt;echo '&quot;; -[.H19]-1; &quot; &quot;; [.I19]-[.G19]; &quot;'&quot;; [.$Z$1]; &quot; with points ls 7 lc 1&quot;)" office:value-type="string" office:string-value="&quot;&lt;echo '2 2'&quot; with points ls 7 lc 1, &quot;&lt;echo '3 -1'&quot; with points ls 7 lc 1, &quot;&lt;echo '1 5'&quot; with points ls 7 lc 1">
            <text:p>"&lt;echo '2 2'" with points ls 7 lc 1, "&lt;echo '3 -1'" with points ls 7 lc 1, "&lt;echo '1 5'" with points ls 7 lc 1</text:p>
          </table:table-cell>
          <table:table-cell table:formula="of:=CONCATENATE( [.$Z$1]; &quot;&lt;echo '&quot;; -[.H19]; &quot; &quot;; [.I19]; &quot;'&quot;; [.$Z$1]; &quot; with points ls 7 lc 1, &quot;; [.$Z$1]; &quot;&lt;echo '&quot;; -[.H19]+1; &quot; &quot;; [.I19]+[.G19]; &quot;'&quot;; [.$Z$1]; &quot; with points ls 7 lc 1, &quot;; [.$Z$1]; &quot;&lt;echo '&quot;; -[.H19]-1; &quot; &quot;; [.I19]+[.G19]; &quot;'&quot;; [.$Z$1]; &quot; with points ls 7 lc 1&quot;)" office:value-type="string" office:string-value="&quot;&lt;echo '2 2'&quot; with points ls 7 lc 1, &quot;&lt;echo '3 -1'&quot; with points ls 7 lc 1, &quot;&lt;echo '1 -1'&quot; with points ls 7 lc 1">
            <text:p>"&lt;echo '2 2'" with points ls 7 lc 1, "&lt;echo '3 -1'" with points ls 7 lc 1, "&lt;echo '1 -1'" with points ls 7 lc 1</text:p>
          </table:table-cell>
          <table:table-cell table:formula="of:=CONCATENATE( [.$Z$1]; &quot;&lt;echo '&quot;; -[.H19]; &quot; &quot;; [.I19]; &quot;'&quot;; [.$Z$1]; &quot; with points ls 7 lc 1, &quot;; [.$Z$1]; &quot;&lt;echo '&quot;; -[.H19]+1; &quot; &quot;; [.I19]+[.G19]; &quot;'&quot;; [.$Z$1]; &quot; with points ls 7 lc 1, &quot;; [.$Z$1]; &quot;&lt;echo '&quot;; -[.H19]-1; &quot; &quot;; [.I19]-[.G19]; &quot;'&quot;;[.$Z$1]; &quot; with points ls 7 lc 1&quot;)" office:value-type="string" office:string-value="&quot;&lt;echo '2 2'&quot; with points ls 7 lc 1, &quot;&lt;echo '3 -1'&quot; with points ls 7 lc 1, &quot;&lt;echo '1 5'&quot; with points ls 7 lc 1">
            <text:p>"&lt;echo '2 2'" with points ls 7 lc 1, "&lt;echo '3 -1'" with points ls 7 lc 1, "&lt;echo '1 5'" with points ls 7 lc 1</text:p>
          </table:table-cell>
          <table:table-cell table:formula="of:=CONCATENATE( [.$Z$1]; &quot;&lt;echo '&quot;; -[.H19]; &quot; &quot;; [.I19]; &quot;'&quot;; [.$Z$1]; &quot; with points ls 7 lc 1, &quot;; [.$Z$1]; &quot;&lt;echo '&quot;; -[.H19]+1; &quot; &quot;; [.I19]+[.G19]; &quot;'&quot;; [.$Z$1]; &quot; with points ls 7 lc 1, &quot;; [.$Z$1]; &quot;&lt;echo '&quot;; -[.H19]-1; &quot; &quot;; [.I19]+[.G19];  &quot;'&quot;;[.$Z$1]; &quot; with points ls 7 lc 1&quot;)" office:value-type="string" office:string-value="&quot;&lt;echo '2 2'&quot; with points ls 7 lc 1, &quot;&lt;echo '3 -1'&quot; with points ls 7 lc 1, &quot;&lt;echo '1 -1'&quot; with points ls 7 lc 1">
            <text:p>"&lt;echo '2 2'" with points ls 7 lc 1, "&lt;echo '3 -1'" with points ls 7 lc 1, "&lt;echo '1 -1'" with points ls 7 lc 1</text:p>
          </table:table-cell>
          <table:table-cell table:formula="of:=CONCATENATE( [.$Z$1]; &quot;&lt;echo '&quot;; -[.H19]; &quot; &quot;; [.I19]; &quot;'&quot;; [.$Z$1]; &quot; with points ls 7 lc 1, &quot;; [.$Z$1]; &quot;&lt;echo '&quot;; -[.H19]+1; &quot; &quot;; [.I19]+[.G19]; &quot;'&quot;; [.$Z$1]; &quot; with points ls 7 lc 1&quot;)" office:value-type="string" office:string-value="&quot;&lt;echo '2 2'&quot; with points ls 7 lc 1, &quot;&lt;echo '3 -1'&quot; with points ls 7 lc 1">
            <text:p>"&lt;echo '2 2'" with points ls 7 lc 1, "&lt;echo '3 -1'" with points ls 7 lc 1</text:p>
          </table:table-cell>
          <table:table-cell table:formula="of:=CONCATENATE( [.$Z$1]; &quot;&lt;echo '&quot;; -[.H19]+1; &quot; &quot;; [.I19]+[.G19]; &quot;'&quot;; [.$Z$1]; &quot; with points ls 7 lc 1, &quot;; [.$Z$1]; &quot;&lt;echo '&quot;; -[.H19]-1; &quot; &quot;; [.I19]-[.G19];  &quot;'&quot;;[.$Z$1]; &quot; with points ls 7 lc 1, &quot;; [.I19]; &quot; lc 'blue' lw 3&quot;)" office:value-type="string" office:string-value="&quot;&lt;echo '3 -1'&quot; with points ls 7 lc 1, &quot;&lt;echo '1 5'&quot; with points ls 7 lc 1, 2 lc 'blue' lw 3">
            <text:p>"&lt;echo '3 -1'" with points ls 7 lc 1, "&lt;echo '1 5'" with points ls 7 lc 1, 2 lc 'blue' lw 3</text:p>
          </table:table-cell>
          <table:table-cell table:formula="of:=CONCATENATE( [.$Z$1]; &quot;&lt;echo '&quot;; -[.H19]+1; &quot; &quot;; [.I19]; &quot;'&quot;; [.$Z$1]; &quot; with points ls 7 lc 1 &quot;)" office:value-type="string" office:string-value="&quot;&lt;echo '3 2'&quot; with points ls 7 lc 1 ">
            <text:p>"&lt;echo '3 2'" with points ls 7 lc 1 </text:p>
          </table:table-cell>
          <table:table-cell table:formula="of:=CONCATENATE( [.$Z$1]; &quot;&lt;echo '&quot;; -[.H19]; &quot; &quot;; [.I19]+1; &quot;'&quot;; [.$Z$1]; &quot; with points ls 7 lc 1, &quot;; [.I19]; &quot; lt 7 lw 3 lc 'blue'&quot;)" office:value-type="string" office:string-value="&quot;&lt;echo '2 3'&quot; with points ls 7 lc 1, 2 lt 7 lw 3 lc 'blue'">
            <text:p>"&lt;echo '2 3'" with points ls 7 lc 1, 2 lt 7 lw 3 lc 'blue'</text:p>
          </table:table-cell>
          <table:table-cell table:formula="of:=CONCATENATE([.BJ19];[.BK19];[.BL19];[.BM19];[.BN19];[.BO19];[.BP19];[.BQ19];[.BR19];[.BS19];[.BT19];[.BU19];[.BV19];[.BW19];[.BX19];[.BY19];[.BZ$19];[.CA19];[.CB19];[.CC19];[.CD19];[.CE19];[.CF19];[.CG19];[.CH19])" office:value-type="string" office:string-value="&quot;&lt;echo '-15 44'&quot; with points ls 7 lc 1, &quot;&lt;echo '-14 41'&quot; with points ls 7 lc 1, &quot;&lt;echo '-13 41'&quot; with points ls 6 lc 1, &quot;&lt;echo '-13 38'&quot; with points ls 7 lc 1, &quot;&lt;echo '-12 38'&quot; with points ls 6 lc 1, &quot;&lt;echo '-12 35'&quot; with points ls 7 lc 1, &quot;&lt;echo '-11 35'&quot; with points ls 6 lc 1, &quot;&lt;echo '-11 32'&quot; with points ls 7 lc 1, &quot;&lt;echo '-10 32'&quot; with points ls 6 lc 1, &quot;&lt;echo '-10 29'&quot; with points ls 7 lc 1, &quot;&lt;echo '-9 29'&quot; with points ls 6 lc 1, &quot;&lt;echo '-9 26'&quot; with points ls 7 lc 1, &quot;&lt;echo '-8 26'&quot; with points ls 6 lc 1, &quot;&lt;echo '-8 23'&quot; with points ls 7 lc 1, &quot;&lt;echo '-7 23'&quot; with points ls 6 lc 1, &quot;&lt;echo '-7 20'&quot; with points ls 7 lc 1, &quot;&lt;echo '-6 20'&quot; with points ls 6 lc 1, &quot;&lt;echo '-6 17'&quot; with points ls 7 lc 1, &quot;&lt;echo '-5 17'&quot; with points ls 6 lc 1, &quot;&lt;echo '-5 14'&quot; with points ls 7 lc 1, &quot;&lt;echo '-4 14'&quot; with points ls 6 lc 1, &quot;&lt;echo '-4 11'&quot; with points ls 7 lc 1, &quot;&lt;echo '-3 11'&quot; with points ls 6 lc 1, &quot;&lt;echo '-3 8'&quot; with points ls 7 lc 1, &quot;&lt;echo '-2 8'&quot; with points ls 6 lc 1, &quot;&lt;echo '-2 5'&quot; with points ls 7 lc 1, &quot;&lt;echo '-1 5'&quot; with points ls 6 lc 1, &quot;&lt;echo '-1 2'&quot; with points ls 7 lc 1, &quot;&lt;echo '0 2'&quot; with points ls 6 lc 1, &quot;&lt;echo '0 -1'&quot; with points ls 7 lc 1, &quot;&lt;echo '1 -1'&quot; with points ls 6 lc 1, &quot;&lt;echo '1 -4'&quot; with points ls 7 lc 1, &quot;&lt;echo '2 -4'&quot; with points ls 6 lc 1, &quot;&lt;echo '2 -7'&quot; with points ls 7 lc 1, &quot;&lt;echo '3 -7'&quot; with points ls 6 lc 1, &quot;&lt;echo '3 -10'&quot; with points ls 7 lc 1, &quot;&lt;echo '4 -10'&quot; with points ls 6 lc 1, &quot;&lt;echo '4 -13'&quot; with points ls 7 lc 1, &quot;&lt;echo '5 -13'&quot; with points ls 6 lc 1, &quot;&lt;echo '5 -16'&quot; with points ls 7 lc 1, &quot;&lt;echo '6 -16'&quot; with points ls 6 lc 1, &quot;&lt;echo '6 -19'&quot; with points ls 7 lc 1, &quot;&lt;echo '7 -19'&quot; with points ls 6 lc 1, &quot;&lt;echo '7 -22'&quot; with points ls 7 lc 1, &quot;&lt;echo '8 -22'&quot; with points ls 6 lc 1, &quot;&lt;echo '8 -25'&quot; with points ls 7 lc 1, &quot;&lt;echo '9 -25'&quot; with points ls 6 lc 1, &quot;&lt;echo '9 -28'&quot; with points ls 7 lc 1, &quot;&lt;echo '10 -28'&quot; with points ls 6 lc 1 ">
            <text:p>"&lt;echo '-15 44'" with points ls 7 lc 1, "&lt;echo '-14 41'" with points ls 7 lc 1, "&lt;echo '-13 41'" with points ls 6 lc 1, "&lt;echo '-13 38'" with points ls 7 lc 1, "&lt;echo '-12 38'" with points ls 6 lc 1, "&lt;echo '-12 35'" with points ls 7 lc 1, "&lt;echo '-11 35'" with points ls 6 lc 1, "&lt;echo '-11 32'" with points ls 7 lc 1, "&lt;echo '-10 32'" with points ls 6 lc 1, "&lt;echo '-10 29'" with points ls 7 lc 1, "&lt;echo '-9 29'" with points ls 6 lc 1, "&lt;echo '-9 26'" with points ls 7 lc 1, "&lt;echo '-8 26'" with points ls 6 lc 1, "&lt;echo '-8 23'" with points ls 7 lc 1, "&lt;echo '-7 23'" with points ls 6 lc 1, "&lt;echo '-7 20'" with points ls 7 lc 1, "&lt;echo '-6 20'" with points ls 6 lc 1, "&lt;echo '-6 17'" with points ls 7 lc 1, "&lt;echo '-5 17'" with points ls 6 lc 1, "&lt;echo '-5 14'" with points ls 7 lc 1, "&lt;echo '-4 14'" with points ls 6 lc 1, "&lt;echo '-4 11'" with points ls 7 lc 1, "&lt;echo '-3 11'" with points ls 6 lc 1, "&lt;echo '-3 8'" with points ls 7 lc 1, "&lt;echo '-2 8'" with points ls 6 lc 1, "&lt;echo '-2 5'" with points ls 7 lc 1, "&lt;echo '-1 5'" with points ls 6 lc 1, "&lt;echo '-1 2'" with points ls 7 lc 1, "&lt;echo '0 2'" with points ls 6 lc 1, "&lt;echo '0 -1'" with points ls 7 lc 1, "&lt;echo '1 -1'" with points ls 6 lc 1, "&lt;echo '1 -4'" with points ls 7 lc 1, "&lt;echo '2 -4'" with points ls 6 lc 1, "&lt;echo '2 -7'" with points ls 7 lc 1, "&lt;echo '3 -7'" with points ls 6 lc 1, "&lt;echo '3 -10'" with points ls 7 lc 1, "&lt;echo '4 -10'" with points ls 6 lc 1, "&lt;echo '4 -13'" with points ls 7 lc 1, "&lt;echo '5 -13'" with points ls 6 lc 1, "&lt;echo '5 -16'" with points ls 7 lc 1, "&lt;echo '6 -16'" with points ls 6 lc 1, "&lt;echo '6 -19'" with points ls 7 lc 1, "&lt;echo '7 -19'" with points ls 6 lc 1, "&lt;echo '7 -22'" with points ls 7 lc 1, "&lt;echo '8 -22'" with points ls 6 lc 1, "&lt;echo '8 -25'" with points ls 7 lc 1, "&lt;echo '9 -25'" with points ls 6 lc 1, "&lt;echo '9 -28'" with points ls 7 lc 1, "&lt;echo '10 -28'" with points ls 6 lc 1 </text:p>
          </table:table-cell>
          <table:table-cell table:formula="of:=CONCATENATE([.BJ19];[.BK19];[.BL19];[.BM19];[.BN19];[.BO19];[.BP19];[.BQ19];[.BR19];[.BS19];[.BT19];[.BU19];[.BV19];[.BW19];[.BX19];[.BY19];[.BZ$19];[.CA19];[.CB19];[.CC19];[.CD19];[.CE19];[.CF19];[.CG19];[.CH19])" office:value-type="string" office:string-value="&quot;&lt;echo '-15 44'&quot; with points ls 7 lc 1, &quot;&lt;echo '-14 41'&quot; with points ls 7 lc 1, &quot;&lt;echo '-13 41'&quot; with points ls 6 lc 1, &quot;&lt;echo '-13 38'&quot; with points ls 7 lc 1, &quot;&lt;echo '-12 38'&quot; with points ls 6 lc 1, &quot;&lt;echo '-12 35'&quot; with points ls 7 lc 1, &quot;&lt;echo '-11 35'&quot; with points ls 6 lc 1, &quot;&lt;echo '-11 32'&quot; with points ls 7 lc 1, &quot;&lt;echo '-10 32'&quot; with points ls 6 lc 1, &quot;&lt;echo '-10 29'&quot; with points ls 7 lc 1, &quot;&lt;echo '-9 29'&quot; with points ls 6 lc 1, &quot;&lt;echo '-9 26'&quot; with points ls 7 lc 1, &quot;&lt;echo '-8 26'&quot; with points ls 6 lc 1, &quot;&lt;echo '-8 23'&quot; with points ls 7 lc 1, &quot;&lt;echo '-7 23'&quot; with points ls 6 lc 1, &quot;&lt;echo '-7 20'&quot; with points ls 7 lc 1, &quot;&lt;echo '-6 20'&quot; with points ls 6 lc 1, &quot;&lt;echo '-6 17'&quot; with points ls 7 lc 1, &quot;&lt;echo '-5 17'&quot; with points ls 6 lc 1, &quot;&lt;echo '-5 14'&quot; with points ls 7 lc 1, &quot;&lt;echo '-4 14'&quot; with points ls 6 lc 1, &quot;&lt;echo '-4 11'&quot; with points ls 7 lc 1, &quot;&lt;echo '-3 11'&quot; with points ls 6 lc 1, &quot;&lt;echo '-3 8'&quot; with points ls 7 lc 1, &quot;&lt;echo '-2 8'&quot; with points ls 6 lc 1, &quot;&lt;echo '-2 5'&quot; with points ls 7 lc 1, &quot;&lt;echo '-1 5'&quot; with points ls 6 lc 1, &quot;&lt;echo '-1 2'&quot; with points ls 7 lc 1, &quot;&lt;echo '0 2'&quot; with points ls 6 lc 1, &quot;&lt;echo '0 -1'&quot; with points ls 7 lc 1, &quot;&lt;echo '1 -1'&quot; with points ls 6 lc 1, &quot;&lt;echo '1 -4'&quot; with points ls 7 lc 1, &quot;&lt;echo '2 -4'&quot; with points ls 6 lc 1, &quot;&lt;echo '2 -7'&quot; with points ls 7 lc 1, &quot;&lt;echo '3 -7'&quot; with points ls 6 lc 1, &quot;&lt;echo '3 -10'&quot; with points ls 7 lc 1, &quot;&lt;echo '4 -10'&quot; with points ls 6 lc 1, &quot;&lt;echo '4 -13'&quot; with points ls 7 lc 1, &quot;&lt;echo '5 -13'&quot; with points ls 6 lc 1, &quot;&lt;echo '5 -16'&quot; with points ls 7 lc 1, &quot;&lt;echo '6 -16'&quot; with points ls 6 lc 1, &quot;&lt;echo '6 -19'&quot; with points ls 7 lc 1, &quot;&lt;echo '7 -19'&quot; with points ls 6 lc 1, &quot;&lt;echo '7 -22'&quot; with points ls 7 lc 1, &quot;&lt;echo '8 -22'&quot; with points ls 6 lc 1, &quot;&lt;echo '8 -25'&quot; with points ls 7 lc 1, &quot;&lt;echo '9 -25'&quot; with points ls 6 lc 1, &quot;&lt;echo '9 -28'&quot; with points ls 7 lc 1, &quot;&lt;echo '10 -28'&quot; with points ls 6 lc 1 ">
            <text:p>"&lt;echo '-15 44'" with points ls 7 lc 1, "&lt;echo '-14 41'" with points ls 7 lc 1, "&lt;echo '-13 41'" with points ls 6 lc 1, "&lt;echo '-13 38'" with points ls 7 lc 1, "&lt;echo '-12 38'" with points ls 6 lc 1, "&lt;echo '-12 35'" with points ls 7 lc 1, "&lt;echo '-11 35'" with points ls 6 lc 1, "&lt;echo '-11 32'" with points ls 7 lc 1, "&lt;echo '-10 32'" with points ls 6 lc 1, "&lt;echo '-10 29'" with points ls 7 lc 1, "&lt;echo '-9 29'" with points ls 6 lc 1, "&lt;echo '-9 26'" with points ls 7 lc 1, "&lt;echo '-8 26'" with points ls 6 lc 1, "&lt;echo '-8 23'" with points ls 7 lc 1, "&lt;echo '-7 23'" with points ls 6 lc 1, "&lt;echo '-7 20'" with points ls 7 lc 1, "&lt;echo '-6 20'" with points ls 6 lc 1, "&lt;echo '-6 17'" with points ls 7 lc 1, "&lt;echo '-5 17'" with points ls 6 lc 1, "&lt;echo '-5 14'" with points ls 7 lc 1, "&lt;echo '-4 14'" with points ls 6 lc 1, "&lt;echo '-4 11'" with points ls 7 lc 1, "&lt;echo '-3 11'" with points ls 6 lc 1, "&lt;echo '-3 8'" with points ls 7 lc 1, "&lt;echo '-2 8'" with points ls 6 lc 1, "&lt;echo '-2 5'" with points ls 7 lc 1, "&lt;echo '-1 5'" with points ls 6 lc 1, "&lt;echo '-1 2'" with points ls 7 lc 1, "&lt;echo '0 2'" with points ls 6 lc 1, "&lt;echo '0 -1'" with points ls 7 lc 1, "&lt;echo '1 -1'" with points ls 6 lc 1, "&lt;echo '1 -4'" with points ls 7 lc 1, "&lt;echo '2 -4'" with points ls 6 lc 1, "&lt;echo '2 -7'" with points ls 7 lc 1, "&lt;echo '3 -7'" with points ls 6 lc 1, "&lt;echo '3 -10'" with points ls 7 lc 1, "&lt;echo '4 -10'" with points ls 6 lc 1, "&lt;echo '4 -13'" with points ls 7 lc 1, "&lt;echo '5 -13'" with points ls 6 lc 1, "&lt;echo '5 -16'" with points ls 7 lc 1, "&lt;echo '6 -16'" with points ls 6 lc 1, "&lt;echo '6 -19'" with points ls 7 lc 1, "&lt;echo '7 -19'" with points ls 6 lc 1, "&lt;echo '7 -22'" with points ls 7 lc 1, "&lt;echo '8 -22'" with points ls 6 lc 1, "&lt;echo '8 -25'" with points ls 7 lc 1, "&lt;echo '9 -25'" with points ls 6 lc 1, "&lt;echo '9 -28'" with points ls 7 lc 1, "&lt;echo '10 -28'" with points ls 6 lc 1 </text:p>
          </table:table-cell>
          <table:table-cell table:formula="of:=CONCATENATE( [.$Z$1]; &quot;&lt;echo '&quot;; 0; &quot; &quot;; [.I19]; &quot;'&quot;; [.$Z$1]; &quot; with points ls 7 lc 1, &quot;;[.I19]+[.G19];&quot;  lw 3 lt 7 lc 'blue', &quot;;[.I19]-[.G19];&quot;  lw 3 lt 7 lc 'blue', &quot;; [.I19]; &quot; lw 1 lt 7 lc 'black'&quot;)" office:value-type="string" office:string-value="&quot;&lt;echo '0 2'&quot; with points ls 7 lc 1, -1  lw 3 lt 7 lc 'blue', 5  lw 3 lt 7 lc 'blue', 2 lw 1 lt 7 lc 'black'">
            <text:p>"&lt;echo '0 2'" with points ls 7 lc 1, -1 <text:s/>lw 3 lt 7 lc 'blue', 5 <text:s/>lw 3 lt 7 lc 'blue', 2 lw 1 lt 7 lc 'black'</text:p>
          </table:table-cell>
          <table:table-cell table:formula="of:=CONCATENATE( [.$Z$1]; &quot;&lt;echo '&quot;; 0; &quot; &quot;; [.I19]+[.G19]; &quot;'&quot;; [.$Z$1]; &quot; with points ls 7 lc 1, &quot;;[.I19]+[.G19];&quot;  lw 3 lt 7 lc 'blue', &quot;;[.I19]-[.G19];&quot;  lw 3 lt 7 lc 'blue', &quot;; [.I19]; &quot; lw 1 lt 7 lc 'black'&quot;)" office:value-type="string" office:string-value="&quot;&lt;echo '0 -1'&quot; with points ls 7 lc 1, -1  lw 3 lt 7 lc 'blue', 5  lw 3 lt 7 lc 'blue', 2 lw 1 lt 7 lc 'black'">
            <text:p>"&lt;echo '0 -1'" with points ls 7 lc 1, -1 <text:s/>lw 3 lt 7 lc 'blue', 5 <text:s/>lw 3 lt 7 lc 'blue', 2 lw 1 lt 7 lc 'black'</text:p>
          </table:table-cell>
          <table:table-cell table:formula="of:=CONCATENATE( [.$Z$1]; &quot;&lt;echo '&quot;; 0; &quot; &quot;; [.I19]; &quot;'&quot;; [.$Z$1]; &quot; with points ls 7 lc 1&quot;)" office:value-type="string" office:string-value="&quot;&lt;echo '0 2'&quot; with points ls 7 lc 1">
            <text:p>"&lt;echo '0 2'" with points ls 7 lc 1</text:p>
          </table:table-cell>
          <table:table-cell/>
          <table:table-cell table:formula="of:=IF([.J19]=6; 1; IF([.J19]=7; 1; IF( [.J19]=13; 1; 0)))" office:value-type="float" office:value="0">
            <text:p>0</text:p>
          </table:table-cell>
          <table:table-cell table:formula="of:=IF([.BE19]&gt;0;IF([.J19]=13;[.$BG$5];CONCATENATE(&quot;set arrow nohead from &quot;;-[.H19];&quot;,-12 to &quot;;-[.H19];&quot;, 12  lw 3 lt 7 lc 'blue'&quot;;[.$AA$1]));&quot;&quot;)">
            <text:p/>
          </table:table-cell>
          <table:table-cell/>
          <table:table-cell table:formula="of:=IF([.J19]=9;7;6)" office:value-type="float" office:value="6">
            <text:p>6</text:p>
          </table:table-cell>
          <table:table-cell table:formula="of:=IF([.J19]=9;6;7)" office:value-type="float" office:value="7">
            <text:p>7</text:p>
          </table:table-cell>
          <table:table-cell table:formula="of:=CONCATENATE( [.$Z$1]; &quot;&lt;echo '&quot;; [.$BJ$4]+(9-[.J19]); &quot; &quot;; [.$G19]*ROUNDDOWN([.BJ$4]+[.$H19];1)+[.$I19]; &quot;'&quot;;[.$Z$1];&quot; with points ls &quot;; [.$BI19]; &quot; lc 1, &quot;)" office:value-type="string" office:string-value="&quot;&lt;echo '-15 44'&quot; with points ls 7 lc 1, ">
            <text:p>"&lt;echo '-15 44'" with points ls 7 lc 1, </text:p>
          </table:table-cell>
          <table:table-cell table:formula="of:=CONCATENATE( [.$Z$1]; &quot;&lt;echo '&quot;; [.BK$4]+(9-[.$J19]); &quot; &quot;; [.$G19]*ROUNDDOWN([.BK$4]+[.$H19];1)+[.$I19]; &quot;'&quot;;[.$Z$1];&quot; with points ls &quot;; [.$BI19]; &quot; lc 1, &quot;;  [.$Z$1]; &quot;&lt;echo '&quot;; [.BK$4]+1+(9-[.$J19]); &quot; &quot;; [.$G19]*ROUNDDOWN([.BK$4]+[.$H19];1)+[.$I19]; &quot;'&quot;;[.$Z$1];&quot; with points ls &quot;; [.$BH19]; &quot; lc 1, &quot;)" office:value-type="string" office:string-value="&quot;&lt;echo '-14 41'&quot; with points ls 7 lc 1, &quot;&lt;echo '-13 41'&quot; with points ls 6 lc 1, ">
            <text:p>"&lt;echo '-14 41'" with points ls 7 lc 1, "&lt;echo '-13 41'" with points ls 6 lc 1, </text:p>
          </table:table-cell>
          <table:table-cell table:formula="of:=CONCATENATE( [.$Z$1]; &quot;&lt;echo '&quot;; [.BL$4]+(9-[.$J19]); &quot; &quot;; [.$G19]*ROUNDDOWN([.BL$4]+[.$H19];1)+[.$I19]; &quot;'&quot;;[.$Z$1];&quot; with points ls &quot;; [.$BI19]; &quot; lc 1, &quot;;  [.$Z$1]; &quot;&lt;echo '&quot;; [.BL$4]+1+(9-[.$J19]); &quot; &quot;; [.$G19]*ROUNDDOWN([.BL$4]+[.$H19];1)+[.$I19]; &quot;'&quot;;[.$Z$1];&quot; with points ls &quot;; [.$BH19]; &quot; lc 1, &quot;)" office:value-type="string" office:string-value="&quot;&lt;echo '-13 38'&quot; with points ls 7 lc 1, &quot;&lt;echo '-12 38'&quot; with points ls 6 lc 1, ">
            <text:p>"&lt;echo '-13 38'" with points ls 7 lc 1, "&lt;echo '-12 38'" with points ls 6 lc 1, </text:p>
          </table:table-cell>
          <table:table-cell table:formula="of:=CONCATENATE( [.$Z$1]; &quot;&lt;echo '&quot;; [.BM$4]+(9-[.$J19]); &quot; &quot;; [.$G19]*ROUNDDOWN([.BM$4]+[.$H19];1)+[.$I19]; &quot;'&quot;;[.$Z$1];&quot; with points ls &quot;; [.$BI19]; &quot; lc 1, &quot;;  [.$Z$1]; &quot;&lt;echo '&quot;; [.BM$4]+1+(9-[.$J19]); &quot; &quot;; [.$G19]*ROUNDDOWN([.BM$4]+[.$H19];1)+[.$I19]; &quot;'&quot;;[.$Z$1];&quot; with points ls &quot;; [.$BH19]; &quot; lc 1, &quot;)" office:value-type="string" office:string-value="&quot;&lt;echo '-12 35'&quot; with points ls 7 lc 1, &quot;&lt;echo '-11 35'&quot; with points ls 6 lc 1, ">
            <text:p>"&lt;echo '-12 35'" with points ls 7 lc 1, "&lt;echo '-11 35'" with points ls 6 lc 1, </text:p>
          </table:table-cell>
          <table:table-cell table:formula="of:=CONCATENATE( [.$Z$1]; &quot;&lt;echo '&quot;; [.BN$4]+(9-[.$J19]); &quot; &quot;; [.$G19]*ROUNDDOWN([.BN$4]+[.$H19];1)+[.$I19]; &quot;'&quot;;[.$Z$1];&quot; with points ls &quot;; [.$BI19]; &quot; lc 1, &quot;;  [.$Z$1]; &quot;&lt;echo '&quot;; [.BN$4]+1+(9-[.$J19]); &quot; &quot;; [.$G19]*ROUNDDOWN([.BN$4]+[.$H19];1)+[.$I19]; &quot;'&quot;;[.$Z$1];&quot; with points ls &quot;; [.$BH19]; &quot; lc 1, &quot;)" office:value-type="string" office:string-value="&quot;&lt;echo '-11 32'&quot; with points ls 7 lc 1, &quot;&lt;echo '-10 32'&quot; with points ls 6 lc 1, ">
            <text:p>"&lt;echo '-11 32'" with points ls 7 lc 1, "&lt;echo '-10 32'" with points ls 6 lc 1, </text:p>
          </table:table-cell>
          <table:table-cell table:formula="of:=CONCATENATE( [.$Z$1]; &quot;&lt;echo '&quot;; [.BO$4]+(9-[.$J19]); &quot; &quot;; [.$G19]*ROUNDDOWN([.BO$4]+[.$H19];1)+[.$I19]; &quot;'&quot;;[.$Z$1];&quot; with points ls &quot;; [.$BI19]; &quot; lc 1, &quot;;  [.$Z$1]; &quot;&lt;echo '&quot;; [.BO$4]+1+(9-[.$J19]); &quot; &quot;; [.$G19]*ROUNDDOWN([.BO$4]+[.$H19];1)+[.$I19]; &quot;'&quot;;[.$Z$1];&quot; with points ls &quot;; [.$BH19]; &quot; lc 1, &quot;)" office:value-type="string" office:string-value="&quot;&lt;echo '-10 29'&quot; with points ls 7 lc 1, &quot;&lt;echo '-9 29'&quot; with points ls 6 lc 1, ">
            <text:p>"&lt;echo '-10 29'" with points ls 7 lc 1, "&lt;echo '-9 29'" with points ls 6 lc 1, </text:p>
          </table:table-cell>
          <table:table-cell table:formula="of:=CONCATENATE( [.$Z$1]; &quot;&lt;echo '&quot;; [.BP$4]+(9-[.$J19]); &quot; &quot;; [.$G19]*ROUNDDOWN([.BP$4]+[.$H19];1)+[.$I19]; &quot;'&quot;;[.$Z$1];&quot; with points ls &quot;; [.$BI19]; &quot; lc 1, &quot;;  [.$Z$1]; &quot;&lt;echo '&quot;; [.BP$4]+1+(9-[.$J19]); &quot; &quot;; [.$G19]*ROUNDDOWN([.BP$4]+[.$H19];1)+[.$I19]; &quot;'&quot;;[.$Z$1];&quot; with points ls &quot;; [.$BH19]; &quot; lc 1, &quot;)" office:value-type="string" office:string-value="&quot;&lt;echo '-9 26'&quot; with points ls 7 lc 1, &quot;&lt;echo '-8 26'&quot; with points ls 6 lc 1, ">
            <text:p>"&lt;echo '-9 26'" with points ls 7 lc 1, "&lt;echo '-8 26'" with points ls 6 lc 1, </text:p>
          </table:table-cell>
          <table:table-cell table:formula="of:=CONCATENATE( [.$Z$1]; &quot;&lt;echo '&quot;; [.BQ$4]+(9-[.$J19]); &quot; &quot;; [.$G19]*ROUNDDOWN([.BQ$4]+[.$H19];1)+[.$I19]; &quot;'&quot;;[.$Z$1];&quot; with points ls &quot;; [.$BI19]; &quot; lc 1, &quot;;  [.$Z$1]; &quot;&lt;echo '&quot;; [.BQ$4]+1+(9-[.$J19]); &quot; &quot;; [.$G19]*ROUNDDOWN([.BQ$4]+[.$H19];1)+[.$I19]; &quot;'&quot;;[.$Z$1];&quot; with points ls &quot;; [.$BH19]; &quot; lc 1, &quot;)" office:value-type="string" office:string-value="&quot;&lt;echo '-8 23'&quot; with points ls 7 lc 1, &quot;&lt;echo '-7 23'&quot; with points ls 6 lc 1, ">
            <text:p>"&lt;echo '-8 23'" with points ls 7 lc 1, "&lt;echo '-7 23'" with points ls 6 lc 1, </text:p>
          </table:table-cell>
          <table:table-cell table:formula="of:=CONCATENATE( [.$Z$1]; &quot;&lt;echo '&quot;; [.BR$4]+(9-[.$J19]); &quot; &quot;; [.$G19]*ROUNDDOWN([.BR$4]+[.$H19];1)+[.$I19]; &quot;'&quot;;[.$Z$1];&quot; with points ls &quot;; [.$BI19]; &quot; lc 1, &quot;;  [.$Z$1]; &quot;&lt;echo '&quot;; [.BR$4]+1+(9-[.$J19]); &quot; &quot;; [.$G19]*ROUNDDOWN([.BR$4]+[.$H19];1)+[.$I19]; &quot;'&quot;;[.$Z$1];&quot; with points ls &quot;; [.$BH19]; &quot; lc 1, &quot;)" office:value-type="string" office:string-value="&quot;&lt;echo '-7 20'&quot; with points ls 7 lc 1, &quot;&lt;echo '-6 20'&quot; with points ls 6 lc 1, ">
            <text:p>"&lt;echo '-7 20'" with points ls 7 lc 1, "&lt;echo '-6 20'" with points ls 6 lc 1, </text:p>
          </table:table-cell>
          <table:table-cell table:formula="of:=CONCATENATE( [.$Z$1]; &quot;&lt;echo '&quot;; [.BS$4]+(9-[.$J19]); &quot; &quot;; [.$G19]*ROUNDDOWN([.BS$4]+[.$H19];1)+[.$I19]; &quot;'&quot;;[.$Z$1];&quot; with points ls &quot;; [.$BI19]; &quot; lc 1, &quot;;  [.$Z$1]; &quot;&lt;echo '&quot;; [.BS$4]+1+(9-[.$J19]); &quot; &quot;; [.$G19]*ROUNDDOWN([.BS$4]+[.$H19];1)+[.$I19]; &quot;'&quot;;[.$Z$1];&quot; with points ls &quot;; [.$BH19]; &quot; lc 1, &quot;)" office:value-type="string" office:string-value="&quot;&lt;echo '-6 17'&quot; with points ls 7 lc 1, &quot;&lt;echo '-5 17'&quot; with points ls 6 lc 1, ">
            <text:p>"&lt;echo '-6 17'" with points ls 7 lc 1, "&lt;echo '-5 17'" with points ls 6 lc 1, </text:p>
          </table:table-cell>
          <table:table-cell table:formula="of:=CONCATENATE( [.$Z$1]; &quot;&lt;echo '&quot;; [.BT$4]+(9-[.$J19]); &quot; &quot;; [.$G19]*ROUNDDOWN([.BT$4]+[.$H19];1)+[.$I19]; &quot;'&quot;;[.$Z$1];&quot; with points ls &quot;; [.$BI19]; &quot; lc 1, &quot;;  [.$Z$1]; &quot;&lt;echo '&quot;; [.BT$4]+1+(9-[.$J19]); &quot; &quot;; [.$G19]*ROUNDDOWN([.BT$4]+[.$H19];1)+[.$I19]; &quot;'&quot;;[.$Z$1];&quot; with points ls &quot;; [.$BH19]; &quot; lc 1, &quot;)" office:value-type="string" office:string-value="&quot;&lt;echo '-5 14'&quot; with points ls 7 lc 1, &quot;&lt;echo '-4 14'&quot; with points ls 6 lc 1, ">
            <text:p>"&lt;echo '-5 14'" with points ls 7 lc 1, "&lt;echo '-4 14'" with points ls 6 lc 1, </text:p>
          </table:table-cell>
          <table:table-cell table:formula="of:=CONCATENATE( [.$Z$1]; &quot;&lt;echo '&quot;; [.BU$4]+(9-[.$J19]); &quot; &quot;; [.$G19]*ROUNDDOWN([.BU$4]+[.$H19];1)+[.$I19]; &quot;'&quot;;[.$Z$1];&quot; with points ls &quot;; [.$BI19]; &quot; lc 1, &quot;;  [.$Z$1]; &quot;&lt;echo '&quot;; [.BU$4]+1+(9-[.$J19]); &quot; &quot;; [.$G19]*ROUNDDOWN([.BU$4]+[.$H19];1)+[.$I19]; &quot;'&quot;;[.$Z$1];&quot; with points ls &quot;; [.$BH19]; &quot; lc 1, &quot;)" office:value-type="string" office:string-value="&quot;&lt;echo '-4 11'&quot; with points ls 7 lc 1, &quot;&lt;echo '-3 11'&quot; with points ls 6 lc 1, ">
            <text:p>"&lt;echo '-4 11'" with points ls 7 lc 1, "&lt;echo '-3 11'" with points ls 6 lc 1, </text:p>
          </table:table-cell>
          <table:table-cell table:formula="of:=CONCATENATE( [.$Z$1]; &quot;&lt;echo '&quot;; [.BV$4]+(9-[.$J19]); &quot; &quot;; [.$G19]*ROUNDDOWN([.BV$4]+[.$H19];1)+[.$I19]; &quot;'&quot;;[.$Z$1];&quot; with points ls &quot;; [.$BI19]; &quot; lc 1, &quot;;  [.$Z$1]; &quot;&lt;echo '&quot;; [.BV$4]+1+(9-[.$J19]); &quot; &quot;; [.$G19]*ROUNDDOWN([.BV$4]+[.$H19];1)+[.$I19]; &quot;'&quot;;[.$Z$1];&quot; with points ls &quot;; [.$BH19]; &quot; lc 1, &quot;)" office:value-type="string" office:string-value="&quot;&lt;echo '-3 8'&quot; with points ls 7 lc 1, &quot;&lt;echo '-2 8'&quot; with points ls 6 lc 1, ">
            <text:p>"&lt;echo '-3 8'" with points ls 7 lc 1, "&lt;echo '-2 8'" with points ls 6 lc 1, </text:p>
          </table:table-cell>
          <table:table-cell table:formula="of:=CONCATENATE( [.$Z$1]; &quot;&lt;echo '&quot;; [.BW$4]+(9-[.$J19]); &quot; &quot;; [.$G19]*ROUNDDOWN([.BW$4]+[.$H19];1)+[.$I19]; &quot;'&quot;;[.$Z$1];&quot; with points ls &quot;; [.$BI19]; &quot; lc 1, &quot;;  [.$Z$1]; &quot;&lt;echo '&quot;; [.BW$4]+1+(9-[.$J19]); &quot; &quot;; [.$G19]*ROUNDDOWN([.BW$4]+[.$H19];1)+[.$I19]; &quot;'&quot;;[.$Z$1];&quot; with points ls &quot;; [.$BH19]; &quot; lc 1, &quot;)" office:value-type="string" office:string-value="&quot;&lt;echo '-2 5'&quot; with points ls 7 lc 1, &quot;&lt;echo '-1 5'&quot; with points ls 6 lc 1, ">
            <text:p>"&lt;echo '-2 5'" with points ls 7 lc 1, "&lt;echo '-1 5'" with points ls 6 lc 1, </text:p>
          </table:table-cell>
          <table:table-cell table:formula="of:=CONCATENATE( [.$Z$1]; &quot;&lt;echo '&quot;; [.BX$4]+(9-[.$J19]); &quot; &quot;; [.$G19]*ROUNDDOWN([.BX$4]+[.$H19];1)+[.$I19]; &quot;'&quot;;[.$Z$1];&quot; with points ls &quot;; [.$BI19]; &quot; lc 1, &quot;;  [.$Z$1]; &quot;&lt;echo '&quot;; [.BX$4]+1+(9-[.$J19]); &quot; &quot;; [.$G19]*ROUNDDOWN([.BX$4]+[.$H19];1)+[.$I19]; &quot;'&quot;;[.$Z$1];&quot; with points ls &quot;; [.$BH19]; &quot; lc 1, &quot;)" office:value-type="string" office:string-value="&quot;&lt;echo '-1 2'&quot; with points ls 7 lc 1, &quot;&lt;echo '0 2'&quot; with points ls 6 lc 1, ">
            <text:p>"&lt;echo '-1 2'" with points ls 7 lc 1, "&lt;echo '0 2'" with points ls 6 lc 1, </text:p>
          </table:table-cell>
          <table:table-cell table:formula="of:=CONCATENATE( [.$Z$1]; &quot;&lt;echo '&quot;; [.BY$4]+(9-[.$J19]); &quot; &quot;; [.$G19]*ROUNDDOWN([.BY$4]+[.$H19];1)+[.$I19]; &quot;'&quot;;[.$Z$1];&quot; with points ls &quot;; [.$BI19]; &quot; lc 1, &quot;;  [.$Z$1]; &quot;&lt;echo '&quot;; [.BY$4]+1+(9-[.$J19]); &quot; &quot;; [.$G19]*ROUNDDOWN([.BY$4]+[.$H19];1)+[.$I19]; &quot;'&quot;;[.$Z$1];&quot; with points ls &quot;; [.$BH19]; &quot; lc 1, &quot;)" office:value-type="string" office:string-value="&quot;&lt;echo '0 -1'&quot; with points ls 7 lc 1, &quot;&lt;echo '1 -1'&quot; with points ls 6 lc 1, ">
            <text:p>"&lt;echo '0 -1'" with points ls 7 lc 1, "&lt;echo '1 -1'" with points ls 6 lc 1, </text:p>
          </table:table-cell>
          <table:table-cell table:formula="of:=CONCATENATE( [.$Z$1]; &quot;&lt;echo '&quot;; [.BZ$4]+(9-[.$J19]); &quot; &quot;; [.$G19]*ROUNDDOWN([.BZ$4]+[.$H19];1)+[.$I19]; &quot;'&quot;;[.$Z$1];&quot; with points ls &quot;; [.$BI19]; &quot; lc 1, &quot;;  [.$Z$1]; &quot;&lt;echo '&quot;; [.BZ$4]+1+(9-[.$J19]); &quot; &quot;; [.$G19]*ROUNDDOWN([.BZ$4]+[.$H19];1)+[.$I19]; &quot;'&quot;;[.$Z$1];&quot; with points ls &quot;; [.$BH19]; &quot; lc 1, &quot;)" office:value-type="string" office:string-value="&quot;&lt;echo '1 -4'&quot; with points ls 7 lc 1, &quot;&lt;echo '2 -4'&quot; with points ls 6 lc 1, ">
            <text:p>"&lt;echo '1 -4'" with points ls 7 lc 1, "&lt;echo '2 -4'" with points ls 6 lc 1, </text:p>
          </table:table-cell>
          <table:table-cell table:formula="of:=CONCATENATE( [.$Z$1]; &quot;&lt;echo '&quot;; [.CA$4]+(9-[.$J19]); &quot; &quot;; [.$G19]*ROUNDDOWN([.CA$4]+[.$H19];1)+[.$I19]; &quot;'&quot;;[.$Z$1];&quot; with points ls &quot;; [.$BI19]; &quot; lc 1, &quot;;  [.$Z$1]; &quot;&lt;echo '&quot;; [.CA$4]+1+(9-[.$J19]); &quot; &quot;; [.$G19]*ROUNDDOWN([.CA$4]+[.$H19];1)+[.$I19]; &quot;'&quot;;[.$Z$1];&quot; with points ls &quot;; [.$BH19]; &quot; lc 1, &quot;)" office:value-type="string" office:string-value="&quot;&lt;echo '2 -7'&quot; with points ls 7 lc 1, &quot;&lt;echo '3 -7'&quot; with points ls 6 lc 1, ">
            <text:p>"&lt;echo '2 -7'" with points ls 7 lc 1, "&lt;echo '3 -7'" with points ls 6 lc 1, </text:p>
          </table:table-cell>
          <table:table-cell table:formula="of:=CONCATENATE( [.$Z$1]; &quot;&lt;echo '&quot;; [.CB$4]+(9-[.$J19]); &quot; &quot;; [.$G19]*ROUNDDOWN([.CB$4]+[.$H19];1)+[.$I19]; &quot;'&quot;;[.$Z$1];&quot; with points ls &quot;; [.$BI19]; &quot; lc 1, &quot;;  [.$Z$1]; &quot;&lt;echo '&quot;; [.CB$4]+1+(9-[.$J19]); &quot; &quot;; [.$G19]*ROUNDDOWN([.CB$4]+[.$H19];1)+[.$I19]; &quot;'&quot;;[.$Z$1];&quot; with points ls &quot;; [.$BH19]; &quot; lc 1, &quot;)" office:value-type="string" office:string-value="&quot;&lt;echo '3 -10'&quot; with points ls 7 lc 1, &quot;&lt;echo '4 -10'&quot; with points ls 6 lc 1, ">
            <text:p>"&lt;echo '3 -10'" with points ls 7 lc 1, "&lt;echo '4 -10'" with points ls 6 lc 1, </text:p>
          </table:table-cell>
          <table:table-cell table:formula="of:=CONCATENATE( [.$Z$1]; &quot;&lt;echo '&quot;; [.CC$4]+(9-[.$J19]); &quot; &quot;; [.$G19]*ROUNDDOWN([.CC$4]+[.$H19];1)+[.$I19]; &quot;'&quot;;[.$Z$1];&quot; with points ls &quot;; [.$BI19]; &quot; lc 1, &quot;;  [.$Z$1]; &quot;&lt;echo '&quot;; [.CC$4]+1+(9-[.$J19]); &quot; &quot;; [.$G19]*ROUNDDOWN([.CC$4]+[.$H19];1)+[.$I19]; &quot;'&quot;;[.$Z$1];&quot; with points ls &quot;; [.$BH19]; &quot; lc 1, &quot;)" office:value-type="string" office:string-value="&quot;&lt;echo '4 -13'&quot; with points ls 7 lc 1, &quot;&lt;echo '5 -13'&quot; with points ls 6 lc 1, ">
            <text:p>"&lt;echo '4 -13'" with points ls 7 lc 1, "&lt;echo '5 -13'" with points ls 6 lc 1, </text:p>
          </table:table-cell>
          <table:table-cell table:formula="of:=CONCATENATE( [.$Z$1]; &quot;&lt;echo '&quot;; [.CD$4]+(9-[.$J19]); &quot; &quot;; [.$G19]*ROUNDDOWN([.CD$4]+[.$H19];1)+[.$I19]; &quot;'&quot;;[.$Z$1];&quot; with points ls &quot;; [.$BI19]; &quot; lc 1, &quot;;  [.$Z$1]; &quot;&lt;echo '&quot;; [.CD$4]+1+(9-[.$J19]); &quot; &quot;; [.$G19]*ROUNDDOWN([.CD$4]+[.$H19];1)+[.$I19]; &quot;'&quot;;[.$Z$1];&quot; with points ls &quot;; [.$BH19]; &quot; lc 1, &quot;)" office:value-type="string" office:string-value="&quot;&lt;echo '5 -16'&quot; with points ls 7 lc 1, &quot;&lt;echo '6 -16'&quot; with points ls 6 lc 1, ">
            <text:p>"&lt;echo '5 -16'" with points ls 7 lc 1, "&lt;echo '6 -16'" with points ls 6 lc 1, </text:p>
          </table:table-cell>
          <table:table-cell table:formula="of:=CONCATENATE( [.$Z$1]; &quot;&lt;echo '&quot;; [.CE$4]+(9-[.$J19]); &quot; &quot;; [.$G19]*ROUNDDOWN([.CE$4]+[.$H19];1)+[.$I19]; &quot;'&quot;;[.$Z$1];&quot; with points ls &quot;; [.$BI19]; &quot; lc 1, &quot;;  [.$Z$1]; &quot;&lt;echo '&quot;; [.CE$4]+1+(9-[.$J19]); &quot; &quot;; [.$G19]*ROUNDDOWN([.CE$4]+[.$H19];1)+[.$I19]; &quot;'&quot;;[.$Z$1];&quot; with points ls &quot;; [.$BH19]; &quot; lc 1, &quot;)" office:value-type="string" office:string-value="&quot;&lt;echo '6 -19'&quot; with points ls 7 lc 1, &quot;&lt;echo '7 -19'&quot; with points ls 6 lc 1, ">
            <text:p>"&lt;echo '6 -19'" with points ls 7 lc 1, "&lt;echo '7 -19'" with points ls 6 lc 1, </text:p>
          </table:table-cell>
          <table:table-cell table:formula="of:=CONCATENATE( [.$Z$1]; &quot;&lt;echo '&quot;; [.CF$4]+(9-[.$J19]); &quot; &quot;; [.$G19]*ROUNDDOWN([.CF$4]+[.$H19];1)+[.$I19]; &quot;'&quot;;[.$Z$1];&quot; with points ls &quot;; [.$BI19]; &quot; lc 1, &quot;;  [.$Z$1]; &quot;&lt;echo '&quot;; [.CF$4]+1+(9-[.$J19]); &quot; &quot;; [.$G19]*ROUNDDOWN([.CF$4]+[.$H19];1)+[.$I19]; &quot;'&quot;;[.$Z$1];&quot; with points ls &quot;; [.$BH19]; &quot; lc 1, &quot;)" office:value-type="string" office:string-value="&quot;&lt;echo '7 -22'&quot; with points ls 7 lc 1, &quot;&lt;echo '8 -22'&quot; with points ls 6 lc 1, ">
            <text:p>"&lt;echo '7 -22'" with points ls 7 lc 1, "&lt;echo '8 -22'" with points ls 6 lc 1, </text:p>
          </table:table-cell>
          <table:table-cell table:formula="of:=CONCATENATE( [.$Z$1]; &quot;&lt;echo '&quot;; [.CG$4]+(9-[.$J19]); &quot; &quot;; [.$G19]*ROUNDDOWN([.CG$4]+[.$H19];1)+[.$I19]; &quot;'&quot;;[.$Z$1];&quot; with points ls &quot;; [.$BI19]; &quot; lc 1, &quot;;  [.$Z$1]; &quot;&lt;echo '&quot;; [.CG$4]+1+(9-[.$J19]); &quot; &quot;; [.$G19]*ROUNDDOWN([.CG$4]+[.$H19];1)+[.$I19]; &quot;'&quot;;[.$Z$1];&quot; with points ls &quot;; [.$BH19]; &quot; lc 1, &quot;)" office:value-type="string" office:string-value="&quot;&lt;echo '8 -25'&quot; with points ls 7 lc 1, &quot;&lt;echo '9 -25'&quot; with points ls 6 lc 1, ">
            <text:p>"&lt;echo '8 -25'" with points ls 7 lc 1, "&lt;echo '9 -25'" with points ls 6 lc 1, </text:p>
          </table:table-cell>
          <table:table-cell table:formula="of:=CONCATENATE( [.$Z$1]; &quot;&lt;echo '&quot;; [.CH$4]+(9-[.$J19]); &quot; &quot;; [.$G19]*ROUNDDOWN([.CH$4]+[.$H19];1)+[.$I19]; &quot;'&quot;;[.$Z$1];&quot; with points ls &quot;; [.$BI19]; &quot; lc 1, &quot;;  [.$Z$1]; &quot;&lt;echo '&quot;; [.CH$4]+1+(9-[.$J19]); &quot; &quot;; [.$G19]*ROUNDDOWN([.CH$4]+[.$H19];1)+[.$I19]; &quot;'&quot;;[.$Z$1];&quot; with points ls &quot;; [.$BH19]; &quot; lc 1 &quot;)" office:value-type="string" office:string-value="&quot;&lt;echo '9 -28'&quot; with points ls 7 lc 1, &quot;&lt;echo '10 -28'&quot; with points ls 6 lc 1 ">
            <text:p>"&lt;echo '9 -28'" with points ls 7 lc 1, "&lt;echo '10 -28'" with points ls 6 lc 1 </text:p>
          </table:table-cell>
        </table:table-row>
        <table:table-row table:style-name="ro1">
          <table:table-cell table:formula="of:=CONCATENATE( &quot;reset&quot;; [.$AA$1]; &quot;set pointsize &quot;; ROUND( 0.0005*[.D20]+0.5; 2 ); [.$AA$1]; [.BF20];  &quot;set terminal svg dashed font &quot;;[.$Z$1];&quot;/Library/Fonts/Courier New.ttf,12&quot;;[.$Z$1];&quot; size &quot;;[.D20];&quot;,&quot;;[.E20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20]; [.$Z$1]; [.$AA$1]; &quot;set output &quot;; [.$Z$1]; [.F20]; &quot;.svg&quot;; [.$Z$1]; [.$AA$1]; &quot;f(x)=&quot;; [.M20]; [.$AA$1]; &quot;plot f(x), &quot;; [.AP20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16.svg&quot;&#13;f(x)=-3*( x - 3 ) -4&#13;plot f(x), &quot;&lt;echo '3 -4'&quot; with points ls 7 lc 1, &quot;&lt;echo '4 -7'&quot; with points ls 7 lc 1, &quot;&lt;echo '2 -1'&quot; with points ls 7 lc 1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16.svg"f(x)=-3*( x - 3 ) -4plot f(x), "&lt;echo '3 -4'" with points ls 7 lc 1, "&lt;echo '4 -7'" with points ls 7 lc 1, "&lt;echo '2 -1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16">
            <text:p>graph-16</text:p>
          </table:table-cell>
          <table:table-cell table:formula="of:=(INT(RAND()*7)+1)*(1-INT(RAND()*2)*2)" office:value-type="float" office:value="-3">
            <text:p>-3</text:p>
          </table:table-cell>
          <table:table-cell table:formula="of:=(INT(RAND()*7)+1)*(1-INT(RAND()*2)*2)" office:value-type="float" office:value="-3">
            <text:p>-3</text:p>
          </table:table-cell>
          <table:table-cell table:formula="of:=(INT(RAND()*7)+1)*(1-INT(RAND()*2)*2)" office:value-type="float" office:value="-4">
            <text:p>-4</text:p>
          </table:table-cell>
          <table:table-cell table:formula="of:=INT(RAND()*13)+1" office:value-type="float" office:value="1">
            <text:p>1</text:p>
          </table:table-cell>
          <table:table-cell table:formula="of:=CHOOSE([.J20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Linear">
            <text:p>Linear</text:p>
          </table:table-cell>
          <table:table-cell table:formula="of:=CHOOSE([.J20];[.N20];[.O20];[.P20];[.Q20];[.R20];[.S20];[.T20];[.U20];[.V20];[.W20];[.X20];[.Y20];[.Z20])" office:value-type="string" office:string-value="-3( x - 3 ) -4">
            <text:p>-3( x - 3 ) -4</text:p>
          </table:table-cell>
          <table:table-cell table:formula="of:=CHOOSE([.J20];[.AB20];[.AC20];[.AD20];[.AE20];[.AF20];[.AG20];[.AH20];[.AI20];[.AJ20];[.AK20];[.AL20];[.AM20];[.AN20])" office:value-type="string" office:string-value="-3*( x - 3 ) -4">
            <text:p>-3*( x - 3 ) -4</text:p>
          </table:table-cell>
          <table:table-cell table:formula="of:=CONCATENATE( IF([.G20]&lt;0; &quot;-&quot;; &quot;&quot;); IF(ABS([.G20])=1;&quot;&quot;; ABS([.G20])); &quot;( x &quot;; IF( [.H20]&lt;0; &quot;-&quot;; &quot;+&quot;); &quot; &quot;; ABS([.H20]); &quot; ) &quot;; IF( [.I20]&lt;0; &quot;-&quot;; &quot;+&quot;); ABS([.I20]))" office:value-type="string" office:string-value="-3( x - 3 ) -4">
            <text:p>-3( x - 3 ) -4</text:p>
          </table:table-cell>
          <table:table-cell table:formula="of:=CONCATENATE( IF([.G20]&lt;0; &quot;-&quot;; &quot;&quot;); IF(ABS([.G20])=1;&quot;&quot;; ABS([.G20])); &quot;( x &quot;; IF( [.H20]&lt;0; &quot;-&quot;; &quot;+&quot;); &quot; &quot;; ABS([.H20]); &quot; )^{2} &quot;; IF( [.I20]&lt;0; &quot;-&quot;; &quot;+&quot;); ABS([.I20]))" office:value-type="string" office:string-value="-3( x - 3 )^{2} -4">
            <text:p>-3( x - 3 )^{2} -4</text:p>
          </table:table-cell>
          <table:table-cell table:formula="of:=CONCATENATE( IF([.G20]&lt;0; &quot;-&quot;; &quot;&quot;); IF(ABS([.G20])=1;&quot;&quot;; ABS([.G20])); &quot;( x &quot;; IF( [.H20]&lt;0; &quot;-&quot;; &quot;+&quot;); &quot; &quot;; ABS([.H20]); &quot; )^{3} &quot;; IF( [.I20]&lt;0; &quot;-&quot;; &quot;+&quot;); ABS([.I20]))" office:value-type="string" office:string-value="-3( x - 3 )^{3} -4">
            <text:p>-3( x - 3 )^{3} -4</text:p>
          </table:table-cell>
          <table:table-cell table:formula="of:=CONCATENATE( IF([.G20]&lt;0; &quot;-&quot;; &quot;&quot;); IF(ABS([.G20])=1;&quot;&quot;; ABS([.G20])); &quot;\ | \  x &quot;; IF( [.H20]&lt;0; &quot;-&quot;; &quot;+&quot;); &quot; &quot;; ABS([.H20]); &quot; \ | \  &quot;; IF( [.I20]&lt;0; &quot;-&quot;; &quot;+&quot;); ABS([.I20]))" office:value-type="string" office:string-value="-3\ | \  x - 3 \ | \  -4">
            <text:p>-3\ | \ <text:s/>x - 3 \ | \ <text:s/>-4</text:p>
          </table:table-cell>
          <table:table-cell table:formula="of:=CONCATENATE( IF([.G20]&lt;0; &quot;-&quot;; &quot;&quot;); IF(ABS([.G20])=1;&quot;&quot;; ABS([.G20])); &quot; \sqrt{  x &quot;; IF( [.H20]&lt;0; &quot;-&quot;; &quot;+&quot;); &quot; &quot;; ABS([.H20]); &quot; } \  &quot;; IF( [.I20]&lt;0; &quot;-&quot;; &quot;+&quot;); ABS([.I20]))" office:value-type="string" office:string-value="-3 \sqrt{  x - 3 } \  -4">
            <text:p>-3 \sqrt{ <text:s/>x - 3 } \ <text:s/>-4</text:p>
          </table:table-cell>
          <table:table-cell table:formula="of:=CONCATENATE( &quot;&quot;; IF([.G20]&lt;0; &quot;-&quot;; &quot;&quot;); ABS([.G20]); &quot;/( &quot;; &quot;x &quot;; IF( [.H20]&lt;0; &quot;-&quot;; &quot;+&quot;); &quot; &quot;; ABS([.H20]); &quot; ) &quot;; IF( [.I20]&lt;0; &quot;-&quot;; &quot;+&quot;); ABS([.I20]))" office:value-type="string" office:string-value="-3/( x - 3 ) -4">
            <text:p>-3/( x - 3 ) -4</text:p>
          </table:table-cell>
          <table:table-cell table:formula="of:=CONCATENATE( &quot; \ln(  x &quot;; IF( [.H20]&lt;0; &quot;-&quot;; &quot;+&quot;); &quot; &quot;; ABS([.H20]); &quot; ) \  &quot;; IF( [.I20]&lt;0; &quot;-&quot;; &quot;+&quot;); ABS([.I20]))" office:value-type="string" office:string-value=" \ln(  x - 3 ) \  -4">
            <text:p><text:s/>\ln( <text:s/>x - 3 ) \ <text:s/>-4</text:p>
          </table:table-cell>
          <table:table-cell table:formula="of:=CONCATENATE(&quot;e^{ x &quot;; IF( [.H20]&lt;0; &quot;-&quot;; &quot;+&quot;); &quot; &quot;; ABS([.H20]); &quot; } &quot;; IF( [.I20]&lt;0; &quot;-&quot;; &quot;+&quot;); ABS([.I20]))" office:value-type="string" office:string-value="e^{ x - 3 } -4">
            <text:p>e^{ x - 3 } -4</text:p>
          </table:table-cell>
          <table:table-cell table:formula="of:=CONCATENATE( IF([.G20]&lt;0; &quot;-&quot;; &quot;&quot;); IF(ABS([.G20])=1;&quot;&quot;; ABS([.G20])); &quot; floor( x &quot;; IF( [.H20]&lt;0; &quot;-&quot;; &quot;+&quot;); &quot; &quot;; ABS([.H20]); &quot; ) &quot;; IF( [.I20]&lt;0; &quot;-&quot;; &quot;+&quot;); ABS([.I20]))" office:value-type="string" office:string-value="-3 floor( x - 3 ) -4">
            <text:p>-3 floor( x - 3 ) -4</text:p>
          </table:table-cell>
          <table:table-cell table:formula="of:=CONCATENATE( IF([.G20]&lt;0; &quot;-&quot;; &quot;&quot;); IF(ABS([.G20])=1;&quot;&quot;; ABS([.G20])); &quot; ceil( x &quot;; IF( [.H20]&lt;0; &quot;-&quot;; &quot;+&quot;); &quot; &quot;; ABS([.H20]); &quot; ) &quot;; IF( [.I20]&lt;0; &quot;-&quot;; &quot;+&quot;); ABS([.I20]))" office:value-type="string" office:string-value="-3 ceil( x - 3 ) -4">
            <text:p>-3 ceil( x - 3 ) -4</text:p>
          </table:table-cell>
          <table:table-cell table:formula="of:=CONCATENATE( IF([.G20]&lt;0; &quot;-&quot;; &quot;&quot;); IF(ABS([.G20])=1;&quot;&quot;; ABS([.G20])); &quot; \sin( x ) &quot;; IF( [.I20]&lt;0; &quot;-&quot;; &quot;+&quot;); ABS([.I20]))" office:value-type="string" office:string-value="-3 \sin( x ) -4">
            <text:p>-3 \sin( x ) -4</text:p>
          </table:table-cell>
          <table:table-cell table:formula="of:=CONCATENATE( IF([.G20]&lt;0; &quot;-&quot;; &quot;&quot;); IF(ABS([.G20])=1;&quot;&quot;; ABS([.G20])); &quot; \cos( x ) &quot;; IF( [.I20]&lt;0; &quot;-&quot;; &quot;+&quot;); ABS([.I20]))" office:value-type="string" office:string-value="-3 \cos( x ) -4">
            <text:p>-3 \cos( x ) -4</text:p>
          </table:table-cell>
          <table:table-cell table:formula="of:=CONCATENATE( &quot;tan( x ) &quot;; IF( [.I20]&lt;0; &quot;-&quot;; &quot;+&quot;); ABS([.I20]))" office:value-type="string" office:string-value="tan( x ) -4">
            <text:p>tan( x ) -4</text:p>
          </table:table-cell>
          <table:table-cell/>
          <table:table-cell table:formula="of:=CONCATENATE([.G20]; &quot;*( x &quot;; IF( [.H20]&lt;0; &quot;-&quot;; &quot;+&quot;); &quot; &quot;; ABS([.H20]); &quot; ) &quot;; IF( [.I20]&lt;0; &quot;-&quot;; &quot;+&quot;); ABS([.I20]))" office:value-type="string" office:string-value="-3*( x - 3 ) -4">
            <text:p>-3*( x - 3 ) -4</text:p>
          </table:table-cell>
          <table:table-cell table:formula="of:=CONCATENATE([.G20]; &quot;*( x &quot;; IF( [.H20]&lt;0; &quot;-&quot;; &quot;+&quot;); &quot; &quot;; ABS([.H20]); &quot; )**2 &quot;; IF( [.I20]&lt;0; &quot;-&quot;; &quot;+&quot;); ABS([.I20]))" office:value-type="string" office:string-value="-3*( x - 3 )**2 -4">
            <text:p>-3*( x - 3 )**2 -4</text:p>
          </table:table-cell>
          <table:table-cell table:formula="of:=CONCATENATE([.G20]; &quot;*( x &quot;; IF( [.H20]&lt;0; &quot;-&quot;; &quot;+&quot;); &quot; &quot;; ABS([.H20]); &quot; )**3 &quot;; IF( [.I20]&lt;0; &quot;-&quot;; &quot;+&quot;); ABS([.I20]))" office:value-type="string" office:string-value="-3*( x - 3 )**3 -4">
            <text:p>-3*( x - 3 )**3 -4</text:p>
          </table:table-cell>
          <table:table-cell table:formula="of:=CONCATENATE( [.G20]; &quot;*abs(  x &quot;; IF( [.H20]&lt;0; &quot;-&quot;; &quot;+&quot;); &quot; &quot;; ABS([.H20]); &quot; )  &quot;; IF( [.I20]&lt;0; &quot;-&quot;; &quot;+&quot;); ABS([.I20]))" office:value-type="string" office:string-value="-3*abs(  x - 3 )  -4">
            <text:p>-3*abs( <text:s/>x - 3 ) <text:s/>-4</text:p>
          </table:table-cell>
          <table:table-cell table:formula="of:=CONCATENATE([.G20]; &quot;*sqrt( x &quot;; IF( [.H20]&lt;0; &quot;-&quot;; &quot;+&quot;); &quot; &quot;; ABS([.H20]); &quot; ) &quot;; IF( [.I20]&lt;0; &quot;-&quot;; &quot;+&quot;); ABS([.I20]))" office:value-type="string" office:string-value="-3*sqrt( x - 3 ) -4">
            <text:p>-3*sqrt( x - 3 ) -4</text:p>
          </table:table-cell>
          <table:table-cell table:formula="of:=CONCATENATE([.G20]; &quot;*( x &quot;; IF( [.H20]&lt;0; &quot;-&quot;; &quot;+&quot;); &quot; &quot;; ABS([.H20]); &quot; )**(-1) &quot;; IF( [.I20]&lt;0; &quot;-&quot;; &quot;+&quot;); ABS([.I20]))" office:value-type="string" office:string-value="-3*( x - 3 )**(-1) -4">
            <text:p>-3*( x - 3 )**(-1) -4</text:p>
          </table:table-cell>
          <table:table-cell table:formula="of:=CONCATENATE(&quot;log( x &quot;; IF( [.H20]&lt;0; &quot;-&quot;; &quot;+&quot;); &quot; &quot;; ABS([.H20]); &quot; ) &quot;; IF( [.I20]&lt;0; &quot;-&quot;; &quot;+&quot;); ABS([.I20]))" office:value-type="string" office:string-value="log( x - 3 ) -4">
            <text:p>log( x - 3 ) -4</text:p>
          </table:table-cell>
          <table:table-cell table:formula="of:=CONCATENATE(&quot;exp(1)**( x &quot;; IF( [.H20]&lt;0; &quot;-&quot;; &quot;+&quot;); &quot; &quot;; ABS([.H20]); &quot; ) &quot;; IF( [.I20]&lt;0; &quot;-&quot;; &quot;+&quot;); ABS([.I20]))" office:value-type="string" office:string-value="exp(1)**( x - 3 ) -4">
            <text:p>exp(1)**( x - 3 ) -4</text:p>
          </table:table-cell>
          <table:table-cell table:formula="of:=CONCATENATE([.G20]; &quot;*floor( x &quot;; IF( [.H20]&lt;0; &quot;-&quot;; &quot;+&quot;); &quot; &quot;; ABS([.H20]); &quot; ) &quot;; IF( [.I20]&lt;0; &quot;-&quot;; &quot;+&quot;); ABS([.I20]))" office:value-type="string" office:string-value="-3*floor( x - 3 ) -4">
            <text:p>-3*floor( x - 3 ) -4</text:p>
          </table:table-cell>
          <table:table-cell table:formula="of:=CONCATENATE([.G20]; &quot;*ceil( x &quot;; IF( [.H20]&lt;0; &quot;-&quot;; &quot;+&quot;); &quot; &quot;; ABS([.H20]); &quot; ) &quot;; IF( [.I20]&lt;0; &quot;-&quot;; &quot;+&quot;); ABS([.I20]))" office:value-type="string" office:string-value="-3*ceil( x - 3 ) -4">
            <text:p>-3*ceil( x - 3 ) -4</text:p>
          </table:table-cell>
          <table:table-cell table:formula="of:=CONCATENATE( [.G20]; &quot;*sin( x ) &quot;; IF( [.I20]&lt;0; &quot;-&quot;; &quot;+&quot;); ABS([.I20]))" office:value-type="string" office:string-value="-3*sin( x ) -4">
            <text:p>-3*sin( x ) -4</text:p>
          </table:table-cell>
          <table:table-cell table:formula="of:=CONCATENATE( [.G20]; &quot;*cos( x ) &quot;; IF( [.I20]&lt;0; &quot;-&quot;; &quot;+&quot;); ABS([.I20]))" office:value-type="string" office:string-value="-3*cos( x ) -4">
            <text:p>-3*cos( x ) -4</text:p>
          </table:table-cell>
          <table:table-cell table:formula="of:=CONCATENATE(&quot;tan( x ) &quot;; IF( [.I20]&lt;0; &quot;-&quot;; &quot;+&quot;); ABS([.I20]))" office:value-type="string" office:string-value="tan( x ) -4">
            <text:p>tan( x ) -4</text:p>
          </table:table-cell>
          <table:table-cell/>
          <table:table-cell table:formula="of:=CHOOSE([.J20]; [.AQ20]; [.AR20]; [.AS20]; [.AT20]; [.AU20]; [.AV20]; [.AW20]; [.AX20]; [.AY20]; [.AZ20]; [.BA20]; [.BB20]; [.BC20] )" office:value-type="string" office:string-value="&quot;&lt;echo '3 -4'&quot; with points ls 7 lc 1, &quot;&lt;echo '4 -7'&quot; with points ls 7 lc 1, &quot;&lt;echo '2 -1'&quot; with points ls 7 lc 1">
            <text:p>"&lt;echo '3 -4'" with points ls 7 lc 1, "&lt;echo '4 -7'" with points ls 7 lc 1, "&lt;echo '2 -1'" with points ls 7 lc 1</text:p>
          </table:table-cell>
          <table:table-cell table:formula="of:=CONCATENATE( [.$Z$1]; &quot;&lt;echo '&quot;; -[.H20]; &quot; &quot;; [.I20]; &quot;'&quot;; [.$Z$1]; &quot; with points ls 7 lc 1, &quot;; [.$Z$1]; &quot;&lt;echo '&quot;; -[.H20]+1; &quot; &quot;; [.I20]+[.G20]; &quot;'&quot;; [.$Z$1]; &quot; with points ls 7 lc 1, &quot;; [.$Z$1]; &quot;&lt;echo '&quot;; -[.H20]-1; &quot; &quot;; [.I20]-[.G20]; &quot;'&quot;; [.$Z$1]; &quot; with points ls 7 lc 1&quot;)" office:value-type="string" office:string-value="&quot;&lt;echo '3 -4'&quot; with points ls 7 lc 1, &quot;&lt;echo '4 -7'&quot; with points ls 7 lc 1, &quot;&lt;echo '2 -1'&quot; with points ls 7 lc 1">
            <text:p>"&lt;echo '3 -4'" with points ls 7 lc 1, "&lt;echo '4 -7'" with points ls 7 lc 1, "&lt;echo '2 -1'" with points ls 7 lc 1</text:p>
          </table:table-cell>
          <table:table-cell table:formula="of:=CONCATENATE( [.$Z$1]; &quot;&lt;echo '&quot;; -[.H20]; &quot; &quot;; [.I20]; &quot;'&quot;; [.$Z$1]; &quot; with points ls 7 lc 1, &quot;; [.$Z$1]; &quot;&lt;echo '&quot;; -[.H20]+1; &quot; &quot;; [.I20]+[.G20]; &quot;'&quot;; [.$Z$1]; &quot; with points ls 7 lc 1, &quot;; [.$Z$1]; &quot;&lt;echo '&quot;; -[.H20]-1; &quot; &quot;; [.I20]+[.G20]; &quot;'&quot;; [.$Z$1]; &quot; with points ls 7 lc 1&quot;)" office:value-type="string" office:string-value="&quot;&lt;echo '3 -4'&quot; with points ls 7 lc 1, &quot;&lt;echo '4 -7'&quot; with points ls 7 lc 1, &quot;&lt;echo '2 -7'&quot; with points ls 7 lc 1">
            <text:p>"&lt;echo '3 -4'" with points ls 7 lc 1, "&lt;echo '4 -7'" with points ls 7 lc 1, "&lt;echo '2 -7'" with points ls 7 lc 1</text:p>
          </table:table-cell>
          <table:table-cell table:formula="of:=CONCATENATE( [.$Z$1]; &quot;&lt;echo '&quot;; -[.H20]; &quot; &quot;; [.I20]; &quot;'&quot;; [.$Z$1]; &quot; with points ls 7 lc 1, &quot;; [.$Z$1]; &quot;&lt;echo '&quot;; -[.H20]+1; &quot; &quot;; [.I20]+[.G20]; &quot;'&quot;; [.$Z$1]; &quot; with points ls 7 lc 1, &quot;; [.$Z$1]; &quot;&lt;echo '&quot;; -[.H20]-1; &quot; &quot;; [.I20]-[.G20]; &quot;'&quot;;[.$Z$1]; &quot; with points ls 7 lc 1&quot;)" office:value-type="string" office:string-value="&quot;&lt;echo '3 -4'&quot; with points ls 7 lc 1, &quot;&lt;echo '4 -7'&quot; with points ls 7 lc 1, &quot;&lt;echo '2 -1'&quot; with points ls 7 lc 1">
            <text:p>"&lt;echo '3 -4'" with points ls 7 lc 1, "&lt;echo '4 -7'" with points ls 7 lc 1, "&lt;echo '2 -1'" with points ls 7 lc 1</text:p>
          </table:table-cell>
          <table:table-cell table:formula="of:=CONCATENATE( [.$Z$1]; &quot;&lt;echo '&quot;; -[.H20]; &quot; &quot;; [.I20]; &quot;'&quot;; [.$Z$1]; &quot; with points ls 7 lc 1, &quot;; [.$Z$1]; &quot;&lt;echo '&quot;; -[.H20]+1; &quot; &quot;; [.I20]+[.G20]; &quot;'&quot;; [.$Z$1]; &quot; with points ls 7 lc 1, &quot;; [.$Z$1]; &quot;&lt;echo '&quot;; -[.H20]-1; &quot; &quot;; [.I20]+[.G20];  &quot;'&quot;;[.$Z$1]; &quot; with points ls 7 lc 1&quot;)" office:value-type="string" office:string-value="&quot;&lt;echo '3 -4'&quot; with points ls 7 lc 1, &quot;&lt;echo '4 -7'&quot; with points ls 7 lc 1, &quot;&lt;echo '2 -7'&quot; with points ls 7 lc 1">
            <text:p>"&lt;echo '3 -4'" with points ls 7 lc 1, "&lt;echo '4 -7'" with points ls 7 lc 1, "&lt;echo '2 -7'" with points ls 7 lc 1</text:p>
          </table:table-cell>
          <table:table-cell table:formula="of:=CONCATENATE( [.$Z$1]; &quot;&lt;echo '&quot;; -[.H20]; &quot; &quot;; [.I20]; &quot;'&quot;; [.$Z$1]; &quot; with points ls 7 lc 1, &quot;; [.$Z$1]; &quot;&lt;echo '&quot;; -[.H20]+1; &quot; &quot;; [.I20]+[.G20]; &quot;'&quot;; [.$Z$1]; &quot; with points ls 7 lc 1&quot;)" office:value-type="string" office:string-value="&quot;&lt;echo '3 -4'&quot; with points ls 7 lc 1, &quot;&lt;echo '4 -7'&quot; with points ls 7 lc 1">
            <text:p>"&lt;echo '3 -4'" with points ls 7 lc 1, "&lt;echo '4 -7'" with points ls 7 lc 1</text:p>
          </table:table-cell>
          <table:table-cell table:formula="of:=CONCATENATE( [.$Z$1]; &quot;&lt;echo '&quot;; -[.H20]+1; &quot; &quot;; [.I20]+[.G20]; &quot;'&quot;; [.$Z$1]; &quot; with points ls 7 lc 1, &quot;; [.$Z$1]; &quot;&lt;echo '&quot;; -[.H20]-1; &quot; &quot;; [.I20]-[.G20];  &quot;'&quot;;[.$Z$1]; &quot; with points ls 7 lc 1, &quot;; [.I20]; &quot; lc 'blue' lw 3&quot;)" office:value-type="string" office:string-value="&quot;&lt;echo '4 -7'&quot; with points ls 7 lc 1, &quot;&lt;echo '2 -1'&quot; with points ls 7 lc 1, -4 lc 'blue' lw 3">
            <text:p>"&lt;echo '4 -7'" with points ls 7 lc 1, "&lt;echo '2 -1'" with points ls 7 lc 1, -4 lc 'blue' lw 3</text:p>
          </table:table-cell>
          <table:table-cell table:formula="of:=CONCATENATE( [.$Z$1]; &quot;&lt;echo '&quot;; -[.H20]+1; &quot; &quot;; [.I20]; &quot;'&quot;; [.$Z$1]; &quot; with points ls 7 lc 1 &quot;)" office:value-type="string" office:string-value="&quot;&lt;echo '4 -4'&quot; with points ls 7 lc 1 ">
            <text:p>"&lt;echo '4 -4'" with points ls 7 lc 1 </text:p>
          </table:table-cell>
          <table:table-cell table:formula="of:=CONCATENATE( [.$Z$1]; &quot;&lt;echo '&quot;; -[.H20]; &quot; &quot;; [.I20]+1; &quot;'&quot;; [.$Z$1]; &quot; with points ls 7 lc 1, &quot;; [.I20]; &quot; lt 7 lw 3 lc 'blue'&quot;)" office:value-type="string" office:string-value="&quot;&lt;echo '3 -3'&quot; with points ls 7 lc 1, -4 lt 7 lw 3 lc 'blue'">
            <text:p>"&lt;echo '3 -3'" with points ls 7 lc 1, -4 lt 7 lw 3 lc 'blue'</text:p>
          </table:table-cell>
          <table:table-cell table:formula="of:=CONCATENATE([.BJ20];[.BK20];[.BL20];[.BM20];[.BN20];[.BO20];[.BP20];[.BQ20];[.BR20];[.BS20];[.BT20];[.BU20];[.BV20];[.BW20];[.BX20];[.BY20];[.BZ20];[.CA20];[.CB20];[.CC20];[.CD20];[.CE20];[.CF20];[.CG20];[.CH20])" office:value-type="string" office:string-value="&quot;&lt;echo '-4 41'&quot; with points ls 7 lc 1, &quot;&lt;echo '-3 38'&quot; with points ls 7 lc 1, &quot;&lt;echo '-2 38'&quot; with points ls 6 lc 1, &quot;&lt;echo '-2 35'&quot; with points ls 7 lc 1, &quot;&lt;echo '-1 35'&quot; with points ls 6 lc 1, &quot;&lt;echo '-1 32'&quot; with points ls 7 lc 1, &quot;&lt;echo '0 32'&quot; with points ls 6 lc 1, &quot;&lt;echo '0 29'&quot; with points ls 7 lc 1, &quot;&lt;echo '1 29'&quot; with points ls 6 lc 1, &quot;&lt;echo '1 26'&quot; with points ls 7 lc 1, &quot;&lt;echo '2 26'&quot; with points ls 6 lc 1, &quot;&lt;echo '2 23'&quot; with points ls 7 lc 1, &quot;&lt;echo '3 23'&quot; with points ls 6 lc 1, &quot;&lt;echo '3 20'&quot; with points ls 7 lc 1, &quot;&lt;echo '4 20'&quot; with points ls 6 lc 1, &quot;&lt;echo '4 17'&quot; with points ls 7 lc 1, &quot;&lt;echo '5 17'&quot; with points ls 6 lc 1, &quot;&lt;echo '5 14'&quot; with points ls 7 lc 1, &quot;&lt;echo '6 14'&quot; with points ls 6 lc 1, &quot;&lt;echo '6 11'&quot; with points ls 7 lc 1, &quot;&lt;echo '7 11'&quot; with points ls 6 lc 1, &quot;&lt;echo '7 8'&quot; with points ls 7 lc 1, &quot;&lt;echo '8 8'&quot; with points ls 6 lc 1, &quot;&lt;echo '8 5'&quot; with points ls 7 lc 1, &quot;&lt;echo '9 5'&quot; with points ls 6 lc 1, &quot;&lt;echo '9 2'&quot; with points ls 7 lc 1, &quot;&lt;echo '10 2'&quot; with points ls 6 lc 1, &quot;&lt;echo '10 -1'&quot; with points ls 7 lc 1, &quot;&lt;echo '11 -1'&quot; with points ls 6 lc 1, &quot;&lt;echo '11 -4'&quot; with points ls 7 lc 1, &quot;&lt;echo '12 -4'&quot; with points ls 6 lc 1, &quot;&lt;echo '12 -7'&quot; with points ls 7 lc 1, &quot;&lt;echo '13 -7'&quot; with points ls 6 lc 1, &quot;&lt;echo '13 -10'&quot; with points ls 7 lc 1, &quot;&lt;echo '14 -10'&quot; with points ls 6 lc 1, &quot;&lt;echo '14 -13'&quot; with points ls 7 lc 1, &quot;&lt;echo '15 -13'&quot; with points ls 6 lc 1, &quot;&lt;echo '15 -16'&quot; with points ls 7 lc 1, &quot;&lt;echo '16 -16'&quot; with points ls 6 lc 1, &quot;&lt;echo '16 -19'&quot; with points ls 7 lc 1, &quot;&lt;echo '17 -19'&quot; with points ls 6 lc 1, &quot;&lt;echo '17 -22'&quot; with points ls 7 lc 1, &quot;&lt;echo '18 -22'&quot; with points ls 6 lc 1, &quot;&lt;echo '18 -25'&quot; with points ls 7 lc 1, &quot;&lt;echo '19 -25'&quot; with points ls 6 lc 1, &quot;&lt;echo '19 -28'&quot; with points ls 7 lc 1, &quot;&lt;echo '20 -28'&quot; with points ls 6 lc 1, &quot;&lt;echo '20 -31'&quot; with points ls 7 lc 1, &quot;&lt;echo '21 -31'&quot; with points ls 6 lc 1 ">
            <text:p>"&lt;echo '-4 41'" with points ls 7 lc 1, "&lt;echo '-3 38'" with points ls 7 lc 1, "&lt;echo '-2 38'" with points ls 6 lc 1, "&lt;echo '-2 35'" with points ls 7 lc 1, "&lt;echo '-1 35'" with points ls 6 lc 1, "&lt;echo '-1 32'" with points ls 7 lc 1, "&lt;echo '0 32'" with points ls 6 lc 1, "&lt;echo '0 29'" with points ls 7 lc 1, "&lt;echo '1 29'" with points ls 6 lc 1, "&lt;echo '1 26'" with points ls 7 lc 1, "&lt;echo '2 26'" with points ls 6 lc 1, "&lt;echo '2 23'" with points ls 7 lc 1, "&lt;echo '3 23'" with points ls 6 lc 1, "&lt;echo '3 20'" with points ls 7 lc 1, "&lt;echo '4 20'" with points ls 6 lc 1, "&lt;echo '4 17'" with points ls 7 lc 1, "&lt;echo '5 17'" with points ls 6 lc 1, "&lt;echo '5 14'" with points ls 7 lc 1, "&lt;echo '6 14'" with points ls 6 lc 1, "&lt;echo '6 11'" with points ls 7 lc 1, "&lt;echo '7 11'" with points ls 6 lc 1, "&lt;echo '7 8'" with points ls 7 lc 1, "&lt;echo '8 8'" with points ls 6 lc 1, "&lt;echo '8 5'" with points ls 7 lc 1, "&lt;echo '9 5'" with points ls 6 lc 1, "&lt;echo '9 2'" with points ls 7 lc 1, "&lt;echo '10 2'" with points ls 6 lc 1, "&lt;echo '10 -1'" with points ls 7 lc 1, "&lt;echo '11 -1'" with points ls 6 lc 1, "&lt;echo '11 -4'" with points ls 7 lc 1, "&lt;echo '12 -4'" with points ls 6 lc 1, "&lt;echo '12 -7'" with points ls 7 lc 1, "&lt;echo '13 -7'" with points ls 6 lc 1, "&lt;echo '13 -10'" with points ls 7 lc 1, "&lt;echo '14 -10'" with points ls 6 lc 1, "&lt;echo '14 -13'" with points ls 7 lc 1, "&lt;echo '15 -13'" with points ls 6 lc 1, "&lt;echo '15 -16'" with points ls 7 lc 1, "&lt;echo '16 -16'" with points ls 6 lc 1, "&lt;echo '16 -19'" with points ls 7 lc 1, "&lt;echo '17 -19'" with points ls 6 lc 1, "&lt;echo '17 -22'" with points ls 7 lc 1, "&lt;echo '18 -22'" with points ls 6 lc 1, "&lt;echo '18 -25'" with points ls 7 lc 1, "&lt;echo '19 -25'" with points ls 6 lc 1, "&lt;echo '19 -28'" with points ls 7 lc 1, "&lt;echo '20 -28'" with points ls 6 lc 1, "&lt;echo '20 -31'" with points ls 7 lc 1, "&lt;echo '21 -31'" with points ls 6 lc 1 </text:p>
          </table:table-cell>
          <table:table-cell table:formula="of:=CONCATENATE([.BJ20];[.BK20];[.BL20];[.BM20];[.BN20];[.BO20];[.BP20];[.BQ20];[.BR20];[.BS20];[.BT20];[.BU20];[.BV20];[.BW20];[.BX20];[.BY20];[.BZ20];[.CA20];[.CB20];[.CC20];[.CD20];[.CE20];[.CF20];[.CG20];[.CH20])" office:value-type="string" office:string-value="&quot;&lt;echo '-4 41'&quot; with points ls 7 lc 1, &quot;&lt;echo '-3 38'&quot; with points ls 7 lc 1, &quot;&lt;echo '-2 38'&quot; with points ls 6 lc 1, &quot;&lt;echo '-2 35'&quot; with points ls 7 lc 1, &quot;&lt;echo '-1 35'&quot; with points ls 6 lc 1, &quot;&lt;echo '-1 32'&quot; with points ls 7 lc 1, &quot;&lt;echo '0 32'&quot; with points ls 6 lc 1, &quot;&lt;echo '0 29'&quot; with points ls 7 lc 1, &quot;&lt;echo '1 29'&quot; with points ls 6 lc 1, &quot;&lt;echo '1 26'&quot; with points ls 7 lc 1, &quot;&lt;echo '2 26'&quot; with points ls 6 lc 1, &quot;&lt;echo '2 23'&quot; with points ls 7 lc 1, &quot;&lt;echo '3 23'&quot; with points ls 6 lc 1, &quot;&lt;echo '3 20'&quot; with points ls 7 lc 1, &quot;&lt;echo '4 20'&quot; with points ls 6 lc 1, &quot;&lt;echo '4 17'&quot; with points ls 7 lc 1, &quot;&lt;echo '5 17'&quot; with points ls 6 lc 1, &quot;&lt;echo '5 14'&quot; with points ls 7 lc 1, &quot;&lt;echo '6 14'&quot; with points ls 6 lc 1, &quot;&lt;echo '6 11'&quot; with points ls 7 lc 1, &quot;&lt;echo '7 11'&quot; with points ls 6 lc 1, &quot;&lt;echo '7 8'&quot; with points ls 7 lc 1, &quot;&lt;echo '8 8'&quot; with points ls 6 lc 1, &quot;&lt;echo '8 5'&quot; with points ls 7 lc 1, &quot;&lt;echo '9 5'&quot; with points ls 6 lc 1, &quot;&lt;echo '9 2'&quot; with points ls 7 lc 1, &quot;&lt;echo '10 2'&quot; with points ls 6 lc 1, &quot;&lt;echo '10 -1'&quot; with points ls 7 lc 1, &quot;&lt;echo '11 -1'&quot; with points ls 6 lc 1, &quot;&lt;echo '11 -4'&quot; with points ls 7 lc 1, &quot;&lt;echo '12 -4'&quot; with points ls 6 lc 1, &quot;&lt;echo '12 -7'&quot; with points ls 7 lc 1, &quot;&lt;echo '13 -7'&quot; with points ls 6 lc 1, &quot;&lt;echo '13 -10'&quot; with points ls 7 lc 1, &quot;&lt;echo '14 -10'&quot; with points ls 6 lc 1, &quot;&lt;echo '14 -13'&quot; with points ls 7 lc 1, &quot;&lt;echo '15 -13'&quot; with points ls 6 lc 1, &quot;&lt;echo '15 -16'&quot; with points ls 7 lc 1, &quot;&lt;echo '16 -16'&quot; with points ls 6 lc 1, &quot;&lt;echo '16 -19'&quot; with points ls 7 lc 1, &quot;&lt;echo '17 -19'&quot; with points ls 6 lc 1, &quot;&lt;echo '17 -22'&quot; with points ls 7 lc 1, &quot;&lt;echo '18 -22'&quot; with points ls 6 lc 1, &quot;&lt;echo '18 -25'&quot; with points ls 7 lc 1, &quot;&lt;echo '19 -25'&quot; with points ls 6 lc 1, &quot;&lt;echo '19 -28'&quot; with points ls 7 lc 1, &quot;&lt;echo '20 -28'&quot; with points ls 6 lc 1, &quot;&lt;echo '20 -31'&quot; with points ls 7 lc 1, &quot;&lt;echo '21 -31'&quot; with points ls 6 lc 1 ">
            <text:p>"&lt;echo '-4 41'" with points ls 7 lc 1, "&lt;echo '-3 38'" with points ls 7 lc 1, "&lt;echo '-2 38'" with points ls 6 lc 1, "&lt;echo '-2 35'" with points ls 7 lc 1, "&lt;echo '-1 35'" with points ls 6 lc 1, "&lt;echo '-1 32'" with points ls 7 lc 1, "&lt;echo '0 32'" with points ls 6 lc 1, "&lt;echo '0 29'" with points ls 7 lc 1, "&lt;echo '1 29'" with points ls 6 lc 1, "&lt;echo '1 26'" with points ls 7 lc 1, "&lt;echo '2 26'" with points ls 6 lc 1, "&lt;echo '2 23'" with points ls 7 lc 1, "&lt;echo '3 23'" with points ls 6 lc 1, "&lt;echo '3 20'" with points ls 7 lc 1, "&lt;echo '4 20'" with points ls 6 lc 1, "&lt;echo '4 17'" with points ls 7 lc 1, "&lt;echo '5 17'" with points ls 6 lc 1, "&lt;echo '5 14'" with points ls 7 lc 1, "&lt;echo '6 14'" with points ls 6 lc 1, "&lt;echo '6 11'" with points ls 7 lc 1, "&lt;echo '7 11'" with points ls 6 lc 1, "&lt;echo '7 8'" with points ls 7 lc 1, "&lt;echo '8 8'" with points ls 6 lc 1, "&lt;echo '8 5'" with points ls 7 lc 1, "&lt;echo '9 5'" with points ls 6 lc 1, "&lt;echo '9 2'" with points ls 7 lc 1, "&lt;echo '10 2'" with points ls 6 lc 1, "&lt;echo '10 -1'" with points ls 7 lc 1, "&lt;echo '11 -1'" with points ls 6 lc 1, "&lt;echo '11 -4'" with points ls 7 lc 1, "&lt;echo '12 -4'" with points ls 6 lc 1, "&lt;echo '12 -7'" with points ls 7 lc 1, "&lt;echo '13 -7'" with points ls 6 lc 1, "&lt;echo '13 -10'" with points ls 7 lc 1, "&lt;echo '14 -10'" with points ls 6 lc 1, "&lt;echo '14 -13'" with points ls 7 lc 1, "&lt;echo '15 -13'" with points ls 6 lc 1, "&lt;echo '15 -16'" with points ls 7 lc 1, "&lt;echo '16 -16'" with points ls 6 lc 1, "&lt;echo '16 -19'" with points ls 7 lc 1, "&lt;echo '17 -19'" with points ls 6 lc 1, "&lt;echo '17 -22'" with points ls 7 lc 1, "&lt;echo '18 -22'" with points ls 6 lc 1, "&lt;echo '18 -25'" with points ls 7 lc 1, "&lt;echo '19 -25'" with points ls 6 lc 1, "&lt;echo '19 -28'" with points ls 7 lc 1, "&lt;echo '20 -28'" with points ls 6 lc 1, "&lt;echo '20 -31'" with points ls 7 lc 1, "&lt;echo '21 -31'" with points ls 6 lc 1 </text:p>
          </table:table-cell>
          <table:table-cell table:formula="of:=CONCATENATE( [.$Z$1]; &quot;&lt;echo '&quot;; 0; &quot; &quot;; [.I20]; &quot;'&quot;; [.$Z$1]; &quot; with points ls 7 lc 1, &quot;;[.I20]+[.G20];&quot;  lw 3 lt 7 lc 'blue', &quot;;[.I20]-[.G20];&quot;  lw 3 lt 7 lc 'blue', &quot;; [.I20]; &quot; lw 1 lt 7 lc 'black'&quot;)" office:value-type="string" office:string-value="&quot;&lt;echo '0 -4'&quot; with points ls 7 lc 1, -7  lw 3 lt 7 lc 'blue', -1  lw 3 lt 7 lc 'blue', -4 lw 1 lt 7 lc 'black'">
            <text:p>"&lt;echo '0 -4'" with points ls 7 lc 1, -7 <text:s/>lw 3 lt 7 lc 'blue', -1 <text:s/>lw 3 lt 7 lc 'blue', -4 lw 1 lt 7 lc 'black'</text:p>
          </table:table-cell>
          <table:table-cell table:formula="of:=CONCATENATE( [.$Z$1]; &quot;&lt;echo '&quot;; 0; &quot; &quot;; [.I20]+[.G20]; &quot;'&quot;; [.$Z$1]; &quot; with points ls 7 lc 1, &quot;;[.I20]+[.G20];&quot;  lw 3 lt 7 lc 'blue', &quot;;[.I20]-[.G20];&quot;  lw 3 lt 7 lc 'blue', &quot;; [.I20]; &quot; lw 1 lt 7 lc 'black'&quot;)" office:value-type="string" office:string-value="&quot;&lt;echo '0 -7'&quot; with points ls 7 lc 1, -7  lw 3 lt 7 lc 'blue', -1  lw 3 lt 7 lc 'blue', -4 lw 1 lt 7 lc 'black'">
            <text:p>"&lt;echo '0 -7'" with points ls 7 lc 1, -7 <text:s/>lw 3 lt 7 lc 'blue', -1 <text:s/>lw 3 lt 7 lc 'blue', -4 lw 1 lt 7 lc 'black'</text:p>
          </table:table-cell>
          <table:table-cell table:formula="of:=CONCATENATE( [.$Z$1]; &quot;&lt;echo '&quot;; 0; &quot; &quot;; [.I20]; &quot;'&quot;; [.$Z$1]; &quot; with points ls 7 lc 1&quot;)" office:value-type="string" office:string-value="&quot;&lt;echo '0 -4'&quot; with points ls 7 lc 1">
            <text:p>"&lt;echo '0 -4'" with points ls 7 lc 1</text:p>
          </table:table-cell>
          <table:table-cell/>
          <table:table-cell table:formula="of:=IF([.J20]=6; 1; IF([.J20]=7; 1; IF( [.J20]=13; 1; 0)))" office:value-type="float" office:value="0">
            <text:p>0</text:p>
          </table:table-cell>
          <table:table-cell table:formula="of:=IF([.BE20]&gt;0;IF([.J20]=13;[.$BG$5];CONCATENATE(&quot;set arrow nohead from &quot;;-[.H20];&quot;,-12 to &quot;;-[.H20];&quot;, 12  lw 3 lt 7 lc 'blue'&quot;;[.$AA$1]));&quot;&quot;)">
            <text:p/>
          </table:table-cell>
          <table:table-cell/>
          <table:table-cell table:formula="of:=IF([.J20]=9;7;6)" office:value-type="float" office:value="6">
            <text:p>6</text:p>
          </table:table-cell>
          <table:table-cell table:formula="of:=IF([.J20]=9;6;7)" office:value-type="float" office:value="7">
            <text:p>7</text:p>
          </table:table-cell>
          <table:table-cell table:formula="of:=CONCATENATE( [.$Z$1]; &quot;&lt;echo '&quot;; [.$BJ$4]+(9-[.J20]); &quot; &quot;; [.$G20]*ROUNDDOWN([.BJ$4]+[.$H20];1)+[.$I20]; &quot;'&quot;;[.$Z$1];&quot; with points ls &quot;; [.$BI20]; &quot; lc 1, &quot;)" office:value-type="string" office:string-value="&quot;&lt;echo '-4 41'&quot; with points ls 7 lc 1, ">
            <text:p>"&lt;echo '-4 41'" with points ls 7 lc 1, </text:p>
          </table:table-cell>
          <table:table-cell table:formula="of:=CONCATENATE( [.$Z$1]; &quot;&lt;echo '&quot;; [.BK$4]+(9-[.$J20]); &quot; &quot;; [.$G20]*ROUNDDOWN([.BK$4]+[.$H20];1)+[.$I20]; &quot;'&quot;;[.$Z$1];&quot; with points ls &quot;; [.$BI20]; &quot; lc 1, &quot;;  [.$Z$1]; &quot;&lt;echo '&quot;; [.BK$4]+1+(9-[.$J20]); &quot; &quot;; [.$G20]*ROUNDDOWN([.BK$4]+[.$H20];1)+[.$I20]; &quot;'&quot;;[.$Z$1];&quot; with points ls &quot;; [.$BH20]; &quot; lc 1, &quot;)" office:value-type="string" office:string-value="&quot;&lt;echo '-3 38'&quot; with points ls 7 lc 1, &quot;&lt;echo '-2 38'&quot; with points ls 6 lc 1, ">
            <text:p>"&lt;echo '-3 38'" with points ls 7 lc 1, "&lt;echo '-2 38'" with points ls 6 lc 1, </text:p>
          </table:table-cell>
          <table:table-cell table:formula="of:=CONCATENATE( [.$Z$1]; &quot;&lt;echo '&quot;; [.BL$4]+(9-[.$J20]); &quot; &quot;; [.$G20]*ROUNDDOWN([.BL$4]+[.$H20];1)+[.$I20]; &quot;'&quot;;[.$Z$1];&quot; with points ls &quot;; [.$BI20]; &quot; lc 1, &quot;;  [.$Z$1]; &quot;&lt;echo '&quot;; [.BL$4]+1+(9-[.$J20]); &quot; &quot;; [.$G20]*ROUNDDOWN([.BL$4]+[.$H20];1)+[.$I20]; &quot;'&quot;;[.$Z$1];&quot; with points ls &quot;; [.$BH20]; &quot; lc 1, &quot;)" office:value-type="string" office:string-value="&quot;&lt;echo '-2 35'&quot; with points ls 7 lc 1, &quot;&lt;echo '-1 35'&quot; with points ls 6 lc 1, ">
            <text:p>"&lt;echo '-2 35'" with points ls 7 lc 1, "&lt;echo '-1 35'" with points ls 6 lc 1, </text:p>
          </table:table-cell>
          <table:table-cell table:formula="of:=CONCATENATE( [.$Z$1]; &quot;&lt;echo '&quot;; [.BM$4]+(9-[.$J20]); &quot; &quot;; [.$G20]*ROUNDDOWN([.BM$4]+[.$H20];1)+[.$I20]; &quot;'&quot;;[.$Z$1];&quot; with points ls &quot;; [.$BI20]; &quot; lc 1, &quot;;  [.$Z$1]; &quot;&lt;echo '&quot;; [.BM$4]+1+(9-[.$J20]); &quot; &quot;; [.$G20]*ROUNDDOWN([.BM$4]+[.$H20];1)+[.$I20]; &quot;'&quot;;[.$Z$1];&quot; with points ls &quot;; [.$BH20]; &quot; lc 1, &quot;)" office:value-type="string" office:string-value="&quot;&lt;echo '-1 32'&quot; with points ls 7 lc 1, &quot;&lt;echo '0 32'&quot; with points ls 6 lc 1, ">
            <text:p>"&lt;echo '-1 32'" with points ls 7 lc 1, "&lt;echo '0 32'" with points ls 6 lc 1, </text:p>
          </table:table-cell>
          <table:table-cell table:formula="of:=CONCATENATE( [.$Z$1]; &quot;&lt;echo '&quot;; [.BN$4]+(9-[.$J20]); &quot; &quot;; [.$G20]*ROUNDDOWN([.BN$4]+[.$H20];1)+[.$I20]; &quot;'&quot;;[.$Z$1];&quot; with points ls &quot;; [.$BI20]; &quot; lc 1, &quot;;  [.$Z$1]; &quot;&lt;echo '&quot;; [.BN$4]+1+(9-[.$J20]); &quot; &quot;; [.$G20]*ROUNDDOWN([.BN$4]+[.$H20];1)+[.$I20]; &quot;'&quot;;[.$Z$1];&quot; with points ls &quot;; [.$BH20]; &quot; lc 1, &quot;)" office:value-type="string" office:string-value="&quot;&lt;echo '0 29'&quot; with points ls 7 lc 1, &quot;&lt;echo '1 29'&quot; with points ls 6 lc 1, ">
            <text:p>"&lt;echo '0 29'" with points ls 7 lc 1, "&lt;echo '1 29'" with points ls 6 lc 1, </text:p>
          </table:table-cell>
          <table:table-cell table:formula="of:=CONCATENATE( [.$Z$1]; &quot;&lt;echo '&quot;; [.BO$4]+(9-[.$J20]); &quot; &quot;; [.$G20]*ROUNDDOWN([.BO$4]+[.$H20];1)+[.$I20]; &quot;'&quot;;[.$Z$1];&quot; with points ls &quot;; [.$BI20]; &quot; lc 1, &quot;;  [.$Z$1]; &quot;&lt;echo '&quot;; [.BO$4]+1+(9-[.$J20]); &quot; &quot;; [.$G20]*ROUNDDOWN([.BO$4]+[.$H20];1)+[.$I20]; &quot;'&quot;;[.$Z$1];&quot; with points ls &quot;; [.$BH20]; &quot; lc 1, &quot;)" office:value-type="string" office:string-value="&quot;&lt;echo '1 26'&quot; with points ls 7 lc 1, &quot;&lt;echo '2 26'&quot; with points ls 6 lc 1, ">
            <text:p>"&lt;echo '1 26'" with points ls 7 lc 1, "&lt;echo '2 26'" with points ls 6 lc 1, </text:p>
          </table:table-cell>
          <table:table-cell table:formula="of:=CONCATENATE( [.$Z$1]; &quot;&lt;echo '&quot;; [.BP$4]+(9-[.$J20]); &quot; &quot;; [.$G20]*ROUNDDOWN([.BP$4]+[.$H20];1)+[.$I20]; &quot;'&quot;;[.$Z$1];&quot; with points ls &quot;; [.$BI20]; &quot; lc 1, &quot;;  [.$Z$1]; &quot;&lt;echo '&quot;; [.BP$4]+1+(9-[.$J20]); &quot; &quot;; [.$G20]*ROUNDDOWN([.BP$4]+[.$H20];1)+[.$I20]; &quot;'&quot;;[.$Z$1];&quot; with points ls &quot;; [.$BH20]; &quot; lc 1, &quot;)" office:value-type="string" office:string-value="&quot;&lt;echo '2 23'&quot; with points ls 7 lc 1, &quot;&lt;echo '3 23'&quot; with points ls 6 lc 1, ">
            <text:p>"&lt;echo '2 23'" with points ls 7 lc 1, "&lt;echo '3 23'" with points ls 6 lc 1, </text:p>
          </table:table-cell>
          <table:table-cell table:formula="of:=CONCATENATE( [.$Z$1]; &quot;&lt;echo '&quot;; [.BQ$4]+(9-[.$J20]); &quot; &quot;; [.$G20]*ROUNDDOWN([.BQ$4]+[.$H20];1)+[.$I20]; &quot;'&quot;;[.$Z$1];&quot; with points ls &quot;; [.$BI20]; &quot; lc 1, &quot;;  [.$Z$1]; &quot;&lt;echo '&quot;; [.BQ$4]+1+(9-[.$J20]); &quot; &quot;; [.$G20]*ROUNDDOWN([.BQ$4]+[.$H20];1)+[.$I20]; &quot;'&quot;;[.$Z$1];&quot; with points ls &quot;; [.$BH20]; &quot; lc 1, &quot;)" office:value-type="string" office:string-value="&quot;&lt;echo '3 20'&quot; with points ls 7 lc 1, &quot;&lt;echo '4 20'&quot; with points ls 6 lc 1, ">
            <text:p>"&lt;echo '3 20'" with points ls 7 lc 1, "&lt;echo '4 20'" with points ls 6 lc 1, </text:p>
          </table:table-cell>
          <table:table-cell table:formula="of:=CONCATENATE( [.$Z$1]; &quot;&lt;echo '&quot;; [.BR$4]+(9-[.$J20]); &quot; &quot;; [.$G20]*ROUNDDOWN([.BR$4]+[.$H20];1)+[.$I20]; &quot;'&quot;;[.$Z$1];&quot; with points ls &quot;; [.$BI20]; &quot; lc 1, &quot;;  [.$Z$1]; &quot;&lt;echo '&quot;; [.BR$4]+1+(9-[.$J20]); &quot; &quot;; [.$G20]*ROUNDDOWN([.BR$4]+[.$H20];1)+[.$I20]; &quot;'&quot;;[.$Z$1];&quot; with points ls &quot;; [.$BH20]; &quot; lc 1, &quot;)" office:value-type="string" office:string-value="&quot;&lt;echo '4 17'&quot; with points ls 7 lc 1, &quot;&lt;echo '5 17'&quot; with points ls 6 lc 1, ">
            <text:p>"&lt;echo '4 17'" with points ls 7 lc 1, "&lt;echo '5 17'" with points ls 6 lc 1, </text:p>
          </table:table-cell>
          <table:table-cell table:formula="of:=CONCATENATE( [.$Z$1]; &quot;&lt;echo '&quot;; [.BS$4]+(9-[.$J20]); &quot; &quot;; [.$G20]*ROUNDDOWN([.BS$4]+[.$H20];1)+[.$I20]; &quot;'&quot;;[.$Z$1];&quot; with points ls &quot;; [.$BI20]; &quot; lc 1, &quot;;  [.$Z$1]; &quot;&lt;echo '&quot;; [.BS$4]+1+(9-[.$J20]); &quot; &quot;; [.$G20]*ROUNDDOWN([.BS$4]+[.$H20];1)+[.$I20]; &quot;'&quot;;[.$Z$1];&quot; with points ls &quot;; [.$BH20]; &quot; lc 1, &quot;)" office:value-type="string" office:string-value="&quot;&lt;echo '5 14'&quot; with points ls 7 lc 1, &quot;&lt;echo '6 14'&quot; with points ls 6 lc 1, ">
            <text:p>"&lt;echo '5 14'" with points ls 7 lc 1, "&lt;echo '6 14'" with points ls 6 lc 1, </text:p>
          </table:table-cell>
          <table:table-cell table:formula="of:=CONCATENATE( [.$Z$1]; &quot;&lt;echo '&quot;; [.BT$4]+(9-[.$J20]); &quot; &quot;; [.$G20]*ROUNDDOWN([.BT$4]+[.$H20];1)+[.$I20]; &quot;'&quot;;[.$Z$1];&quot; with points ls &quot;; [.$BI20]; &quot; lc 1, &quot;;  [.$Z$1]; &quot;&lt;echo '&quot;; [.BT$4]+1+(9-[.$J20]); &quot; &quot;; [.$G20]*ROUNDDOWN([.BT$4]+[.$H20];1)+[.$I20]; &quot;'&quot;;[.$Z$1];&quot; with points ls &quot;; [.$BH20]; &quot; lc 1, &quot;)" office:value-type="string" office:string-value="&quot;&lt;echo '6 11'&quot; with points ls 7 lc 1, &quot;&lt;echo '7 11'&quot; with points ls 6 lc 1, ">
            <text:p>"&lt;echo '6 11'" with points ls 7 lc 1, "&lt;echo '7 11'" with points ls 6 lc 1, </text:p>
          </table:table-cell>
          <table:table-cell table:formula="of:=CONCATENATE( [.$Z$1]; &quot;&lt;echo '&quot;; [.BU$4]+(9-[.$J20]); &quot; &quot;; [.$G20]*ROUNDDOWN([.BU$4]+[.$H20];1)+[.$I20]; &quot;'&quot;;[.$Z$1];&quot; with points ls &quot;; [.$BI20]; &quot; lc 1, &quot;;  [.$Z$1]; &quot;&lt;echo '&quot;; [.BU$4]+1+(9-[.$J20]); &quot; &quot;; [.$G20]*ROUNDDOWN([.BU$4]+[.$H20];1)+[.$I20]; &quot;'&quot;;[.$Z$1];&quot; with points ls &quot;; [.$BH20]; &quot; lc 1, &quot;)" office:value-type="string" office:string-value="&quot;&lt;echo '7 8'&quot; with points ls 7 lc 1, &quot;&lt;echo '8 8'&quot; with points ls 6 lc 1, ">
            <text:p>"&lt;echo '7 8'" with points ls 7 lc 1, "&lt;echo '8 8'" with points ls 6 lc 1, </text:p>
          </table:table-cell>
          <table:table-cell table:formula="of:=CONCATENATE( [.$Z$1]; &quot;&lt;echo '&quot;; [.BV$4]+(9-[.$J20]); &quot; &quot;; [.$G20]*ROUNDDOWN([.BV$4]+[.$H20];1)+[.$I20]; &quot;'&quot;;[.$Z$1];&quot; with points ls &quot;; [.$BI20]; &quot; lc 1, &quot;;  [.$Z$1]; &quot;&lt;echo '&quot;; [.BV$4]+1+(9-[.$J20]); &quot; &quot;; [.$G20]*ROUNDDOWN([.BV$4]+[.$H20];1)+[.$I20]; &quot;'&quot;;[.$Z$1];&quot; with points ls &quot;; [.$BH20]; &quot; lc 1, &quot;)" office:value-type="string" office:string-value="&quot;&lt;echo '8 5'&quot; with points ls 7 lc 1, &quot;&lt;echo '9 5'&quot; with points ls 6 lc 1, ">
            <text:p>"&lt;echo '8 5'" with points ls 7 lc 1, "&lt;echo '9 5'" with points ls 6 lc 1, </text:p>
          </table:table-cell>
          <table:table-cell table:formula="of:=CONCATENATE( [.$Z$1]; &quot;&lt;echo '&quot;; [.BW$4]+(9-[.$J20]); &quot; &quot;; [.$G20]*ROUNDDOWN([.BW$4]+[.$H20];1)+[.$I20]; &quot;'&quot;;[.$Z$1];&quot; with points ls &quot;; [.$BI20]; &quot; lc 1, &quot;;  [.$Z$1]; &quot;&lt;echo '&quot;; [.BW$4]+1+(9-[.$J20]); &quot; &quot;; [.$G20]*ROUNDDOWN([.BW$4]+[.$H20];1)+[.$I20]; &quot;'&quot;;[.$Z$1];&quot; with points ls &quot;; [.$BH20]; &quot; lc 1, &quot;)" office:value-type="string" office:string-value="&quot;&lt;echo '9 2'&quot; with points ls 7 lc 1, &quot;&lt;echo '10 2'&quot; with points ls 6 lc 1, ">
            <text:p>"&lt;echo '9 2'" with points ls 7 lc 1, "&lt;echo '10 2'" with points ls 6 lc 1, </text:p>
          </table:table-cell>
          <table:table-cell table:formula="of:=CONCATENATE( [.$Z$1]; &quot;&lt;echo '&quot;; [.BX$4]+(9-[.$J20]); &quot; &quot;; [.$G20]*ROUNDDOWN([.BX$4]+[.$H20];1)+[.$I20]; &quot;'&quot;;[.$Z$1];&quot; with points ls &quot;; [.$BI20]; &quot; lc 1, &quot;;  [.$Z$1]; &quot;&lt;echo '&quot;; [.BX$4]+1+(9-[.$J20]); &quot; &quot;; [.$G20]*ROUNDDOWN([.BX$4]+[.$H20];1)+[.$I20]; &quot;'&quot;;[.$Z$1];&quot; with points ls &quot;; [.$BH20]; &quot; lc 1, &quot;)" office:value-type="string" office:string-value="&quot;&lt;echo '10 -1'&quot; with points ls 7 lc 1, &quot;&lt;echo '11 -1'&quot; with points ls 6 lc 1, ">
            <text:p>"&lt;echo '10 -1'" with points ls 7 lc 1, "&lt;echo '11 -1'" with points ls 6 lc 1, </text:p>
          </table:table-cell>
          <table:table-cell table:formula="of:=CONCATENATE( [.$Z$1]; &quot;&lt;echo '&quot;; [.BY$4]+(9-[.$J20]); &quot; &quot;; [.$G20]*ROUNDDOWN([.BY$4]+[.$H20];1)+[.$I20]; &quot;'&quot;;[.$Z$1];&quot; with points ls &quot;; [.$BI20]; &quot; lc 1, &quot;;  [.$Z$1]; &quot;&lt;echo '&quot;; [.BY$4]+1+(9-[.$J20]); &quot; &quot;; [.$G20]*ROUNDDOWN([.BY$4]+[.$H20];1)+[.$I20]; &quot;'&quot;;[.$Z$1];&quot; with points ls &quot;; [.$BH20]; &quot; lc 1, &quot;)" office:value-type="string" office:string-value="&quot;&lt;echo '11 -4'&quot; with points ls 7 lc 1, &quot;&lt;echo '12 -4'&quot; with points ls 6 lc 1, ">
            <text:p>"&lt;echo '11 -4'" with points ls 7 lc 1, "&lt;echo '12 -4'" with points ls 6 lc 1, </text:p>
          </table:table-cell>
          <table:table-cell table:formula="of:=CONCATENATE( [.$Z$1]; &quot;&lt;echo '&quot;; [.BZ$4]+(9-[.$J20]); &quot; &quot;; [.$G20]*ROUNDDOWN([.BZ$4]+[.$H20];1)+[.$I20]; &quot;'&quot;;[.$Z$1];&quot; with points ls &quot;; [.$BI20]; &quot; lc 1, &quot;;  [.$Z$1]; &quot;&lt;echo '&quot;; [.BZ$4]+1+(9-[.$J20]); &quot; &quot;; [.$G20]*ROUNDDOWN([.BZ$4]+[.$H20];1)+[.$I20]; &quot;'&quot;;[.$Z$1];&quot; with points ls &quot;; [.$BH20]; &quot; lc 1, &quot;)" office:value-type="string" office:string-value="&quot;&lt;echo '12 -7'&quot; with points ls 7 lc 1, &quot;&lt;echo '13 -7'&quot; with points ls 6 lc 1, ">
            <text:p>"&lt;echo '12 -7'" with points ls 7 lc 1, "&lt;echo '13 -7'" with points ls 6 lc 1, </text:p>
          </table:table-cell>
          <table:table-cell table:formula="of:=CONCATENATE( [.$Z$1]; &quot;&lt;echo '&quot;; [.CA$4]+(9-[.$J20]); &quot; &quot;; [.$G20]*ROUNDDOWN([.CA$4]+[.$H20];1)+[.$I20]; &quot;'&quot;;[.$Z$1];&quot; with points ls &quot;; [.$BI20]; &quot; lc 1, &quot;;  [.$Z$1]; &quot;&lt;echo '&quot;; [.CA$4]+1+(9-[.$J20]); &quot; &quot;; [.$G20]*ROUNDDOWN([.CA$4]+[.$H20];1)+[.$I20]; &quot;'&quot;;[.$Z$1];&quot; with points ls &quot;; [.$BH20]; &quot; lc 1, &quot;)" office:value-type="string" office:string-value="&quot;&lt;echo '13 -10'&quot; with points ls 7 lc 1, &quot;&lt;echo '14 -10'&quot; with points ls 6 lc 1, ">
            <text:p>"&lt;echo '13 -10'" with points ls 7 lc 1, "&lt;echo '14 -10'" with points ls 6 lc 1, </text:p>
          </table:table-cell>
          <table:table-cell table:formula="of:=CONCATENATE( [.$Z$1]; &quot;&lt;echo '&quot;; [.CB$4]+(9-[.$J20]); &quot; &quot;; [.$G20]*ROUNDDOWN([.CB$4]+[.$H20];1)+[.$I20]; &quot;'&quot;;[.$Z$1];&quot; with points ls &quot;; [.$BI20]; &quot; lc 1, &quot;;  [.$Z$1]; &quot;&lt;echo '&quot;; [.CB$4]+1+(9-[.$J20]); &quot; &quot;; [.$G20]*ROUNDDOWN([.CB$4]+[.$H20];1)+[.$I20]; &quot;'&quot;;[.$Z$1];&quot; with points ls &quot;; [.$BH20]; &quot; lc 1, &quot;)" office:value-type="string" office:string-value="&quot;&lt;echo '14 -13'&quot; with points ls 7 lc 1, &quot;&lt;echo '15 -13'&quot; with points ls 6 lc 1, ">
            <text:p>"&lt;echo '14 -13'" with points ls 7 lc 1, "&lt;echo '15 -13'" with points ls 6 lc 1, </text:p>
          </table:table-cell>
          <table:table-cell table:formula="of:=CONCATENATE( [.$Z$1]; &quot;&lt;echo '&quot;; [.CC$4]+(9-[.$J20]); &quot; &quot;; [.$G20]*ROUNDDOWN([.CC$4]+[.$H20];1)+[.$I20]; &quot;'&quot;;[.$Z$1];&quot; with points ls &quot;; [.$BI20]; &quot; lc 1, &quot;;  [.$Z$1]; &quot;&lt;echo '&quot;; [.CC$4]+1+(9-[.$J20]); &quot; &quot;; [.$G20]*ROUNDDOWN([.CC$4]+[.$H20];1)+[.$I20]; &quot;'&quot;;[.$Z$1];&quot; with points ls &quot;; [.$BH20]; &quot; lc 1, &quot;)" office:value-type="string" office:string-value="&quot;&lt;echo '15 -16'&quot; with points ls 7 lc 1, &quot;&lt;echo '16 -16'&quot; with points ls 6 lc 1, ">
            <text:p>"&lt;echo '15 -16'" with points ls 7 lc 1, "&lt;echo '16 -16'" with points ls 6 lc 1, </text:p>
          </table:table-cell>
          <table:table-cell table:formula="of:=CONCATENATE( [.$Z$1]; &quot;&lt;echo '&quot;; [.CD$4]+(9-[.$J20]); &quot; &quot;; [.$G20]*ROUNDDOWN([.CD$4]+[.$H20];1)+[.$I20]; &quot;'&quot;;[.$Z$1];&quot; with points ls &quot;; [.$BI20]; &quot; lc 1, &quot;;  [.$Z$1]; &quot;&lt;echo '&quot;; [.CD$4]+1+(9-[.$J20]); &quot; &quot;; [.$G20]*ROUNDDOWN([.CD$4]+[.$H20];1)+[.$I20]; &quot;'&quot;;[.$Z$1];&quot; with points ls &quot;; [.$BH20]; &quot; lc 1, &quot;)" office:value-type="string" office:string-value="&quot;&lt;echo '16 -19'&quot; with points ls 7 lc 1, &quot;&lt;echo '17 -19'&quot; with points ls 6 lc 1, ">
            <text:p>"&lt;echo '16 -19'" with points ls 7 lc 1, "&lt;echo '17 -19'" with points ls 6 lc 1, </text:p>
          </table:table-cell>
          <table:table-cell table:formula="of:=CONCATENATE( [.$Z$1]; &quot;&lt;echo '&quot;; [.CE$4]+(9-[.$J20]); &quot; &quot;; [.$G20]*ROUNDDOWN([.CE$4]+[.$H20];1)+[.$I20]; &quot;'&quot;;[.$Z$1];&quot; with points ls &quot;; [.$BI20]; &quot; lc 1, &quot;;  [.$Z$1]; &quot;&lt;echo '&quot;; [.CE$4]+1+(9-[.$J20]); &quot; &quot;; [.$G20]*ROUNDDOWN([.CE$4]+[.$H20];1)+[.$I20]; &quot;'&quot;;[.$Z$1];&quot; with points ls &quot;; [.$BH20]; &quot; lc 1, &quot;)" office:value-type="string" office:string-value="&quot;&lt;echo '17 -22'&quot; with points ls 7 lc 1, &quot;&lt;echo '18 -22'&quot; with points ls 6 lc 1, ">
            <text:p>"&lt;echo '17 -22'" with points ls 7 lc 1, "&lt;echo '18 -22'" with points ls 6 lc 1, </text:p>
          </table:table-cell>
          <table:table-cell table:formula="of:=CONCATENATE( [.$Z$1]; &quot;&lt;echo '&quot;; [.CF$4]+(9-[.$J20]); &quot; &quot;; [.$G20]*ROUNDDOWN([.CF$4]+[.$H20];1)+[.$I20]; &quot;'&quot;;[.$Z$1];&quot; with points ls &quot;; [.$BI20]; &quot; lc 1, &quot;;  [.$Z$1]; &quot;&lt;echo '&quot;; [.CF$4]+1+(9-[.$J20]); &quot; &quot;; [.$G20]*ROUNDDOWN([.CF$4]+[.$H20];1)+[.$I20]; &quot;'&quot;;[.$Z$1];&quot; with points ls &quot;; [.$BH20]; &quot; lc 1, &quot;)" office:value-type="string" office:string-value="&quot;&lt;echo '18 -25'&quot; with points ls 7 lc 1, &quot;&lt;echo '19 -25'&quot; with points ls 6 lc 1, ">
            <text:p>"&lt;echo '18 -25'" with points ls 7 lc 1, "&lt;echo '19 -25'" with points ls 6 lc 1, </text:p>
          </table:table-cell>
          <table:table-cell table:formula="of:=CONCATENATE( [.$Z$1]; &quot;&lt;echo '&quot;; [.CG$4]+(9-[.$J20]); &quot; &quot;; [.$G20]*ROUNDDOWN([.CG$4]+[.$H20];1)+[.$I20]; &quot;'&quot;;[.$Z$1];&quot; with points ls &quot;; [.$BI20]; &quot; lc 1, &quot;;  [.$Z$1]; &quot;&lt;echo '&quot;; [.CG$4]+1+(9-[.$J20]); &quot; &quot;; [.$G20]*ROUNDDOWN([.CG$4]+[.$H20];1)+[.$I20]; &quot;'&quot;;[.$Z$1];&quot; with points ls &quot;; [.$BH20]; &quot; lc 1, &quot;)" office:value-type="string" office:string-value="&quot;&lt;echo '19 -28'&quot; with points ls 7 lc 1, &quot;&lt;echo '20 -28'&quot; with points ls 6 lc 1, ">
            <text:p>"&lt;echo '19 -28'" with points ls 7 lc 1, "&lt;echo '20 -28'" with points ls 6 lc 1, </text:p>
          </table:table-cell>
          <table:table-cell table:formula="of:=CONCATENATE( [.$Z$1]; &quot;&lt;echo '&quot;; [.CH$4]+(9-[.$J20]); &quot; &quot;; [.$G20]*ROUNDDOWN([.CH$4]+[.$H20];1)+[.$I20]; &quot;'&quot;;[.$Z$1];&quot; with points ls &quot;; [.$BI20]; &quot; lc 1, &quot;;  [.$Z$1]; &quot;&lt;echo '&quot;; [.CH$4]+1+(9-[.$J20]); &quot; &quot;; [.$G20]*ROUNDDOWN([.CH$4]+[.$H20];1)+[.$I20]; &quot;'&quot;;[.$Z$1];&quot; with points ls &quot;; [.$BH20]; &quot; lc 1 &quot;)" office:value-type="string" office:string-value="&quot;&lt;echo '20 -31'&quot; with points ls 7 lc 1, &quot;&lt;echo '21 -31'&quot; with points ls 6 lc 1 ">
            <text:p>"&lt;echo '20 -31'" with points ls 7 lc 1, "&lt;echo '21 -31'" with points ls 6 lc 1 </text:p>
          </table:table-cell>
        </table:table-row>
        <table:table-row table:style-name="ro1">
          <table:table-cell table:formula="of:=CONCATENATE( &quot;reset&quot;; [.$AA$1]; &quot;set pointsize &quot;; ROUND( 0.0005*[.D21]+0.5; 2 ); [.$AA$1]; [.BF21];  &quot;set terminal svg dashed font &quot;;[.$Z$1];&quot;/Library/Fonts/Courier New.ttf,12&quot;;[.$Z$1];&quot; size &quot;;[.D21];&quot;,&quot;;[.E21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21]; [.$Z$1]; [.$AA$1]; &quot;set output &quot;; [.$Z$1]; [.F21]; &quot;.svg&quot;; [.$Z$1]; [.$AA$1]; &quot;f(x)=&quot;; [.M21]; [.$AA$1]; &quot;plot f(x), &quot;; [.AP21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17.svg&quot;&#13;f(x)=7*( x - 6 )**2 -2&#13;plot f(x), &quot;&lt;echo '6 -2'&quot; with points ls 7 lc 1, &quot;&lt;echo '7 5'&quot; with points ls 7 lc 1, &quot;&lt;echo '5 5'&quot; with points ls 7 lc 1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17.svg"f(x)=7*( x - 6 )**2 -2plot f(x), "&lt;echo '6 -2'" with points ls 7 lc 1, "&lt;echo '7 5'" with points ls 7 lc 1, "&lt;echo '5 5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17">
            <text:p>graph-17</text:p>
          </table:table-cell>
          <table:table-cell table:formula="of:=(INT(RAND()*7)+1)*(1-INT(RAND()*2)*2)" office:value-type="float" office:value="7">
            <text:p>7</text:p>
          </table:table-cell>
          <table:table-cell table:formula="of:=(INT(RAND()*7)+1)*(1-INT(RAND()*2)*2)" office:value-type="float" office:value="-6">
            <text:p>-6</text:p>
          </table:table-cell>
          <table:table-cell table:formula="of:=(INT(RAND()*7)+1)*(1-INT(RAND()*2)*2)" office:value-type="float" office:value="-2">
            <text:p>-2</text:p>
          </table:table-cell>
          <table:table-cell table:formula="of:=INT(RAND()*13)+1" office:value-type="float" office:value="2">
            <text:p>2</text:p>
          </table:table-cell>
          <table:table-cell table:formula="of:=CHOOSE([.J21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Quadratic">
            <text:p>Quadratic</text:p>
          </table:table-cell>
          <table:table-cell table:formula="of:=CHOOSE([.J21];[.N21];[.O21];[.P21];[.Q21];[.R21];[.S21];[.T21];[.U21];[.V21];[.W21];[.X21];[.Y21];[.Z21])" office:value-type="string" office:string-value="7( x - 6 )^{2} -2">
            <text:p>7( x - 6 )^{2} -2</text:p>
          </table:table-cell>
          <table:table-cell table:formula="of:=CHOOSE([.J21];[.AB21];[.AC21];[.AD21];[.AE21];[.AF21];[.AG21];[.AH21];[.AI21];[.AJ21];[.AK21];[.AL21];[.AM21];[.AN21])" office:value-type="string" office:string-value="7*( x - 6 )**2 -2">
            <text:p>7*( x - 6 )**2 -2</text:p>
          </table:table-cell>
          <table:table-cell table:formula="of:=CONCATENATE( IF([.G21]&lt;0; &quot;-&quot;; &quot;&quot;); IF(ABS([.G21])=1;&quot;&quot;; ABS([.G21])); &quot;( x &quot;; IF( [.H21]&lt;0; &quot;-&quot;; &quot;+&quot;); &quot; &quot;; ABS([.H21]); &quot; ) &quot;; IF( [.I21]&lt;0; &quot;-&quot;; &quot;+&quot;); ABS([.I21]))" office:value-type="string" office:string-value="7( x - 6 ) -2">
            <text:p>7( x - 6 ) -2</text:p>
          </table:table-cell>
          <table:table-cell table:formula="of:=CONCATENATE( IF([.G21]&lt;0; &quot;-&quot;; &quot;&quot;); IF(ABS([.G21])=1;&quot;&quot;; ABS([.G21])); &quot;( x &quot;; IF( [.H21]&lt;0; &quot;-&quot;; &quot;+&quot;); &quot; &quot;; ABS([.H21]); &quot; )^{2} &quot;; IF( [.I21]&lt;0; &quot;-&quot;; &quot;+&quot;); ABS([.I21]))" office:value-type="string" office:string-value="7( x - 6 )^{2} -2">
            <text:p>7( x - 6 )^{2} -2</text:p>
          </table:table-cell>
          <table:table-cell table:formula="of:=CONCATENATE( IF([.G21]&lt;0; &quot;-&quot;; &quot;&quot;); IF(ABS([.G21])=1;&quot;&quot;; ABS([.G21])); &quot;( x &quot;; IF( [.H21]&lt;0; &quot;-&quot;; &quot;+&quot;); &quot; &quot;; ABS([.H21]); &quot; )^{3} &quot;; IF( [.I21]&lt;0; &quot;-&quot;; &quot;+&quot;); ABS([.I21]))" office:value-type="string" office:string-value="7( x - 6 )^{3} -2">
            <text:p>7( x - 6 )^{3} -2</text:p>
          </table:table-cell>
          <table:table-cell table:formula="of:=CONCATENATE( IF([.G21]&lt;0; &quot;-&quot;; &quot;&quot;); IF(ABS([.G21])=1;&quot;&quot;; ABS([.G21])); &quot;\ | \  x &quot;; IF( [.H21]&lt;0; &quot;-&quot;; &quot;+&quot;); &quot; &quot;; ABS([.H21]); &quot; \ | \  &quot;; IF( [.I21]&lt;0; &quot;-&quot;; &quot;+&quot;); ABS([.I21]))" office:value-type="string" office:string-value="7\ | \  x - 6 \ | \  -2">
            <text:p>7\ | \ <text:s/>x - 6 \ | \ <text:s/>-2</text:p>
          </table:table-cell>
          <table:table-cell table:formula="of:=CONCATENATE( IF([.G21]&lt;0; &quot;-&quot;; &quot;&quot;); IF(ABS([.G21])=1;&quot;&quot;; ABS([.G21])); &quot; \sqrt{  x &quot;; IF( [.H21]&lt;0; &quot;-&quot;; &quot;+&quot;); &quot; &quot;; ABS([.H21]); &quot; } \  &quot;; IF( [.I21]&lt;0; &quot;-&quot;; &quot;+&quot;); ABS([.I21]))" office:value-type="string" office:string-value="7 \sqrt{  x - 6 } \  -2">
            <text:p>7 \sqrt{ <text:s/>x - 6 } \ <text:s/>-2</text:p>
          </table:table-cell>
          <table:table-cell table:formula="of:=CONCATENATE( &quot;&quot;; IF([.G21]&lt;0; &quot;-&quot;; &quot;&quot;); ABS([.G21]); &quot;/( &quot;; &quot;x &quot;; IF( [.H21]&lt;0; &quot;-&quot;; &quot;+&quot;); &quot; &quot;; ABS([.H21]); &quot; ) &quot;; IF( [.I21]&lt;0; &quot;-&quot;; &quot;+&quot;); ABS([.I21]))" office:value-type="string" office:string-value="7/( x - 6 ) -2">
            <text:p>7/( x - 6 ) -2</text:p>
          </table:table-cell>
          <table:table-cell table:formula="of:=CONCATENATE( &quot; \ln(  x &quot;; IF( [.H21]&lt;0; &quot;-&quot;; &quot;+&quot;); &quot; &quot;; ABS([.H21]); &quot; ) \  &quot;; IF( [.I21]&lt;0; &quot;-&quot;; &quot;+&quot;); ABS([.I21]))" office:value-type="string" office:string-value=" \ln(  x - 6 ) \  -2">
            <text:p><text:s/>\ln( <text:s/>x - 6 ) \ <text:s/>-2</text:p>
          </table:table-cell>
          <table:table-cell table:formula="of:=CONCATENATE(&quot;e^{ x &quot;; IF( [.H21]&lt;0; &quot;-&quot;; &quot;+&quot;); &quot; &quot;; ABS([.H21]); &quot; } &quot;; IF( [.I21]&lt;0; &quot;-&quot;; &quot;+&quot;); ABS([.I21]))" office:value-type="string" office:string-value="e^{ x - 6 } -2">
            <text:p>e^{ x - 6 } -2</text:p>
          </table:table-cell>
          <table:table-cell table:formula="of:=CONCATENATE( IF([.G21]&lt;0; &quot;-&quot;; &quot;&quot;); IF(ABS([.G21])=1;&quot;&quot;; ABS([.G21])); &quot; floor( x &quot;; IF( [.H21]&lt;0; &quot;-&quot;; &quot;+&quot;); &quot; &quot;; ABS([.H21]); &quot; ) &quot;; IF( [.I21]&lt;0; &quot;-&quot;; &quot;+&quot;); ABS([.I21]))" office:value-type="string" office:string-value="7 floor( x - 6 ) -2">
            <text:p>7 floor( x - 6 ) -2</text:p>
          </table:table-cell>
          <table:table-cell table:formula="of:=CONCATENATE( IF([.G21]&lt;0; &quot;-&quot;; &quot;&quot;); IF(ABS([.G21])=1;&quot;&quot;; ABS([.G21])); &quot; ceil( x &quot;; IF( [.H21]&lt;0; &quot;-&quot;; &quot;+&quot;); &quot; &quot;; ABS([.H21]); &quot; ) &quot;; IF( [.I21]&lt;0; &quot;-&quot;; &quot;+&quot;); ABS([.I21]))" office:value-type="string" office:string-value="7 ceil( x - 6 ) -2">
            <text:p>7 ceil( x - 6 ) -2</text:p>
          </table:table-cell>
          <table:table-cell table:formula="of:=CONCATENATE( IF([.G21]&lt;0; &quot;-&quot;; &quot;&quot;); IF(ABS([.G21])=1;&quot;&quot;; ABS([.G21])); &quot; \sin( x ) &quot;; IF( [.I21]&lt;0; &quot;-&quot;; &quot;+&quot;); ABS([.I21]))" office:value-type="string" office:string-value="7 \sin( x ) -2">
            <text:p>7 \sin( x ) -2</text:p>
          </table:table-cell>
          <table:table-cell table:formula="of:=CONCATENATE( IF([.G21]&lt;0; &quot;-&quot;; &quot;&quot;); IF(ABS([.G21])=1;&quot;&quot;; ABS([.G21])); &quot; \cos( x ) &quot;; IF( [.I21]&lt;0; &quot;-&quot;; &quot;+&quot;); ABS([.I21]))" office:value-type="string" office:string-value="7 \cos( x ) -2">
            <text:p>7 \cos( x ) -2</text:p>
          </table:table-cell>
          <table:table-cell table:formula="of:=CONCATENATE( &quot;tan( x ) &quot;; IF( [.I21]&lt;0; &quot;-&quot;; &quot;+&quot;); ABS([.I21]))" office:value-type="string" office:string-value="tan( x ) -2">
            <text:p>tan( x ) -2</text:p>
          </table:table-cell>
          <table:table-cell/>
          <table:table-cell table:formula="of:=CONCATENATE([.G21]; &quot;*( x &quot;; IF( [.H21]&lt;0; &quot;-&quot;; &quot;+&quot;); &quot; &quot;; ABS([.H21]); &quot; ) &quot;; IF( [.I21]&lt;0; &quot;-&quot;; &quot;+&quot;); ABS([.I21]))" office:value-type="string" office:string-value="7*( x - 6 ) -2">
            <text:p>7*( x - 6 ) -2</text:p>
          </table:table-cell>
          <table:table-cell table:formula="of:=CONCATENATE([.G21]; &quot;*( x &quot;; IF( [.H21]&lt;0; &quot;-&quot;; &quot;+&quot;); &quot; &quot;; ABS([.H21]); &quot; )**2 &quot;; IF( [.I21]&lt;0; &quot;-&quot;; &quot;+&quot;); ABS([.I21]))" office:value-type="string" office:string-value="7*( x - 6 )**2 -2">
            <text:p>7*( x - 6 )**2 -2</text:p>
          </table:table-cell>
          <table:table-cell table:formula="of:=CONCATENATE([.G21]; &quot;*( x &quot;; IF( [.H21]&lt;0; &quot;-&quot;; &quot;+&quot;); &quot; &quot;; ABS([.H21]); &quot; )**3 &quot;; IF( [.I21]&lt;0; &quot;-&quot;; &quot;+&quot;); ABS([.I21]))" office:value-type="string" office:string-value="7*( x - 6 )**3 -2">
            <text:p>7*( x - 6 )**3 -2</text:p>
          </table:table-cell>
          <table:table-cell table:formula="of:=CONCATENATE( [.G21]; &quot;*abs(  x &quot;; IF( [.H21]&lt;0; &quot;-&quot;; &quot;+&quot;); &quot; &quot;; ABS([.H21]); &quot; )  &quot;; IF( [.I21]&lt;0; &quot;-&quot;; &quot;+&quot;); ABS([.I21]))" office:value-type="string" office:string-value="7*abs(  x - 6 )  -2">
            <text:p>7*abs( <text:s/>x - 6 ) <text:s/>-2</text:p>
          </table:table-cell>
          <table:table-cell table:formula="of:=CONCATENATE([.G21]; &quot;*sqrt( x &quot;; IF( [.H21]&lt;0; &quot;-&quot;; &quot;+&quot;); &quot; &quot;; ABS([.H21]); &quot; ) &quot;; IF( [.I21]&lt;0; &quot;-&quot;; &quot;+&quot;); ABS([.I21]))" office:value-type="string" office:string-value="7*sqrt( x - 6 ) -2">
            <text:p>7*sqrt( x - 6 ) -2</text:p>
          </table:table-cell>
          <table:table-cell table:formula="of:=CONCATENATE([.G21]; &quot;*( x &quot;; IF( [.H21]&lt;0; &quot;-&quot;; &quot;+&quot;); &quot; &quot;; ABS([.H21]); &quot; )**(-1) &quot;; IF( [.I21]&lt;0; &quot;-&quot;; &quot;+&quot;); ABS([.I21]))" office:value-type="string" office:string-value="7*( x - 6 )**(-1) -2">
            <text:p>7*( x - 6 )**(-1) -2</text:p>
          </table:table-cell>
          <table:table-cell table:formula="of:=CONCATENATE(&quot;log( x &quot;; IF( [.H21]&lt;0; &quot;-&quot;; &quot;+&quot;); &quot; &quot;; ABS([.H21]); &quot; ) &quot;; IF( [.I21]&lt;0; &quot;-&quot;; &quot;+&quot;); ABS([.I21]))" office:value-type="string" office:string-value="log( x - 6 ) -2">
            <text:p>log( x - 6 ) -2</text:p>
          </table:table-cell>
          <table:table-cell table:formula="of:=CONCATENATE(&quot;exp(1)**( x &quot;; IF( [.H21]&lt;0; &quot;-&quot;; &quot;+&quot;); &quot; &quot;; ABS([.H21]); &quot; ) &quot;; IF( [.I21]&lt;0; &quot;-&quot;; &quot;+&quot;); ABS([.I21]))" office:value-type="string" office:string-value="exp(1)**( x - 6 ) -2">
            <text:p>exp(1)**( x - 6 ) -2</text:p>
          </table:table-cell>
          <table:table-cell table:formula="of:=CONCATENATE([.G21]; &quot;*floor( x &quot;; IF( [.H21]&lt;0; &quot;-&quot;; &quot;+&quot;); &quot; &quot;; ABS([.H21]); &quot; ) &quot;; IF( [.I21]&lt;0; &quot;-&quot;; &quot;+&quot;); ABS([.I21]))" office:value-type="string" office:string-value="7*floor( x - 6 ) -2">
            <text:p>7*floor( x - 6 ) -2</text:p>
          </table:table-cell>
          <table:table-cell table:formula="of:=CONCATENATE([.G21]; &quot;*ceil( x &quot;; IF( [.H21]&lt;0; &quot;-&quot;; &quot;+&quot;); &quot; &quot;; ABS([.H21]); &quot; ) &quot;; IF( [.I21]&lt;0; &quot;-&quot;; &quot;+&quot;); ABS([.I21]))" office:value-type="string" office:string-value="7*ceil( x - 6 ) -2">
            <text:p>7*ceil( x - 6 ) -2</text:p>
          </table:table-cell>
          <table:table-cell table:formula="of:=CONCATENATE( [.G21]; &quot;*sin( x ) &quot;; IF( [.I21]&lt;0; &quot;-&quot;; &quot;+&quot;); ABS([.I21]))" office:value-type="string" office:string-value="7*sin( x ) -2">
            <text:p>7*sin( x ) -2</text:p>
          </table:table-cell>
          <table:table-cell table:formula="of:=CONCATENATE( [.G21]; &quot;*cos( x ) &quot;; IF( [.I21]&lt;0; &quot;-&quot;; &quot;+&quot;); ABS([.I21]))" office:value-type="string" office:string-value="7*cos( x ) -2">
            <text:p>7*cos( x ) -2</text:p>
          </table:table-cell>
          <table:table-cell table:formula="of:=CONCATENATE(&quot;tan( x ) &quot;; IF( [.I21]&lt;0; &quot;-&quot;; &quot;+&quot;); ABS([.I21]))" office:value-type="string" office:string-value="tan( x ) -2">
            <text:p>tan( x ) -2</text:p>
          </table:table-cell>
          <table:table-cell/>
          <table:table-cell table:formula="of:=CHOOSE([.J21]; [.AQ21]; [.AR21]; [.AS21]; [.AT21]; [.AU21]; [.AV21]; [.AW21]; [.AX21]; [.AY21]; [.AZ21]; [.BA21]; [.BB21]; [.BC21] )" office:value-type="string" office:string-value="&quot;&lt;echo '6 -2'&quot; with points ls 7 lc 1, &quot;&lt;echo '7 5'&quot; with points ls 7 lc 1, &quot;&lt;echo '5 5'&quot; with points ls 7 lc 1">
            <text:p>"&lt;echo '6 -2'" with points ls 7 lc 1, "&lt;echo '7 5'" with points ls 7 lc 1, "&lt;echo '5 5'" with points ls 7 lc 1</text:p>
          </table:table-cell>
          <table:table-cell table:formula="of:=CONCATENATE( [.$Z$1]; &quot;&lt;echo '&quot;; -[.H21]; &quot; &quot;; [.I21]; &quot;'&quot;; [.$Z$1]; &quot; with points ls 7 lc 1, &quot;; [.$Z$1]; &quot;&lt;echo '&quot;; -[.H21]+1; &quot; &quot;; [.I21]+[.G21]; &quot;'&quot;; [.$Z$1]; &quot; with points ls 7 lc 1, &quot;; [.$Z$1]; &quot;&lt;echo '&quot;; -[.H21]-1; &quot; &quot;; [.I21]-[.G21]; &quot;'&quot;; [.$Z$1]; &quot; with points ls 7 lc 1&quot;)" office:value-type="string" office:string-value="&quot;&lt;echo '6 -2'&quot; with points ls 7 lc 1, &quot;&lt;echo '7 5'&quot; with points ls 7 lc 1, &quot;&lt;echo '5 -9'&quot; with points ls 7 lc 1">
            <text:p>"&lt;echo '6 -2'" with points ls 7 lc 1, "&lt;echo '7 5'" with points ls 7 lc 1, "&lt;echo '5 -9'" with points ls 7 lc 1</text:p>
          </table:table-cell>
          <table:table-cell table:formula="of:=CONCATENATE( [.$Z$1]; &quot;&lt;echo '&quot;; -[.H21]; &quot; &quot;; [.I21]; &quot;'&quot;; [.$Z$1]; &quot; with points ls 7 lc 1, &quot;; [.$Z$1]; &quot;&lt;echo '&quot;; -[.H21]+1; &quot; &quot;; [.I21]+[.G21]; &quot;'&quot;; [.$Z$1]; &quot; with points ls 7 lc 1, &quot;; [.$Z$1]; &quot;&lt;echo '&quot;; -[.H21]-1; &quot; &quot;; [.I21]+[.G21]; &quot;'&quot;; [.$Z$1]; &quot; with points ls 7 lc 1&quot;)" office:value-type="string" office:string-value="&quot;&lt;echo '6 -2'&quot; with points ls 7 lc 1, &quot;&lt;echo '7 5'&quot; with points ls 7 lc 1, &quot;&lt;echo '5 5'&quot; with points ls 7 lc 1">
            <text:p>"&lt;echo '6 -2'" with points ls 7 lc 1, "&lt;echo '7 5'" with points ls 7 lc 1, "&lt;echo '5 5'" with points ls 7 lc 1</text:p>
          </table:table-cell>
          <table:table-cell table:formula="of:=CONCATENATE( [.$Z$1]; &quot;&lt;echo '&quot;; -[.H21]; &quot; &quot;; [.I21]; &quot;'&quot;; [.$Z$1]; &quot; with points ls 7 lc 1, &quot;; [.$Z$1]; &quot;&lt;echo '&quot;; -[.H21]+1; &quot; &quot;; [.I21]+[.G21]; &quot;'&quot;; [.$Z$1]; &quot; with points ls 7 lc 1, &quot;; [.$Z$1]; &quot;&lt;echo '&quot;; -[.H21]-1; &quot; &quot;; [.I21]-[.G21]; &quot;'&quot;;[.$Z$1]; &quot; with points ls 7 lc 1&quot;)" office:value-type="string" office:string-value="&quot;&lt;echo '6 -2'&quot; with points ls 7 lc 1, &quot;&lt;echo '7 5'&quot; with points ls 7 lc 1, &quot;&lt;echo '5 -9'&quot; with points ls 7 lc 1">
            <text:p>"&lt;echo '6 -2'" with points ls 7 lc 1, "&lt;echo '7 5'" with points ls 7 lc 1, "&lt;echo '5 -9'" with points ls 7 lc 1</text:p>
          </table:table-cell>
          <table:table-cell table:formula="of:=CONCATENATE( [.$Z$1]; &quot;&lt;echo '&quot;; -[.H21]; &quot; &quot;; [.I21]; &quot;'&quot;; [.$Z$1]; &quot; with points ls 7 lc 1, &quot;; [.$Z$1]; &quot;&lt;echo '&quot;; -[.H21]+1; &quot; &quot;; [.I21]+[.G21]; &quot;'&quot;; [.$Z$1]; &quot; with points ls 7 lc 1, &quot;; [.$Z$1]; &quot;&lt;echo '&quot;; -[.H21]-1; &quot; &quot;; [.I21]+[.G21];  &quot;'&quot;;[.$Z$1]; &quot; with points ls 7 lc 1&quot;)" office:value-type="string" office:string-value="&quot;&lt;echo '6 -2'&quot; with points ls 7 lc 1, &quot;&lt;echo '7 5'&quot; with points ls 7 lc 1, &quot;&lt;echo '5 5'&quot; with points ls 7 lc 1">
            <text:p>"&lt;echo '6 -2'" with points ls 7 lc 1, "&lt;echo '7 5'" with points ls 7 lc 1, "&lt;echo '5 5'" with points ls 7 lc 1</text:p>
          </table:table-cell>
          <table:table-cell table:formula="of:=CONCATENATE( [.$Z$1]; &quot;&lt;echo '&quot;; -[.H21]; &quot; &quot;; [.I21]; &quot;'&quot;; [.$Z$1]; &quot; with points ls 7 lc 1, &quot;; [.$Z$1]; &quot;&lt;echo '&quot;; -[.H21]+1; &quot; &quot;; [.I21]+[.G21]; &quot;'&quot;; [.$Z$1]; &quot; with points ls 7 lc 1&quot;)" office:value-type="string" office:string-value="&quot;&lt;echo '6 -2'&quot; with points ls 7 lc 1, &quot;&lt;echo '7 5'&quot; with points ls 7 lc 1">
            <text:p>"&lt;echo '6 -2'" with points ls 7 lc 1, "&lt;echo '7 5'" with points ls 7 lc 1</text:p>
          </table:table-cell>
          <table:table-cell table:formula="of:=CONCATENATE( [.$Z$1]; &quot;&lt;echo '&quot;; -[.H21]+1; &quot; &quot;; [.I21]+[.G21]; &quot;'&quot;; [.$Z$1]; &quot; with points ls 7 lc 1, &quot;; [.$Z$1]; &quot;&lt;echo '&quot;; -[.H21]-1; &quot; &quot;; [.I21]-[.G21];  &quot;'&quot;;[.$Z$1]; &quot; with points ls 7 lc 1, &quot;; [.I21]; &quot; lc 'blue' lw 3&quot;)" office:value-type="string" office:string-value="&quot;&lt;echo '7 5'&quot; with points ls 7 lc 1, &quot;&lt;echo '5 -9'&quot; with points ls 7 lc 1, -2 lc 'blue' lw 3">
            <text:p>"&lt;echo '7 5'" with points ls 7 lc 1, "&lt;echo '5 -9'" with points ls 7 lc 1, -2 lc 'blue' lw 3</text:p>
          </table:table-cell>
          <table:table-cell table:formula="of:=CONCATENATE( [.$Z$1]; &quot;&lt;echo '&quot;; -[.H21]+1; &quot; &quot;; [.I21]; &quot;'&quot;; [.$Z$1]; &quot; with points ls 7 lc 1 &quot;)" office:value-type="string" office:string-value="&quot;&lt;echo '7 -2'&quot; with points ls 7 lc 1 ">
            <text:p>"&lt;echo '7 -2'" with points ls 7 lc 1 </text:p>
          </table:table-cell>
          <table:table-cell table:formula="of:=CONCATENATE( [.$Z$1]; &quot;&lt;echo '&quot;; -[.H21]; &quot; &quot;; [.I21]+1; &quot;'&quot;; [.$Z$1]; &quot; with points ls 7 lc 1, &quot;; [.I21]; &quot; lt 7 lw 3 lc 'blue'&quot;)" office:value-type="string" office:string-value="&quot;&lt;echo '6 -1'&quot; with points ls 7 lc 1, -2 lt 7 lw 3 lc 'blue'">
            <text:p>"&lt;echo '6 -1'" with points ls 7 lc 1, -2 lt 7 lw 3 lc 'blue'</text:p>
          </table:table-cell>
          <table:table-cell table:formula="of:=CONCATENATE([.BJ21];[.BK21];[.BL21];[.BM21];[.BN21];[.BO21];[.BP21];[.BQ21];[.BR21];[.BS21];[.BT21];[.BU21];[.BV21];[.BW21];[.BX21];[.BY21];[.BZ21];[.CA21];[.CB21];[.CC21];[.CD21];[.CE21];[.CF21];[.CG21];[.CH21])" office:value-type="string" office:string-value="&quot;&lt;echo '-5 -128'&quot; with points ls 7 lc 1, &quot;&lt;echo '-4 -121'&quot; with points ls 7 lc 1, &quot;&lt;echo '-3 -121'&quot; with points ls 6 lc 1, &quot;&lt;echo '-3 -114'&quot; with points ls 7 lc 1, &quot;&lt;echo '-2 -114'&quot; with points ls 6 lc 1, &quot;&lt;echo '-2 -107'&quot; with points ls 7 lc 1, &quot;&lt;echo '-1 -107'&quot; with points ls 6 lc 1, &quot;&lt;echo '-1 -100'&quot; with points ls 7 lc 1, &quot;&lt;echo '0 -100'&quot; with points ls 6 lc 1, &quot;&lt;echo '0 -93'&quot; with points ls 7 lc 1, &quot;&lt;echo '1 -93'&quot; with points ls 6 lc 1, &quot;&lt;echo '1 -86'&quot; with points ls 7 lc 1, &quot;&lt;echo '2 -86'&quot; with points ls 6 lc 1, &quot;&lt;echo '2 -79'&quot; with points ls 7 lc 1, &quot;&lt;echo '3 -79'&quot; with points ls 6 lc 1, &quot;&lt;echo '3 -72'&quot; with points ls 7 lc 1, &quot;&lt;echo '4 -72'&quot; with points ls 6 lc 1, &quot;&lt;echo '4 -65'&quot; with points ls 7 lc 1, &quot;&lt;echo '5 -65'&quot; with points ls 6 lc 1, &quot;&lt;echo '5 -58'&quot; with points ls 7 lc 1, &quot;&lt;echo '6 -58'&quot; with points ls 6 lc 1, &quot;&lt;echo '6 -51'&quot; with points ls 7 lc 1, &quot;&lt;echo '7 -51'&quot; with points ls 6 lc 1, &quot;&lt;echo '7 -44'&quot; with points ls 7 lc 1, &quot;&lt;echo '8 -44'&quot; with points ls 6 lc 1, &quot;&lt;echo '8 -37'&quot; with points ls 7 lc 1, &quot;&lt;echo '9 -37'&quot; with points ls 6 lc 1, &quot;&lt;echo '9 -30'&quot; with points ls 7 lc 1, &quot;&lt;echo '10 -30'&quot; with points ls 6 lc 1, &quot;&lt;echo '10 -23'&quot; with points ls 7 lc 1, &quot;&lt;echo '11 -23'&quot; with points ls 6 lc 1, &quot;&lt;echo '11 -16'&quot; with points ls 7 lc 1, &quot;&lt;echo '12 -16'&quot; with points ls 6 lc 1, &quot;&lt;echo '12 -9'&quot; with points ls 7 lc 1, &quot;&lt;echo '13 -9'&quot; with points ls 6 lc 1, &quot;&lt;echo '13 -2'&quot; with points ls 7 lc 1, &quot;&lt;echo '14 -2'&quot; with points ls 6 lc 1, &quot;&lt;echo '14 5'&quot; with points ls 7 lc 1, &quot;&lt;echo '15 5'&quot; with points ls 6 lc 1, &quot;&lt;echo '15 12'&quot; with points ls 7 lc 1, &quot;&lt;echo '16 12'&quot; with points ls 6 lc 1, &quot;&lt;echo '16 19'&quot; with points ls 7 lc 1, &quot;&lt;echo '17 19'&quot; with points ls 6 lc 1, &quot;&lt;echo '17 26'&quot; with points ls 7 lc 1, &quot;&lt;echo '18 26'&quot; with points ls 6 lc 1, &quot;&lt;echo '18 33'&quot; with points ls 7 lc 1, &quot;&lt;echo '19 33'&quot; with points ls 6 lc 1, &quot;&lt;echo '19 40'&quot; with points ls 7 lc 1, &quot;&lt;echo '20 40'&quot; with points ls 6 lc 1 ">
            <text:p>"&lt;echo '-5 -128'" with points ls 7 lc 1, "&lt;echo '-4 -121'" with points ls 7 lc 1, "&lt;echo '-3 -121'" with points ls 6 lc 1, "&lt;echo '-3 -114'" with points ls 7 lc 1, "&lt;echo '-2 -114'" with points ls 6 lc 1, "&lt;echo '-2 -107'" with points ls 7 lc 1, "&lt;echo '-1 -107'" with points ls 6 lc 1, "&lt;echo '-1 -100'" with points ls 7 lc 1, "&lt;echo '0 -100'" with points ls 6 lc 1, "&lt;echo '0 -93'" with points ls 7 lc 1, "&lt;echo '1 -93'" with points ls 6 lc 1, "&lt;echo '1 -86'" with points ls 7 lc 1, "&lt;echo '2 -86'" with points ls 6 lc 1, "&lt;echo '2 -79'" with points ls 7 lc 1, "&lt;echo '3 -79'" with points ls 6 lc 1, "&lt;echo '3 -72'" with points ls 7 lc 1, "&lt;echo '4 -72'" with points ls 6 lc 1, "&lt;echo '4 -65'" with points ls 7 lc 1, "&lt;echo '5 -65'" with points ls 6 lc 1, "&lt;echo '5 -58'" with points ls 7 lc 1, "&lt;echo '6 -58'" with points ls 6 lc 1, "&lt;echo '6 -51'" with points ls 7 lc 1, "&lt;echo '7 -51'" with points ls 6 lc 1, "&lt;echo '7 -44'" with points ls 7 lc 1, "&lt;echo '8 -44'" with points ls 6 lc 1, "&lt;echo '8 -37'" with points ls 7 lc 1, "&lt;echo '9 -37'" with points ls 6 lc 1, "&lt;echo '9 -30'" with points ls 7 lc 1, "&lt;echo '10 -30'" with points ls 6 lc 1, "&lt;echo '10 -23'" with points ls 7 lc 1, "&lt;echo '11 -23'" with points ls 6 lc 1, "&lt;echo '11 -16'" with points ls 7 lc 1, "&lt;echo '12 -16'" with points ls 6 lc 1, "&lt;echo '12 -9'" with points ls 7 lc 1, "&lt;echo '13 -9'" with points ls 6 lc 1, "&lt;echo '13 -2'" with points ls 7 lc 1, "&lt;echo '14 -2'" with points ls 6 lc 1, "&lt;echo '14 5'" with points ls 7 lc 1, "&lt;echo '15 5'" with points ls 6 lc 1, "&lt;echo '15 12'" with points ls 7 lc 1, "&lt;echo '16 12'" with points ls 6 lc 1, "&lt;echo '16 19'" with points ls 7 lc 1, "&lt;echo '17 19'" with points ls 6 lc 1, "&lt;echo '17 26'" with points ls 7 lc 1, "&lt;echo '18 26'" with points ls 6 lc 1, "&lt;echo '18 33'" with points ls 7 lc 1, "&lt;echo '19 33'" with points ls 6 lc 1, "&lt;echo '19 40'" with points ls 7 lc 1, "&lt;echo '20 40'" with points ls 6 lc 1 </text:p>
          </table:table-cell>
          <table:table-cell table:formula="of:=CONCATENATE([.BJ21];[.BK21];[.BL21];[.BM21];[.BN21];[.BO21];[.BP21];[.BQ21];[.BR21];[.BS21];[.BT21];[.BU21];[.BV21];[.BW21];[.BX21];[.BY21];[.BZ21];[.CA21];[.CB21];[.CC21];[.CD21];[.CE21];[.CF21];[.CG21];[.CH21])" office:value-type="string" office:string-value="&quot;&lt;echo '-5 -128'&quot; with points ls 7 lc 1, &quot;&lt;echo '-4 -121'&quot; with points ls 7 lc 1, &quot;&lt;echo '-3 -121'&quot; with points ls 6 lc 1, &quot;&lt;echo '-3 -114'&quot; with points ls 7 lc 1, &quot;&lt;echo '-2 -114'&quot; with points ls 6 lc 1, &quot;&lt;echo '-2 -107'&quot; with points ls 7 lc 1, &quot;&lt;echo '-1 -107'&quot; with points ls 6 lc 1, &quot;&lt;echo '-1 -100'&quot; with points ls 7 lc 1, &quot;&lt;echo '0 -100'&quot; with points ls 6 lc 1, &quot;&lt;echo '0 -93'&quot; with points ls 7 lc 1, &quot;&lt;echo '1 -93'&quot; with points ls 6 lc 1, &quot;&lt;echo '1 -86'&quot; with points ls 7 lc 1, &quot;&lt;echo '2 -86'&quot; with points ls 6 lc 1, &quot;&lt;echo '2 -79'&quot; with points ls 7 lc 1, &quot;&lt;echo '3 -79'&quot; with points ls 6 lc 1, &quot;&lt;echo '3 -72'&quot; with points ls 7 lc 1, &quot;&lt;echo '4 -72'&quot; with points ls 6 lc 1, &quot;&lt;echo '4 -65'&quot; with points ls 7 lc 1, &quot;&lt;echo '5 -65'&quot; with points ls 6 lc 1, &quot;&lt;echo '5 -58'&quot; with points ls 7 lc 1, &quot;&lt;echo '6 -58'&quot; with points ls 6 lc 1, &quot;&lt;echo '6 -51'&quot; with points ls 7 lc 1, &quot;&lt;echo '7 -51'&quot; with points ls 6 lc 1, &quot;&lt;echo '7 -44'&quot; with points ls 7 lc 1, &quot;&lt;echo '8 -44'&quot; with points ls 6 lc 1, &quot;&lt;echo '8 -37'&quot; with points ls 7 lc 1, &quot;&lt;echo '9 -37'&quot; with points ls 6 lc 1, &quot;&lt;echo '9 -30'&quot; with points ls 7 lc 1, &quot;&lt;echo '10 -30'&quot; with points ls 6 lc 1, &quot;&lt;echo '10 -23'&quot; with points ls 7 lc 1, &quot;&lt;echo '11 -23'&quot; with points ls 6 lc 1, &quot;&lt;echo '11 -16'&quot; with points ls 7 lc 1, &quot;&lt;echo '12 -16'&quot; with points ls 6 lc 1, &quot;&lt;echo '12 -9'&quot; with points ls 7 lc 1, &quot;&lt;echo '13 -9'&quot; with points ls 6 lc 1, &quot;&lt;echo '13 -2'&quot; with points ls 7 lc 1, &quot;&lt;echo '14 -2'&quot; with points ls 6 lc 1, &quot;&lt;echo '14 5'&quot; with points ls 7 lc 1, &quot;&lt;echo '15 5'&quot; with points ls 6 lc 1, &quot;&lt;echo '15 12'&quot; with points ls 7 lc 1, &quot;&lt;echo '16 12'&quot; with points ls 6 lc 1, &quot;&lt;echo '16 19'&quot; with points ls 7 lc 1, &quot;&lt;echo '17 19'&quot; with points ls 6 lc 1, &quot;&lt;echo '17 26'&quot; with points ls 7 lc 1, &quot;&lt;echo '18 26'&quot; with points ls 6 lc 1, &quot;&lt;echo '18 33'&quot; with points ls 7 lc 1, &quot;&lt;echo '19 33'&quot; with points ls 6 lc 1, &quot;&lt;echo '19 40'&quot; with points ls 7 lc 1, &quot;&lt;echo '20 40'&quot; with points ls 6 lc 1 ">
            <text:p>"&lt;echo '-5 -128'" with points ls 7 lc 1, "&lt;echo '-4 -121'" with points ls 7 lc 1, "&lt;echo '-3 -121'" with points ls 6 lc 1, "&lt;echo '-3 -114'" with points ls 7 lc 1, "&lt;echo '-2 -114'" with points ls 6 lc 1, "&lt;echo '-2 -107'" with points ls 7 lc 1, "&lt;echo '-1 -107'" with points ls 6 lc 1, "&lt;echo '-1 -100'" with points ls 7 lc 1, "&lt;echo '0 -100'" with points ls 6 lc 1, "&lt;echo '0 -93'" with points ls 7 lc 1, "&lt;echo '1 -93'" with points ls 6 lc 1, "&lt;echo '1 -86'" with points ls 7 lc 1, "&lt;echo '2 -86'" with points ls 6 lc 1, "&lt;echo '2 -79'" with points ls 7 lc 1, "&lt;echo '3 -79'" with points ls 6 lc 1, "&lt;echo '3 -72'" with points ls 7 lc 1, "&lt;echo '4 -72'" with points ls 6 lc 1, "&lt;echo '4 -65'" with points ls 7 lc 1, "&lt;echo '5 -65'" with points ls 6 lc 1, "&lt;echo '5 -58'" with points ls 7 lc 1, "&lt;echo '6 -58'" with points ls 6 lc 1, "&lt;echo '6 -51'" with points ls 7 lc 1, "&lt;echo '7 -51'" with points ls 6 lc 1, "&lt;echo '7 -44'" with points ls 7 lc 1, "&lt;echo '8 -44'" with points ls 6 lc 1, "&lt;echo '8 -37'" with points ls 7 lc 1, "&lt;echo '9 -37'" with points ls 6 lc 1, "&lt;echo '9 -30'" with points ls 7 lc 1, "&lt;echo '10 -30'" with points ls 6 lc 1, "&lt;echo '10 -23'" with points ls 7 lc 1, "&lt;echo '11 -23'" with points ls 6 lc 1, "&lt;echo '11 -16'" with points ls 7 lc 1, "&lt;echo '12 -16'" with points ls 6 lc 1, "&lt;echo '12 -9'" with points ls 7 lc 1, "&lt;echo '13 -9'" with points ls 6 lc 1, "&lt;echo '13 -2'" with points ls 7 lc 1, "&lt;echo '14 -2'" with points ls 6 lc 1, "&lt;echo '14 5'" with points ls 7 lc 1, "&lt;echo '15 5'" with points ls 6 lc 1, "&lt;echo '15 12'" with points ls 7 lc 1, "&lt;echo '16 12'" with points ls 6 lc 1, "&lt;echo '16 19'" with points ls 7 lc 1, "&lt;echo '17 19'" with points ls 6 lc 1, "&lt;echo '17 26'" with points ls 7 lc 1, "&lt;echo '18 26'" with points ls 6 lc 1, "&lt;echo '18 33'" with points ls 7 lc 1, "&lt;echo '19 33'" with points ls 6 lc 1, "&lt;echo '19 40'" with points ls 7 lc 1, "&lt;echo '20 40'" with points ls 6 lc 1 </text:p>
          </table:table-cell>
          <table:table-cell table:formula="of:=CONCATENATE( [.$Z$1]; &quot;&lt;echo '&quot;; 0; &quot; &quot;; [.I21]; &quot;'&quot;; [.$Z$1]; &quot; with points ls 7 lc 1, &quot;;[.I21]+[.G21];&quot;  lw 3 lt 7 lc 'blue', &quot;;[.I21]-[.G21];&quot;  lw 3 lt 7 lc 'blue', &quot;; [.I21]; &quot; lw 1 lt 7 lc 'black'&quot;)" office:value-type="string" office:string-value="&quot;&lt;echo '0 -2'&quot; with points ls 7 lc 1, 5  lw 3 lt 7 lc 'blue', -9  lw 3 lt 7 lc 'blue', -2 lw 1 lt 7 lc 'black'">
            <text:p>"&lt;echo '0 -2'" with points ls 7 lc 1, 5 <text:s/>lw 3 lt 7 lc 'blue', -9 <text:s/>lw 3 lt 7 lc 'blue', -2 lw 1 lt 7 lc 'black'</text:p>
          </table:table-cell>
          <table:table-cell table:formula="of:=CONCATENATE( [.$Z$1]; &quot;&lt;echo '&quot;; 0; &quot; &quot;; [.I21]+[.G21]; &quot;'&quot;; [.$Z$1]; &quot; with points ls 7 lc 1, &quot;;[.I21]+[.G21];&quot;  lw 3 lt 7 lc 'blue', &quot;;[.I21]-[.G21];&quot;  lw 3 lt 7 lc 'blue', &quot;; [.I21]; &quot; lw 1 lt 7 lc 'black'&quot;)" office:value-type="string" office:string-value="&quot;&lt;echo '0 5'&quot; with points ls 7 lc 1, 5  lw 3 lt 7 lc 'blue', -9  lw 3 lt 7 lc 'blue', -2 lw 1 lt 7 lc 'black'">
            <text:p>"&lt;echo '0 5'" with points ls 7 lc 1, 5 <text:s/>lw 3 lt 7 lc 'blue', -9 <text:s/>lw 3 lt 7 lc 'blue', -2 lw 1 lt 7 lc 'black'</text:p>
          </table:table-cell>
          <table:table-cell table:formula="of:=CONCATENATE( [.$Z$1]; &quot;&lt;echo '&quot;; 0; &quot; &quot;; [.I21]; &quot;'&quot;; [.$Z$1]; &quot; with points ls 7 lc 1&quot;)" office:value-type="string" office:string-value="&quot;&lt;echo '0 -2'&quot; with points ls 7 lc 1">
            <text:p>"&lt;echo '0 -2'" with points ls 7 lc 1</text:p>
          </table:table-cell>
          <table:table-cell/>
          <table:table-cell table:formula="of:=IF([.J21]=6; 1; IF([.J21]=7; 1; IF( [.J21]=13; 1; 0)))" office:value-type="float" office:value="0">
            <text:p>0</text:p>
          </table:table-cell>
          <table:table-cell table:formula="of:=IF([.BE21]&gt;0;IF([.J21]=13;[.$BG$5];CONCATENATE(&quot;set arrow nohead from &quot;;-[.H21];&quot;,-12 to &quot;;-[.H21];&quot;, 12  lw 3 lt 7 lc 'blue'&quot;;[.$AA$1]));&quot;&quot;)">
            <text:p/>
          </table:table-cell>
          <table:table-cell/>
          <table:table-cell table:formula="of:=IF([.J21]=9;7;6)" office:value-type="float" office:value="6">
            <text:p>6</text:p>
          </table:table-cell>
          <table:table-cell table:formula="of:=IF([.J21]=9;6;7)" office:value-type="float" office:value="7">
            <text:p>7</text:p>
          </table:table-cell>
          <table:table-cell table:formula="of:=CONCATENATE( [.$Z$1]; &quot;&lt;echo '&quot;; [.$BJ$4]+(9-[.J21]); &quot; &quot;; [.$G21]*ROUNDDOWN([.BJ$4]+[.$H21];1)+[.$I21]; &quot;'&quot;;[.$Z$1];&quot; with points ls &quot;; [.$BI21]; &quot; lc 1, &quot;)" office:value-type="string" office:string-value="&quot;&lt;echo '-5 -128'&quot; with points ls 7 lc 1, ">
            <text:p>"&lt;echo '-5 -128'" with points ls 7 lc 1, </text:p>
          </table:table-cell>
          <table:table-cell table:formula="of:=CONCATENATE( [.$Z$1]; &quot;&lt;echo '&quot;; [.BK$4]+(9-[.$J21]); &quot; &quot;; [.$G21]*ROUNDDOWN([.BK$4]+[.$H21];1)+[.$I21]; &quot;'&quot;;[.$Z$1];&quot; with points ls &quot;; [.$BI21]; &quot; lc 1, &quot;;  [.$Z$1]; &quot;&lt;echo '&quot;; [.BK$4]+1+(9-[.$J21]); &quot; &quot;; [.$G21]*ROUNDDOWN([.BK$4]+[.$H21];1)+[.$I21]; &quot;'&quot;;[.$Z$1];&quot; with points ls &quot;; [.$BH21]; &quot; lc 1, &quot;)" office:value-type="string" office:string-value="&quot;&lt;echo '-4 -121'&quot; with points ls 7 lc 1, &quot;&lt;echo '-3 -121'&quot; with points ls 6 lc 1, ">
            <text:p>"&lt;echo '-4 -121'" with points ls 7 lc 1, "&lt;echo '-3 -121'" with points ls 6 lc 1, </text:p>
          </table:table-cell>
          <table:table-cell table:formula="of:=CONCATENATE( [.$Z$1]; &quot;&lt;echo '&quot;; [.BL$4]+(9-[.$J21]); &quot; &quot;; [.$G21]*ROUNDDOWN([.BL$4]+[.$H21];1)+[.$I21]; &quot;'&quot;;[.$Z$1];&quot; with points ls &quot;; [.$BI21]; &quot; lc 1, &quot;;  [.$Z$1]; &quot;&lt;echo '&quot;; [.BL$4]+1+(9-[.$J21]); &quot; &quot;; [.$G21]*ROUNDDOWN([.BL$4]+[.$H21];1)+[.$I21]; &quot;'&quot;;[.$Z$1];&quot; with points ls &quot;; [.$BH21]; &quot; lc 1, &quot;)" office:value-type="string" office:string-value="&quot;&lt;echo '-3 -114'&quot; with points ls 7 lc 1, &quot;&lt;echo '-2 -114'&quot; with points ls 6 lc 1, ">
            <text:p>"&lt;echo '-3 -114'" with points ls 7 lc 1, "&lt;echo '-2 -114'" with points ls 6 lc 1, </text:p>
          </table:table-cell>
          <table:table-cell table:formula="of:=CONCATENATE( [.$Z$1]; &quot;&lt;echo '&quot;; [.BM$4]+(9-[.$J21]); &quot; &quot;; [.$G21]*ROUNDDOWN([.BM$4]+[.$H21];1)+[.$I21]; &quot;'&quot;;[.$Z$1];&quot; with points ls &quot;; [.$BI21]; &quot; lc 1, &quot;;  [.$Z$1]; &quot;&lt;echo '&quot;; [.BM$4]+1+(9-[.$J21]); &quot; &quot;; [.$G21]*ROUNDDOWN([.BM$4]+[.$H21];1)+[.$I21]; &quot;'&quot;;[.$Z$1];&quot; with points ls &quot;; [.$BH21]; &quot; lc 1, &quot;)" office:value-type="string" office:string-value="&quot;&lt;echo '-2 -107'&quot; with points ls 7 lc 1, &quot;&lt;echo '-1 -107'&quot; with points ls 6 lc 1, ">
            <text:p>"&lt;echo '-2 -107'" with points ls 7 lc 1, "&lt;echo '-1 -107'" with points ls 6 lc 1, </text:p>
          </table:table-cell>
          <table:table-cell table:formula="of:=CONCATENATE( [.$Z$1]; &quot;&lt;echo '&quot;; [.BN$4]+(9-[.$J21]); &quot; &quot;; [.$G21]*ROUNDDOWN([.BN$4]+[.$H21];1)+[.$I21]; &quot;'&quot;;[.$Z$1];&quot; with points ls &quot;; [.$BI21]; &quot; lc 1, &quot;;  [.$Z$1]; &quot;&lt;echo '&quot;; [.BN$4]+1+(9-[.$J21]); &quot; &quot;; [.$G21]*ROUNDDOWN([.BN$4]+[.$H21];1)+[.$I21]; &quot;'&quot;;[.$Z$1];&quot; with points ls &quot;; [.$BH21]; &quot; lc 1, &quot;)" office:value-type="string" office:string-value="&quot;&lt;echo '-1 -100'&quot; with points ls 7 lc 1, &quot;&lt;echo '0 -100'&quot; with points ls 6 lc 1, ">
            <text:p>"&lt;echo '-1 -100'" with points ls 7 lc 1, "&lt;echo '0 -100'" with points ls 6 lc 1, </text:p>
          </table:table-cell>
          <table:table-cell table:formula="of:=CONCATENATE( [.$Z$1]; &quot;&lt;echo '&quot;; [.BO$4]+(9-[.$J21]); &quot; &quot;; [.$G21]*ROUNDDOWN([.BO$4]+[.$H21];1)+[.$I21]; &quot;'&quot;;[.$Z$1];&quot; with points ls &quot;; [.$BI21]; &quot; lc 1, &quot;;  [.$Z$1]; &quot;&lt;echo '&quot;; [.BO$4]+1+(9-[.$J21]); &quot; &quot;; [.$G21]*ROUNDDOWN([.BO$4]+[.$H21];1)+[.$I21]; &quot;'&quot;;[.$Z$1];&quot; with points ls &quot;; [.$BH21]; &quot; lc 1, &quot;)" office:value-type="string" office:string-value="&quot;&lt;echo '0 -93'&quot; with points ls 7 lc 1, &quot;&lt;echo '1 -93'&quot; with points ls 6 lc 1, ">
            <text:p>"&lt;echo '0 -93'" with points ls 7 lc 1, "&lt;echo '1 -93'" with points ls 6 lc 1, </text:p>
          </table:table-cell>
          <table:table-cell table:formula="of:=CONCATENATE( [.$Z$1]; &quot;&lt;echo '&quot;; [.BP$4]+(9-[.$J21]); &quot; &quot;; [.$G21]*ROUNDDOWN([.BP$4]+[.$H21];1)+[.$I21]; &quot;'&quot;;[.$Z$1];&quot; with points ls &quot;; [.$BI21]; &quot; lc 1, &quot;;  [.$Z$1]; &quot;&lt;echo '&quot;; [.BP$4]+1+(9-[.$J21]); &quot; &quot;; [.$G21]*ROUNDDOWN([.BP$4]+[.$H21];1)+[.$I21]; &quot;'&quot;;[.$Z$1];&quot; with points ls &quot;; [.$BH21]; &quot; lc 1, &quot;)" office:value-type="string" office:string-value="&quot;&lt;echo '1 -86'&quot; with points ls 7 lc 1, &quot;&lt;echo '2 -86'&quot; with points ls 6 lc 1, ">
            <text:p>"&lt;echo '1 -86'" with points ls 7 lc 1, "&lt;echo '2 -86'" with points ls 6 lc 1, </text:p>
          </table:table-cell>
          <table:table-cell table:formula="of:=CONCATENATE( [.$Z$1]; &quot;&lt;echo '&quot;; [.BQ$4]+(9-[.$J21]); &quot; &quot;; [.$G21]*ROUNDDOWN([.BQ$4]+[.$H21];1)+[.$I21]; &quot;'&quot;;[.$Z$1];&quot; with points ls &quot;; [.$BI21]; &quot; lc 1, &quot;;  [.$Z$1]; &quot;&lt;echo '&quot;; [.BQ$4]+1+(9-[.$J21]); &quot; &quot;; [.$G21]*ROUNDDOWN([.BQ$4]+[.$H21];1)+[.$I21]; &quot;'&quot;;[.$Z$1];&quot; with points ls &quot;; [.$BH21]; &quot; lc 1, &quot;)" office:value-type="string" office:string-value="&quot;&lt;echo '2 -79'&quot; with points ls 7 lc 1, &quot;&lt;echo '3 -79'&quot; with points ls 6 lc 1, ">
            <text:p>"&lt;echo '2 -79'" with points ls 7 lc 1, "&lt;echo '3 -79'" with points ls 6 lc 1, </text:p>
          </table:table-cell>
          <table:table-cell table:formula="of:=CONCATENATE( [.$Z$1]; &quot;&lt;echo '&quot;; [.BR$4]+(9-[.$J21]); &quot; &quot;; [.$G21]*ROUNDDOWN([.BR$4]+[.$H21];1)+[.$I21]; &quot;'&quot;;[.$Z$1];&quot; with points ls &quot;; [.$BI21]; &quot; lc 1, &quot;;  [.$Z$1]; &quot;&lt;echo '&quot;; [.BR$4]+1+(9-[.$J21]); &quot; &quot;; [.$G21]*ROUNDDOWN([.BR$4]+[.$H21];1)+[.$I21]; &quot;'&quot;;[.$Z$1];&quot; with points ls &quot;; [.$BH21]; &quot; lc 1, &quot;)" office:value-type="string" office:string-value="&quot;&lt;echo '3 -72'&quot; with points ls 7 lc 1, &quot;&lt;echo '4 -72'&quot; with points ls 6 lc 1, ">
            <text:p>"&lt;echo '3 -72'" with points ls 7 lc 1, "&lt;echo '4 -72'" with points ls 6 lc 1, </text:p>
          </table:table-cell>
          <table:table-cell table:formula="of:=CONCATENATE( [.$Z$1]; &quot;&lt;echo '&quot;; [.BS$4]+(9-[.$J21]); &quot; &quot;; [.$G21]*ROUNDDOWN([.BS$4]+[.$H21];1)+[.$I21]; &quot;'&quot;;[.$Z$1];&quot; with points ls &quot;; [.$BI21]; &quot; lc 1, &quot;;  [.$Z$1]; &quot;&lt;echo '&quot;; [.BS$4]+1+(9-[.$J21]); &quot; &quot;; [.$G21]*ROUNDDOWN([.BS$4]+[.$H21];1)+[.$I21]; &quot;'&quot;;[.$Z$1];&quot; with points ls &quot;; [.$BH21]; &quot; lc 1, &quot;)" office:value-type="string" office:string-value="&quot;&lt;echo '4 -65'&quot; with points ls 7 lc 1, &quot;&lt;echo '5 -65'&quot; with points ls 6 lc 1, ">
            <text:p>"&lt;echo '4 -65'" with points ls 7 lc 1, "&lt;echo '5 -65'" with points ls 6 lc 1, </text:p>
          </table:table-cell>
          <table:table-cell table:formula="of:=CONCATENATE( [.$Z$1]; &quot;&lt;echo '&quot;; [.BT$4]+(9-[.$J21]); &quot; &quot;; [.$G21]*ROUNDDOWN([.BT$4]+[.$H21];1)+[.$I21]; &quot;'&quot;;[.$Z$1];&quot; with points ls &quot;; [.$BI21]; &quot; lc 1, &quot;;  [.$Z$1]; &quot;&lt;echo '&quot;; [.BT$4]+1+(9-[.$J21]); &quot; &quot;; [.$G21]*ROUNDDOWN([.BT$4]+[.$H21];1)+[.$I21]; &quot;'&quot;;[.$Z$1];&quot; with points ls &quot;; [.$BH21]; &quot; lc 1, &quot;)" office:value-type="string" office:string-value="&quot;&lt;echo '5 -58'&quot; with points ls 7 lc 1, &quot;&lt;echo '6 -58'&quot; with points ls 6 lc 1, ">
            <text:p>"&lt;echo '5 -58'" with points ls 7 lc 1, "&lt;echo '6 -58'" with points ls 6 lc 1, </text:p>
          </table:table-cell>
          <table:table-cell table:formula="of:=CONCATENATE( [.$Z$1]; &quot;&lt;echo '&quot;; [.BU$4]+(9-[.$J21]); &quot; &quot;; [.$G21]*ROUNDDOWN([.BU$4]+[.$H21];1)+[.$I21]; &quot;'&quot;;[.$Z$1];&quot; with points ls &quot;; [.$BI21]; &quot; lc 1, &quot;;  [.$Z$1]; &quot;&lt;echo '&quot;; [.BU$4]+1+(9-[.$J21]); &quot; &quot;; [.$G21]*ROUNDDOWN([.BU$4]+[.$H21];1)+[.$I21]; &quot;'&quot;;[.$Z$1];&quot; with points ls &quot;; [.$BH21]; &quot; lc 1, &quot;)" office:value-type="string" office:string-value="&quot;&lt;echo '6 -51'&quot; with points ls 7 lc 1, &quot;&lt;echo '7 -51'&quot; with points ls 6 lc 1, ">
            <text:p>"&lt;echo '6 -51'" with points ls 7 lc 1, "&lt;echo '7 -51'" with points ls 6 lc 1, </text:p>
          </table:table-cell>
          <table:table-cell table:formula="of:=CONCATENATE( [.$Z$1]; &quot;&lt;echo '&quot;; [.BV$4]+(9-[.$J21]); &quot; &quot;; [.$G21]*ROUNDDOWN([.BV$4]+[.$H21];1)+[.$I21]; &quot;'&quot;;[.$Z$1];&quot; with points ls &quot;; [.$BI21]; &quot; lc 1, &quot;;  [.$Z$1]; &quot;&lt;echo '&quot;; [.BV$4]+1+(9-[.$J21]); &quot; &quot;; [.$G21]*ROUNDDOWN([.BV$4]+[.$H21];1)+[.$I21]; &quot;'&quot;;[.$Z$1];&quot; with points ls &quot;; [.$BH21]; &quot; lc 1, &quot;)" office:value-type="string" office:string-value="&quot;&lt;echo '7 -44'&quot; with points ls 7 lc 1, &quot;&lt;echo '8 -44'&quot; with points ls 6 lc 1, ">
            <text:p>"&lt;echo '7 -44'" with points ls 7 lc 1, "&lt;echo '8 -44'" with points ls 6 lc 1, </text:p>
          </table:table-cell>
          <table:table-cell table:formula="of:=CONCATENATE( [.$Z$1]; &quot;&lt;echo '&quot;; [.BW$4]+(9-[.$J21]); &quot; &quot;; [.$G21]*ROUNDDOWN([.BW$4]+[.$H21];1)+[.$I21]; &quot;'&quot;;[.$Z$1];&quot; with points ls &quot;; [.$BI21]; &quot; lc 1, &quot;;  [.$Z$1]; &quot;&lt;echo '&quot;; [.BW$4]+1+(9-[.$J21]); &quot; &quot;; [.$G21]*ROUNDDOWN([.BW$4]+[.$H21];1)+[.$I21]; &quot;'&quot;;[.$Z$1];&quot; with points ls &quot;; [.$BH21]; &quot; lc 1, &quot;)" office:value-type="string" office:string-value="&quot;&lt;echo '8 -37'&quot; with points ls 7 lc 1, &quot;&lt;echo '9 -37'&quot; with points ls 6 lc 1, ">
            <text:p>"&lt;echo '8 -37'" with points ls 7 lc 1, "&lt;echo '9 -37'" with points ls 6 lc 1, </text:p>
          </table:table-cell>
          <table:table-cell table:formula="of:=CONCATENATE( [.$Z$1]; &quot;&lt;echo '&quot;; [.BX$4]+(9-[.$J21]); &quot; &quot;; [.$G21]*ROUNDDOWN([.BX$4]+[.$H21];1)+[.$I21]; &quot;'&quot;;[.$Z$1];&quot; with points ls &quot;; [.$BI21]; &quot; lc 1, &quot;;  [.$Z$1]; &quot;&lt;echo '&quot;; [.BX$4]+1+(9-[.$J21]); &quot; &quot;; [.$G21]*ROUNDDOWN([.BX$4]+[.$H21];1)+[.$I21]; &quot;'&quot;;[.$Z$1];&quot; with points ls &quot;; [.$BH21]; &quot; lc 1, &quot;)" office:value-type="string" office:string-value="&quot;&lt;echo '9 -30'&quot; with points ls 7 lc 1, &quot;&lt;echo '10 -30'&quot; with points ls 6 lc 1, ">
            <text:p>"&lt;echo '9 -30'" with points ls 7 lc 1, "&lt;echo '10 -30'" with points ls 6 lc 1, </text:p>
          </table:table-cell>
          <table:table-cell table:formula="of:=CONCATENATE( [.$Z$1]; &quot;&lt;echo '&quot;; [.BY$4]+(9-[.$J21]); &quot; &quot;; [.$G21]*ROUNDDOWN([.BY$4]+[.$H21];1)+[.$I21]; &quot;'&quot;;[.$Z$1];&quot; with points ls &quot;; [.$BI21]; &quot; lc 1, &quot;;  [.$Z$1]; &quot;&lt;echo '&quot;; [.BY$4]+1+(9-[.$J21]); &quot; &quot;; [.$G21]*ROUNDDOWN([.BY$4]+[.$H21];1)+[.$I21]; &quot;'&quot;;[.$Z$1];&quot; with points ls &quot;; [.$BH21]; &quot; lc 1, &quot;)" office:value-type="string" office:string-value="&quot;&lt;echo '10 -23'&quot; with points ls 7 lc 1, &quot;&lt;echo '11 -23'&quot; with points ls 6 lc 1, ">
            <text:p>"&lt;echo '10 -23'" with points ls 7 lc 1, "&lt;echo '11 -23'" with points ls 6 lc 1, </text:p>
          </table:table-cell>
          <table:table-cell table:formula="of:=CONCATENATE( [.$Z$1]; &quot;&lt;echo '&quot;; [.BZ$4]+(9-[.$J21]); &quot; &quot;; [.$G21]*ROUNDDOWN([.BZ$4]+[.$H21];1)+[.$I21]; &quot;'&quot;;[.$Z$1];&quot; with points ls &quot;; [.$BI21]; &quot; lc 1, &quot;;  [.$Z$1]; &quot;&lt;echo '&quot;; [.BZ$4]+1+(9-[.$J21]); &quot; &quot;; [.$G21]*ROUNDDOWN([.BZ$4]+[.$H21];1)+[.$I21]; &quot;'&quot;;[.$Z$1];&quot; with points ls &quot;; [.$BH21]; &quot; lc 1, &quot;)" office:value-type="string" office:string-value="&quot;&lt;echo '11 -16'&quot; with points ls 7 lc 1, &quot;&lt;echo '12 -16'&quot; with points ls 6 lc 1, ">
            <text:p>"&lt;echo '11 -16'" with points ls 7 lc 1, "&lt;echo '12 -16'" with points ls 6 lc 1, </text:p>
          </table:table-cell>
          <table:table-cell table:formula="of:=CONCATENATE( [.$Z$1]; &quot;&lt;echo '&quot;; [.CA$4]+(9-[.$J21]); &quot; &quot;; [.$G21]*ROUNDDOWN([.CA$4]+[.$H21];1)+[.$I21]; &quot;'&quot;;[.$Z$1];&quot; with points ls &quot;; [.$BI21]; &quot; lc 1, &quot;;  [.$Z$1]; &quot;&lt;echo '&quot;; [.CA$4]+1+(9-[.$J21]); &quot; &quot;; [.$G21]*ROUNDDOWN([.CA$4]+[.$H21];1)+[.$I21]; &quot;'&quot;;[.$Z$1];&quot; with points ls &quot;; [.$BH21]; &quot; lc 1, &quot;)" office:value-type="string" office:string-value="&quot;&lt;echo '12 -9'&quot; with points ls 7 lc 1, &quot;&lt;echo '13 -9'&quot; with points ls 6 lc 1, ">
            <text:p>"&lt;echo '12 -9'" with points ls 7 lc 1, "&lt;echo '13 -9'" with points ls 6 lc 1, </text:p>
          </table:table-cell>
          <table:table-cell table:formula="of:=CONCATENATE( [.$Z$1]; &quot;&lt;echo '&quot;; [.CB$4]+(9-[.$J21]); &quot; &quot;; [.$G21]*ROUNDDOWN([.CB$4]+[.$H21];1)+[.$I21]; &quot;'&quot;;[.$Z$1];&quot; with points ls &quot;; [.$BI21]; &quot; lc 1, &quot;;  [.$Z$1]; &quot;&lt;echo '&quot;; [.CB$4]+1+(9-[.$J21]); &quot; &quot;; [.$G21]*ROUNDDOWN([.CB$4]+[.$H21];1)+[.$I21]; &quot;'&quot;;[.$Z$1];&quot; with points ls &quot;; [.$BH21]; &quot; lc 1, &quot;)" office:value-type="string" office:string-value="&quot;&lt;echo '13 -2'&quot; with points ls 7 lc 1, &quot;&lt;echo '14 -2'&quot; with points ls 6 lc 1, ">
            <text:p>"&lt;echo '13 -2'" with points ls 7 lc 1, "&lt;echo '14 -2'" with points ls 6 lc 1, </text:p>
          </table:table-cell>
          <table:table-cell table:formula="of:=CONCATENATE( [.$Z$1]; &quot;&lt;echo '&quot;; [.CC$4]+(9-[.$J21]); &quot; &quot;; [.$G21]*ROUNDDOWN([.CC$4]+[.$H21];1)+[.$I21]; &quot;'&quot;;[.$Z$1];&quot; with points ls &quot;; [.$BI21]; &quot; lc 1, &quot;;  [.$Z$1]; &quot;&lt;echo '&quot;; [.CC$4]+1+(9-[.$J21]); &quot; &quot;; [.$G21]*ROUNDDOWN([.CC$4]+[.$H21];1)+[.$I21]; &quot;'&quot;;[.$Z$1];&quot; with points ls &quot;; [.$BH21]; &quot; lc 1, &quot;)" office:value-type="string" office:string-value="&quot;&lt;echo '14 5'&quot; with points ls 7 lc 1, &quot;&lt;echo '15 5'&quot; with points ls 6 lc 1, ">
            <text:p>"&lt;echo '14 5'" with points ls 7 lc 1, "&lt;echo '15 5'" with points ls 6 lc 1, </text:p>
          </table:table-cell>
          <table:table-cell table:formula="of:=CONCATENATE( [.$Z$1]; &quot;&lt;echo '&quot;; [.CD$4]+(9-[.$J21]); &quot; &quot;; [.$G21]*ROUNDDOWN([.CD$4]+[.$H21];1)+[.$I21]; &quot;'&quot;;[.$Z$1];&quot; with points ls &quot;; [.$BI21]; &quot; lc 1, &quot;;  [.$Z$1]; &quot;&lt;echo '&quot;; [.CD$4]+1+(9-[.$J21]); &quot; &quot;; [.$G21]*ROUNDDOWN([.CD$4]+[.$H21];1)+[.$I21]; &quot;'&quot;;[.$Z$1];&quot; with points ls &quot;; [.$BH21]; &quot; lc 1, &quot;)" office:value-type="string" office:string-value="&quot;&lt;echo '15 12'&quot; with points ls 7 lc 1, &quot;&lt;echo '16 12'&quot; with points ls 6 lc 1, ">
            <text:p>"&lt;echo '15 12'" with points ls 7 lc 1, "&lt;echo '16 12'" with points ls 6 lc 1, </text:p>
          </table:table-cell>
          <table:table-cell table:formula="of:=CONCATENATE( [.$Z$1]; &quot;&lt;echo '&quot;; [.CE$4]+(9-[.$J21]); &quot; &quot;; [.$G21]*ROUNDDOWN([.CE$4]+[.$H21];1)+[.$I21]; &quot;'&quot;;[.$Z$1];&quot; with points ls &quot;; [.$BI21]; &quot; lc 1, &quot;;  [.$Z$1]; &quot;&lt;echo '&quot;; [.CE$4]+1+(9-[.$J21]); &quot; &quot;; [.$G21]*ROUNDDOWN([.CE$4]+[.$H21];1)+[.$I21]; &quot;'&quot;;[.$Z$1];&quot; with points ls &quot;; [.$BH21]; &quot; lc 1, &quot;)" office:value-type="string" office:string-value="&quot;&lt;echo '16 19'&quot; with points ls 7 lc 1, &quot;&lt;echo '17 19'&quot; with points ls 6 lc 1, ">
            <text:p>"&lt;echo '16 19'" with points ls 7 lc 1, "&lt;echo '17 19'" with points ls 6 lc 1, </text:p>
          </table:table-cell>
          <table:table-cell table:formula="of:=CONCATENATE( [.$Z$1]; &quot;&lt;echo '&quot;; [.CF$4]+(9-[.$J21]); &quot; &quot;; [.$G21]*ROUNDDOWN([.CF$4]+[.$H21];1)+[.$I21]; &quot;'&quot;;[.$Z$1];&quot; with points ls &quot;; [.$BI21]; &quot; lc 1, &quot;;  [.$Z$1]; &quot;&lt;echo '&quot;; [.CF$4]+1+(9-[.$J21]); &quot; &quot;; [.$G21]*ROUNDDOWN([.CF$4]+[.$H21];1)+[.$I21]; &quot;'&quot;;[.$Z$1];&quot; with points ls &quot;; [.$BH21]; &quot; lc 1, &quot;)" office:value-type="string" office:string-value="&quot;&lt;echo '17 26'&quot; with points ls 7 lc 1, &quot;&lt;echo '18 26'&quot; with points ls 6 lc 1, ">
            <text:p>"&lt;echo '17 26'" with points ls 7 lc 1, "&lt;echo '18 26'" with points ls 6 lc 1, </text:p>
          </table:table-cell>
          <table:table-cell table:formula="of:=CONCATENATE( [.$Z$1]; &quot;&lt;echo '&quot;; [.CG$4]+(9-[.$J21]); &quot; &quot;; [.$G21]*ROUNDDOWN([.CG$4]+[.$H21];1)+[.$I21]; &quot;'&quot;;[.$Z$1];&quot; with points ls &quot;; [.$BI21]; &quot; lc 1, &quot;;  [.$Z$1]; &quot;&lt;echo '&quot;; [.CG$4]+1+(9-[.$J21]); &quot; &quot;; [.$G21]*ROUNDDOWN([.CG$4]+[.$H21];1)+[.$I21]; &quot;'&quot;;[.$Z$1];&quot; with points ls &quot;; [.$BH21]; &quot; lc 1, &quot;)" office:value-type="string" office:string-value="&quot;&lt;echo '18 33'&quot; with points ls 7 lc 1, &quot;&lt;echo '19 33'&quot; with points ls 6 lc 1, ">
            <text:p>"&lt;echo '18 33'" with points ls 7 lc 1, "&lt;echo '19 33'" with points ls 6 lc 1, </text:p>
          </table:table-cell>
          <table:table-cell table:formula="of:=CONCATENATE( [.$Z$1]; &quot;&lt;echo '&quot;; [.CH$4]+(9-[.$J21]); &quot; &quot;; [.$G21]*ROUNDDOWN([.CH$4]+[.$H21];1)+[.$I21]; &quot;'&quot;;[.$Z$1];&quot; with points ls &quot;; [.$BI21]; &quot; lc 1, &quot;;  [.$Z$1]; &quot;&lt;echo '&quot;; [.CH$4]+1+(9-[.$J21]); &quot; &quot;; [.$G21]*ROUNDDOWN([.CH$4]+[.$H21];1)+[.$I21]; &quot;'&quot;;[.$Z$1];&quot; with points ls &quot;; [.$BH21]; &quot; lc 1 &quot;)" office:value-type="string" office:string-value="&quot;&lt;echo '19 40'&quot; with points ls 7 lc 1, &quot;&lt;echo '20 40'&quot; with points ls 6 lc 1 ">
            <text:p>"&lt;echo '19 40'" with points ls 7 lc 1, "&lt;echo '20 40'" with points ls 6 lc 1 </text:p>
          </table:table-cell>
        </table:table-row>
        <table:table-row table:style-name="ro1">
          <table:table-cell table:formula="of:=CONCATENATE( &quot;reset&quot;; [.$AA$1]; &quot;set pointsize &quot;; ROUND( 0.0005*[.D22]+0.5; 2 ); [.$AA$1]; [.BF22];  &quot;set terminal svg dashed font &quot;;[.$Z$1];&quot;/Library/Fonts/Courier New.ttf,12&quot;;[.$Z$1];&quot; size &quot;;[.D22];&quot;,&quot;;[.E22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22]; [.$Z$1]; [.$AA$1]; &quot;set output &quot;; [.$Z$1]; [.F22]; &quot;.svg&quot;; [.$Z$1]; [.$AA$1]; &quot;f(x)=&quot;; [.M22]; [.$AA$1]; &quot;plot f(x), &quot;; [.AP22]; [.$AA$1];[.$AA$1];[.$AA$1])" office:value-type="string" office:string-value="reset&#13;set pointsize 0.76&#13;set arrow nohead from -2,-12 to -2, 12  lw 3 lt 7 lc 'blue'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18.svg&quot;&#13;f(x)=log( x + 2 ) +7&#13;plot f(x), &quot;&lt;echo '-1 7'&quot; with points ls 7 lc 1 &#13;&#13;&#13;">
            <text:p>resetset pointsize 0.76set arrow nohead from -2,-12 to -2, 12 <text:s/>lw 3 lt 7 lc 'blue'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18.svg"f(x)=log( x + 2 ) +7plot f(x), "&lt;echo '-1 7'" with points ls 7 lc 1 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18">
            <text:p>graph-18</text:p>
          </table:table-cell>
          <table:table-cell table:formula="of:=(INT(RAND()*7)+1)*(1-INT(RAND()*2)*2)" office:value-type="float" office:value="3">
            <text:p>3</text:p>
          </table:table-cell>
          <table:table-cell table:formula="of:=(INT(RAND()*7)+1)*(1-INT(RAND()*2)*2)" office:value-type="float" office:value="2">
            <text:p>2</text:p>
          </table:table-cell>
          <table:table-cell table:formula="of:=(INT(RAND()*7)+1)*(1-INT(RAND()*2)*2)" office:value-type="float" office:value="7">
            <text:p>7</text:p>
          </table:table-cell>
          <table:table-cell table:formula="of:=INT(RAND()*13)+1" office:value-type="float" office:value="7">
            <text:p>7</text:p>
          </table:table-cell>
          <table:table-cell table:formula="of:=CHOOSE([.J22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Logarithmic">
            <text:p>Logarithmic</text:p>
          </table:table-cell>
          <table:table-cell table:formula="of:=CHOOSE([.J22];[.N22];[.O22];[.P22];[.Q22];[.R22];[.S22];[.T22];[.U22];[.V22];[.W22];[.X22];[.Y22];[.Z22])" office:value-type="string" office:string-value=" \ln(  x + 2 ) \  +7">
            <text:p><text:s/>\ln( <text:s/>x + 2 ) \ <text:s/>+7</text:p>
          </table:table-cell>
          <table:table-cell table:formula="of:=CHOOSE([.J22];[.AB22];[.AC22];[.AD22];[.AE22];[.AF22];[.AG22];[.AH22];[.AI22];[.AJ22];[.AK22];[.AL22];[.AM22];[.AN22])" office:value-type="string" office:string-value="log( x + 2 ) +7">
            <text:p>log( x + 2 ) +7</text:p>
          </table:table-cell>
          <table:table-cell table:formula="of:=CONCATENATE( IF([.G22]&lt;0; &quot;-&quot;; &quot;&quot;); IF(ABS([.G22])=1;&quot;&quot;; ABS([.G22])); &quot;( x &quot;; IF( [.H22]&lt;0; &quot;-&quot;; &quot;+&quot;); &quot; &quot;; ABS([.H22]); &quot; ) &quot;; IF( [.I22]&lt;0; &quot;-&quot;; &quot;+&quot;); ABS([.I22]))" office:value-type="string" office:string-value="3( x + 2 ) +7">
            <text:p>3( x + 2 ) +7</text:p>
          </table:table-cell>
          <table:table-cell table:formula="of:=CONCATENATE( IF([.G22]&lt;0; &quot;-&quot;; &quot;&quot;); IF(ABS([.G22])=1;&quot;&quot;; ABS([.G22])); &quot;( x &quot;; IF( [.H22]&lt;0; &quot;-&quot;; &quot;+&quot;); &quot; &quot;; ABS([.H22]); &quot; )^{2} &quot;; IF( [.I22]&lt;0; &quot;-&quot;; &quot;+&quot;); ABS([.I22]))" office:value-type="string" office:string-value="3( x + 2 )^{2} +7">
            <text:p>3( x + 2 )^{2} +7</text:p>
          </table:table-cell>
          <table:table-cell table:formula="of:=CONCATENATE( IF([.G22]&lt;0; &quot;-&quot;; &quot;&quot;); IF(ABS([.G22])=1;&quot;&quot;; ABS([.G22])); &quot;( x &quot;; IF( [.H22]&lt;0; &quot;-&quot;; &quot;+&quot;); &quot; &quot;; ABS([.H22]); &quot; )^{3} &quot;; IF( [.I22]&lt;0; &quot;-&quot;; &quot;+&quot;); ABS([.I22]))" office:value-type="string" office:string-value="3( x + 2 )^{3} +7">
            <text:p>3( x + 2 )^{3} +7</text:p>
          </table:table-cell>
          <table:table-cell table:formula="of:=CONCATENATE( IF([.G22]&lt;0; &quot;-&quot;; &quot;&quot;); IF(ABS([.G22])=1;&quot;&quot;; ABS([.G22])); &quot;\ | \  x &quot;; IF( [.H22]&lt;0; &quot;-&quot;; &quot;+&quot;); &quot; &quot;; ABS([.H22]); &quot; \ | \  &quot;; IF( [.I22]&lt;0; &quot;-&quot;; &quot;+&quot;); ABS([.I22]))" office:value-type="string" office:string-value="3\ | \  x + 2 \ | \  +7">
            <text:p>3\ | \ <text:s/>x + 2 \ | \ <text:s/>+7</text:p>
          </table:table-cell>
          <table:table-cell table:formula="of:=CONCATENATE( IF([.G22]&lt;0; &quot;-&quot;; &quot;&quot;); IF(ABS([.G22])=1;&quot;&quot;; ABS([.G22])); &quot; \sqrt{  x &quot;; IF( [.H22]&lt;0; &quot;-&quot;; &quot;+&quot;); &quot; &quot;; ABS([.H22]); &quot; } \  &quot;; IF( [.I22]&lt;0; &quot;-&quot;; &quot;+&quot;); ABS([.I22]))" office:value-type="string" office:string-value="3 \sqrt{  x + 2 } \  +7">
            <text:p>3 \sqrt{ <text:s/>x + 2 } \ <text:s/>+7</text:p>
          </table:table-cell>
          <table:table-cell table:formula="of:=CONCATENATE( &quot;&quot;; IF([.G22]&lt;0; &quot;-&quot;; &quot;&quot;); ABS([.G22]); &quot;/( &quot;; &quot;x &quot;; IF( [.H22]&lt;0; &quot;-&quot;; &quot;+&quot;); &quot; &quot;; ABS([.H22]); &quot; ) &quot;; IF( [.I22]&lt;0; &quot;-&quot;; &quot;+&quot;); ABS([.I22]))" office:value-type="string" office:string-value="3/( x + 2 ) +7">
            <text:p>3/( x + 2 ) +7</text:p>
          </table:table-cell>
          <table:table-cell table:formula="of:=CONCATENATE( &quot; \ln(  x &quot;; IF( [.H22]&lt;0; &quot;-&quot;; &quot;+&quot;); &quot; &quot;; ABS([.H22]); &quot; ) \  &quot;; IF( [.I22]&lt;0; &quot;-&quot;; &quot;+&quot;); ABS([.I22]))" office:value-type="string" office:string-value=" \ln(  x + 2 ) \  +7">
            <text:p><text:s/>\ln( <text:s/>x + 2 ) \ <text:s/>+7</text:p>
          </table:table-cell>
          <table:table-cell table:formula="of:=CONCATENATE(&quot;e^{ x &quot;; IF( [.H22]&lt;0; &quot;-&quot;; &quot;+&quot;); &quot; &quot;; ABS([.H22]); &quot; } &quot;; IF( [.I22]&lt;0; &quot;-&quot;; &quot;+&quot;); ABS([.I22]))" office:value-type="string" office:string-value="e^{ x + 2 } +7">
            <text:p>e^{ x + 2 } +7</text:p>
          </table:table-cell>
          <table:table-cell table:formula="of:=CONCATENATE( IF([.G22]&lt;0; &quot;-&quot;; &quot;&quot;); IF(ABS([.G22])=1;&quot;&quot;; ABS([.G22])); &quot; floor( x &quot;; IF( [.H22]&lt;0; &quot;-&quot;; &quot;+&quot;); &quot; &quot;; ABS([.H22]); &quot; ) &quot;; IF( [.I22]&lt;0; &quot;-&quot;; &quot;+&quot;); ABS([.I22]))" office:value-type="string" office:string-value="3 floor( x + 2 ) +7">
            <text:p>3 floor( x + 2 ) +7</text:p>
          </table:table-cell>
          <table:table-cell table:formula="of:=CONCATENATE( IF([.G22]&lt;0; &quot;-&quot;; &quot;&quot;); IF(ABS([.G22])=1;&quot;&quot;; ABS([.G22])); &quot; ceil( x &quot;; IF( [.H22]&lt;0; &quot;-&quot;; &quot;+&quot;); &quot; &quot;; ABS([.H22]); &quot; ) &quot;; IF( [.I22]&lt;0; &quot;-&quot;; &quot;+&quot;); ABS([.I22]))" office:value-type="string" office:string-value="3 ceil( x + 2 ) +7">
            <text:p>3 ceil( x + 2 ) +7</text:p>
          </table:table-cell>
          <table:table-cell table:formula="of:=CONCATENATE( IF([.G22]&lt;0; &quot;-&quot;; &quot;&quot;); IF(ABS([.G22])=1;&quot;&quot;; ABS([.G22])); &quot; \sin( x ) &quot;; IF( [.I22]&lt;0; &quot;-&quot;; &quot;+&quot;); ABS([.I22]))" office:value-type="string" office:string-value="3 \sin( x ) +7">
            <text:p>3 \sin( x ) +7</text:p>
          </table:table-cell>
          <table:table-cell table:formula="of:=CONCATENATE( IF([.G22]&lt;0; &quot;-&quot;; &quot;&quot;); IF(ABS([.G22])=1;&quot;&quot;; ABS([.G22])); &quot; \cos( x ) &quot;; IF( [.I22]&lt;0; &quot;-&quot;; &quot;+&quot;); ABS([.I22]))" office:value-type="string" office:string-value="3 \cos( x ) +7">
            <text:p>3 \cos( x ) +7</text:p>
          </table:table-cell>
          <table:table-cell table:formula="of:=CONCATENATE( &quot;tan( x ) &quot;; IF( [.I22]&lt;0; &quot;-&quot;; &quot;+&quot;); ABS([.I22]))" office:value-type="string" office:string-value="tan( x ) +7">
            <text:p>tan( x ) +7</text:p>
          </table:table-cell>
          <table:table-cell/>
          <table:table-cell table:formula="of:=CONCATENATE([.G22]; &quot;*( x &quot;; IF( [.H22]&lt;0; &quot;-&quot;; &quot;+&quot;); &quot; &quot;; ABS([.H22]); &quot; ) &quot;; IF( [.I22]&lt;0; &quot;-&quot;; &quot;+&quot;); ABS([.I22]))" office:value-type="string" office:string-value="3*( x + 2 ) +7">
            <text:p>3*( x + 2 ) +7</text:p>
          </table:table-cell>
          <table:table-cell table:formula="of:=CONCATENATE([.G22]; &quot;*( x &quot;; IF( [.H22]&lt;0; &quot;-&quot;; &quot;+&quot;); &quot; &quot;; ABS([.H22]); &quot; )**2 &quot;; IF( [.I22]&lt;0; &quot;-&quot;; &quot;+&quot;); ABS([.I22]))" office:value-type="string" office:string-value="3*( x + 2 )**2 +7">
            <text:p>3*( x + 2 )**2 +7</text:p>
          </table:table-cell>
          <table:table-cell table:formula="of:=CONCATENATE([.G22]; &quot;*( x &quot;; IF( [.H22]&lt;0; &quot;-&quot;; &quot;+&quot;); &quot; &quot;; ABS([.H22]); &quot; )**3 &quot;; IF( [.I22]&lt;0; &quot;-&quot;; &quot;+&quot;); ABS([.I22]))" office:value-type="string" office:string-value="3*( x + 2 )**3 +7">
            <text:p>3*( x + 2 )**3 +7</text:p>
          </table:table-cell>
          <table:table-cell table:formula="of:=CONCATENATE( [.G22]; &quot;*abs(  x &quot;; IF( [.H22]&lt;0; &quot;-&quot;; &quot;+&quot;); &quot; &quot;; ABS([.H22]); &quot; )  &quot;; IF( [.I22]&lt;0; &quot;-&quot;; &quot;+&quot;); ABS([.I22]))" office:value-type="string" office:string-value="3*abs(  x + 2 )  +7">
            <text:p>3*abs( <text:s/>x + 2 ) <text:s/>+7</text:p>
          </table:table-cell>
          <table:table-cell table:formula="of:=CONCATENATE([.G22]; &quot;*sqrt( x &quot;; IF( [.H22]&lt;0; &quot;-&quot;; &quot;+&quot;); &quot; &quot;; ABS([.H22]); &quot; ) &quot;; IF( [.I22]&lt;0; &quot;-&quot;; &quot;+&quot;); ABS([.I22]))" office:value-type="string" office:string-value="3*sqrt( x + 2 ) +7">
            <text:p>3*sqrt( x + 2 ) +7</text:p>
          </table:table-cell>
          <table:table-cell table:formula="of:=CONCATENATE([.G22]; &quot;*( x &quot;; IF( [.H22]&lt;0; &quot;-&quot;; &quot;+&quot;); &quot; &quot;; ABS([.H22]); &quot; )**(-1) &quot;; IF( [.I22]&lt;0; &quot;-&quot;; &quot;+&quot;); ABS([.I22]))" office:value-type="string" office:string-value="3*( x + 2 )**(-1) +7">
            <text:p>3*( x + 2 )**(-1) +7</text:p>
          </table:table-cell>
          <table:table-cell table:formula="of:=CONCATENATE(&quot;log( x &quot;; IF( [.H22]&lt;0; &quot;-&quot;; &quot;+&quot;); &quot; &quot;; ABS([.H22]); &quot; ) &quot;; IF( [.I22]&lt;0; &quot;-&quot;; &quot;+&quot;); ABS([.I22]))" office:value-type="string" office:string-value="log( x + 2 ) +7">
            <text:p>log( x + 2 ) +7</text:p>
          </table:table-cell>
          <table:table-cell table:formula="of:=CONCATENATE(&quot;exp(1)**( x &quot;; IF( [.H22]&lt;0; &quot;-&quot;; &quot;+&quot;); &quot; &quot;; ABS([.H22]); &quot; ) &quot;; IF( [.I22]&lt;0; &quot;-&quot;; &quot;+&quot;); ABS([.I22]))" office:value-type="string" office:string-value="exp(1)**( x + 2 ) +7">
            <text:p>exp(1)**( x + 2 ) +7</text:p>
          </table:table-cell>
          <table:table-cell table:formula="of:=CONCATENATE([.G22]; &quot;*floor( x &quot;; IF( [.H22]&lt;0; &quot;-&quot;; &quot;+&quot;); &quot; &quot;; ABS([.H22]); &quot; ) &quot;; IF( [.I22]&lt;0; &quot;-&quot;; &quot;+&quot;); ABS([.I22]))" office:value-type="string" office:string-value="3*floor( x + 2 ) +7">
            <text:p>3*floor( x + 2 ) +7</text:p>
          </table:table-cell>
          <table:table-cell table:formula="of:=CONCATENATE([.G22]; &quot;*ceil( x &quot;; IF( [.H22]&lt;0; &quot;-&quot;; &quot;+&quot;); &quot; &quot;; ABS([.H22]); &quot; ) &quot;; IF( [.I22]&lt;0; &quot;-&quot;; &quot;+&quot;); ABS([.I22]))" office:value-type="string" office:string-value="3*ceil( x + 2 ) +7">
            <text:p>3*ceil( x + 2 ) +7</text:p>
          </table:table-cell>
          <table:table-cell table:formula="of:=CONCATENATE( [.G22]; &quot;*sin( x ) &quot;; IF( [.I22]&lt;0; &quot;-&quot;; &quot;+&quot;); ABS([.I22]))" office:value-type="string" office:string-value="3*sin( x ) +7">
            <text:p>3*sin( x ) +7</text:p>
          </table:table-cell>
          <table:table-cell table:formula="of:=CONCATENATE( [.G22]; &quot;*cos( x ) &quot;; IF( [.I22]&lt;0; &quot;-&quot;; &quot;+&quot;); ABS([.I22]))" office:value-type="string" office:string-value="3*cos( x ) +7">
            <text:p>3*cos( x ) +7</text:p>
          </table:table-cell>
          <table:table-cell table:formula="of:=CONCATENATE(&quot;tan( x ) &quot;; IF( [.I22]&lt;0; &quot;-&quot;; &quot;+&quot;); ABS([.I22]))" office:value-type="string" office:string-value="tan( x ) +7">
            <text:p>tan( x ) +7</text:p>
          </table:table-cell>
          <table:table-cell/>
          <table:table-cell table:formula="of:=CHOOSE([.J22]; [.AQ22]; [.AR22]; [.AS22]; [.AT22]; [.AU22]; [.AV22]; [.AW22]; [.AX22]; [.AY22]; [.AZ22]; [.BA22]; [.BB22]; [.BC22] )" office:value-type="string" office:string-value="&quot;&lt;echo '-1 7'&quot; with points ls 7 lc 1 ">
            <text:p>"&lt;echo '-1 7'" with points ls 7 lc 1 </text:p>
          </table:table-cell>
          <table:table-cell table:formula="of:=CONCATENATE( [.$Z$1]; &quot;&lt;echo '&quot;; -[.H22]; &quot; &quot;; [.I22]; &quot;'&quot;; [.$Z$1]; &quot; with points ls 7 lc 1, &quot;; [.$Z$1]; &quot;&lt;echo '&quot;; -[.H22]+1; &quot; &quot;; [.I22]+[.G22]; &quot;'&quot;; [.$Z$1]; &quot; with points ls 7 lc 1, &quot;; [.$Z$1]; &quot;&lt;echo '&quot;; -[.H22]-1; &quot; &quot;; [.I22]-[.G22]; &quot;'&quot;; [.$Z$1]; &quot; with points ls 7 lc 1&quot;)" office:value-type="string" office:string-value="&quot;&lt;echo '-2 7'&quot; with points ls 7 lc 1, &quot;&lt;echo '-1 10'&quot; with points ls 7 lc 1, &quot;&lt;echo '-3 4'&quot; with points ls 7 lc 1">
            <text:p>"&lt;echo '-2 7'" with points ls 7 lc 1, "&lt;echo '-1 10'" with points ls 7 lc 1, "&lt;echo '-3 4'" with points ls 7 lc 1</text:p>
          </table:table-cell>
          <table:table-cell table:formula="of:=CONCATENATE( [.$Z$1]; &quot;&lt;echo '&quot;; -[.H22]; &quot; &quot;; [.I22]; &quot;'&quot;; [.$Z$1]; &quot; with points ls 7 lc 1, &quot;; [.$Z$1]; &quot;&lt;echo '&quot;; -[.H22]+1; &quot; &quot;; [.I22]+[.G22]; &quot;'&quot;; [.$Z$1]; &quot; with points ls 7 lc 1, &quot;; [.$Z$1]; &quot;&lt;echo '&quot;; -[.H22]-1; &quot; &quot;; [.I22]+[.G22]; &quot;'&quot;; [.$Z$1]; &quot; with points ls 7 lc 1&quot;)" office:value-type="string" office:string-value="&quot;&lt;echo '-2 7'&quot; with points ls 7 lc 1, &quot;&lt;echo '-1 10'&quot; with points ls 7 lc 1, &quot;&lt;echo '-3 10'&quot; with points ls 7 lc 1">
            <text:p>"&lt;echo '-2 7'" with points ls 7 lc 1, "&lt;echo '-1 10'" with points ls 7 lc 1, "&lt;echo '-3 10'" with points ls 7 lc 1</text:p>
          </table:table-cell>
          <table:table-cell table:formula="of:=CONCATENATE( [.$Z$1]; &quot;&lt;echo '&quot;; -[.H22]; &quot; &quot;; [.I22]; &quot;'&quot;; [.$Z$1]; &quot; with points ls 7 lc 1, &quot;; [.$Z$1]; &quot;&lt;echo '&quot;; -[.H22]+1; &quot; &quot;; [.I22]+[.G22]; &quot;'&quot;; [.$Z$1]; &quot; with points ls 7 lc 1, &quot;; [.$Z$1]; &quot;&lt;echo '&quot;; -[.H22]-1; &quot; &quot;; [.I22]-[.G22]; &quot;'&quot;;[.$Z$1]; &quot; with points ls 7 lc 1&quot;)" office:value-type="string" office:string-value="&quot;&lt;echo '-2 7'&quot; with points ls 7 lc 1, &quot;&lt;echo '-1 10'&quot; with points ls 7 lc 1, &quot;&lt;echo '-3 4'&quot; with points ls 7 lc 1">
            <text:p>"&lt;echo '-2 7'" with points ls 7 lc 1, "&lt;echo '-1 10'" with points ls 7 lc 1, "&lt;echo '-3 4'" with points ls 7 lc 1</text:p>
          </table:table-cell>
          <table:table-cell table:formula="of:=CONCATENATE( [.$Z$1]; &quot;&lt;echo '&quot;; -[.H22]; &quot; &quot;; [.I22]; &quot;'&quot;; [.$Z$1]; &quot; with points ls 7 lc 1, &quot;; [.$Z$1]; &quot;&lt;echo '&quot;; -[.H22]+1; &quot; &quot;; [.I22]+[.G22]; &quot;'&quot;; [.$Z$1]; &quot; with points ls 7 lc 1, &quot;; [.$Z$1]; &quot;&lt;echo '&quot;; -[.H22]-1; &quot; &quot;; [.I22]+[.G22];  &quot;'&quot;;[.$Z$1]; &quot; with points ls 7 lc 1&quot;)" office:value-type="string" office:string-value="&quot;&lt;echo '-2 7'&quot; with points ls 7 lc 1, &quot;&lt;echo '-1 10'&quot; with points ls 7 lc 1, &quot;&lt;echo '-3 10'&quot; with points ls 7 lc 1">
            <text:p>"&lt;echo '-2 7'" with points ls 7 lc 1, "&lt;echo '-1 10'" with points ls 7 lc 1, "&lt;echo '-3 10'" with points ls 7 lc 1</text:p>
          </table:table-cell>
          <table:table-cell table:formula="of:=CONCATENATE( [.$Z$1]; &quot;&lt;echo '&quot;; -[.H22]; &quot; &quot;; [.I22]; &quot;'&quot;; [.$Z$1]; &quot; with points ls 7 lc 1, &quot;; [.$Z$1]; &quot;&lt;echo '&quot;; -[.H22]+1; &quot; &quot;; [.I22]+[.G22]; &quot;'&quot;; [.$Z$1]; &quot; with points ls 7 lc 1&quot;)" office:value-type="string" office:string-value="&quot;&lt;echo '-2 7'&quot; with points ls 7 lc 1, &quot;&lt;echo '-1 10'&quot; with points ls 7 lc 1">
            <text:p>"&lt;echo '-2 7'" with points ls 7 lc 1, "&lt;echo '-1 10'" with points ls 7 lc 1</text:p>
          </table:table-cell>
          <table:table-cell table:formula="of:=CONCATENATE( [.$Z$1]; &quot;&lt;echo '&quot;; -[.H22]+1; &quot; &quot;; [.I22]+[.G22]; &quot;'&quot;; [.$Z$1]; &quot; with points ls 7 lc 1, &quot;; [.$Z$1]; &quot;&lt;echo '&quot;; -[.H22]-1; &quot; &quot;; [.I22]-[.G22];  &quot;'&quot;;[.$Z$1]; &quot; with points ls 7 lc 1, &quot;; [.I22]; &quot; lc 'blue' lw 3&quot;)" office:value-type="string" office:string-value="&quot;&lt;echo '-1 10'&quot; with points ls 7 lc 1, &quot;&lt;echo '-3 4'&quot; with points ls 7 lc 1, 7 lc 'blue' lw 3">
            <text:p>"&lt;echo '-1 10'" with points ls 7 lc 1, "&lt;echo '-3 4'" with points ls 7 lc 1, 7 lc 'blue' lw 3</text:p>
          </table:table-cell>
          <table:table-cell table:formula="of:=CONCATENATE( [.$Z$1]; &quot;&lt;echo '&quot;; -[.H22]+1; &quot; &quot;; [.I22]; &quot;'&quot;; [.$Z$1]; &quot; with points ls 7 lc 1 &quot;)" office:value-type="string" office:string-value="&quot;&lt;echo '-1 7'&quot; with points ls 7 lc 1 ">
            <text:p>"&lt;echo '-1 7'" with points ls 7 lc 1 </text:p>
          </table:table-cell>
          <table:table-cell table:formula="of:=CONCATENATE( [.$Z$1]; &quot;&lt;echo '&quot;; -[.H22]; &quot; &quot;; [.I22]+1; &quot;'&quot;; [.$Z$1]; &quot; with points ls 7 lc 1, &quot;; [.I22]; &quot; lt 7 lw 3 lc 'blue'&quot;)" office:value-type="string" office:string-value="&quot;&lt;echo '-2 8'&quot; with points ls 7 lc 1, 7 lt 7 lw 3 lc 'blue'">
            <text:p>"&lt;echo '-2 8'" with points ls 7 lc 1, 7 lt 7 lw 3 lc 'blue'</text:p>
          </table:table-cell>
          <table:table-cell table:formula="of:=CONCATENATE([.BJ22];[.BK22];[.BL22];[.BM22];[.BN22];[.BO22];[.BP22];[.BQ22];[.BR22];[.BS22];[.BT22];[.BU22];[.BV22];[.BW22];[.BX22];[.BY22];[.BZ22];[.CA22];[.CB22];[.CC22];[.CD22];[.CE22];[.CF22];[.CG22];[.CH22])" office:value-type="string" office:string-value="&quot;&lt;echo '-10 -23'&quot; with points ls 7 lc 1, &quot;&lt;echo '-9 -20'&quot; with points ls 7 lc 1, &quot;&lt;echo '-8 -20'&quot; with points ls 6 lc 1, &quot;&lt;echo '-8 -17'&quot; with points ls 7 lc 1, &quot;&lt;echo '-7 -17'&quot; with points ls 6 lc 1, &quot;&lt;echo '-7 -14'&quot; with points ls 7 lc 1, &quot;&lt;echo '-6 -14'&quot; with points ls 6 lc 1, &quot;&lt;echo '-6 -11'&quot; with points ls 7 lc 1, &quot;&lt;echo '-5 -11'&quot; with points ls 6 lc 1, &quot;&lt;echo '-5 -8'&quot; with points ls 7 lc 1, &quot;&lt;echo '-4 -8'&quot; with points ls 6 lc 1, &quot;&lt;echo '-4 -5'&quot; with points ls 7 lc 1, &quot;&lt;echo '-3 -5'&quot; with points ls 6 lc 1, &quot;&lt;echo '-3 -2'&quot; with points ls 7 lc 1, &quot;&lt;echo '-2 -2'&quot; with points ls 6 lc 1, &quot;&lt;echo '-2 1'&quot; with points ls 7 lc 1, &quot;&lt;echo '-1 1'&quot; with points ls 6 lc 1, &quot;&lt;echo '-1 4'&quot; with points ls 7 lc 1, &quot;&lt;echo '0 4'&quot; with points ls 6 lc 1, &quot;&lt;echo '0 7'&quot; with points ls 7 lc 1, &quot;&lt;echo '1 7'&quot; with points ls 6 lc 1, &quot;&lt;echo '1 10'&quot; with points ls 7 lc 1, &quot;&lt;echo '2 10'&quot; with points ls 6 lc 1, &quot;&lt;echo '2 13'&quot; with points ls 7 lc 1, &quot;&lt;echo '3 13'&quot; with points ls 6 lc 1, &quot;&lt;echo '3 16'&quot; with points ls 7 lc 1, &quot;&lt;echo '4 16'&quot; with points ls 6 lc 1, &quot;&lt;echo '4 19'&quot; with points ls 7 lc 1, &quot;&lt;echo '5 19'&quot; with points ls 6 lc 1, &quot;&lt;echo '5 22'&quot; with points ls 7 lc 1, &quot;&lt;echo '6 22'&quot; with points ls 6 lc 1, &quot;&lt;echo '6 25'&quot; with points ls 7 lc 1, &quot;&lt;echo '7 25'&quot; with points ls 6 lc 1, &quot;&lt;echo '7 28'&quot; with points ls 7 lc 1, &quot;&lt;echo '8 28'&quot; with points ls 6 lc 1, &quot;&lt;echo '8 31'&quot; with points ls 7 lc 1, &quot;&lt;echo '9 31'&quot; with points ls 6 lc 1, &quot;&lt;echo '9 34'&quot; with points ls 7 lc 1, &quot;&lt;echo '10 34'&quot; with points ls 6 lc 1, &quot;&lt;echo '10 37'&quot; with points ls 7 lc 1, &quot;&lt;echo '11 37'&quot; with points ls 6 lc 1, &quot;&lt;echo '11 40'&quot; with points ls 7 lc 1, &quot;&lt;echo '12 40'&quot; with points ls 6 lc 1, &quot;&lt;echo '12 43'&quot; with points ls 7 lc 1, &quot;&lt;echo '13 43'&quot; with points ls 6 lc 1, &quot;&lt;echo '13 46'&quot; with points ls 7 lc 1, &quot;&lt;echo '14 46'&quot; with points ls 6 lc 1, &quot;&lt;echo '14 49'&quot; with points ls 7 lc 1, &quot;&lt;echo '15 49'&quot; with points ls 6 lc 1 ">
            <text:p>"&lt;echo '-10 -23'" with points ls 7 lc 1, "&lt;echo '-9 -20'" with points ls 7 lc 1, "&lt;echo '-8 -20'" with points ls 6 lc 1, "&lt;echo '-8 -17'" with points ls 7 lc 1, "&lt;echo '-7 -17'" with points ls 6 lc 1, "&lt;echo '-7 -14'" with points ls 7 lc 1, "&lt;echo '-6 -14'" with points ls 6 lc 1, "&lt;echo '-6 -11'" with points ls 7 lc 1, "&lt;echo '-5 -11'" with points ls 6 lc 1, "&lt;echo '-5 -8'" with points ls 7 lc 1, "&lt;echo '-4 -8'" with points ls 6 lc 1, "&lt;echo '-4 -5'" with points ls 7 lc 1, "&lt;echo '-3 -5'" with points ls 6 lc 1, "&lt;echo '-3 -2'" with points ls 7 lc 1, "&lt;echo '-2 -2'" with points ls 6 lc 1, "&lt;echo '-2 1'" with points ls 7 lc 1, "&lt;echo '-1 1'" with points ls 6 lc 1, "&lt;echo '-1 4'" with points ls 7 lc 1, "&lt;echo '0 4'" with points ls 6 lc 1, "&lt;echo '0 7'" with points ls 7 lc 1, "&lt;echo '1 7'" with points ls 6 lc 1, "&lt;echo '1 10'" with points ls 7 lc 1, "&lt;echo '2 10'" with points ls 6 lc 1, "&lt;echo '2 13'" with points ls 7 lc 1, "&lt;echo '3 13'" with points ls 6 lc 1, "&lt;echo '3 16'" with points ls 7 lc 1, "&lt;echo '4 16'" with points ls 6 lc 1, "&lt;echo '4 19'" with points ls 7 lc 1, "&lt;echo '5 19'" with points ls 6 lc 1, "&lt;echo '5 22'" with points ls 7 lc 1, "&lt;echo '6 22'" with points ls 6 lc 1, "&lt;echo '6 25'" with points ls 7 lc 1, "&lt;echo '7 25'" with points ls 6 lc 1, "&lt;echo '7 28'" with points ls 7 lc 1, "&lt;echo '8 28'" with points ls 6 lc 1, "&lt;echo '8 31'" with points ls 7 lc 1, "&lt;echo '9 31'" with points ls 6 lc 1, "&lt;echo '9 34'" with points ls 7 lc 1, "&lt;echo '10 34'" with points ls 6 lc 1, "&lt;echo '10 37'" with points ls 7 lc 1, "&lt;echo '11 37'" with points ls 6 lc 1, "&lt;echo '11 40'" with points ls 7 lc 1, "&lt;echo '12 40'" with points ls 6 lc 1, "&lt;echo '12 43'" with points ls 7 lc 1, "&lt;echo '13 43'" with points ls 6 lc 1, "&lt;echo '13 46'" with points ls 7 lc 1, "&lt;echo '14 46'" with points ls 6 lc 1, "&lt;echo '14 49'" with points ls 7 lc 1, "&lt;echo '15 49'" with points ls 6 lc 1 </text:p>
          </table:table-cell>
          <table:table-cell table:formula="of:=CONCATENATE([.BJ22];[.BK22];[.BL22];[.BM22];[.BN22];[.BO22];[.BP22];[.BQ22];[.BR22];[.BS22];[.BT22];[.BU22];[.BV22];[.BW22];[.BX22];[.BY22];[.BZ22];[.CA22];[.CB22];[.CC22];[.CD22];[.CE22];[.CF22];[.CG22];[.CH22])" office:value-type="string" office:string-value="&quot;&lt;echo '-10 -23'&quot; with points ls 7 lc 1, &quot;&lt;echo '-9 -20'&quot; with points ls 7 lc 1, &quot;&lt;echo '-8 -20'&quot; with points ls 6 lc 1, &quot;&lt;echo '-8 -17'&quot; with points ls 7 lc 1, &quot;&lt;echo '-7 -17'&quot; with points ls 6 lc 1, &quot;&lt;echo '-7 -14'&quot; with points ls 7 lc 1, &quot;&lt;echo '-6 -14'&quot; with points ls 6 lc 1, &quot;&lt;echo '-6 -11'&quot; with points ls 7 lc 1, &quot;&lt;echo '-5 -11'&quot; with points ls 6 lc 1, &quot;&lt;echo '-5 -8'&quot; with points ls 7 lc 1, &quot;&lt;echo '-4 -8'&quot; with points ls 6 lc 1, &quot;&lt;echo '-4 -5'&quot; with points ls 7 lc 1, &quot;&lt;echo '-3 -5'&quot; with points ls 6 lc 1, &quot;&lt;echo '-3 -2'&quot; with points ls 7 lc 1, &quot;&lt;echo '-2 -2'&quot; with points ls 6 lc 1, &quot;&lt;echo '-2 1'&quot; with points ls 7 lc 1, &quot;&lt;echo '-1 1'&quot; with points ls 6 lc 1, &quot;&lt;echo '-1 4'&quot; with points ls 7 lc 1, &quot;&lt;echo '0 4'&quot; with points ls 6 lc 1, &quot;&lt;echo '0 7'&quot; with points ls 7 lc 1, &quot;&lt;echo '1 7'&quot; with points ls 6 lc 1, &quot;&lt;echo '1 10'&quot; with points ls 7 lc 1, &quot;&lt;echo '2 10'&quot; with points ls 6 lc 1, &quot;&lt;echo '2 13'&quot; with points ls 7 lc 1, &quot;&lt;echo '3 13'&quot; with points ls 6 lc 1, &quot;&lt;echo '3 16'&quot; with points ls 7 lc 1, &quot;&lt;echo '4 16'&quot; with points ls 6 lc 1, &quot;&lt;echo '4 19'&quot; with points ls 7 lc 1, &quot;&lt;echo '5 19'&quot; with points ls 6 lc 1, &quot;&lt;echo '5 22'&quot; with points ls 7 lc 1, &quot;&lt;echo '6 22'&quot; with points ls 6 lc 1, &quot;&lt;echo '6 25'&quot; with points ls 7 lc 1, &quot;&lt;echo '7 25'&quot; with points ls 6 lc 1, &quot;&lt;echo '7 28'&quot; with points ls 7 lc 1, &quot;&lt;echo '8 28'&quot; with points ls 6 lc 1, &quot;&lt;echo '8 31'&quot; with points ls 7 lc 1, &quot;&lt;echo '9 31'&quot; with points ls 6 lc 1, &quot;&lt;echo '9 34'&quot; with points ls 7 lc 1, &quot;&lt;echo '10 34'&quot; with points ls 6 lc 1, &quot;&lt;echo '10 37'&quot; with points ls 7 lc 1, &quot;&lt;echo '11 37'&quot; with points ls 6 lc 1, &quot;&lt;echo '11 40'&quot; with points ls 7 lc 1, &quot;&lt;echo '12 40'&quot; with points ls 6 lc 1, &quot;&lt;echo '12 43'&quot; with points ls 7 lc 1, &quot;&lt;echo '13 43'&quot; with points ls 6 lc 1, &quot;&lt;echo '13 46'&quot; with points ls 7 lc 1, &quot;&lt;echo '14 46'&quot; with points ls 6 lc 1, &quot;&lt;echo '14 49'&quot; with points ls 7 lc 1, &quot;&lt;echo '15 49'&quot; with points ls 6 lc 1 ">
            <text:p>"&lt;echo '-10 -23'" with points ls 7 lc 1, "&lt;echo '-9 -20'" with points ls 7 lc 1, "&lt;echo '-8 -20'" with points ls 6 lc 1, "&lt;echo '-8 -17'" with points ls 7 lc 1, "&lt;echo '-7 -17'" with points ls 6 lc 1, "&lt;echo '-7 -14'" with points ls 7 lc 1, "&lt;echo '-6 -14'" with points ls 6 lc 1, "&lt;echo '-6 -11'" with points ls 7 lc 1, "&lt;echo '-5 -11'" with points ls 6 lc 1, "&lt;echo '-5 -8'" with points ls 7 lc 1, "&lt;echo '-4 -8'" with points ls 6 lc 1, "&lt;echo '-4 -5'" with points ls 7 lc 1, "&lt;echo '-3 -5'" with points ls 6 lc 1, "&lt;echo '-3 -2'" with points ls 7 lc 1, "&lt;echo '-2 -2'" with points ls 6 lc 1, "&lt;echo '-2 1'" with points ls 7 lc 1, "&lt;echo '-1 1'" with points ls 6 lc 1, "&lt;echo '-1 4'" with points ls 7 lc 1, "&lt;echo '0 4'" with points ls 6 lc 1, "&lt;echo '0 7'" with points ls 7 lc 1, "&lt;echo '1 7'" with points ls 6 lc 1, "&lt;echo '1 10'" with points ls 7 lc 1, "&lt;echo '2 10'" with points ls 6 lc 1, "&lt;echo '2 13'" with points ls 7 lc 1, "&lt;echo '3 13'" with points ls 6 lc 1, "&lt;echo '3 16'" with points ls 7 lc 1, "&lt;echo '4 16'" with points ls 6 lc 1, "&lt;echo '4 19'" with points ls 7 lc 1, "&lt;echo '5 19'" with points ls 6 lc 1, "&lt;echo '5 22'" with points ls 7 lc 1, "&lt;echo '6 22'" with points ls 6 lc 1, "&lt;echo '6 25'" with points ls 7 lc 1, "&lt;echo '7 25'" with points ls 6 lc 1, "&lt;echo '7 28'" with points ls 7 lc 1, "&lt;echo '8 28'" with points ls 6 lc 1, "&lt;echo '8 31'" with points ls 7 lc 1, "&lt;echo '9 31'" with points ls 6 lc 1, "&lt;echo '9 34'" with points ls 7 lc 1, "&lt;echo '10 34'" with points ls 6 lc 1, "&lt;echo '10 37'" with points ls 7 lc 1, "&lt;echo '11 37'" with points ls 6 lc 1, "&lt;echo '11 40'" with points ls 7 lc 1, "&lt;echo '12 40'" with points ls 6 lc 1, "&lt;echo '12 43'" with points ls 7 lc 1, "&lt;echo '13 43'" with points ls 6 lc 1, "&lt;echo '13 46'" with points ls 7 lc 1, "&lt;echo '14 46'" with points ls 6 lc 1, "&lt;echo '14 49'" with points ls 7 lc 1, "&lt;echo '15 49'" with points ls 6 lc 1 </text:p>
          </table:table-cell>
          <table:table-cell table:formula="of:=CONCATENATE( [.$Z$1]; &quot;&lt;echo '&quot;; 0; &quot; &quot;; [.I22]; &quot;'&quot;; [.$Z$1]; &quot; with points ls 7 lc 1, &quot;;[.I22]+[.G22];&quot;  lw 3 lt 7 lc 'blue', &quot;;[.I22]-[.G22];&quot;  lw 3 lt 7 lc 'blue', &quot;; [.I22]; &quot; lw 1 lt 7 lc 'black'&quot;)" office:value-type="string" office:string-value="&quot;&lt;echo '0 7'&quot; with points ls 7 lc 1, 10  lw 3 lt 7 lc 'blue', 4  lw 3 lt 7 lc 'blue', 7 lw 1 lt 7 lc 'black'">
            <text:p>"&lt;echo '0 7'" with points ls 7 lc 1, 10 <text:s/>lw 3 lt 7 lc 'blue', 4 <text:s/>lw 3 lt 7 lc 'blue', 7 lw 1 lt 7 lc 'black'</text:p>
          </table:table-cell>
          <table:table-cell table:formula="of:=CONCATENATE( [.$Z$1]; &quot;&lt;echo '&quot;; 0; &quot; &quot;; [.I22]+[.G22]; &quot;'&quot;; [.$Z$1]; &quot; with points ls 7 lc 1, &quot;;[.I22]+[.G22];&quot;  lw 3 lt 7 lc 'blue', &quot;;[.I22]-[.G22];&quot;  lw 3 lt 7 lc 'blue', &quot;; [.I22]; &quot; lw 1 lt 7 lc 'black'&quot;)" office:value-type="string" office:string-value="&quot;&lt;echo '0 10'&quot; with points ls 7 lc 1, 10  lw 3 lt 7 lc 'blue', 4  lw 3 lt 7 lc 'blue', 7 lw 1 lt 7 lc 'black'">
            <text:p>"&lt;echo '0 10'" with points ls 7 lc 1, 10 <text:s/>lw 3 lt 7 lc 'blue', 4 <text:s/>lw 3 lt 7 lc 'blue', 7 lw 1 lt 7 lc 'black'</text:p>
          </table:table-cell>
          <table:table-cell table:formula="of:=CONCATENATE( [.$Z$1]; &quot;&lt;echo '&quot;; 0; &quot; &quot;; [.I22]; &quot;'&quot;; [.$Z$1]; &quot; with points ls 7 lc 1&quot;)" office:value-type="string" office:string-value="&quot;&lt;echo '0 7'&quot; with points ls 7 lc 1">
            <text:p>"&lt;echo '0 7'" with points ls 7 lc 1</text:p>
          </table:table-cell>
          <table:table-cell/>
          <table:table-cell table:formula="of:=IF([.J22]=6; 1; IF([.J22]=7; 1; IF( [.J22]=13; 1; 0)))" office:value-type="float" office:value="1">
            <text:p>1</text:p>
          </table:table-cell>
          <table:table-cell table:formula="of:=IF([.BE22]&gt;0;IF([.J22]=13;[.$BG$5];CONCATENATE(&quot;set arrow nohead from &quot;;-[.H22];&quot;,-12 to &quot;;-[.H22];&quot;, 12  lw 3 lt 7 lc 'blue'&quot;;[.$AA$1]));&quot;&quot;)" office:value-type="string" office:string-value="set arrow nohead from -2,-12 to -2, 12  lw 3 lt 7 lc 'blue'&#13;">
            <text:p>set arrow nohead from -2,-12 to -2, 12 <text:s/>lw 3 lt 7 lc 'blue'</text:p>
          </table:table-cell>
          <table:table-cell/>
          <table:table-cell table:formula="of:=IF([.J22]=9;7;6)" office:value-type="float" office:value="6">
            <text:p>6</text:p>
          </table:table-cell>
          <table:table-cell table:formula="of:=IF([.J22]=9;6;7)" office:value-type="float" office:value="7">
            <text:p>7</text:p>
          </table:table-cell>
          <table:table-cell table:formula="of:=CONCATENATE( [.$Z$1]; &quot;&lt;echo '&quot;; [.$BJ$4]+(9-[.J22]); &quot; &quot;; [.$G22]*ROUNDDOWN([.BJ$4]+[.$H22];1)+[.$I22]; &quot;'&quot;;[.$Z$1];&quot; with points ls &quot;; [.$BI22]; &quot; lc 1, &quot;)" office:value-type="string" office:string-value="&quot;&lt;echo '-10 -23'&quot; with points ls 7 lc 1, ">
            <text:p>"&lt;echo '-10 -23'" with points ls 7 lc 1, </text:p>
          </table:table-cell>
          <table:table-cell table:formula="of:=CONCATENATE( [.$Z$1]; &quot;&lt;echo '&quot;; [.BK$4]+(9-[.$J22]); &quot; &quot;; [.$G22]*ROUNDDOWN([.BK$4]+[.$H22];1)+[.$I22]; &quot;'&quot;;[.$Z$1];&quot; with points ls &quot;; [.$BI22]; &quot; lc 1, &quot;;  [.$Z$1]; &quot;&lt;echo '&quot;; [.BK$4]+1+(9-[.$J22]); &quot; &quot;; [.$G22]*ROUNDDOWN([.BK$4]+[.$H22];1)+[.$I22]; &quot;'&quot;;[.$Z$1];&quot; with points ls &quot;; [.$BH22]; &quot; lc 1, &quot;)" office:value-type="string" office:string-value="&quot;&lt;echo '-9 -20'&quot; with points ls 7 lc 1, &quot;&lt;echo '-8 -20'&quot; with points ls 6 lc 1, ">
            <text:p>"&lt;echo '-9 -20'" with points ls 7 lc 1, "&lt;echo '-8 -20'" with points ls 6 lc 1, </text:p>
          </table:table-cell>
          <table:table-cell table:formula="of:=CONCATENATE( [.$Z$1]; &quot;&lt;echo '&quot;; [.BL$4]+(9-[.$J22]); &quot; &quot;; [.$G22]*ROUNDDOWN([.BL$4]+[.$H22];1)+[.$I22]; &quot;'&quot;;[.$Z$1];&quot; with points ls &quot;; [.$BI22]; &quot; lc 1, &quot;;  [.$Z$1]; &quot;&lt;echo '&quot;; [.BL$4]+1+(9-[.$J22]); &quot; &quot;; [.$G22]*ROUNDDOWN([.BL$4]+[.$H22];1)+[.$I22]; &quot;'&quot;;[.$Z$1];&quot; with points ls &quot;; [.$BH22]; &quot; lc 1, &quot;)" office:value-type="string" office:string-value="&quot;&lt;echo '-8 -17'&quot; with points ls 7 lc 1, &quot;&lt;echo '-7 -17'&quot; with points ls 6 lc 1, ">
            <text:p>"&lt;echo '-8 -17'" with points ls 7 lc 1, "&lt;echo '-7 -17'" with points ls 6 lc 1, </text:p>
          </table:table-cell>
          <table:table-cell table:formula="of:=CONCATENATE( [.$Z$1]; &quot;&lt;echo '&quot;; [.BM$4]+(9-[.$J22]); &quot; &quot;; [.$G22]*ROUNDDOWN([.BM$4]+[.$H22];1)+[.$I22]; &quot;'&quot;;[.$Z$1];&quot; with points ls &quot;; [.$BI22]; &quot; lc 1, &quot;;  [.$Z$1]; &quot;&lt;echo '&quot;; [.BM$4]+1+(9-[.$J22]); &quot; &quot;; [.$G22]*ROUNDDOWN([.BM$4]+[.$H22];1)+[.$I22]; &quot;'&quot;;[.$Z$1];&quot; with points ls &quot;; [.$BH22]; &quot; lc 1, &quot;)" office:value-type="string" office:string-value="&quot;&lt;echo '-7 -14'&quot; with points ls 7 lc 1, &quot;&lt;echo '-6 -14'&quot; with points ls 6 lc 1, ">
            <text:p>"&lt;echo '-7 -14'" with points ls 7 lc 1, "&lt;echo '-6 -14'" with points ls 6 lc 1, </text:p>
          </table:table-cell>
          <table:table-cell table:formula="of:=CONCATENATE( [.$Z$1]; &quot;&lt;echo '&quot;; [.BN$4]+(9-[.$J22]); &quot; &quot;; [.$G22]*ROUNDDOWN([.BN$4]+[.$H22];1)+[.$I22]; &quot;'&quot;;[.$Z$1];&quot; with points ls &quot;; [.$BI22]; &quot; lc 1, &quot;;  [.$Z$1]; &quot;&lt;echo '&quot;; [.BN$4]+1+(9-[.$J22]); &quot; &quot;; [.$G22]*ROUNDDOWN([.BN$4]+[.$H22];1)+[.$I22]; &quot;'&quot;;[.$Z$1];&quot; with points ls &quot;; [.$BH22]; &quot; lc 1, &quot;)" office:value-type="string" office:string-value="&quot;&lt;echo '-6 -11'&quot; with points ls 7 lc 1, &quot;&lt;echo '-5 -11'&quot; with points ls 6 lc 1, ">
            <text:p>"&lt;echo '-6 -11'" with points ls 7 lc 1, "&lt;echo '-5 -11'" with points ls 6 lc 1, </text:p>
          </table:table-cell>
          <table:table-cell table:formula="of:=CONCATENATE( [.$Z$1]; &quot;&lt;echo '&quot;; [.BO$4]+(9-[.$J22]); &quot; &quot;; [.$G22]*ROUNDDOWN([.BO$4]+[.$H22];1)+[.$I22]; &quot;'&quot;;[.$Z$1];&quot; with points ls &quot;; [.$BI22]; &quot; lc 1, &quot;;  [.$Z$1]; &quot;&lt;echo '&quot;; [.BO$4]+1+(9-[.$J22]); &quot; &quot;; [.$G22]*ROUNDDOWN([.BO$4]+[.$H22];1)+[.$I22]; &quot;'&quot;;[.$Z$1];&quot; with points ls &quot;; [.$BH22]; &quot; lc 1, &quot;)" office:value-type="string" office:string-value="&quot;&lt;echo '-5 -8'&quot; with points ls 7 lc 1, &quot;&lt;echo '-4 -8'&quot; with points ls 6 lc 1, ">
            <text:p>"&lt;echo '-5 -8'" with points ls 7 lc 1, "&lt;echo '-4 -8'" with points ls 6 lc 1, </text:p>
          </table:table-cell>
          <table:table-cell table:formula="of:=CONCATENATE( [.$Z$1]; &quot;&lt;echo '&quot;; [.BP$4]+(9-[.$J22]); &quot; &quot;; [.$G22]*ROUNDDOWN([.BP$4]+[.$H22];1)+[.$I22]; &quot;'&quot;;[.$Z$1];&quot; with points ls &quot;; [.$BI22]; &quot; lc 1, &quot;;  [.$Z$1]; &quot;&lt;echo '&quot;; [.BP$4]+1+(9-[.$J22]); &quot; &quot;; [.$G22]*ROUNDDOWN([.BP$4]+[.$H22];1)+[.$I22]; &quot;'&quot;;[.$Z$1];&quot; with points ls &quot;; [.$BH22]; &quot; lc 1, &quot;)" office:value-type="string" office:string-value="&quot;&lt;echo '-4 -5'&quot; with points ls 7 lc 1, &quot;&lt;echo '-3 -5'&quot; with points ls 6 lc 1, ">
            <text:p>"&lt;echo '-4 -5'" with points ls 7 lc 1, "&lt;echo '-3 -5'" with points ls 6 lc 1, </text:p>
          </table:table-cell>
          <table:table-cell table:formula="of:=CONCATENATE( [.$Z$1]; &quot;&lt;echo '&quot;; [.BQ$4]+(9-[.$J22]); &quot; &quot;; [.$G22]*ROUNDDOWN([.BQ$4]+[.$H22];1)+[.$I22]; &quot;'&quot;;[.$Z$1];&quot; with points ls &quot;; [.$BI22]; &quot; lc 1, &quot;;  [.$Z$1]; &quot;&lt;echo '&quot;; [.BQ$4]+1+(9-[.$J22]); &quot; &quot;; [.$G22]*ROUNDDOWN([.BQ$4]+[.$H22];1)+[.$I22]; &quot;'&quot;;[.$Z$1];&quot; with points ls &quot;; [.$BH22]; &quot; lc 1, &quot;)" office:value-type="string" office:string-value="&quot;&lt;echo '-3 -2'&quot; with points ls 7 lc 1, &quot;&lt;echo '-2 -2'&quot; with points ls 6 lc 1, ">
            <text:p>"&lt;echo '-3 -2'" with points ls 7 lc 1, "&lt;echo '-2 -2'" with points ls 6 lc 1, </text:p>
          </table:table-cell>
          <table:table-cell table:formula="of:=CONCATENATE( [.$Z$1]; &quot;&lt;echo '&quot;; [.BR$4]+(9-[.$J22]); &quot; &quot;; [.$G22]*ROUNDDOWN([.BR$4]+[.$H22];1)+[.$I22]; &quot;'&quot;;[.$Z$1];&quot; with points ls &quot;; [.$BI22]; &quot; lc 1, &quot;;  [.$Z$1]; &quot;&lt;echo '&quot;; [.BR$4]+1+(9-[.$J22]); &quot; &quot;; [.$G22]*ROUNDDOWN([.BR$4]+[.$H22];1)+[.$I22]; &quot;'&quot;;[.$Z$1];&quot; with points ls &quot;; [.$BH22]; &quot; lc 1, &quot;)" office:value-type="string" office:string-value="&quot;&lt;echo '-2 1'&quot; with points ls 7 lc 1, &quot;&lt;echo '-1 1'&quot; with points ls 6 lc 1, ">
            <text:p>"&lt;echo '-2 1'" with points ls 7 lc 1, "&lt;echo '-1 1'" with points ls 6 lc 1, </text:p>
          </table:table-cell>
          <table:table-cell table:formula="of:=CONCATENATE( [.$Z$1]; &quot;&lt;echo '&quot;; [.BS$4]+(9-[.$J22]); &quot; &quot;; [.$G22]*ROUNDDOWN([.BS$4]+[.$H22];1)+[.$I22]; &quot;'&quot;;[.$Z$1];&quot; with points ls &quot;; [.$BI22]; &quot; lc 1, &quot;;  [.$Z$1]; &quot;&lt;echo '&quot;; [.BS$4]+1+(9-[.$J22]); &quot; &quot;; [.$G22]*ROUNDDOWN([.BS$4]+[.$H22];1)+[.$I22]; &quot;'&quot;;[.$Z$1];&quot; with points ls &quot;; [.$BH22]; &quot; lc 1, &quot;)" office:value-type="string" office:string-value="&quot;&lt;echo '-1 4'&quot; with points ls 7 lc 1, &quot;&lt;echo '0 4'&quot; with points ls 6 lc 1, ">
            <text:p>"&lt;echo '-1 4'" with points ls 7 lc 1, "&lt;echo '0 4'" with points ls 6 lc 1, </text:p>
          </table:table-cell>
          <table:table-cell table:formula="of:=CONCATENATE( [.$Z$1]; &quot;&lt;echo '&quot;; [.BT$4]+(9-[.$J22]); &quot; &quot;; [.$G22]*ROUNDDOWN([.BT$4]+[.$H22];1)+[.$I22]; &quot;'&quot;;[.$Z$1];&quot; with points ls &quot;; [.$BI22]; &quot; lc 1, &quot;;  [.$Z$1]; &quot;&lt;echo '&quot;; [.BT$4]+1+(9-[.$J22]); &quot; &quot;; [.$G22]*ROUNDDOWN([.BT$4]+[.$H22];1)+[.$I22]; &quot;'&quot;;[.$Z$1];&quot; with points ls &quot;; [.$BH22]; &quot; lc 1, &quot;)" office:value-type="string" office:string-value="&quot;&lt;echo '0 7'&quot; with points ls 7 lc 1, &quot;&lt;echo '1 7'&quot; with points ls 6 lc 1, ">
            <text:p>"&lt;echo '0 7'" with points ls 7 lc 1, "&lt;echo '1 7'" with points ls 6 lc 1, </text:p>
          </table:table-cell>
          <table:table-cell table:formula="of:=CONCATENATE( [.$Z$1]; &quot;&lt;echo '&quot;; [.BU$4]+(9-[.$J22]); &quot; &quot;; [.$G22]*ROUNDDOWN([.BU$4]+[.$H22];1)+[.$I22]; &quot;'&quot;;[.$Z$1];&quot; with points ls &quot;; [.$BI22]; &quot; lc 1, &quot;;  [.$Z$1]; &quot;&lt;echo '&quot;; [.BU$4]+1+(9-[.$J22]); &quot; &quot;; [.$G22]*ROUNDDOWN([.BU$4]+[.$H22];1)+[.$I22]; &quot;'&quot;;[.$Z$1];&quot; with points ls &quot;; [.$BH22]; &quot; lc 1, &quot;)" office:value-type="string" office:string-value="&quot;&lt;echo '1 10'&quot; with points ls 7 lc 1, &quot;&lt;echo '2 10'&quot; with points ls 6 lc 1, ">
            <text:p>"&lt;echo '1 10'" with points ls 7 lc 1, "&lt;echo '2 10'" with points ls 6 lc 1, </text:p>
          </table:table-cell>
          <table:table-cell table:formula="of:=CONCATENATE( [.$Z$1]; &quot;&lt;echo '&quot;; [.BV$4]+(9-[.$J22]); &quot; &quot;; [.$G22]*ROUNDDOWN([.BV$4]+[.$H22];1)+[.$I22]; &quot;'&quot;;[.$Z$1];&quot; with points ls &quot;; [.$BI22]; &quot; lc 1, &quot;;  [.$Z$1]; &quot;&lt;echo '&quot;; [.BV$4]+1+(9-[.$J22]); &quot; &quot;; [.$G22]*ROUNDDOWN([.BV$4]+[.$H22];1)+[.$I22]; &quot;'&quot;;[.$Z$1];&quot; with points ls &quot;; [.$BH22]; &quot; lc 1, &quot;)" office:value-type="string" office:string-value="&quot;&lt;echo '2 13'&quot; with points ls 7 lc 1, &quot;&lt;echo '3 13'&quot; with points ls 6 lc 1, ">
            <text:p>"&lt;echo '2 13'" with points ls 7 lc 1, "&lt;echo '3 13'" with points ls 6 lc 1, </text:p>
          </table:table-cell>
          <table:table-cell table:formula="of:=CONCATENATE( [.$Z$1]; &quot;&lt;echo '&quot;; [.BW$4]+(9-[.$J22]); &quot; &quot;; [.$G22]*ROUNDDOWN([.BW$4]+[.$H22];1)+[.$I22]; &quot;'&quot;;[.$Z$1];&quot; with points ls &quot;; [.$BI22]; &quot; lc 1, &quot;;  [.$Z$1]; &quot;&lt;echo '&quot;; [.BW$4]+1+(9-[.$J22]); &quot; &quot;; [.$G22]*ROUNDDOWN([.BW$4]+[.$H22];1)+[.$I22]; &quot;'&quot;;[.$Z$1];&quot; with points ls &quot;; [.$BH22]; &quot; lc 1, &quot;)" office:value-type="string" office:string-value="&quot;&lt;echo '3 16'&quot; with points ls 7 lc 1, &quot;&lt;echo '4 16'&quot; with points ls 6 lc 1, ">
            <text:p>"&lt;echo '3 16'" with points ls 7 lc 1, "&lt;echo '4 16'" with points ls 6 lc 1, </text:p>
          </table:table-cell>
          <table:table-cell table:formula="of:=CONCATENATE( [.$Z$1]; &quot;&lt;echo '&quot;; [.BX$4]+(9-[.$J22]); &quot; &quot;; [.$G22]*ROUNDDOWN([.BX$4]+[.$H22];1)+[.$I22]; &quot;'&quot;;[.$Z$1];&quot; with points ls &quot;; [.$BI22]; &quot; lc 1, &quot;;  [.$Z$1]; &quot;&lt;echo '&quot;; [.BX$4]+1+(9-[.$J22]); &quot; &quot;; [.$G22]*ROUNDDOWN([.BX$4]+[.$H22];1)+[.$I22]; &quot;'&quot;;[.$Z$1];&quot; with points ls &quot;; [.$BH22]; &quot; lc 1, &quot;)" office:value-type="string" office:string-value="&quot;&lt;echo '4 19'&quot; with points ls 7 lc 1, &quot;&lt;echo '5 19'&quot; with points ls 6 lc 1, ">
            <text:p>"&lt;echo '4 19'" with points ls 7 lc 1, "&lt;echo '5 19'" with points ls 6 lc 1, </text:p>
          </table:table-cell>
          <table:table-cell table:formula="of:=CONCATENATE( [.$Z$1]; &quot;&lt;echo '&quot;; [.BY$4]+(9-[.$J22]); &quot; &quot;; [.$G22]*ROUNDDOWN([.BY$4]+[.$H22];1)+[.$I22]; &quot;'&quot;;[.$Z$1];&quot; with points ls &quot;; [.$BI22]; &quot; lc 1, &quot;;  [.$Z$1]; &quot;&lt;echo '&quot;; [.BY$4]+1+(9-[.$J22]); &quot; &quot;; [.$G22]*ROUNDDOWN([.BY$4]+[.$H22];1)+[.$I22]; &quot;'&quot;;[.$Z$1];&quot; with points ls &quot;; [.$BH22]; &quot; lc 1, &quot;)" office:value-type="string" office:string-value="&quot;&lt;echo '5 22'&quot; with points ls 7 lc 1, &quot;&lt;echo '6 22'&quot; with points ls 6 lc 1, ">
            <text:p>"&lt;echo '5 22'" with points ls 7 lc 1, "&lt;echo '6 22'" with points ls 6 lc 1, </text:p>
          </table:table-cell>
          <table:table-cell table:formula="of:=CONCATENATE( [.$Z$1]; &quot;&lt;echo '&quot;; [.BZ$4]+(9-[.$J22]); &quot; &quot;; [.$G22]*ROUNDDOWN([.BZ$4]+[.$H22];1)+[.$I22]; &quot;'&quot;;[.$Z$1];&quot; with points ls &quot;; [.$BI22]; &quot; lc 1, &quot;;  [.$Z$1]; &quot;&lt;echo '&quot;; [.BZ$4]+1+(9-[.$J22]); &quot; &quot;; [.$G22]*ROUNDDOWN([.BZ$4]+[.$H22];1)+[.$I22]; &quot;'&quot;;[.$Z$1];&quot; with points ls &quot;; [.$BH22]; &quot; lc 1, &quot;)" office:value-type="string" office:string-value="&quot;&lt;echo '6 25'&quot; with points ls 7 lc 1, &quot;&lt;echo '7 25'&quot; with points ls 6 lc 1, ">
            <text:p>"&lt;echo '6 25'" with points ls 7 lc 1, "&lt;echo '7 25'" with points ls 6 lc 1, </text:p>
          </table:table-cell>
          <table:table-cell table:formula="of:=CONCATENATE( [.$Z$1]; &quot;&lt;echo '&quot;; [.CA$4]+(9-[.$J22]); &quot; &quot;; [.$G22]*ROUNDDOWN([.CA$4]+[.$H22];1)+[.$I22]; &quot;'&quot;;[.$Z$1];&quot; with points ls &quot;; [.$BI22]; &quot; lc 1, &quot;;  [.$Z$1]; &quot;&lt;echo '&quot;; [.CA$4]+1+(9-[.$J22]); &quot; &quot;; [.$G22]*ROUNDDOWN([.CA$4]+[.$H22];1)+[.$I22]; &quot;'&quot;;[.$Z$1];&quot; with points ls &quot;; [.$BH22]; &quot; lc 1, &quot;)" office:value-type="string" office:string-value="&quot;&lt;echo '7 28'&quot; with points ls 7 lc 1, &quot;&lt;echo '8 28'&quot; with points ls 6 lc 1, ">
            <text:p>"&lt;echo '7 28'" with points ls 7 lc 1, "&lt;echo '8 28'" with points ls 6 lc 1, </text:p>
          </table:table-cell>
          <table:table-cell table:formula="of:=CONCATENATE( [.$Z$1]; &quot;&lt;echo '&quot;; [.CB$4]+(9-[.$J22]); &quot; &quot;; [.$G22]*ROUNDDOWN([.CB$4]+[.$H22];1)+[.$I22]; &quot;'&quot;;[.$Z$1];&quot; with points ls &quot;; [.$BI22]; &quot; lc 1, &quot;;  [.$Z$1]; &quot;&lt;echo '&quot;; [.CB$4]+1+(9-[.$J22]); &quot; &quot;; [.$G22]*ROUNDDOWN([.CB$4]+[.$H22];1)+[.$I22]; &quot;'&quot;;[.$Z$1];&quot; with points ls &quot;; [.$BH22]; &quot; lc 1, &quot;)" office:value-type="string" office:string-value="&quot;&lt;echo '8 31'&quot; with points ls 7 lc 1, &quot;&lt;echo '9 31'&quot; with points ls 6 lc 1, ">
            <text:p>"&lt;echo '8 31'" with points ls 7 lc 1, "&lt;echo '9 31'" with points ls 6 lc 1, </text:p>
          </table:table-cell>
          <table:table-cell table:formula="of:=CONCATENATE( [.$Z$1]; &quot;&lt;echo '&quot;; [.CC$4]+(9-[.$J22]); &quot; &quot;; [.$G22]*ROUNDDOWN([.CC$4]+[.$H22];1)+[.$I22]; &quot;'&quot;;[.$Z$1];&quot; with points ls &quot;; [.$BI22]; &quot; lc 1, &quot;;  [.$Z$1]; &quot;&lt;echo '&quot;; [.CC$4]+1+(9-[.$J22]); &quot; &quot;; [.$G22]*ROUNDDOWN([.CC$4]+[.$H22];1)+[.$I22]; &quot;'&quot;;[.$Z$1];&quot; with points ls &quot;; [.$BH22]; &quot; lc 1, &quot;)" office:value-type="string" office:string-value="&quot;&lt;echo '9 34'&quot; with points ls 7 lc 1, &quot;&lt;echo '10 34'&quot; with points ls 6 lc 1, ">
            <text:p>"&lt;echo '9 34'" with points ls 7 lc 1, "&lt;echo '10 34'" with points ls 6 lc 1, </text:p>
          </table:table-cell>
          <table:table-cell table:formula="of:=CONCATENATE( [.$Z$1]; &quot;&lt;echo '&quot;; [.CD$4]+(9-[.$J22]); &quot; &quot;; [.$G22]*ROUNDDOWN([.CD$4]+[.$H22];1)+[.$I22]; &quot;'&quot;;[.$Z$1];&quot; with points ls &quot;; [.$BI22]; &quot; lc 1, &quot;;  [.$Z$1]; &quot;&lt;echo '&quot;; [.CD$4]+1+(9-[.$J22]); &quot; &quot;; [.$G22]*ROUNDDOWN([.CD$4]+[.$H22];1)+[.$I22]; &quot;'&quot;;[.$Z$1];&quot; with points ls &quot;; [.$BH22]; &quot; lc 1, &quot;)" office:value-type="string" office:string-value="&quot;&lt;echo '10 37'&quot; with points ls 7 lc 1, &quot;&lt;echo '11 37'&quot; with points ls 6 lc 1, ">
            <text:p>"&lt;echo '10 37'" with points ls 7 lc 1, "&lt;echo '11 37'" with points ls 6 lc 1, </text:p>
          </table:table-cell>
          <table:table-cell table:formula="of:=CONCATENATE( [.$Z$1]; &quot;&lt;echo '&quot;; [.CE$4]+(9-[.$J22]); &quot; &quot;; [.$G22]*ROUNDDOWN([.CE$4]+[.$H22];1)+[.$I22]; &quot;'&quot;;[.$Z$1];&quot; with points ls &quot;; [.$BI22]; &quot; lc 1, &quot;;  [.$Z$1]; &quot;&lt;echo '&quot;; [.CE$4]+1+(9-[.$J22]); &quot; &quot;; [.$G22]*ROUNDDOWN([.CE$4]+[.$H22];1)+[.$I22]; &quot;'&quot;;[.$Z$1];&quot; with points ls &quot;; [.$BH22]; &quot; lc 1, &quot;)" office:value-type="string" office:string-value="&quot;&lt;echo '11 40'&quot; with points ls 7 lc 1, &quot;&lt;echo '12 40'&quot; with points ls 6 lc 1, ">
            <text:p>"&lt;echo '11 40'" with points ls 7 lc 1, "&lt;echo '12 40'" with points ls 6 lc 1, </text:p>
          </table:table-cell>
          <table:table-cell table:formula="of:=CONCATENATE( [.$Z$1]; &quot;&lt;echo '&quot;; [.CF$4]+(9-[.$J22]); &quot; &quot;; [.$G22]*ROUNDDOWN([.CF$4]+[.$H22];1)+[.$I22]; &quot;'&quot;;[.$Z$1];&quot; with points ls &quot;; [.$BI22]; &quot; lc 1, &quot;;  [.$Z$1]; &quot;&lt;echo '&quot;; [.CF$4]+1+(9-[.$J22]); &quot; &quot;; [.$G22]*ROUNDDOWN([.CF$4]+[.$H22];1)+[.$I22]; &quot;'&quot;;[.$Z$1];&quot; with points ls &quot;; [.$BH22]; &quot; lc 1, &quot;)" office:value-type="string" office:string-value="&quot;&lt;echo '12 43'&quot; with points ls 7 lc 1, &quot;&lt;echo '13 43'&quot; with points ls 6 lc 1, ">
            <text:p>"&lt;echo '12 43'" with points ls 7 lc 1, "&lt;echo '13 43'" with points ls 6 lc 1, </text:p>
          </table:table-cell>
          <table:table-cell table:formula="of:=CONCATENATE( [.$Z$1]; &quot;&lt;echo '&quot;; [.CG$4]+(9-[.$J22]); &quot; &quot;; [.$G22]*ROUNDDOWN([.CG$4]+[.$H22];1)+[.$I22]; &quot;'&quot;;[.$Z$1];&quot; with points ls &quot;; [.$BI22]; &quot; lc 1, &quot;;  [.$Z$1]; &quot;&lt;echo '&quot;; [.CG$4]+1+(9-[.$J22]); &quot; &quot;; [.$G22]*ROUNDDOWN([.CG$4]+[.$H22];1)+[.$I22]; &quot;'&quot;;[.$Z$1];&quot; with points ls &quot;; [.$BH22]; &quot; lc 1, &quot;)" office:value-type="string" office:string-value="&quot;&lt;echo '13 46'&quot; with points ls 7 lc 1, &quot;&lt;echo '14 46'&quot; with points ls 6 lc 1, ">
            <text:p>"&lt;echo '13 46'" with points ls 7 lc 1, "&lt;echo '14 46'" with points ls 6 lc 1, </text:p>
          </table:table-cell>
          <table:table-cell table:formula="of:=CONCATENATE( [.$Z$1]; &quot;&lt;echo '&quot;; [.CH$4]+(9-[.$J22]); &quot; &quot;; [.$G22]*ROUNDDOWN([.CH$4]+[.$H22];1)+[.$I22]; &quot;'&quot;;[.$Z$1];&quot; with points ls &quot;; [.$BI22]; &quot; lc 1, &quot;;  [.$Z$1]; &quot;&lt;echo '&quot;; [.CH$4]+1+(9-[.$J22]); &quot; &quot;; [.$G22]*ROUNDDOWN([.CH$4]+[.$H22];1)+[.$I22]; &quot;'&quot;;[.$Z$1];&quot; with points ls &quot;; [.$BH22]; &quot; lc 1 &quot;)" office:value-type="string" office:string-value="&quot;&lt;echo '14 49'&quot; with points ls 7 lc 1, &quot;&lt;echo '15 49'&quot; with points ls 6 lc 1 ">
            <text:p>"&lt;echo '14 49'" with points ls 7 lc 1, "&lt;echo '15 49'" with points ls 6 lc 1 </text:p>
          </table:table-cell>
        </table:table-row>
        <table:table-row table:style-name="ro1">
          <table:table-cell table:formula="of:=CONCATENATE( &quot;reset&quot;; [.$AA$1]; &quot;set pointsize &quot;; ROUND( 0.0005*[.D23]+0.5; 2 ); [.$AA$1]; [.BF23];  &quot;set terminal svg dashed font &quot;;[.$Z$1];&quot;/Library/Fonts/Courier New.ttf,12&quot;;[.$Z$1];&quot; size &quot;;[.D23];&quot;,&quot;;[.E23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23]; [.$Z$1]; [.$AA$1]; &quot;set output &quot;; [.$Z$1]; [.F23]; &quot;.svg&quot;; [.$Z$1]; [.$AA$1]; &quot;f(x)=&quot;; [.M23]; [.$AA$1]; &quot;plot f(x), &quot;; [.AP23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19.svg&quot;&#13;f(x)=1*floor( x - 5 ) +6&#13;plot f(x), &quot;&lt;echo '-12 -11'&quot; with points ls 6 lc 1, &quot;&lt;echo '-11 -10'&quot; with points ls 6 lc 1, &quot;&lt;echo '-10 -10'&quot; with points ls 7 lc 1, &quot;&lt;echo '-10 -9'&quot; with points ls 6 lc 1, &quot;&lt;echo '-9 -9'&quot; with points ls 7 lc 1, &quot;&lt;echo '-9 -8'&quot; with points ls 6 lc 1, &quot;&lt;echo '-8 -8'&quot; with points ls 7 lc 1, &quot;&lt;echo '-8 -7'&quot; with points ls 6 lc 1, &quot;&lt;echo '-7 -7'&quot; with points ls 7 lc 1, &quot;&lt;echo '-7 -6'&quot; with points ls 6 lc 1, &quot;&lt;echo '-6 -6'&quot; with points ls 7 lc 1, &quot;&lt;echo '-6 -5'&quot; with points ls 6 lc 1, &quot;&lt;echo '-5 -5'&quot; with points ls 7 lc 1, &quot;&lt;echo '-5 -4'&quot; with points ls 6 lc 1, &quot;&lt;echo '-4 -4'&quot; with points ls 7 lc 1, &quot;&lt;echo '-4 -3'&quot; with points ls 6 lc 1, &quot;&lt;echo '-3 -3'&quot; with points ls 7 lc 1, &quot;&lt;echo '-3 -2'&quot; with points ls 6 lc 1, &quot;&lt;echo '-2 -2'&quot; with points ls 7 lc 1, &quot;&lt;echo '-2 -1'&quot; with points ls 6 lc 1, &quot;&lt;echo '-1 -1'&quot; with points ls 7 lc 1, &quot;&lt;echo '-1 0'&quot; with points ls 6 lc 1, &quot;&lt;echo '0 0'&quot; with points ls 7 lc 1, &quot;&lt;echo '0 1'&quot; with points ls 6 lc 1, &quot;&lt;echo '1 1'&quot; with points ls 7 lc 1, &quot;&lt;echo '1 2'&quot; with points ls 6 lc 1, &quot;&lt;echo '2 2'&quot; with points ls 7 lc 1, &quot;&lt;echo '2 3'&quot; with points ls 6 lc 1, &quot;&lt;echo '3 3'&quot; with points ls 7 lc 1, &quot;&lt;echo '3 4'&quot; with points ls 6 lc 1, &quot;&lt;echo '4 4'&quot; with points ls 7 lc 1, &quot;&lt;echo '4 5'&quot; with points ls 6 lc 1, &quot;&lt;echo '5 5'&quot; with points ls 7 lc 1, &quot;&lt;echo '5 6'&quot; with points ls 6 lc 1, &quot;&lt;echo '6 6'&quot; with points ls 7 lc 1, &quot;&lt;echo '6 7'&quot; with points ls 6 lc 1, &quot;&lt;echo '7 7'&quot; with points ls 7 lc 1, &quot;&lt;echo '7 8'&quot; with points ls 6 lc 1, &quot;&lt;echo '8 8'&quot; with points ls 7 lc 1, &quot;&lt;echo '8 9'&quot; with points ls 6 lc 1, &quot;&lt;echo '9 9'&quot; with points ls 7 lc 1, &quot;&lt;echo '9 10'&quot; with points ls 6 lc 1, &quot;&lt;echo '10 10'&quot; with points ls 7 lc 1, &quot;&lt;echo '10 11'&quot; with points ls 6 lc 1, &quot;&lt;echo '11 11'&quot; with points ls 7 lc 1, &quot;&lt;echo '11 12'&quot; with points ls 6 lc 1, &quot;&lt;echo '12 12'&quot; with points ls 7 lc 1, &quot;&lt;echo '12 13'&quot; with points ls 6 lc 1, &quot;&lt;echo '13 13'&quot; with points ls 7 lc 1 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19.svg"f(x)=1*floor( x - 5 ) +6plot f(x), "&lt;echo '-12 -11'" with points ls 6 lc 1, "&lt;echo '-11 -10'" with points ls 6 lc 1, "&lt;echo '-10 -10'" with points ls 7 lc 1, "&lt;echo '-10 -9'" with points ls 6 lc 1, "&lt;echo '-9 -9'" with points ls 7 lc 1, "&lt;echo '-9 -8'" with points ls 6 lc 1, "&lt;echo '-8 -8'" with points ls 7 lc 1, "&lt;echo '-8 -7'" with points ls 6 lc 1, "&lt;echo '-7 -7'" with points ls 7 lc 1, "&lt;echo '-7 -6'" with points ls 6 lc 1, "&lt;echo '-6 -6'" with points ls 7 lc 1, "&lt;echo '-6 -5'" with points ls 6 lc 1, "&lt;echo '-5 -5'" with points ls 7 lc 1, "&lt;echo '-5 -4'" with points ls 6 lc 1, "&lt;echo '-4 -4'" with points ls 7 lc 1, "&lt;echo '-4 -3'" with points ls 6 lc 1, "&lt;echo '-3 -3'" with points ls 7 lc 1, "&lt;echo '-3 -2'" with points ls 6 lc 1, "&lt;echo '-2 -2'" with points ls 7 lc 1, "&lt;echo '-2 -1'" with points ls 6 lc 1, "&lt;echo '-1 -1'" with points ls 7 lc 1, "&lt;echo '-1 0'" with points ls 6 lc 1, "&lt;echo '0 0'" with points ls 7 lc 1, "&lt;echo '0 1'" with points ls 6 lc 1, "&lt;echo '1 1'" with points ls 7 lc 1, "&lt;echo '1 2'" with points ls 6 lc 1, "&lt;echo '2 2'" with points ls 7 lc 1, "&lt;echo '2 3'" with points ls 6 lc 1, "&lt;echo '3 3'" with points ls 7 lc 1, "&lt;echo '3 4'" with points ls 6 lc 1, "&lt;echo '4 4'" with points ls 7 lc 1, "&lt;echo '4 5'" with points ls 6 lc 1, "&lt;echo '5 5'" with points ls 7 lc 1, "&lt;echo '5 6'" with points ls 6 lc 1, "&lt;echo '6 6'" with points ls 7 lc 1, "&lt;echo '6 7'" with points ls 6 lc 1, "&lt;echo '7 7'" with points ls 7 lc 1, "&lt;echo '7 8'" with points ls 6 lc 1, "&lt;echo '8 8'" with points ls 7 lc 1, "&lt;echo '8 9'" with points ls 6 lc 1, "&lt;echo '9 9'" with points ls 7 lc 1, "&lt;echo '9 10'" with points ls 6 lc 1, "&lt;echo '10 10'" with points ls 7 lc 1, "&lt;echo '10 11'" with points ls 6 lc 1, "&lt;echo '11 11'" with points ls 7 lc 1, "&lt;echo '11 12'" with points ls 6 lc 1, "&lt;echo '12 12'" with points ls 7 lc 1, "&lt;echo '12 13'" with points ls 6 lc 1, "&lt;echo '13 13'" with points ls 7 lc 1 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19">
            <text:p>graph-19</text:p>
          </table:table-cell>
          <table:table-cell table:formula="of:=(INT(RAND()*7)+1)*(1-INT(RAND()*2)*2)" office:value-type="float" office:value="1">
            <text:p>1</text:p>
          </table:table-cell>
          <table:table-cell table:formula="of:=(INT(RAND()*7)+1)*(1-INT(RAND()*2)*2)" office:value-type="float" office:value="-5">
            <text:p>-5</text:p>
          </table:table-cell>
          <table:table-cell table:formula="of:=(INT(RAND()*7)+1)*(1-INT(RAND()*2)*2)" office:value-type="float" office:value="6">
            <text:p>6</text:p>
          </table:table-cell>
          <table:table-cell table:formula="of:=INT(RAND()*13)+1" office:value-type="float" office:value="9">
            <text:p>9</text:p>
          </table:table-cell>
          <table:table-cell table:formula="of:=CHOOSE([.J23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Floor">
            <text:p>Floor</text:p>
          </table:table-cell>
          <table:table-cell table:formula="of:=CHOOSE([.J23];[.N23];[.O23];[.P23];[.Q23];[.R23];[.S23];[.T23];[.U23];[.V23];[.W23];[.X23];[.Y23];[.Z23])" office:value-type="string" office:string-value=" floor( x - 5 ) +6">
            <text:p><text:s/>floor( x - 5 ) +6</text:p>
          </table:table-cell>
          <table:table-cell table:formula="of:=CHOOSE([.J23];[.AB23];[.AC23];[.AD23];[.AE23];[.AF23];[.AG23];[.AH23];[.AI23];[.AJ23];[.AK23];[.AL23];[.AM23];[.AN23])" office:value-type="string" office:string-value="1*floor( x - 5 ) +6">
            <text:p>1*floor( x - 5 ) +6</text:p>
          </table:table-cell>
          <table:table-cell table:formula="of:=CONCATENATE( IF([.G23]&lt;0; &quot;-&quot;; &quot;&quot;); IF(ABS([.G23])=1;&quot;&quot;; ABS([.G23])); &quot;( x &quot;; IF( [.H23]&lt;0; &quot;-&quot;; &quot;+&quot;); &quot; &quot;; ABS([.H23]); &quot; ) &quot;; IF( [.I23]&lt;0; &quot;-&quot;; &quot;+&quot;); ABS([.I23]))" office:value-type="string" office:string-value="( x - 5 ) +6">
            <text:p>( x - 5 ) +6</text:p>
          </table:table-cell>
          <table:table-cell table:formula="of:=CONCATENATE( IF([.G23]&lt;0; &quot;-&quot;; &quot;&quot;); IF(ABS([.G23])=1;&quot;&quot;; ABS([.G23])); &quot;( x &quot;; IF( [.H23]&lt;0; &quot;-&quot;; &quot;+&quot;); &quot; &quot;; ABS([.H23]); &quot; )^{2} &quot;; IF( [.I23]&lt;0; &quot;-&quot;; &quot;+&quot;); ABS([.I23]))" office:value-type="string" office:string-value="( x - 5 )^{2} +6">
            <text:p>( x - 5 )^{2} +6</text:p>
          </table:table-cell>
          <table:table-cell table:formula="of:=CONCATENATE( IF([.G23]&lt;0; &quot;-&quot;; &quot;&quot;); IF(ABS([.G23])=1;&quot;&quot;; ABS([.G23])); &quot;( x &quot;; IF( [.H23]&lt;0; &quot;-&quot;; &quot;+&quot;); &quot; &quot;; ABS([.H23]); &quot; )^{3} &quot;; IF( [.I23]&lt;0; &quot;-&quot;; &quot;+&quot;); ABS([.I23]))" office:value-type="string" office:string-value="( x - 5 )^{3} +6">
            <text:p>( x - 5 )^{3} +6</text:p>
          </table:table-cell>
          <table:table-cell table:formula="of:=CONCATENATE( IF([.G23]&lt;0; &quot;-&quot;; &quot;&quot;); IF(ABS([.G23])=1;&quot;&quot;; ABS([.G23])); &quot;\ | \  x &quot;; IF( [.H23]&lt;0; &quot;-&quot;; &quot;+&quot;); &quot; &quot;; ABS([.H23]); &quot; \ | \  &quot;; IF( [.I23]&lt;0; &quot;-&quot;; &quot;+&quot;); ABS([.I23]))" office:value-type="string" office:string-value="\ | \  x - 5 \ | \  +6">
            <text:p>\ | \ <text:s/>x - 5 \ | \ <text:s/>+6</text:p>
          </table:table-cell>
          <table:table-cell table:formula="of:=CONCATENATE( IF([.G23]&lt;0; &quot;-&quot;; &quot;&quot;); IF(ABS([.G23])=1;&quot;&quot;; ABS([.G23])); &quot; \sqrt{  x &quot;; IF( [.H23]&lt;0; &quot;-&quot;; &quot;+&quot;); &quot; &quot;; ABS([.H23]); &quot; } \  &quot;; IF( [.I23]&lt;0; &quot;-&quot;; &quot;+&quot;); ABS([.I23]))" office:value-type="string" office:string-value=" \sqrt{  x - 5 } \  +6">
            <text:p><text:s/>\sqrt{ <text:s/>x - 5 } \ <text:s/>+6</text:p>
          </table:table-cell>
          <table:table-cell table:formula="of:=CONCATENATE( &quot;&quot;; IF([.G23]&lt;0; &quot;-&quot;; &quot;&quot;); ABS([.G23]); &quot;/( &quot;; &quot;x &quot;; IF( [.H23]&lt;0; &quot;-&quot;; &quot;+&quot;); &quot; &quot;; ABS([.H23]); &quot; ) &quot;; IF( [.I23]&lt;0; &quot;-&quot;; &quot;+&quot;); ABS([.I23]))" office:value-type="string" office:string-value="1/( x - 5 ) +6">
            <text:p>1/( x - 5 ) +6</text:p>
          </table:table-cell>
          <table:table-cell table:formula="of:=CONCATENATE( &quot; \ln(  x &quot;; IF( [.H23]&lt;0; &quot;-&quot;; &quot;+&quot;); &quot; &quot;; ABS([.H23]); &quot; ) \  &quot;; IF( [.I23]&lt;0; &quot;-&quot;; &quot;+&quot;); ABS([.I23]))" office:value-type="string" office:string-value=" \ln(  x - 5 ) \  +6">
            <text:p><text:s/>\ln( <text:s/>x - 5 ) \ <text:s/>+6</text:p>
          </table:table-cell>
          <table:table-cell table:formula="of:=CONCATENATE(&quot;e^{ x &quot;; IF( [.H23]&lt;0; &quot;-&quot;; &quot;+&quot;); &quot; &quot;; ABS([.H23]); &quot; } &quot;; IF( [.I23]&lt;0; &quot;-&quot;; &quot;+&quot;); ABS([.I23]))" office:value-type="string" office:string-value="e^{ x - 5 } +6">
            <text:p>e^{ x - 5 } +6</text:p>
          </table:table-cell>
          <table:table-cell table:formula="of:=CONCATENATE( IF([.G23]&lt;0; &quot;-&quot;; &quot;&quot;); IF(ABS([.G23])=1;&quot;&quot;; ABS([.G23])); &quot; floor( x &quot;; IF( [.H23]&lt;0; &quot;-&quot;; &quot;+&quot;); &quot; &quot;; ABS([.H23]); &quot; ) &quot;; IF( [.I23]&lt;0; &quot;-&quot;; &quot;+&quot;); ABS([.I23]))" office:value-type="string" office:string-value=" floor( x - 5 ) +6">
            <text:p><text:s/>floor( x - 5 ) +6</text:p>
          </table:table-cell>
          <table:table-cell table:formula="of:=CONCATENATE( IF([.G23]&lt;0; &quot;-&quot;; &quot;&quot;); IF(ABS([.G23])=1;&quot;&quot;; ABS([.G23])); &quot; ceil( x &quot;; IF( [.H23]&lt;0; &quot;-&quot;; &quot;+&quot;); &quot; &quot;; ABS([.H23]); &quot; ) &quot;; IF( [.I23]&lt;0; &quot;-&quot;; &quot;+&quot;); ABS([.I23]))" office:value-type="string" office:string-value=" ceil( x - 5 ) +6">
            <text:p><text:s/>ceil( x - 5 ) +6</text:p>
          </table:table-cell>
          <table:table-cell table:formula="of:=CONCATENATE( IF([.G23]&lt;0; &quot;-&quot;; &quot;&quot;); IF(ABS([.G23])=1;&quot;&quot;; ABS([.G23])); &quot; \sin( x ) &quot;; IF( [.I23]&lt;0; &quot;-&quot;; &quot;+&quot;); ABS([.I23]))" office:value-type="string" office:string-value=" \sin( x ) +6">
            <text:p><text:s/>\sin( x ) +6</text:p>
          </table:table-cell>
          <table:table-cell table:formula="of:=CONCATENATE( IF([.G23]&lt;0; &quot;-&quot;; &quot;&quot;); IF(ABS([.G23])=1;&quot;&quot;; ABS([.G23])); &quot; \cos( x ) &quot;; IF( [.I23]&lt;0; &quot;-&quot;; &quot;+&quot;); ABS([.I23]))" office:value-type="string" office:string-value=" \cos( x ) +6">
            <text:p><text:s/>\cos( x ) +6</text:p>
          </table:table-cell>
          <table:table-cell table:formula="of:=CONCATENATE( &quot;tan( x ) &quot;; IF( [.I23]&lt;0; &quot;-&quot;; &quot;+&quot;); ABS([.I23]))" office:value-type="string" office:string-value="tan( x ) +6">
            <text:p>tan( x ) +6</text:p>
          </table:table-cell>
          <table:table-cell/>
          <table:table-cell table:formula="of:=CONCATENATE([.G23]; &quot;*( x &quot;; IF( [.H23]&lt;0; &quot;-&quot;; &quot;+&quot;); &quot; &quot;; ABS([.H23]); &quot; ) &quot;; IF( [.I23]&lt;0; &quot;-&quot;; &quot;+&quot;); ABS([.I23]))" office:value-type="string" office:string-value="1*( x - 5 ) +6">
            <text:p>1*( x - 5 ) +6</text:p>
          </table:table-cell>
          <table:table-cell table:formula="of:=CONCATENATE([.G23]; &quot;*( x &quot;; IF( [.H23]&lt;0; &quot;-&quot;; &quot;+&quot;); &quot; &quot;; ABS([.H23]); &quot; )**2 &quot;; IF( [.I23]&lt;0; &quot;-&quot;; &quot;+&quot;); ABS([.I23]))" office:value-type="string" office:string-value="1*( x - 5 )**2 +6">
            <text:p>1*( x - 5 )**2 +6</text:p>
          </table:table-cell>
          <table:table-cell table:formula="of:=CONCATENATE([.G23]; &quot;*( x &quot;; IF( [.H23]&lt;0; &quot;-&quot;; &quot;+&quot;); &quot; &quot;; ABS([.H23]); &quot; )**3 &quot;; IF( [.I23]&lt;0; &quot;-&quot;; &quot;+&quot;); ABS([.I23]))" office:value-type="string" office:string-value="1*( x - 5 )**3 +6">
            <text:p>1*( x - 5 )**3 +6</text:p>
          </table:table-cell>
          <table:table-cell table:formula="of:=CONCATENATE( [.G23]; &quot;*abs(  x &quot;; IF( [.H23]&lt;0; &quot;-&quot;; &quot;+&quot;); &quot; &quot;; ABS([.H23]); &quot; )  &quot;; IF( [.I23]&lt;0; &quot;-&quot;; &quot;+&quot;); ABS([.I23]))" office:value-type="string" office:string-value="1*abs(  x - 5 )  +6">
            <text:p>1*abs( <text:s/>x - 5 ) <text:s/>+6</text:p>
          </table:table-cell>
          <table:table-cell table:formula="of:=CONCATENATE([.G23]; &quot;*sqrt( x &quot;; IF( [.H23]&lt;0; &quot;-&quot;; &quot;+&quot;); &quot; &quot;; ABS([.H23]); &quot; ) &quot;; IF( [.I23]&lt;0; &quot;-&quot;; &quot;+&quot;); ABS([.I23]))" office:value-type="string" office:string-value="1*sqrt( x - 5 ) +6">
            <text:p>1*sqrt( x - 5 ) +6</text:p>
          </table:table-cell>
          <table:table-cell table:formula="of:=CONCATENATE([.G23]; &quot;*( x &quot;; IF( [.H23]&lt;0; &quot;-&quot;; &quot;+&quot;); &quot; &quot;; ABS([.H23]); &quot; )**(-1) &quot;; IF( [.I23]&lt;0; &quot;-&quot;; &quot;+&quot;); ABS([.I23]))" office:value-type="string" office:string-value="1*( x - 5 )**(-1) +6">
            <text:p>1*( x - 5 )**(-1) +6</text:p>
          </table:table-cell>
          <table:table-cell table:formula="of:=CONCATENATE(&quot;log( x &quot;; IF( [.H23]&lt;0; &quot;-&quot;; &quot;+&quot;); &quot; &quot;; ABS([.H23]); &quot; ) &quot;; IF( [.I23]&lt;0; &quot;-&quot;; &quot;+&quot;); ABS([.I23]))" office:value-type="string" office:string-value="log( x - 5 ) +6">
            <text:p>log( x - 5 ) +6</text:p>
          </table:table-cell>
          <table:table-cell table:formula="of:=CONCATENATE(&quot;exp(1)**( x &quot;; IF( [.H23]&lt;0; &quot;-&quot;; &quot;+&quot;); &quot; &quot;; ABS([.H23]); &quot; ) &quot;; IF( [.I23]&lt;0; &quot;-&quot;; &quot;+&quot;); ABS([.I23]))" office:value-type="string" office:string-value="exp(1)**( x - 5 ) +6">
            <text:p>exp(1)**( x - 5 ) +6</text:p>
          </table:table-cell>
          <table:table-cell table:formula="of:=CONCATENATE([.G23]; &quot;*floor( x &quot;; IF( [.H23]&lt;0; &quot;-&quot;; &quot;+&quot;); &quot; &quot;; ABS([.H23]); &quot; ) &quot;; IF( [.I23]&lt;0; &quot;-&quot;; &quot;+&quot;); ABS([.I23]))" office:value-type="string" office:string-value="1*floor( x - 5 ) +6">
            <text:p>1*floor( x - 5 ) +6</text:p>
          </table:table-cell>
          <table:table-cell table:formula="of:=CONCATENATE([.G23]; &quot;*ceil( x &quot;; IF( [.H23]&lt;0; &quot;-&quot;; &quot;+&quot;); &quot; &quot;; ABS([.H23]); &quot; ) &quot;; IF( [.I23]&lt;0; &quot;-&quot;; &quot;+&quot;); ABS([.I23]))" office:value-type="string" office:string-value="1*ceil( x - 5 ) +6">
            <text:p>1*ceil( x - 5 ) +6</text:p>
          </table:table-cell>
          <table:table-cell table:formula="of:=CONCATENATE( [.G23]; &quot;*sin( x ) &quot;; IF( [.I23]&lt;0; &quot;-&quot;; &quot;+&quot;); ABS([.I23]))" office:value-type="string" office:string-value="1*sin( x ) +6">
            <text:p>1*sin( x ) +6</text:p>
          </table:table-cell>
          <table:table-cell table:formula="of:=CONCATENATE( [.G23]; &quot;*cos( x ) &quot;; IF( [.I23]&lt;0; &quot;-&quot;; &quot;+&quot;); ABS([.I23]))" office:value-type="string" office:string-value="1*cos( x ) +6">
            <text:p>1*cos( x ) +6</text:p>
          </table:table-cell>
          <table:table-cell table:formula="of:=CONCATENATE(&quot;tan( x ) &quot;; IF( [.I23]&lt;0; &quot;-&quot;; &quot;+&quot;); ABS([.I23]))" office:value-type="string" office:string-value="tan( x ) +6">
            <text:p>tan( x ) +6</text:p>
          </table:table-cell>
          <table:table-cell/>
          <table:table-cell table:formula="of:=CHOOSE([.J23]; [.AQ23]; [.AR23]; [.AS23]; [.AT23]; [.AU23]; [.AV23]; [.AW23]; [.AX23]; [.AY23]; [.AZ23]; [.BA23]; [.BB23]; [.BC23] )" office:value-type="string" office:string-value="&quot;&lt;echo '-12 -11'&quot; with points ls 6 lc 1, &quot;&lt;echo '-11 -10'&quot; with points ls 6 lc 1, &quot;&lt;echo '-10 -10'&quot; with points ls 7 lc 1, &quot;&lt;echo '-10 -9'&quot; with points ls 6 lc 1, &quot;&lt;echo '-9 -9'&quot; with points ls 7 lc 1, &quot;&lt;echo '-9 -8'&quot; with points ls 6 lc 1, &quot;&lt;echo '-8 -8'&quot; with points ls 7 lc 1, &quot;&lt;echo '-8 -7'&quot; with points ls 6 lc 1, &quot;&lt;echo '-7 -7'&quot; with points ls 7 lc 1, &quot;&lt;echo '-7 -6'&quot; with points ls 6 lc 1, &quot;&lt;echo '-6 -6'&quot; with points ls 7 lc 1, &quot;&lt;echo '-6 -5'&quot; with points ls 6 lc 1, &quot;&lt;echo '-5 -5'&quot; with points ls 7 lc 1, &quot;&lt;echo '-5 -4'&quot; with points ls 6 lc 1, &quot;&lt;echo '-4 -4'&quot; with points ls 7 lc 1, &quot;&lt;echo '-4 -3'&quot; with points ls 6 lc 1, &quot;&lt;echo '-3 -3'&quot; with points ls 7 lc 1, &quot;&lt;echo '-3 -2'&quot; with points ls 6 lc 1, &quot;&lt;echo '-2 -2'&quot; with points ls 7 lc 1, &quot;&lt;echo '-2 -1'&quot; with points ls 6 lc 1, &quot;&lt;echo '-1 -1'&quot; with points ls 7 lc 1, &quot;&lt;echo '-1 0'&quot; with points ls 6 lc 1, &quot;&lt;echo '0 0'&quot; with points ls 7 lc 1, &quot;&lt;echo '0 1'&quot; with points ls 6 lc 1, &quot;&lt;echo '1 1'&quot; with points ls 7 lc 1, &quot;&lt;echo '1 2'&quot; with points ls 6 lc 1, &quot;&lt;echo '2 2'&quot; with points ls 7 lc 1, &quot;&lt;echo '2 3'&quot; with points ls 6 lc 1, &quot;&lt;echo '3 3'&quot; with points ls 7 lc 1, &quot;&lt;echo '3 4'&quot; with points ls 6 lc 1, &quot;&lt;echo '4 4'&quot; with points ls 7 lc 1, &quot;&lt;echo '4 5'&quot; with points ls 6 lc 1, &quot;&lt;echo '5 5'&quot; with points ls 7 lc 1, &quot;&lt;echo '5 6'&quot; with points ls 6 lc 1, &quot;&lt;echo '6 6'&quot; with points ls 7 lc 1, &quot;&lt;echo '6 7'&quot; with points ls 6 lc 1, &quot;&lt;echo '7 7'&quot; with points ls 7 lc 1, &quot;&lt;echo '7 8'&quot; with points ls 6 lc 1, &quot;&lt;echo '8 8'&quot; with points ls 7 lc 1, &quot;&lt;echo '8 9'&quot; with points ls 6 lc 1, &quot;&lt;echo '9 9'&quot; with points ls 7 lc 1, &quot;&lt;echo '9 10'&quot; with points ls 6 lc 1, &quot;&lt;echo '10 10'&quot; with points ls 7 lc 1, &quot;&lt;echo '10 11'&quot; with points ls 6 lc 1, &quot;&lt;echo '11 11'&quot; with points ls 7 lc 1, &quot;&lt;echo '11 12'&quot; with points ls 6 lc 1, &quot;&lt;echo '12 12'&quot; with points ls 7 lc 1, &quot;&lt;echo '12 13'&quot; with points ls 6 lc 1, &quot;&lt;echo '13 13'&quot; with points ls 7 lc 1 ">
            <text:p>"&lt;echo '-12 -11'" with points ls 6 lc 1, "&lt;echo '-11 -10'" with points ls 6 lc 1, "&lt;echo '-10 -10'" with points ls 7 lc 1, "&lt;echo '-10 -9'" with points ls 6 lc 1, "&lt;echo '-9 -9'" with points ls 7 lc 1, "&lt;echo '-9 -8'" with points ls 6 lc 1, "&lt;echo '-8 -8'" with points ls 7 lc 1, "&lt;echo '-8 -7'" with points ls 6 lc 1, "&lt;echo '-7 -7'" with points ls 7 lc 1, "&lt;echo '-7 -6'" with points ls 6 lc 1, "&lt;echo '-6 -6'" with points ls 7 lc 1, "&lt;echo '-6 -5'" with points ls 6 lc 1, "&lt;echo '-5 -5'" with points ls 7 lc 1, "&lt;echo '-5 -4'" with points ls 6 lc 1, "&lt;echo '-4 -4'" with points ls 7 lc 1, "&lt;echo '-4 -3'" with points ls 6 lc 1, "&lt;echo '-3 -3'" with points ls 7 lc 1, "&lt;echo '-3 -2'" with points ls 6 lc 1, "&lt;echo '-2 -2'" with points ls 7 lc 1, "&lt;echo '-2 -1'" with points ls 6 lc 1, "&lt;echo '-1 -1'" with points ls 7 lc 1, "&lt;echo '-1 0'" with points ls 6 lc 1, "&lt;echo '0 0'" with points ls 7 lc 1, "&lt;echo '0 1'" with points ls 6 lc 1, "&lt;echo '1 1'" with points ls 7 lc 1, "&lt;echo '1 2'" with points ls 6 lc 1, "&lt;echo '2 2'" with points ls 7 lc 1, "&lt;echo '2 3'" with points ls 6 lc 1, "&lt;echo '3 3'" with points ls 7 lc 1, "&lt;echo '3 4'" with points ls 6 lc 1, "&lt;echo '4 4'" with points ls 7 lc 1, "&lt;echo '4 5'" with points ls 6 lc 1, "&lt;echo '5 5'" with points ls 7 lc 1, "&lt;echo '5 6'" with points ls 6 lc 1, "&lt;echo '6 6'" with points ls 7 lc 1, "&lt;echo '6 7'" with points ls 6 lc 1, "&lt;echo '7 7'" with points ls 7 lc 1, "&lt;echo '7 8'" with points ls 6 lc 1, "&lt;echo '8 8'" with points ls 7 lc 1, "&lt;echo '8 9'" with points ls 6 lc 1, "&lt;echo '9 9'" with points ls 7 lc 1, "&lt;echo '9 10'" with points ls 6 lc 1, "&lt;echo '10 10'" with points ls 7 lc 1, "&lt;echo '10 11'" with points ls 6 lc 1, "&lt;echo '11 11'" with points ls 7 lc 1, "&lt;echo '11 12'" with points ls 6 lc 1, "&lt;echo '12 12'" with points ls 7 lc 1, "&lt;echo '12 13'" with points ls 6 lc 1, "&lt;echo '13 13'" with points ls 7 lc 1 </text:p>
          </table:table-cell>
          <table:table-cell table:formula="of:=CONCATENATE( [.$Z$1]; &quot;&lt;echo '&quot;; -[.H23]; &quot; &quot;; [.I23]; &quot;'&quot;; [.$Z$1]; &quot; with points ls 7 lc 1, &quot;; [.$Z$1]; &quot;&lt;echo '&quot;; -[.H23]+1; &quot; &quot;; [.I23]+[.G23]; &quot;'&quot;; [.$Z$1]; &quot; with points ls 7 lc 1, &quot;; [.$Z$1]; &quot;&lt;echo '&quot;; -[.H23]-1; &quot; &quot;; [.I23]-[.G23]; &quot;'&quot;; [.$Z$1]; &quot; with points ls 7 lc 1&quot;)" office:value-type="string" office:string-value="&quot;&lt;echo '5 6'&quot; with points ls 7 lc 1, &quot;&lt;echo '6 7'&quot; with points ls 7 lc 1, &quot;&lt;echo '4 5'&quot; with points ls 7 lc 1">
            <text:p>"&lt;echo '5 6'" with points ls 7 lc 1, "&lt;echo '6 7'" with points ls 7 lc 1, "&lt;echo '4 5'" with points ls 7 lc 1</text:p>
          </table:table-cell>
          <table:table-cell table:formula="of:=CONCATENATE( [.$Z$1]; &quot;&lt;echo '&quot;; -[.H23]; &quot; &quot;; [.I23]; &quot;'&quot;; [.$Z$1]; &quot; with points ls 7 lc 1, &quot;; [.$Z$1]; &quot;&lt;echo '&quot;; -[.H23]+1; &quot; &quot;; [.I23]+[.G23]; &quot;'&quot;; [.$Z$1]; &quot; with points ls 7 lc 1, &quot;; [.$Z$1]; &quot;&lt;echo '&quot;; -[.H23]-1; &quot; &quot;; [.I23]+[.G23]; &quot;'&quot;; [.$Z$1]; &quot; with points ls 7 lc 1&quot;)" office:value-type="string" office:string-value="&quot;&lt;echo '5 6'&quot; with points ls 7 lc 1, &quot;&lt;echo '6 7'&quot; with points ls 7 lc 1, &quot;&lt;echo '4 7'&quot; with points ls 7 lc 1">
            <text:p>"&lt;echo '5 6'" with points ls 7 lc 1, "&lt;echo '6 7'" with points ls 7 lc 1, "&lt;echo '4 7'" with points ls 7 lc 1</text:p>
          </table:table-cell>
          <table:table-cell table:formula="of:=CONCATENATE( [.$Z$1]; &quot;&lt;echo '&quot;; -[.H23]; &quot; &quot;; [.I23]; &quot;'&quot;; [.$Z$1]; &quot; with points ls 7 lc 1, &quot;; [.$Z$1]; &quot;&lt;echo '&quot;; -[.H23]+1; &quot; &quot;; [.I23]+[.G23]; &quot;'&quot;; [.$Z$1]; &quot; with points ls 7 lc 1, &quot;; [.$Z$1]; &quot;&lt;echo '&quot;; -[.H23]-1; &quot; &quot;; [.I23]-[.G23]; &quot;'&quot;;[.$Z$1]; &quot; with points ls 7 lc 1&quot;)" office:value-type="string" office:string-value="&quot;&lt;echo '5 6'&quot; with points ls 7 lc 1, &quot;&lt;echo '6 7'&quot; with points ls 7 lc 1, &quot;&lt;echo '4 5'&quot; with points ls 7 lc 1">
            <text:p>"&lt;echo '5 6'" with points ls 7 lc 1, "&lt;echo '6 7'" with points ls 7 lc 1, "&lt;echo '4 5'" with points ls 7 lc 1</text:p>
          </table:table-cell>
          <table:table-cell table:formula="of:=CONCATENATE( [.$Z$1]; &quot;&lt;echo '&quot;; -[.H23]; &quot; &quot;; [.I23]; &quot;'&quot;; [.$Z$1]; &quot; with points ls 7 lc 1, &quot;; [.$Z$1]; &quot;&lt;echo '&quot;; -[.H23]+1; &quot; &quot;; [.I23]+[.G23]; &quot;'&quot;; [.$Z$1]; &quot; with points ls 7 lc 1, &quot;; [.$Z$1]; &quot;&lt;echo '&quot;; -[.H23]-1; &quot; &quot;; [.I23]+[.G23];  &quot;'&quot;;[.$Z$1]; &quot; with points ls 7 lc 1&quot;)" office:value-type="string" office:string-value="&quot;&lt;echo '5 6'&quot; with points ls 7 lc 1, &quot;&lt;echo '6 7'&quot; with points ls 7 lc 1, &quot;&lt;echo '4 7'&quot; with points ls 7 lc 1">
            <text:p>"&lt;echo '5 6'" with points ls 7 lc 1, "&lt;echo '6 7'" with points ls 7 lc 1, "&lt;echo '4 7'" with points ls 7 lc 1</text:p>
          </table:table-cell>
          <table:table-cell table:formula="of:=CONCATENATE( [.$Z$1]; &quot;&lt;echo '&quot;; -[.H23]; &quot; &quot;; [.I23]; &quot;'&quot;; [.$Z$1]; &quot; with points ls 7 lc 1, &quot;; [.$Z$1]; &quot;&lt;echo '&quot;; -[.H23]+1; &quot; &quot;; [.I23]+[.G23]; &quot;'&quot;; [.$Z$1]; &quot; with points ls 7 lc 1&quot;)" office:value-type="string" office:string-value="&quot;&lt;echo '5 6'&quot; with points ls 7 lc 1, &quot;&lt;echo '6 7'&quot; with points ls 7 lc 1">
            <text:p>"&lt;echo '5 6'" with points ls 7 lc 1, "&lt;echo '6 7'" with points ls 7 lc 1</text:p>
          </table:table-cell>
          <table:table-cell table:formula="of:=CONCATENATE( [.$Z$1]; &quot;&lt;echo '&quot;; -[.H23]+1; &quot; &quot;; [.I23]+[.G23]; &quot;'&quot;; [.$Z$1]; &quot; with points ls 7 lc 1, &quot;; [.$Z$1]; &quot;&lt;echo '&quot;; -[.H23]-1; &quot; &quot;; [.I23]-[.G23];  &quot;'&quot;;[.$Z$1]; &quot; with points ls 7 lc 1, &quot;; [.I23]; &quot; lc 'blue' lw 3&quot;)" office:value-type="string" office:string-value="&quot;&lt;echo '6 7'&quot; with points ls 7 lc 1, &quot;&lt;echo '4 5'&quot; with points ls 7 lc 1, 6 lc 'blue' lw 3">
            <text:p>"&lt;echo '6 7'" with points ls 7 lc 1, "&lt;echo '4 5'" with points ls 7 lc 1, 6 lc 'blue' lw 3</text:p>
          </table:table-cell>
          <table:table-cell table:formula="of:=CONCATENATE( [.$Z$1]; &quot;&lt;echo '&quot;; -[.H23]+1; &quot; &quot;; [.I23]; &quot;'&quot;; [.$Z$1]; &quot; with points ls 7 lc 1 &quot;)" office:value-type="string" office:string-value="&quot;&lt;echo '6 6'&quot; with points ls 7 lc 1 ">
            <text:p>"&lt;echo '6 6'" with points ls 7 lc 1 </text:p>
          </table:table-cell>
          <table:table-cell table:formula="of:=CONCATENATE( [.$Z$1]; &quot;&lt;echo '&quot;; -[.H23]; &quot; &quot;; [.I23]+1; &quot;'&quot;; [.$Z$1]; &quot; with points ls 7 lc 1, &quot;; [.I23]; &quot; lt 7 lw 3 lc 'blue'&quot;)" office:value-type="string" office:string-value="&quot;&lt;echo '5 7'&quot; with points ls 7 lc 1, 6 lt 7 lw 3 lc 'blue'">
            <text:p>"&lt;echo '5 7'" with points ls 7 lc 1, 6 lt 7 lw 3 lc 'blue'</text:p>
          </table:table-cell>
          <table:table-cell table:formula="of:=CONCATENATE([.BJ23];[.BK23];[.BL23];[.BM23];[.BN23];[.BO23];[.BP23];[.BQ23];[.BR23];[.BS23];[.BT23];[.BU23];[.BV23];[.BW23];[.BX23];[.BY23];[.BZ23];[.CA23];[.CB23];[.CC23];[.CD23];[.CE23];[.CF23];[.CG23];[.CH23])" office:value-type="string" office:string-value="&quot;&lt;echo '-12 -11'&quot; with points ls 6 lc 1, &quot;&lt;echo '-11 -10'&quot; with points ls 6 lc 1, &quot;&lt;echo '-10 -10'&quot; with points ls 7 lc 1, &quot;&lt;echo '-10 -9'&quot; with points ls 6 lc 1, &quot;&lt;echo '-9 -9'&quot; with points ls 7 lc 1, &quot;&lt;echo '-9 -8'&quot; with points ls 6 lc 1, &quot;&lt;echo '-8 -8'&quot; with points ls 7 lc 1, &quot;&lt;echo '-8 -7'&quot; with points ls 6 lc 1, &quot;&lt;echo '-7 -7'&quot; with points ls 7 lc 1, &quot;&lt;echo '-7 -6'&quot; with points ls 6 lc 1, &quot;&lt;echo '-6 -6'&quot; with points ls 7 lc 1, &quot;&lt;echo '-6 -5'&quot; with points ls 6 lc 1, &quot;&lt;echo '-5 -5'&quot; with points ls 7 lc 1, &quot;&lt;echo '-5 -4'&quot; with points ls 6 lc 1, &quot;&lt;echo '-4 -4'&quot; with points ls 7 lc 1, &quot;&lt;echo '-4 -3'&quot; with points ls 6 lc 1, &quot;&lt;echo '-3 -3'&quot; with points ls 7 lc 1, &quot;&lt;echo '-3 -2'&quot; with points ls 6 lc 1, &quot;&lt;echo '-2 -2'&quot; with points ls 7 lc 1, &quot;&lt;echo '-2 -1'&quot; with points ls 6 lc 1, &quot;&lt;echo '-1 -1'&quot; with points ls 7 lc 1, &quot;&lt;echo '-1 0'&quot; with points ls 6 lc 1, &quot;&lt;echo '0 0'&quot; with points ls 7 lc 1, &quot;&lt;echo '0 1'&quot; with points ls 6 lc 1, &quot;&lt;echo '1 1'&quot; with points ls 7 lc 1, &quot;&lt;echo '1 2'&quot; with points ls 6 lc 1, &quot;&lt;echo '2 2'&quot; with points ls 7 lc 1, &quot;&lt;echo '2 3'&quot; with points ls 6 lc 1, &quot;&lt;echo '3 3'&quot; with points ls 7 lc 1, &quot;&lt;echo '3 4'&quot; with points ls 6 lc 1, &quot;&lt;echo '4 4'&quot; with points ls 7 lc 1, &quot;&lt;echo '4 5'&quot; with points ls 6 lc 1, &quot;&lt;echo '5 5'&quot; with points ls 7 lc 1, &quot;&lt;echo '5 6'&quot; with points ls 6 lc 1, &quot;&lt;echo '6 6'&quot; with points ls 7 lc 1, &quot;&lt;echo '6 7'&quot; with points ls 6 lc 1, &quot;&lt;echo '7 7'&quot; with points ls 7 lc 1, &quot;&lt;echo '7 8'&quot; with points ls 6 lc 1, &quot;&lt;echo '8 8'&quot; with points ls 7 lc 1, &quot;&lt;echo '8 9'&quot; with points ls 6 lc 1, &quot;&lt;echo '9 9'&quot; with points ls 7 lc 1, &quot;&lt;echo '9 10'&quot; with points ls 6 lc 1, &quot;&lt;echo '10 10'&quot; with points ls 7 lc 1, &quot;&lt;echo '10 11'&quot; with points ls 6 lc 1, &quot;&lt;echo '11 11'&quot; with points ls 7 lc 1, &quot;&lt;echo '11 12'&quot; with points ls 6 lc 1, &quot;&lt;echo '12 12'&quot; with points ls 7 lc 1, &quot;&lt;echo '12 13'&quot; with points ls 6 lc 1, &quot;&lt;echo '13 13'&quot; with points ls 7 lc 1 ">
            <text:p>"&lt;echo '-12 -11'" with points ls 6 lc 1, "&lt;echo '-11 -10'" with points ls 6 lc 1, "&lt;echo '-10 -10'" with points ls 7 lc 1, "&lt;echo '-10 -9'" with points ls 6 lc 1, "&lt;echo '-9 -9'" with points ls 7 lc 1, "&lt;echo '-9 -8'" with points ls 6 lc 1, "&lt;echo '-8 -8'" with points ls 7 lc 1, "&lt;echo '-8 -7'" with points ls 6 lc 1, "&lt;echo '-7 -7'" with points ls 7 lc 1, "&lt;echo '-7 -6'" with points ls 6 lc 1, "&lt;echo '-6 -6'" with points ls 7 lc 1, "&lt;echo '-6 -5'" with points ls 6 lc 1, "&lt;echo '-5 -5'" with points ls 7 lc 1, "&lt;echo '-5 -4'" with points ls 6 lc 1, "&lt;echo '-4 -4'" with points ls 7 lc 1, "&lt;echo '-4 -3'" with points ls 6 lc 1, "&lt;echo '-3 -3'" with points ls 7 lc 1, "&lt;echo '-3 -2'" with points ls 6 lc 1, "&lt;echo '-2 -2'" with points ls 7 lc 1, "&lt;echo '-2 -1'" with points ls 6 lc 1, "&lt;echo '-1 -1'" with points ls 7 lc 1, "&lt;echo '-1 0'" with points ls 6 lc 1, "&lt;echo '0 0'" with points ls 7 lc 1, "&lt;echo '0 1'" with points ls 6 lc 1, "&lt;echo '1 1'" with points ls 7 lc 1, "&lt;echo '1 2'" with points ls 6 lc 1, "&lt;echo '2 2'" with points ls 7 lc 1, "&lt;echo '2 3'" with points ls 6 lc 1, "&lt;echo '3 3'" with points ls 7 lc 1, "&lt;echo '3 4'" with points ls 6 lc 1, "&lt;echo '4 4'" with points ls 7 lc 1, "&lt;echo '4 5'" with points ls 6 lc 1, "&lt;echo '5 5'" with points ls 7 lc 1, "&lt;echo '5 6'" with points ls 6 lc 1, "&lt;echo '6 6'" with points ls 7 lc 1, "&lt;echo '6 7'" with points ls 6 lc 1, "&lt;echo '7 7'" with points ls 7 lc 1, "&lt;echo '7 8'" with points ls 6 lc 1, "&lt;echo '8 8'" with points ls 7 lc 1, "&lt;echo '8 9'" with points ls 6 lc 1, "&lt;echo '9 9'" with points ls 7 lc 1, "&lt;echo '9 10'" with points ls 6 lc 1, "&lt;echo '10 10'" with points ls 7 lc 1, "&lt;echo '10 11'" with points ls 6 lc 1, "&lt;echo '11 11'" with points ls 7 lc 1, "&lt;echo '11 12'" with points ls 6 lc 1, "&lt;echo '12 12'" with points ls 7 lc 1, "&lt;echo '12 13'" with points ls 6 lc 1, "&lt;echo '13 13'" with points ls 7 lc 1 </text:p>
          </table:table-cell>
          <table:table-cell table:formula="of:=CONCATENATE([.BJ23];[.BK23];[.BL23];[.BM23];[.BN23];[.BO23];[.BP23];[.BQ23];[.BR23];[.BS23];[.BT23];[.BU23];[.BV23];[.BW23];[.BX23];[.BY23];[.BZ23];[.CA23];[.CB23];[.CC23];[.CD23];[.CE23];[.CF23];[.CG23];[.CH23])" office:value-type="string" office:string-value="&quot;&lt;echo '-12 -11'&quot; with points ls 6 lc 1, &quot;&lt;echo '-11 -10'&quot; with points ls 6 lc 1, &quot;&lt;echo '-10 -10'&quot; with points ls 7 lc 1, &quot;&lt;echo '-10 -9'&quot; with points ls 6 lc 1, &quot;&lt;echo '-9 -9'&quot; with points ls 7 lc 1, &quot;&lt;echo '-9 -8'&quot; with points ls 6 lc 1, &quot;&lt;echo '-8 -8'&quot; with points ls 7 lc 1, &quot;&lt;echo '-8 -7'&quot; with points ls 6 lc 1, &quot;&lt;echo '-7 -7'&quot; with points ls 7 lc 1, &quot;&lt;echo '-7 -6'&quot; with points ls 6 lc 1, &quot;&lt;echo '-6 -6'&quot; with points ls 7 lc 1, &quot;&lt;echo '-6 -5'&quot; with points ls 6 lc 1, &quot;&lt;echo '-5 -5'&quot; with points ls 7 lc 1, &quot;&lt;echo '-5 -4'&quot; with points ls 6 lc 1, &quot;&lt;echo '-4 -4'&quot; with points ls 7 lc 1, &quot;&lt;echo '-4 -3'&quot; with points ls 6 lc 1, &quot;&lt;echo '-3 -3'&quot; with points ls 7 lc 1, &quot;&lt;echo '-3 -2'&quot; with points ls 6 lc 1, &quot;&lt;echo '-2 -2'&quot; with points ls 7 lc 1, &quot;&lt;echo '-2 -1'&quot; with points ls 6 lc 1, &quot;&lt;echo '-1 -1'&quot; with points ls 7 lc 1, &quot;&lt;echo '-1 0'&quot; with points ls 6 lc 1, &quot;&lt;echo '0 0'&quot; with points ls 7 lc 1, &quot;&lt;echo '0 1'&quot; with points ls 6 lc 1, &quot;&lt;echo '1 1'&quot; with points ls 7 lc 1, &quot;&lt;echo '1 2'&quot; with points ls 6 lc 1, &quot;&lt;echo '2 2'&quot; with points ls 7 lc 1, &quot;&lt;echo '2 3'&quot; with points ls 6 lc 1, &quot;&lt;echo '3 3'&quot; with points ls 7 lc 1, &quot;&lt;echo '3 4'&quot; with points ls 6 lc 1, &quot;&lt;echo '4 4'&quot; with points ls 7 lc 1, &quot;&lt;echo '4 5'&quot; with points ls 6 lc 1, &quot;&lt;echo '5 5'&quot; with points ls 7 lc 1, &quot;&lt;echo '5 6'&quot; with points ls 6 lc 1, &quot;&lt;echo '6 6'&quot; with points ls 7 lc 1, &quot;&lt;echo '6 7'&quot; with points ls 6 lc 1, &quot;&lt;echo '7 7'&quot; with points ls 7 lc 1, &quot;&lt;echo '7 8'&quot; with points ls 6 lc 1, &quot;&lt;echo '8 8'&quot; with points ls 7 lc 1, &quot;&lt;echo '8 9'&quot; with points ls 6 lc 1, &quot;&lt;echo '9 9'&quot; with points ls 7 lc 1, &quot;&lt;echo '9 10'&quot; with points ls 6 lc 1, &quot;&lt;echo '10 10'&quot; with points ls 7 lc 1, &quot;&lt;echo '10 11'&quot; with points ls 6 lc 1, &quot;&lt;echo '11 11'&quot; with points ls 7 lc 1, &quot;&lt;echo '11 12'&quot; with points ls 6 lc 1, &quot;&lt;echo '12 12'&quot; with points ls 7 lc 1, &quot;&lt;echo '12 13'&quot; with points ls 6 lc 1, &quot;&lt;echo '13 13'&quot; with points ls 7 lc 1 ">
            <text:p>"&lt;echo '-12 -11'" with points ls 6 lc 1, "&lt;echo '-11 -10'" with points ls 6 lc 1, "&lt;echo '-10 -10'" with points ls 7 lc 1, "&lt;echo '-10 -9'" with points ls 6 lc 1, "&lt;echo '-9 -9'" with points ls 7 lc 1, "&lt;echo '-9 -8'" with points ls 6 lc 1, "&lt;echo '-8 -8'" with points ls 7 lc 1, "&lt;echo '-8 -7'" with points ls 6 lc 1, "&lt;echo '-7 -7'" with points ls 7 lc 1, "&lt;echo '-7 -6'" with points ls 6 lc 1, "&lt;echo '-6 -6'" with points ls 7 lc 1, "&lt;echo '-6 -5'" with points ls 6 lc 1, "&lt;echo '-5 -5'" with points ls 7 lc 1, "&lt;echo '-5 -4'" with points ls 6 lc 1, "&lt;echo '-4 -4'" with points ls 7 lc 1, "&lt;echo '-4 -3'" with points ls 6 lc 1, "&lt;echo '-3 -3'" with points ls 7 lc 1, "&lt;echo '-3 -2'" with points ls 6 lc 1, "&lt;echo '-2 -2'" with points ls 7 lc 1, "&lt;echo '-2 -1'" with points ls 6 lc 1, "&lt;echo '-1 -1'" with points ls 7 lc 1, "&lt;echo '-1 0'" with points ls 6 lc 1, "&lt;echo '0 0'" with points ls 7 lc 1, "&lt;echo '0 1'" with points ls 6 lc 1, "&lt;echo '1 1'" with points ls 7 lc 1, "&lt;echo '1 2'" with points ls 6 lc 1, "&lt;echo '2 2'" with points ls 7 lc 1, "&lt;echo '2 3'" with points ls 6 lc 1, "&lt;echo '3 3'" with points ls 7 lc 1, "&lt;echo '3 4'" with points ls 6 lc 1, "&lt;echo '4 4'" with points ls 7 lc 1, "&lt;echo '4 5'" with points ls 6 lc 1, "&lt;echo '5 5'" with points ls 7 lc 1, "&lt;echo '5 6'" with points ls 6 lc 1, "&lt;echo '6 6'" with points ls 7 lc 1, "&lt;echo '6 7'" with points ls 6 lc 1, "&lt;echo '7 7'" with points ls 7 lc 1, "&lt;echo '7 8'" with points ls 6 lc 1, "&lt;echo '8 8'" with points ls 7 lc 1, "&lt;echo '8 9'" with points ls 6 lc 1, "&lt;echo '9 9'" with points ls 7 lc 1, "&lt;echo '9 10'" with points ls 6 lc 1, "&lt;echo '10 10'" with points ls 7 lc 1, "&lt;echo '10 11'" with points ls 6 lc 1, "&lt;echo '11 11'" with points ls 7 lc 1, "&lt;echo '11 12'" with points ls 6 lc 1, "&lt;echo '12 12'" with points ls 7 lc 1, "&lt;echo '12 13'" with points ls 6 lc 1, "&lt;echo '13 13'" with points ls 7 lc 1 </text:p>
          </table:table-cell>
          <table:table-cell table:formula="of:=CONCATENATE( [.$Z$1]; &quot;&lt;echo '&quot;; 0; &quot; &quot;; [.I23]; &quot;'&quot;; [.$Z$1]; &quot; with points ls 7 lc 1, &quot;;[.I23]+[.G23];&quot;  lw 3 lt 7 lc 'blue', &quot;;[.I23]-[.G23];&quot;  lw 3 lt 7 lc 'blue', &quot;; [.I23]; &quot; lw 1 lt 7 lc 'black'&quot;)" office:value-type="string" office:string-value="&quot;&lt;echo '0 6'&quot; with points ls 7 lc 1, 7  lw 3 lt 7 lc 'blue', 5  lw 3 lt 7 lc 'blue', 6 lw 1 lt 7 lc 'black'">
            <text:p>"&lt;echo '0 6'" with points ls 7 lc 1, 7 <text:s/>lw 3 lt 7 lc 'blue', 5 <text:s/>lw 3 lt 7 lc 'blue', 6 lw 1 lt 7 lc 'black'</text:p>
          </table:table-cell>
          <table:table-cell table:formula="of:=CONCATENATE( [.$Z$1]; &quot;&lt;echo '&quot;; 0; &quot; &quot;; [.I23]+[.G23]; &quot;'&quot;; [.$Z$1]; &quot; with points ls 7 lc 1, &quot;;[.I23]+[.G23];&quot;  lw 3 lt 7 lc 'blue', &quot;;[.I23]-[.G23];&quot;  lw 3 lt 7 lc 'blue', &quot;; [.I23]; &quot; lw 1 lt 7 lc 'black'&quot;)" office:value-type="string" office:string-value="&quot;&lt;echo '0 7'&quot; with points ls 7 lc 1, 7  lw 3 lt 7 lc 'blue', 5  lw 3 lt 7 lc 'blue', 6 lw 1 lt 7 lc 'black'">
            <text:p>"&lt;echo '0 7'" with points ls 7 lc 1, 7 <text:s/>lw 3 lt 7 lc 'blue', 5 <text:s/>lw 3 lt 7 lc 'blue', 6 lw 1 lt 7 lc 'black'</text:p>
          </table:table-cell>
          <table:table-cell table:formula="of:=CONCATENATE( [.$Z$1]; &quot;&lt;echo '&quot;; 0; &quot; &quot;; [.I23]; &quot;'&quot;; [.$Z$1]; &quot; with points ls 7 lc 1&quot;)" office:value-type="string" office:string-value="&quot;&lt;echo '0 6'&quot; with points ls 7 lc 1">
            <text:p>"&lt;echo '0 6'" with points ls 7 lc 1</text:p>
          </table:table-cell>
          <table:table-cell/>
          <table:table-cell table:formula="of:=IF([.J23]=6; 1; IF([.J23]=7; 1; IF( [.J23]=13; 1; 0)))" office:value-type="float" office:value="0">
            <text:p>0</text:p>
          </table:table-cell>
          <table:table-cell table:formula="of:=IF([.BE23]&gt;0;IF([.J23]=13;[.$BG$5];CONCATENATE(&quot;set arrow nohead from &quot;;-[.H23];&quot;,-12 to &quot;;-[.H23];&quot;, 12  lw 3 lt 7 lc 'blue'&quot;;[.$AA$1]));&quot;&quot;)">
            <text:p/>
          </table:table-cell>
          <table:table-cell/>
          <table:table-cell table:formula="of:=IF([.J23]=9;7;6)" office:value-type="float" office:value="7">
            <text:p>7</text:p>
          </table:table-cell>
          <table:table-cell table:formula="of:=IF([.J23]=9;6;7)" office:value-type="float" office:value="6">
            <text:p>6</text:p>
          </table:table-cell>
          <table:table-cell table:formula="of:=CONCATENATE( [.$Z$1]; &quot;&lt;echo '&quot;; [.$BJ$4]+(9-[.J23]); &quot; &quot;; [.$G23]*ROUNDDOWN([.BJ$4]+[.$H23];1)+[.$I23]; &quot;'&quot;;[.$Z$1];&quot; with points ls &quot;; [.$BI23]; &quot; lc 1, &quot;)" office:value-type="string" office:string-value="&quot;&lt;echo '-12 -11'&quot; with points ls 6 lc 1, ">
            <text:p>"&lt;echo '-12 -11'" with points ls 6 lc 1, </text:p>
          </table:table-cell>
          <table:table-cell table:formula="of:=CONCATENATE( [.$Z$1]; &quot;&lt;echo '&quot;; [.BK$4]+(9-[.$J23]); &quot; &quot;; [.$G23]*ROUNDDOWN([.BK$4]+[.$H23];1)+[.$I23]; &quot;'&quot;;[.$Z$1];&quot; with points ls &quot;; [.$BI23]; &quot; lc 1, &quot;;  [.$Z$1]; &quot;&lt;echo '&quot;; [.BK$4]+1+(9-[.$J23]); &quot; &quot;; [.$G23]*ROUNDDOWN([.BK$4]+[.$H23];1)+[.$I23]; &quot;'&quot;;[.$Z$1];&quot; with points ls &quot;; [.$BH23]; &quot; lc 1, &quot;)" office:value-type="string" office:string-value="&quot;&lt;echo '-11 -10'&quot; with points ls 6 lc 1, &quot;&lt;echo '-10 -10'&quot; with points ls 7 lc 1, ">
            <text:p>"&lt;echo '-11 -10'" with points ls 6 lc 1, "&lt;echo '-10 -10'" with points ls 7 lc 1, </text:p>
          </table:table-cell>
          <table:table-cell table:formula="of:=CONCATENATE( [.$Z$1]; &quot;&lt;echo '&quot;; [.BL$4]+(9-[.$J23]); &quot; &quot;; [.$G23]*ROUNDDOWN([.BL$4]+[.$H23];1)+[.$I23]; &quot;'&quot;;[.$Z$1];&quot; with points ls &quot;; [.$BI23]; &quot; lc 1, &quot;;  [.$Z$1]; &quot;&lt;echo '&quot;; [.BL$4]+1+(9-[.$J23]); &quot; &quot;; [.$G23]*ROUNDDOWN([.BL$4]+[.$H23];1)+[.$I23]; &quot;'&quot;;[.$Z$1];&quot; with points ls &quot;; [.$BH23]; &quot; lc 1, &quot;)" office:value-type="string" office:string-value="&quot;&lt;echo '-10 -9'&quot; with points ls 6 lc 1, &quot;&lt;echo '-9 -9'&quot; with points ls 7 lc 1, ">
            <text:p>"&lt;echo '-10 -9'" with points ls 6 lc 1, "&lt;echo '-9 -9'" with points ls 7 lc 1, </text:p>
          </table:table-cell>
          <table:table-cell table:formula="of:=CONCATENATE( [.$Z$1]; &quot;&lt;echo '&quot;; [.BM$4]+(9-[.$J23]); &quot; &quot;; [.$G23]*ROUNDDOWN([.BM$4]+[.$H23];1)+[.$I23]; &quot;'&quot;;[.$Z$1];&quot; with points ls &quot;; [.$BI23]; &quot; lc 1, &quot;;  [.$Z$1]; &quot;&lt;echo '&quot;; [.BM$4]+1+(9-[.$J23]); &quot; &quot;; [.$G23]*ROUNDDOWN([.BM$4]+[.$H23];1)+[.$I23]; &quot;'&quot;;[.$Z$1];&quot; with points ls &quot;; [.$BH23]; &quot; lc 1, &quot;)" office:value-type="string" office:string-value="&quot;&lt;echo '-9 -8'&quot; with points ls 6 lc 1, &quot;&lt;echo '-8 -8'&quot; with points ls 7 lc 1, ">
            <text:p>"&lt;echo '-9 -8'" with points ls 6 lc 1, "&lt;echo '-8 -8'" with points ls 7 lc 1, </text:p>
          </table:table-cell>
          <table:table-cell table:formula="of:=CONCATENATE( [.$Z$1]; &quot;&lt;echo '&quot;; [.BN$4]+(9-[.$J23]); &quot; &quot;; [.$G23]*ROUNDDOWN([.BN$4]+[.$H23];1)+[.$I23]; &quot;'&quot;;[.$Z$1];&quot; with points ls &quot;; [.$BI23]; &quot; lc 1, &quot;;  [.$Z$1]; &quot;&lt;echo '&quot;; [.BN$4]+1+(9-[.$J23]); &quot; &quot;; [.$G23]*ROUNDDOWN([.BN$4]+[.$H23];1)+[.$I23]; &quot;'&quot;;[.$Z$1];&quot; with points ls &quot;; [.$BH23]; &quot; lc 1, &quot;)" office:value-type="string" office:string-value="&quot;&lt;echo '-8 -7'&quot; with points ls 6 lc 1, &quot;&lt;echo '-7 -7'&quot; with points ls 7 lc 1, ">
            <text:p>"&lt;echo '-8 -7'" with points ls 6 lc 1, "&lt;echo '-7 -7'" with points ls 7 lc 1, </text:p>
          </table:table-cell>
          <table:table-cell table:formula="of:=CONCATENATE( [.$Z$1]; &quot;&lt;echo '&quot;; [.BO$4]+(9-[.$J23]); &quot; &quot;; [.$G23]*ROUNDDOWN([.BO$4]+[.$H23];1)+[.$I23]; &quot;'&quot;;[.$Z$1];&quot; with points ls &quot;; [.$BI23]; &quot; lc 1, &quot;;  [.$Z$1]; &quot;&lt;echo '&quot;; [.BO$4]+1+(9-[.$J23]); &quot; &quot;; [.$G23]*ROUNDDOWN([.BO$4]+[.$H23];1)+[.$I23]; &quot;'&quot;;[.$Z$1];&quot; with points ls &quot;; [.$BH23]; &quot; lc 1, &quot;)" office:value-type="string" office:string-value="&quot;&lt;echo '-7 -6'&quot; with points ls 6 lc 1, &quot;&lt;echo '-6 -6'&quot; with points ls 7 lc 1, ">
            <text:p>"&lt;echo '-7 -6'" with points ls 6 lc 1, "&lt;echo '-6 -6'" with points ls 7 lc 1, </text:p>
          </table:table-cell>
          <table:table-cell table:formula="of:=CONCATENATE( [.$Z$1]; &quot;&lt;echo '&quot;; [.BP$4]+(9-[.$J23]); &quot; &quot;; [.$G23]*ROUNDDOWN([.BP$4]+[.$H23];1)+[.$I23]; &quot;'&quot;;[.$Z$1];&quot; with points ls &quot;; [.$BI23]; &quot; lc 1, &quot;;  [.$Z$1]; &quot;&lt;echo '&quot;; [.BP$4]+1+(9-[.$J23]); &quot; &quot;; [.$G23]*ROUNDDOWN([.BP$4]+[.$H23];1)+[.$I23]; &quot;'&quot;;[.$Z$1];&quot; with points ls &quot;; [.$BH23]; &quot; lc 1, &quot;)" office:value-type="string" office:string-value="&quot;&lt;echo '-6 -5'&quot; with points ls 6 lc 1, &quot;&lt;echo '-5 -5'&quot; with points ls 7 lc 1, ">
            <text:p>"&lt;echo '-6 -5'" with points ls 6 lc 1, "&lt;echo '-5 -5'" with points ls 7 lc 1, </text:p>
          </table:table-cell>
          <table:table-cell table:formula="of:=CONCATENATE( [.$Z$1]; &quot;&lt;echo '&quot;; [.BQ$4]+(9-[.$J23]); &quot; &quot;; [.$G23]*ROUNDDOWN([.BQ$4]+[.$H23];1)+[.$I23]; &quot;'&quot;;[.$Z$1];&quot; with points ls &quot;; [.$BI23]; &quot; lc 1, &quot;;  [.$Z$1]; &quot;&lt;echo '&quot;; [.BQ$4]+1+(9-[.$J23]); &quot; &quot;; [.$G23]*ROUNDDOWN([.BQ$4]+[.$H23];1)+[.$I23]; &quot;'&quot;;[.$Z$1];&quot; with points ls &quot;; [.$BH23]; &quot; lc 1, &quot;)" office:value-type="string" office:string-value="&quot;&lt;echo '-5 -4'&quot; with points ls 6 lc 1, &quot;&lt;echo '-4 -4'&quot; with points ls 7 lc 1, ">
            <text:p>"&lt;echo '-5 -4'" with points ls 6 lc 1, "&lt;echo '-4 -4'" with points ls 7 lc 1, </text:p>
          </table:table-cell>
          <table:table-cell table:formula="of:=CONCATENATE( [.$Z$1]; &quot;&lt;echo '&quot;; [.BR$4]+(9-[.$J23]); &quot; &quot;; [.$G23]*ROUNDDOWN([.BR$4]+[.$H23];1)+[.$I23]; &quot;'&quot;;[.$Z$1];&quot; with points ls &quot;; [.$BI23]; &quot; lc 1, &quot;;  [.$Z$1]; &quot;&lt;echo '&quot;; [.BR$4]+1+(9-[.$J23]); &quot; &quot;; [.$G23]*ROUNDDOWN([.BR$4]+[.$H23];1)+[.$I23]; &quot;'&quot;;[.$Z$1];&quot; with points ls &quot;; [.$BH23]; &quot; lc 1, &quot;)" office:value-type="string" office:string-value="&quot;&lt;echo '-4 -3'&quot; with points ls 6 lc 1, &quot;&lt;echo '-3 -3'&quot; with points ls 7 lc 1, ">
            <text:p>"&lt;echo '-4 -3'" with points ls 6 lc 1, "&lt;echo '-3 -3'" with points ls 7 lc 1, </text:p>
          </table:table-cell>
          <table:table-cell table:formula="of:=CONCATENATE( [.$Z$1]; &quot;&lt;echo '&quot;; [.BS$4]+(9-[.$J23]); &quot; &quot;; [.$G23]*ROUNDDOWN([.BS$4]+[.$H23];1)+[.$I23]; &quot;'&quot;;[.$Z$1];&quot; with points ls &quot;; [.$BI23]; &quot; lc 1, &quot;;  [.$Z$1]; &quot;&lt;echo '&quot;; [.BS$4]+1+(9-[.$J23]); &quot; &quot;; [.$G23]*ROUNDDOWN([.BS$4]+[.$H23];1)+[.$I23]; &quot;'&quot;;[.$Z$1];&quot; with points ls &quot;; [.$BH23]; &quot; lc 1, &quot;)" office:value-type="string" office:string-value="&quot;&lt;echo '-3 -2'&quot; with points ls 6 lc 1, &quot;&lt;echo '-2 -2'&quot; with points ls 7 lc 1, ">
            <text:p>"&lt;echo '-3 -2'" with points ls 6 lc 1, "&lt;echo '-2 -2'" with points ls 7 lc 1, </text:p>
          </table:table-cell>
          <table:table-cell table:formula="of:=CONCATENATE( [.$Z$1]; &quot;&lt;echo '&quot;; [.BT$4]+(9-[.$J23]); &quot; &quot;; [.$G23]*ROUNDDOWN([.BT$4]+[.$H23];1)+[.$I23]; &quot;'&quot;;[.$Z$1];&quot; with points ls &quot;; [.$BI23]; &quot; lc 1, &quot;;  [.$Z$1]; &quot;&lt;echo '&quot;; [.BT$4]+1+(9-[.$J23]); &quot; &quot;; [.$G23]*ROUNDDOWN([.BT$4]+[.$H23];1)+[.$I23]; &quot;'&quot;;[.$Z$1];&quot; with points ls &quot;; [.$BH23]; &quot; lc 1, &quot;)" office:value-type="string" office:string-value="&quot;&lt;echo '-2 -1'&quot; with points ls 6 lc 1, &quot;&lt;echo '-1 -1'&quot; with points ls 7 lc 1, ">
            <text:p>"&lt;echo '-2 -1'" with points ls 6 lc 1, "&lt;echo '-1 -1'" with points ls 7 lc 1, </text:p>
          </table:table-cell>
          <table:table-cell table:formula="of:=CONCATENATE( [.$Z$1]; &quot;&lt;echo '&quot;; [.BU$4]+(9-[.$J23]); &quot; &quot;; [.$G23]*ROUNDDOWN([.BU$4]+[.$H23];1)+[.$I23]; &quot;'&quot;;[.$Z$1];&quot; with points ls &quot;; [.$BI23]; &quot; lc 1, &quot;;  [.$Z$1]; &quot;&lt;echo '&quot;; [.BU$4]+1+(9-[.$J23]); &quot; &quot;; [.$G23]*ROUNDDOWN([.BU$4]+[.$H23];1)+[.$I23]; &quot;'&quot;;[.$Z$1];&quot; with points ls &quot;; [.$BH23]; &quot; lc 1, &quot;)" office:value-type="string" office:string-value="&quot;&lt;echo '-1 0'&quot; with points ls 6 lc 1, &quot;&lt;echo '0 0'&quot; with points ls 7 lc 1, ">
            <text:p>"&lt;echo '-1 0'" with points ls 6 lc 1, "&lt;echo '0 0'" with points ls 7 lc 1, </text:p>
          </table:table-cell>
          <table:table-cell table:formula="of:=CONCATENATE( [.$Z$1]; &quot;&lt;echo '&quot;; [.BV$4]+(9-[.$J23]); &quot; &quot;; [.$G23]*ROUNDDOWN([.BV$4]+[.$H23];1)+[.$I23]; &quot;'&quot;;[.$Z$1];&quot; with points ls &quot;; [.$BI23]; &quot; lc 1, &quot;;  [.$Z$1]; &quot;&lt;echo '&quot;; [.BV$4]+1+(9-[.$J23]); &quot; &quot;; [.$G23]*ROUNDDOWN([.BV$4]+[.$H23];1)+[.$I23]; &quot;'&quot;;[.$Z$1];&quot; with points ls &quot;; [.$BH23]; &quot; lc 1, &quot;)" office:value-type="string" office:string-value="&quot;&lt;echo '0 1'&quot; with points ls 6 lc 1, &quot;&lt;echo '1 1'&quot; with points ls 7 lc 1, ">
            <text:p>"&lt;echo '0 1'" with points ls 6 lc 1, "&lt;echo '1 1'" with points ls 7 lc 1, </text:p>
          </table:table-cell>
          <table:table-cell table:formula="of:=CONCATENATE( [.$Z$1]; &quot;&lt;echo '&quot;; [.BW$4]+(9-[.$J23]); &quot; &quot;; [.$G23]*ROUNDDOWN([.BW$4]+[.$H23];1)+[.$I23]; &quot;'&quot;;[.$Z$1];&quot; with points ls &quot;; [.$BI23]; &quot; lc 1, &quot;;  [.$Z$1]; &quot;&lt;echo '&quot;; [.BW$4]+1+(9-[.$J23]); &quot; &quot;; [.$G23]*ROUNDDOWN([.BW$4]+[.$H23];1)+[.$I23]; &quot;'&quot;;[.$Z$1];&quot; with points ls &quot;; [.$BH23]; &quot; lc 1, &quot;)" office:value-type="string" office:string-value="&quot;&lt;echo '1 2'&quot; with points ls 6 lc 1, &quot;&lt;echo '2 2'&quot; with points ls 7 lc 1, ">
            <text:p>"&lt;echo '1 2'" with points ls 6 lc 1, "&lt;echo '2 2'" with points ls 7 lc 1, </text:p>
          </table:table-cell>
          <table:table-cell table:formula="of:=CONCATENATE( [.$Z$1]; &quot;&lt;echo '&quot;; [.BX$4]+(9-[.$J23]); &quot; &quot;; [.$G23]*ROUNDDOWN([.BX$4]+[.$H23];1)+[.$I23]; &quot;'&quot;;[.$Z$1];&quot; with points ls &quot;; [.$BI23]; &quot; lc 1, &quot;;  [.$Z$1]; &quot;&lt;echo '&quot;; [.BX$4]+1+(9-[.$J23]); &quot; &quot;; [.$G23]*ROUNDDOWN([.BX$4]+[.$H23];1)+[.$I23]; &quot;'&quot;;[.$Z$1];&quot; with points ls &quot;; [.$BH23]; &quot; lc 1, &quot;)" office:value-type="string" office:string-value="&quot;&lt;echo '2 3'&quot; with points ls 6 lc 1, &quot;&lt;echo '3 3'&quot; with points ls 7 lc 1, ">
            <text:p>"&lt;echo '2 3'" with points ls 6 lc 1, "&lt;echo '3 3'" with points ls 7 lc 1, </text:p>
          </table:table-cell>
          <table:table-cell table:formula="of:=CONCATENATE( [.$Z$1]; &quot;&lt;echo '&quot;; [.BY$4]+(9-[.$J23]); &quot; &quot;; [.$G23]*ROUNDDOWN([.BY$4]+[.$H23];1)+[.$I23]; &quot;'&quot;;[.$Z$1];&quot; with points ls &quot;; [.$BI23]; &quot; lc 1, &quot;;  [.$Z$1]; &quot;&lt;echo '&quot;; [.BY$4]+1+(9-[.$J23]); &quot; &quot;; [.$G23]*ROUNDDOWN([.BY$4]+[.$H23];1)+[.$I23]; &quot;'&quot;;[.$Z$1];&quot; with points ls &quot;; [.$BH23]; &quot; lc 1, &quot;)" office:value-type="string" office:string-value="&quot;&lt;echo '3 4'&quot; with points ls 6 lc 1, &quot;&lt;echo '4 4'&quot; with points ls 7 lc 1, ">
            <text:p>"&lt;echo '3 4'" with points ls 6 lc 1, "&lt;echo '4 4'" with points ls 7 lc 1, </text:p>
          </table:table-cell>
          <table:table-cell table:formula="of:=CONCATENATE( [.$Z$1]; &quot;&lt;echo '&quot;; [.BZ$4]+(9-[.$J23]); &quot; &quot;; [.$G23]*ROUNDDOWN([.BZ$4]+[.$H23];1)+[.$I23]; &quot;'&quot;;[.$Z$1];&quot; with points ls &quot;; [.$BI23]; &quot; lc 1, &quot;;  [.$Z$1]; &quot;&lt;echo '&quot;; [.BZ$4]+1+(9-[.$J23]); &quot; &quot;; [.$G23]*ROUNDDOWN([.BZ$4]+[.$H23];1)+[.$I23]; &quot;'&quot;;[.$Z$1];&quot; with points ls &quot;; [.$BH23]; &quot; lc 1, &quot;)" office:value-type="string" office:string-value="&quot;&lt;echo '4 5'&quot; with points ls 6 lc 1, &quot;&lt;echo '5 5'&quot; with points ls 7 lc 1, ">
            <text:p>"&lt;echo '4 5'" with points ls 6 lc 1, "&lt;echo '5 5'" with points ls 7 lc 1, </text:p>
          </table:table-cell>
          <table:table-cell table:formula="of:=CONCATENATE( [.$Z$1]; &quot;&lt;echo '&quot;; [.CA$4]+(9-[.$J23]); &quot; &quot;; [.$G23]*ROUNDDOWN([.CA$4]+[.$H23];1)+[.$I23]; &quot;'&quot;;[.$Z$1];&quot; with points ls &quot;; [.$BI23]; &quot; lc 1, &quot;;  [.$Z$1]; &quot;&lt;echo '&quot;; [.CA$4]+1+(9-[.$J23]); &quot; &quot;; [.$G23]*ROUNDDOWN([.CA$4]+[.$H23];1)+[.$I23]; &quot;'&quot;;[.$Z$1];&quot; with points ls &quot;; [.$BH23]; &quot; lc 1, &quot;)" office:value-type="string" office:string-value="&quot;&lt;echo '5 6'&quot; with points ls 6 lc 1, &quot;&lt;echo '6 6'&quot; with points ls 7 lc 1, ">
            <text:p>"&lt;echo '5 6'" with points ls 6 lc 1, "&lt;echo '6 6'" with points ls 7 lc 1, </text:p>
          </table:table-cell>
          <table:table-cell table:formula="of:=CONCATENATE( [.$Z$1]; &quot;&lt;echo '&quot;; [.CB$4]+(9-[.$J23]); &quot; &quot;; [.$G23]*ROUNDDOWN([.CB$4]+[.$H23];1)+[.$I23]; &quot;'&quot;;[.$Z$1];&quot; with points ls &quot;; [.$BI23]; &quot; lc 1, &quot;;  [.$Z$1]; &quot;&lt;echo '&quot;; [.CB$4]+1+(9-[.$J23]); &quot; &quot;; [.$G23]*ROUNDDOWN([.CB$4]+[.$H23];1)+[.$I23]; &quot;'&quot;;[.$Z$1];&quot; with points ls &quot;; [.$BH23]; &quot; lc 1, &quot;)" office:value-type="string" office:string-value="&quot;&lt;echo '6 7'&quot; with points ls 6 lc 1, &quot;&lt;echo '7 7'&quot; with points ls 7 lc 1, ">
            <text:p>"&lt;echo '6 7'" with points ls 6 lc 1, "&lt;echo '7 7'" with points ls 7 lc 1, </text:p>
          </table:table-cell>
          <table:table-cell table:formula="of:=CONCATENATE( [.$Z$1]; &quot;&lt;echo '&quot;; [.CC$4]+(9-[.$J23]); &quot; &quot;; [.$G23]*ROUNDDOWN([.CC$4]+[.$H23];1)+[.$I23]; &quot;'&quot;;[.$Z$1];&quot; with points ls &quot;; [.$BI23]; &quot; lc 1, &quot;;  [.$Z$1]; &quot;&lt;echo '&quot;; [.CC$4]+1+(9-[.$J23]); &quot; &quot;; [.$G23]*ROUNDDOWN([.CC$4]+[.$H23];1)+[.$I23]; &quot;'&quot;;[.$Z$1];&quot; with points ls &quot;; [.$BH23]; &quot; lc 1, &quot;)" office:value-type="string" office:string-value="&quot;&lt;echo '7 8'&quot; with points ls 6 lc 1, &quot;&lt;echo '8 8'&quot; with points ls 7 lc 1, ">
            <text:p>"&lt;echo '7 8'" with points ls 6 lc 1, "&lt;echo '8 8'" with points ls 7 lc 1, </text:p>
          </table:table-cell>
          <table:table-cell table:formula="of:=CONCATENATE( [.$Z$1]; &quot;&lt;echo '&quot;; [.CD$4]+(9-[.$J23]); &quot; &quot;; [.$G23]*ROUNDDOWN([.CD$4]+[.$H23];1)+[.$I23]; &quot;'&quot;;[.$Z$1];&quot; with points ls &quot;; [.$BI23]; &quot; lc 1, &quot;;  [.$Z$1]; &quot;&lt;echo '&quot;; [.CD$4]+1+(9-[.$J23]); &quot; &quot;; [.$G23]*ROUNDDOWN([.CD$4]+[.$H23];1)+[.$I23]; &quot;'&quot;;[.$Z$1];&quot; with points ls &quot;; [.$BH23]; &quot; lc 1, &quot;)" office:value-type="string" office:string-value="&quot;&lt;echo '8 9'&quot; with points ls 6 lc 1, &quot;&lt;echo '9 9'&quot; with points ls 7 lc 1, ">
            <text:p>"&lt;echo '8 9'" with points ls 6 lc 1, "&lt;echo '9 9'" with points ls 7 lc 1, </text:p>
          </table:table-cell>
          <table:table-cell table:formula="of:=CONCATENATE( [.$Z$1]; &quot;&lt;echo '&quot;; [.CE$4]+(9-[.$J23]); &quot; &quot;; [.$G23]*ROUNDDOWN([.CE$4]+[.$H23];1)+[.$I23]; &quot;'&quot;;[.$Z$1];&quot; with points ls &quot;; [.$BI23]; &quot; lc 1, &quot;;  [.$Z$1]; &quot;&lt;echo '&quot;; [.CE$4]+1+(9-[.$J23]); &quot; &quot;; [.$G23]*ROUNDDOWN([.CE$4]+[.$H23];1)+[.$I23]; &quot;'&quot;;[.$Z$1];&quot; with points ls &quot;; [.$BH23]; &quot; lc 1, &quot;)" office:value-type="string" office:string-value="&quot;&lt;echo '9 10'&quot; with points ls 6 lc 1, &quot;&lt;echo '10 10'&quot; with points ls 7 lc 1, ">
            <text:p>"&lt;echo '9 10'" with points ls 6 lc 1, "&lt;echo '10 10'" with points ls 7 lc 1, </text:p>
          </table:table-cell>
          <table:table-cell table:formula="of:=CONCATENATE( [.$Z$1]; &quot;&lt;echo '&quot;; [.CF$4]+(9-[.$J23]); &quot; &quot;; [.$G23]*ROUNDDOWN([.CF$4]+[.$H23];1)+[.$I23]; &quot;'&quot;;[.$Z$1];&quot; with points ls &quot;; [.$BI23]; &quot; lc 1, &quot;;  [.$Z$1]; &quot;&lt;echo '&quot;; [.CF$4]+1+(9-[.$J23]); &quot; &quot;; [.$G23]*ROUNDDOWN([.CF$4]+[.$H23];1)+[.$I23]; &quot;'&quot;;[.$Z$1];&quot; with points ls &quot;; [.$BH23]; &quot; lc 1, &quot;)" office:value-type="string" office:string-value="&quot;&lt;echo '10 11'&quot; with points ls 6 lc 1, &quot;&lt;echo '11 11'&quot; with points ls 7 lc 1, ">
            <text:p>"&lt;echo '10 11'" with points ls 6 lc 1, "&lt;echo '11 11'" with points ls 7 lc 1, </text:p>
          </table:table-cell>
          <table:table-cell table:formula="of:=CONCATENATE( [.$Z$1]; &quot;&lt;echo '&quot;; [.CG$4]+(9-[.$J23]); &quot; &quot;; [.$G23]*ROUNDDOWN([.CG$4]+[.$H23];1)+[.$I23]; &quot;'&quot;;[.$Z$1];&quot; with points ls &quot;; [.$BI23]; &quot; lc 1, &quot;;  [.$Z$1]; &quot;&lt;echo '&quot;; [.CG$4]+1+(9-[.$J23]); &quot; &quot;; [.$G23]*ROUNDDOWN([.CG$4]+[.$H23];1)+[.$I23]; &quot;'&quot;;[.$Z$1];&quot; with points ls &quot;; [.$BH23]; &quot; lc 1, &quot;)" office:value-type="string" office:string-value="&quot;&lt;echo '11 12'&quot; with points ls 6 lc 1, &quot;&lt;echo '12 12'&quot; with points ls 7 lc 1, ">
            <text:p>"&lt;echo '11 12'" with points ls 6 lc 1, "&lt;echo '12 12'" with points ls 7 lc 1, </text:p>
          </table:table-cell>
          <table:table-cell table:formula="of:=CONCATENATE( [.$Z$1]; &quot;&lt;echo '&quot;; [.CH$4]+(9-[.$J23]); &quot; &quot;; [.$G23]*ROUNDDOWN([.CH$4]+[.$H23];1)+[.$I23]; &quot;'&quot;;[.$Z$1];&quot; with points ls &quot;; [.$BI23]; &quot; lc 1, &quot;;  [.$Z$1]; &quot;&lt;echo '&quot;; [.CH$4]+1+(9-[.$J23]); &quot; &quot;; [.$G23]*ROUNDDOWN([.CH$4]+[.$H23];1)+[.$I23]; &quot;'&quot;;[.$Z$1];&quot; with points ls &quot;; [.$BH23]; &quot; lc 1 &quot;)" office:value-type="string" office:string-value="&quot;&lt;echo '12 13'&quot; with points ls 6 lc 1, &quot;&lt;echo '13 13'&quot; with points ls 7 lc 1 ">
            <text:p>"&lt;echo '12 13'" with points ls 6 lc 1, "&lt;echo '13 13'" with points ls 7 lc 1 </text:p>
          </table:table-cell>
        </table:table-row>
        <table:table-row table:style-name="ro1">
          <table:table-cell table:formula="of:=CONCATENATE( &quot;reset&quot;; [.$AA$1]; &quot;set pointsize &quot;; ROUND( 0.0005*[.D24]+0.5; 2 ); [.$AA$1]; [.BF24];  &quot;set terminal svg dashed font &quot;;[.$Z$1];&quot;/Library/Fonts/Courier New.ttf,12&quot;;[.$Z$1];&quot; size &quot;;[.D24];&quot;,&quot;;[.E24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24]; [.$Z$1]; [.$AA$1]; &quot;set output &quot;; [.$Z$1]; [.F24]; &quot;.svg&quot;; [.$Z$1]; [.$AA$1]; &quot;f(x)=&quot;; [.M24]; [.$AA$1]; &quot;plot f(x), &quot;; [.AP24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20.svg&quot;&#13;f(x)=-2*( x - 3 )**3 +2&#13;plot f(x), &quot;&lt;echo '3 2'&quot; with points ls 7 lc 1, &quot;&lt;echo '4 0'&quot; with points ls 7 lc 1, &quot;&lt;echo '2 4'&quot; with points ls 7 lc 1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20.svg"f(x)=-2*( x - 3 )**3 +2plot f(x), "&lt;echo '3 2'" with points ls 7 lc 1, "&lt;echo '4 0'" with points ls 7 lc 1, "&lt;echo '2 4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20">
            <text:p>graph-20</text:p>
          </table:table-cell>
          <table:table-cell table:formula="of:=(INT(RAND()*7)+1)*(1-INT(RAND()*2)*2)" office:value-type="float" office:value="-2">
            <text:p>-2</text:p>
          </table:table-cell>
          <table:table-cell table:formula="of:=(INT(RAND()*7)+1)*(1-INT(RAND()*2)*2)" office:value-type="float" office:value="-3">
            <text:p>-3</text:p>
          </table:table-cell>
          <table:table-cell table:formula="of:=(INT(RAND()*7)+1)*(1-INT(RAND()*2)*2)" office:value-type="float" office:value="2">
            <text:p>2</text:p>
          </table:table-cell>
          <table:table-cell table:formula="of:=INT(RAND()*13)+1" office:value-type="float" office:value="3">
            <text:p>3</text:p>
          </table:table-cell>
          <table:table-cell table:formula="of:=CHOOSE([.J24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Cubic">
            <text:p>Cubic</text:p>
          </table:table-cell>
          <table:table-cell table:formula="of:=CHOOSE([.J24];[.N24];[.O24];[.P24];[.Q24];[.R24];[.S24];[.T24];[.U24];[.V24];[.W24];[.X24];[.Y24];[.Z24])" office:value-type="string" office:string-value="-2( x - 3 )^{3} +2">
            <text:p>-2( x - 3 )^{3} +2</text:p>
          </table:table-cell>
          <table:table-cell table:formula="of:=CHOOSE([.J24];[.AB24];[.AC24];[.AD24];[.AE24];[.AF24];[.AG24];[.AH24];[.AI24];[.AJ24];[.AK24];[.AL24];[.AM24];[.AN24])" office:value-type="string" office:string-value="-2*( x - 3 )**3 +2">
            <text:p>-2*( x - 3 )**3 +2</text:p>
          </table:table-cell>
          <table:table-cell table:formula="of:=CONCATENATE( IF([.G24]&lt;0; &quot;-&quot;; &quot;&quot;); IF(ABS([.G24])=1;&quot;&quot;; ABS([.G24])); &quot;( x &quot;; IF( [.H24]&lt;0; &quot;-&quot;; &quot;+&quot;); &quot; &quot;; ABS([.H24]); &quot; ) &quot;; IF( [.I24]&lt;0; &quot;-&quot;; &quot;+&quot;); ABS([.I24]))" office:value-type="string" office:string-value="-2( x - 3 ) +2">
            <text:p>-2( x - 3 ) +2</text:p>
          </table:table-cell>
          <table:table-cell table:formula="of:=CONCATENATE( IF([.G24]&lt;0; &quot;-&quot;; &quot;&quot;); IF(ABS([.G24])=1;&quot;&quot;; ABS([.G24])); &quot;( x &quot;; IF( [.H24]&lt;0; &quot;-&quot;; &quot;+&quot;); &quot; &quot;; ABS([.H24]); &quot; )^{2} &quot;; IF( [.I24]&lt;0; &quot;-&quot;; &quot;+&quot;); ABS([.I24]))" office:value-type="string" office:string-value="-2( x - 3 )^{2} +2">
            <text:p>-2( x - 3 )^{2} +2</text:p>
          </table:table-cell>
          <table:table-cell table:formula="of:=CONCATENATE( IF([.G24]&lt;0; &quot;-&quot;; &quot;&quot;); IF(ABS([.G24])=1;&quot;&quot;; ABS([.G24])); &quot;( x &quot;; IF( [.H24]&lt;0; &quot;-&quot;; &quot;+&quot;); &quot; &quot;; ABS([.H24]); &quot; )^{3} &quot;; IF( [.I24]&lt;0; &quot;-&quot;; &quot;+&quot;); ABS([.I24]))" office:value-type="string" office:string-value="-2( x - 3 )^{3} +2">
            <text:p>-2( x - 3 )^{3} +2</text:p>
          </table:table-cell>
          <table:table-cell table:formula="of:=CONCATENATE( IF([.G24]&lt;0; &quot;-&quot;; &quot;&quot;); IF(ABS([.G24])=1;&quot;&quot;; ABS([.G24])); &quot;\ | \  x &quot;; IF( [.H24]&lt;0; &quot;-&quot;; &quot;+&quot;); &quot; &quot;; ABS([.H24]); &quot; \ | \  &quot;; IF( [.I24]&lt;0; &quot;-&quot;; &quot;+&quot;); ABS([.I24]))" office:value-type="string" office:string-value="-2\ | \  x - 3 \ | \  +2">
            <text:p>-2\ | \ <text:s/>x - 3 \ | \ <text:s/>+2</text:p>
          </table:table-cell>
          <table:table-cell table:formula="of:=CONCATENATE( IF([.G24]&lt;0; &quot;-&quot;; &quot;&quot;); IF(ABS([.G24])=1;&quot;&quot;; ABS([.G24])); &quot; \sqrt{  x &quot;; IF( [.H24]&lt;0; &quot;-&quot;; &quot;+&quot;); &quot; &quot;; ABS([.H24]); &quot; } \  &quot;; IF( [.I24]&lt;0; &quot;-&quot;; &quot;+&quot;); ABS([.I24]))" office:value-type="string" office:string-value="-2 \sqrt{  x - 3 } \  +2">
            <text:p>-2 \sqrt{ <text:s/>x - 3 } \ <text:s/>+2</text:p>
          </table:table-cell>
          <table:table-cell table:formula="of:=CONCATENATE( &quot;&quot;; IF([.G24]&lt;0; &quot;-&quot;; &quot;&quot;); ABS([.G24]); &quot;/( &quot;; &quot;x &quot;; IF( [.H24]&lt;0; &quot;-&quot;; &quot;+&quot;); &quot; &quot;; ABS([.H24]); &quot; ) &quot;; IF( [.I24]&lt;0; &quot;-&quot;; &quot;+&quot;); ABS([.I24]))" office:value-type="string" office:string-value="-2/( x - 3 ) +2">
            <text:p>-2/( x - 3 ) +2</text:p>
          </table:table-cell>
          <table:table-cell table:formula="of:=CONCATENATE( &quot; \ln(  x &quot;; IF( [.H24]&lt;0; &quot;-&quot;; &quot;+&quot;); &quot; &quot;; ABS([.H24]); &quot; ) \  &quot;; IF( [.I24]&lt;0; &quot;-&quot;; &quot;+&quot;); ABS([.I24]))" office:value-type="string" office:string-value=" \ln(  x - 3 ) \  +2">
            <text:p><text:s/>\ln( <text:s/>x - 3 ) \ <text:s/>+2</text:p>
          </table:table-cell>
          <table:table-cell table:formula="of:=CONCATENATE(&quot;e^{ x &quot;; IF( [.H24]&lt;0; &quot;-&quot;; &quot;+&quot;); &quot; &quot;; ABS([.H24]); &quot; } &quot;; IF( [.I24]&lt;0; &quot;-&quot;; &quot;+&quot;); ABS([.I24]))" office:value-type="string" office:string-value="e^{ x - 3 } +2">
            <text:p>e^{ x - 3 } +2</text:p>
          </table:table-cell>
          <table:table-cell table:formula="of:=CONCATENATE( IF([.G24]&lt;0; &quot;-&quot;; &quot;&quot;); IF(ABS([.G24])=1;&quot;&quot;; ABS([.G24])); &quot; floor( x &quot;; IF( [.H24]&lt;0; &quot;-&quot;; &quot;+&quot;); &quot; &quot;; ABS([.H24]); &quot; ) &quot;; IF( [.I24]&lt;0; &quot;-&quot;; &quot;+&quot;); ABS([.I24]))" office:value-type="string" office:string-value="-2 floor( x - 3 ) +2">
            <text:p>-2 floor( x - 3 ) +2</text:p>
          </table:table-cell>
          <table:table-cell table:formula="of:=CONCATENATE( IF([.G24]&lt;0; &quot;-&quot;; &quot;&quot;); IF(ABS([.G24])=1;&quot;&quot;; ABS([.G24])); &quot; ceil( x &quot;; IF( [.H24]&lt;0; &quot;-&quot;; &quot;+&quot;); &quot; &quot;; ABS([.H24]); &quot; ) &quot;; IF( [.I24]&lt;0; &quot;-&quot;; &quot;+&quot;); ABS([.I24]))" office:value-type="string" office:string-value="-2 ceil( x - 3 ) +2">
            <text:p>-2 ceil( x - 3 ) +2</text:p>
          </table:table-cell>
          <table:table-cell table:formula="of:=CONCATENATE( IF([.G24]&lt;0; &quot;-&quot;; &quot;&quot;); IF(ABS([.G24])=1;&quot;&quot;; ABS([.G24])); &quot; \sin( x ) &quot;; IF( [.I24]&lt;0; &quot;-&quot;; &quot;+&quot;); ABS([.I24]))" office:value-type="string" office:string-value="-2 \sin( x ) +2">
            <text:p>-2 \sin( x ) +2</text:p>
          </table:table-cell>
          <table:table-cell table:formula="of:=CONCATENATE( IF([.G24]&lt;0; &quot;-&quot;; &quot;&quot;); IF(ABS([.G24])=1;&quot;&quot;; ABS([.G24])); &quot; \cos( x ) &quot;; IF( [.I24]&lt;0; &quot;-&quot;; &quot;+&quot;); ABS([.I24]))" office:value-type="string" office:string-value="-2 \cos( x ) +2">
            <text:p>-2 \cos( x ) +2</text:p>
          </table:table-cell>
          <table:table-cell table:formula="of:=CONCATENATE( &quot;tan( x ) &quot;; IF( [.I24]&lt;0; &quot;-&quot;; &quot;+&quot;); ABS([.I24]))" office:value-type="string" office:string-value="tan( x ) +2">
            <text:p>tan( x ) +2</text:p>
          </table:table-cell>
          <table:table-cell/>
          <table:table-cell table:formula="of:=CONCATENATE([.G24]; &quot;*( x &quot;; IF( [.H24]&lt;0; &quot;-&quot;; &quot;+&quot;); &quot; &quot;; ABS([.H24]); &quot; ) &quot;; IF( [.I24]&lt;0; &quot;-&quot;; &quot;+&quot;); ABS([.I24]))" office:value-type="string" office:string-value="-2*( x - 3 ) +2">
            <text:p>-2*( x - 3 ) +2</text:p>
          </table:table-cell>
          <table:table-cell table:formula="of:=CONCATENATE([.G24]; &quot;*( x &quot;; IF( [.H24]&lt;0; &quot;-&quot;; &quot;+&quot;); &quot; &quot;; ABS([.H24]); &quot; )**2 &quot;; IF( [.I24]&lt;0; &quot;-&quot;; &quot;+&quot;); ABS([.I24]))" office:value-type="string" office:string-value="-2*( x - 3 )**2 +2">
            <text:p>-2*( x - 3 )**2 +2</text:p>
          </table:table-cell>
          <table:table-cell table:formula="of:=CONCATENATE([.G24]; &quot;*( x &quot;; IF( [.H24]&lt;0; &quot;-&quot;; &quot;+&quot;); &quot; &quot;; ABS([.H24]); &quot; )**3 &quot;; IF( [.I24]&lt;0; &quot;-&quot;; &quot;+&quot;); ABS([.I24]))" office:value-type="string" office:string-value="-2*( x - 3 )**3 +2">
            <text:p>-2*( x - 3 )**3 +2</text:p>
          </table:table-cell>
          <table:table-cell table:formula="of:=CONCATENATE( [.G24]; &quot;*abs(  x &quot;; IF( [.H24]&lt;0; &quot;-&quot;; &quot;+&quot;); &quot; &quot;; ABS([.H24]); &quot; )  &quot;; IF( [.I24]&lt;0; &quot;-&quot;; &quot;+&quot;); ABS([.I24]))" office:value-type="string" office:string-value="-2*abs(  x - 3 )  +2">
            <text:p>-2*abs( <text:s/>x - 3 ) <text:s/>+2</text:p>
          </table:table-cell>
          <table:table-cell table:formula="of:=CONCATENATE([.G24]; &quot;*sqrt( x &quot;; IF( [.H24]&lt;0; &quot;-&quot;; &quot;+&quot;); &quot; &quot;; ABS([.H24]); &quot; ) &quot;; IF( [.I24]&lt;0; &quot;-&quot;; &quot;+&quot;); ABS([.I24]))" office:value-type="string" office:string-value="-2*sqrt( x - 3 ) +2">
            <text:p>-2*sqrt( x - 3 ) +2</text:p>
          </table:table-cell>
          <table:table-cell table:formula="of:=CONCATENATE([.G24]; &quot;*( x &quot;; IF( [.H24]&lt;0; &quot;-&quot;; &quot;+&quot;); &quot; &quot;; ABS([.H24]); &quot; )**(-1) &quot;; IF( [.I24]&lt;0; &quot;-&quot;; &quot;+&quot;); ABS([.I24]))" office:value-type="string" office:string-value="-2*( x - 3 )**(-1) +2">
            <text:p>-2*( x - 3 )**(-1) +2</text:p>
          </table:table-cell>
          <table:table-cell table:formula="of:=CONCATENATE(&quot;log( x &quot;; IF( [.H24]&lt;0; &quot;-&quot;; &quot;+&quot;); &quot; &quot;; ABS([.H24]); &quot; ) &quot;; IF( [.I24]&lt;0; &quot;-&quot;; &quot;+&quot;); ABS([.I24]))" office:value-type="string" office:string-value="log( x - 3 ) +2">
            <text:p>log( x - 3 ) +2</text:p>
          </table:table-cell>
          <table:table-cell table:formula="of:=CONCATENATE(&quot;exp(1)**( x &quot;; IF( [.H24]&lt;0; &quot;-&quot;; &quot;+&quot;); &quot; &quot;; ABS([.H24]); &quot; ) &quot;; IF( [.I24]&lt;0; &quot;-&quot;; &quot;+&quot;); ABS([.I24]))" office:value-type="string" office:string-value="exp(1)**( x - 3 ) +2">
            <text:p>exp(1)**( x - 3 ) +2</text:p>
          </table:table-cell>
          <table:table-cell table:formula="of:=CONCATENATE([.G24]; &quot;*floor( x &quot;; IF( [.H24]&lt;0; &quot;-&quot;; &quot;+&quot;); &quot; &quot;; ABS([.H24]); &quot; ) &quot;; IF( [.I24]&lt;0; &quot;-&quot;; &quot;+&quot;); ABS([.I24]))" office:value-type="string" office:string-value="-2*floor( x - 3 ) +2">
            <text:p>-2*floor( x - 3 ) +2</text:p>
          </table:table-cell>
          <table:table-cell table:formula="of:=CONCATENATE([.G24]; &quot;*ceil( x &quot;; IF( [.H24]&lt;0; &quot;-&quot;; &quot;+&quot;); &quot; &quot;; ABS([.H24]); &quot; ) &quot;; IF( [.I24]&lt;0; &quot;-&quot;; &quot;+&quot;); ABS([.I24]))" office:value-type="string" office:string-value="-2*ceil( x - 3 ) +2">
            <text:p>-2*ceil( x - 3 ) +2</text:p>
          </table:table-cell>
          <table:table-cell table:formula="of:=CONCATENATE( [.G24]; &quot;*sin( x ) &quot;; IF( [.I24]&lt;0; &quot;-&quot;; &quot;+&quot;); ABS([.I24]))" office:value-type="string" office:string-value="-2*sin( x ) +2">
            <text:p>-2*sin( x ) +2</text:p>
          </table:table-cell>
          <table:table-cell table:formula="of:=CONCATENATE( [.G24]; &quot;*cos( x ) &quot;; IF( [.I24]&lt;0; &quot;-&quot;; &quot;+&quot;); ABS([.I24]))" office:value-type="string" office:string-value="-2*cos( x ) +2">
            <text:p>-2*cos( x ) +2</text:p>
          </table:table-cell>
          <table:table-cell table:formula="of:=CONCATENATE(&quot;tan( x ) &quot;; IF( [.I24]&lt;0; &quot;-&quot;; &quot;+&quot;); ABS([.I24]))" office:value-type="string" office:string-value="tan( x ) +2">
            <text:p>tan( x ) +2</text:p>
          </table:table-cell>
          <table:table-cell/>
          <table:table-cell table:formula="of:=CHOOSE([.J24]; [.AQ24]; [.AR24]; [.AS24]; [.AT24]; [.AU24]; [.AV24]; [.AW24]; [.AX24]; [.AY24]; [.AZ24]; [.BA24]; [.BB24]; [.BC24] )" office:value-type="string" office:string-value="&quot;&lt;echo '3 2'&quot; with points ls 7 lc 1, &quot;&lt;echo '4 0'&quot; with points ls 7 lc 1, &quot;&lt;echo '2 4'&quot; with points ls 7 lc 1">
            <text:p>"&lt;echo '3 2'" with points ls 7 lc 1, "&lt;echo '4 0'" with points ls 7 lc 1, "&lt;echo '2 4'" with points ls 7 lc 1</text:p>
          </table:table-cell>
          <table:table-cell table:formula="of:=CONCATENATE( [.$Z$1]; &quot;&lt;echo '&quot;; -[.H24]; &quot; &quot;; [.I24]; &quot;'&quot;; [.$Z$1]; &quot; with points ls 7 lc 1, &quot;; [.$Z$1]; &quot;&lt;echo '&quot;; -[.H24]+1; &quot; &quot;; [.I24]+[.G24]; &quot;'&quot;; [.$Z$1]; &quot; with points ls 7 lc 1, &quot;; [.$Z$1]; &quot;&lt;echo '&quot;; -[.H24]-1; &quot; &quot;; [.I24]-[.G24]; &quot;'&quot;; [.$Z$1]; &quot; with points ls 7 lc 1&quot;)" office:value-type="string" office:string-value="&quot;&lt;echo '3 2'&quot; with points ls 7 lc 1, &quot;&lt;echo '4 0'&quot; with points ls 7 lc 1, &quot;&lt;echo '2 4'&quot; with points ls 7 lc 1">
            <text:p>"&lt;echo '3 2'" with points ls 7 lc 1, "&lt;echo '4 0'" with points ls 7 lc 1, "&lt;echo '2 4'" with points ls 7 lc 1</text:p>
          </table:table-cell>
          <table:table-cell table:formula="of:=CONCATENATE( [.$Z$1]; &quot;&lt;echo '&quot;; -[.H24]; &quot; &quot;; [.I24]; &quot;'&quot;; [.$Z$1]; &quot; with points ls 7 lc 1, &quot;; [.$Z$1]; &quot;&lt;echo '&quot;; -[.H24]+1; &quot; &quot;; [.I24]+[.G24]; &quot;'&quot;; [.$Z$1]; &quot; with points ls 7 lc 1, &quot;; [.$Z$1]; &quot;&lt;echo '&quot;; -[.H24]-1; &quot; &quot;; [.I24]+[.G24]; &quot;'&quot;; [.$Z$1]; &quot; with points ls 7 lc 1&quot;)" office:value-type="string" office:string-value="&quot;&lt;echo '3 2'&quot; with points ls 7 lc 1, &quot;&lt;echo '4 0'&quot; with points ls 7 lc 1, &quot;&lt;echo '2 0'&quot; with points ls 7 lc 1">
            <text:p>"&lt;echo '3 2'" with points ls 7 lc 1, "&lt;echo '4 0'" with points ls 7 lc 1, "&lt;echo '2 0'" with points ls 7 lc 1</text:p>
          </table:table-cell>
          <table:table-cell table:formula="of:=CONCATENATE( [.$Z$1]; &quot;&lt;echo '&quot;; -[.H24]; &quot; &quot;; [.I24]; &quot;'&quot;; [.$Z$1]; &quot; with points ls 7 lc 1, &quot;; [.$Z$1]; &quot;&lt;echo '&quot;; -[.H24]+1; &quot; &quot;; [.I24]+[.G24]; &quot;'&quot;; [.$Z$1]; &quot; with points ls 7 lc 1, &quot;; [.$Z$1]; &quot;&lt;echo '&quot;; -[.H24]-1; &quot; &quot;; [.I24]-[.G24]; &quot;'&quot;;[.$Z$1]; &quot; with points ls 7 lc 1&quot;)" office:value-type="string" office:string-value="&quot;&lt;echo '3 2'&quot; with points ls 7 lc 1, &quot;&lt;echo '4 0'&quot; with points ls 7 lc 1, &quot;&lt;echo '2 4'&quot; with points ls 7 lc 1">
            <text:p>"&lt;echo '3 2'" with points ls 7 lc 1, "&lt;echo '4 0'" with points ls 7 lc 1, "&lt;echo '2 4'" with points ls 7 lc 1</text:p>
          </table:table-cell>
          <table:table-cell table:formula="of:=CONCATENATE( [.$Z$1]; &quot;&lt;echo '&quot;; -[.H24]; &quot; &quot;; [.I24]; &quot;'&quot;; [.$Z$1]; &quot; with points ls 7 lc 1, &quot;; [.$Z$1]; &quot;&lt;echo '&quot;; -[.H24]+1; &quot; &quot;; [.I24]+[.G24]; &quot;'&quot;; [.$Z$1]; &quot; with points ls 7 lc 1, &quot;; [.$Z$1]; &quot;&lt;echo '&quot;; -[.H24]-1; &quot; &quot;; [.I24]+[.G24];  &quot;'&quot;;[.$Z$1]; &quot; with points ls 7 lc 1&quot;)" office:value-type="string" office:string-value="&quot;&lt;echo '3 2'&quot; with points ls 7 lc 1, &quot;&lt;echo '4 0'&quot; with points ls 7 lc 1, &quot;&lt;echo '2 0'&quot; with points ls 7 lc 1">
            <text:p>"&lt;echo '3 2'" with points ls 7 lc 1, "&lt;echo '4 0'" with points ls 7 lc 1, "&lt;echo '2 0'" with points ls 7 lc 1</text:p>
          </table:table-cell>
          <table:table-cell table:formula="of:=CONCATENATE( [.$Z$1]; &quot;&lt;echo '&quot;; -[.H24]; &quot; &quot;; [.I24]; &quot;'&quot;; [.$Z$1]; &quot; with points ls 7 lc 1, &quot;; [.$Z$1]; &quot;&lt;echo '&quot;; -[.H24]+1; &quot; &quot;; [.I24]+[.G24]; &quot;'&quot;; [.$Z$1]; &quot; with points ls 7 lc 1&quot;)" office:value-type="string" office:string-value="&quot;&lt;echo '3 2'&quot; with points ls 7 lc 1, &quot;&lt;echo '4 0'&quot; with points ls 7 lc 1">
            <text:p>"&lt;echo '3 2'" with points ls 7 lc 1, "&lt;echo '4 0'" with points ls 7 lc 1</text:p>
          </table:table-cell>
          <table:table-cell table:formula="of:=CONCATENATE( [.$Z$1]; &quot;&lt;echo '&quot;; -[.H24]+1; &quot; &quot;; [.I24]+[.G24]; &quot;'&quot;; [.$Z$1]; &quot; with points ls 7 lc 1, &quot;; [.$Z$1]; &quot;&lt;echo '&quot;; -[.H24]-1; &quot; &quot;; [.I24]-[.G24];  &quot;'&quot;;[.$Z$1]; &quot; with points ls 7 lc 1, &quot;; [.I24]; &quot; lc 'blue' lw 3&quot;)" office:value-type="string" office:string-value="&quot;&lt;echo '4 0'&quot; with points ls 7 lc 1, &quot;&lt;echo '2 4'&quot; with points ls 7 lc 1, 2 lc 'blue' lw 3">
            <text:p>"&lt;echo '4 0'" with points ls 7 lc 1, "&lt;echo '2 4'" with points ls 7 lc 1, 2 lc 'blue' lw 3</text:p>
          </table:table-cell>
          <table:table-cell table:formula="of:=CONCATENATE( [.$Z$1]; &quot;&lt;echo '&quot;; -[.H24]+1; &quot; &quot;; [.I24]; &quot;'&quot;; [.$Z$1]; &quot; with points ls 7 lc 1 &quot;)" office:value-type="string" office:string-value="&quot;&lt;echo '4 2'&quot; with points ls 7 lc 1 ">
            <text:p>"&lt;echo '4 2'" with points ls 7 lc 1 </text:p>
          </table:table-cell>
          <table:table-cell table:formula="of:=CONCATENATE( [.$Z$1]; &quot;&lt;echo '&quot;; -[.H24]; &quot; &quot;; [.I24]+1; &quot;'&quot;; [.$Z$1]; &quot; with points ls 7 lc 1, &quot;; [.I24]; &quot; lt 7 lw 3 lc 'blue'&quot;)" office:value-type="string" office:string-value="&quot;&lt;echo '3 3'&quot; with points ls 7 lc 1, 2 lt 7 lw 3 lc 'blue'">
            <text:p>"&lt;echo '3 3'" with points ls 7 lc 1, 2 lt 7 lw 3 lc 'blue'</text:p>
          </table:table-cell>
          <table:table-cell table:formula="of:=CONCATENATE([.BJ24];[.BK24];[.BL24];[.BM24];[.BN24];[.BO24];[.BP24];[.BQ24];[.BR24];[.BS24];[.BT24];[.BU24];[.BV24];[.BW24];[.BX24];[.BY24];[.BZ24];[.CA24];[.CB24];[.CC24];[.CD24];[.CE24];[.CF24];[.CG24];[.CH24])" office:value-type="string" office:string-value="&quot;&lt;echo '-6 32'&quot; with points ls 7 lc 1, &quot;&lt;echo '-5 30'&quot; with points ls 7 lc 1, &quot;&lt;echo '-4 30'&quot; with points ls 6 lc 1, &quot;&lt;echo '-4 28'&quot; with points ls 7 lc 1, &quot;&lt;echo '-3 28'&quot; with points ls 6 lc 1, &quot;&lt;echo '-3 26'&quot; with points ls 7 lc 1, &quot;&lt;echo '-2 26'&quot; with points ls 6 lc 1, &quot;&lt;echo '-2 24'&quot; with points ls 7 lc 1, &quot;&lt;echo '-1 24'&quot; with points ls 6 lc 1, &quot;&lt;echo '-1 22'&quot; with points ls 7 lc 1, &quot;&lt;echo '0 22'&quot; with points ls 6 lc 1, &quot;&lt;echo '0 20'&quot; with points ls 7 lc 1, &quot;&lt;echo '1 20'&quot; with points ls 6 lc 1, &quot;&lt;echo '1 18'&quot; with points ls 7 lc 1, &quot;&lt;echo '2 18'&quot; with points ls 6 lc 1, &quot;&lt;echo '2 16'&quot; with points ls 7 lc 1, &quot;&lt;echo '3 16'&quot; with points ls 6 lc 1, &quot;&lt;echo '3 14'&quot; with points ls 7 lc 1, &quot;&lt;echo '4 14'&quot; with points ls 6 lc 1, &quot;&lt;echo '4 12'&quot; with points ls 7 lc 1, &quot;&lt;echo '5 12'&quot; with points ls 6 lc 1, &quot;&lt;echo '5 10'&quot; with points ls 7 lc 1, &quot;&lt;echo '6 10'&quot; with points ls 6 lc 1, &quot;&lt;echo '6 8'&quot; with points ls 7 lc 1, &quot;&lt;echo '7 8'&quot; with points ls 6 lc 1, &quot;&lt;echo '7 6'&quot; with points ls 7 lc 1, &quot;&lt;echo '8 6'&quot; with points ls 6 lc 1, &quot;&lt;echo '8 4'&quot; with points ls 7 lc 1, &quot;&lt;echo '9 4'&quot; with points ls 6 lc 1, &quot;&lt;echo '9 2'&quot; with points ls 7 lc 1, &quot;&lt;echo '10 2'&quot; with points ls 6 lc 1, &quot;&lt;echo '10 0'&quot; with points ls 7 lc 1, &quot;&lt;echo '11 0'&quot; with points ls 6 lc 1, &quot;&lt;echo '11 -2'&quot; with points ls 7 lc 1, &quot;&lt;echo '12 -2'&quot; with points ls 6 lc 1, &quot;&lt;echo '12 -4'&quot; with points ls 7 lc 1, &quot;&lt;echo '13 -4'&quot; with points ls 6 lc 1, &quot;&lt;echo '13 -6'&quot; with points ls 7 lc 1, &quot;&lt;echo '14 -6'&quot; with points ls 6 lc 1, &quot;&lt;echo '14 -8'&quot; with points ls 7 lc 1, &quot;&lt;echo '15 -8'&quot; with points ls 6 lc 1, &quot;&lt;echo '15 -10'&quot; with points ls 7 lc 1, &quot;&lt;echo '16 -10'&quot; with points ls 6 lc 1, &quot;&lt;echo '16 -12'&quot; with points ls 7 lc 1, &quot;&lt;echo '17 -12'&quot; with points ls 6 lc 1, &quot;&lt;echo '17 -14'&quot; with points ls 7 lc 1, &quot;&lt;echo '18 -14'&quot; with points ls 6 lc 1, &quot;&lt;echo '18 -16'&quot; with points ls 7 lc 1, &quot;&lt;echo '19 -16'&quot; with points ls 6 lc 1 ">
            <text:p>"&lt;echo '-6 32'" with points ls 7 lc 1, "&lt;echo '-5 30'" with points ls 7 lc 1, "&lt;echo '-4 30'" with points ls 6 lc 1, "&lt;echo '-4 28'" with points ls 7 lc 1, "&lt;echo '-3 28'" with points ls 6 lc 1, "&lt;echo '-3 26'" with points ls 7 lc 1, "&lt;echo '-2 26'" with points ls 6 lc 1, "&lt;echo '-2 24'" with points ls 7 lc 1, "&lt;echo '-1 24'" with points ls 6 lc 1, "&lt;echo '-1 22'" with points ls 7 lc 1, "&lt;echo '0 22'" with points ls 6 lc 1, "&lt;echo '0 20'" with points ls 7 lc 1, "&lt;echo '1 20'" with points ls 6 lc 1, "&lt;echo '1 18'" with points ls 7 lc 1, "&lt;echo '2 18'" with points ls 6 lc 1, "&lt;echo '2 16'" with points ls 7 lc 1, "&lt;echo '3 16'" with points ls 6 lc 1, "&lt;echo '3 14'" with points ls 7 lc 1, "&lt;echo '4 14'" with points ls 6 lc 1, "&lt;echo '4 12'" with points ls 7 lc 1, "&lt;echo '5 12'" with points ls 6 lc 1, "&lt;echo '5 10'" with points ls 7 lc 1, "&lt;echo '6 10'" with points ls 6 lc 1, "&lt;echo '6 8'" with points ls 7 lc 1, "&lt;echo '7 8'" with points ls 6 lc 1, "&lt;echo '7 6'" with points ls 7 lc 1, "&lt;echo '8 6'" with points ls 6 lc 1, "&lt;echo '8 4'" with points ls 7 lc 1, "&lt;echo '9 4'" with points ls 6 lc 1, "&lt;echo '9 2'" with points ls 7 lc 1, "&lt;echo '10 2'" with points ls 6 lc 1, "&lt;echo '10 0'" with points ls 7 lc 1, "&lt;echo '11 0'" with points ls 6 lc 1, "&lt;echo '11 -2'" with points ls 7 lc 1, "&lt;echo '12 -2'" with points ls 6 lc 1, "&lt;echo '12 -4'" with points ls 7 lc 1, "&lt;echo '13 -4'" with points ls 6 lc 1, "&lt;echo '13 -6'" with points ls 7 lc 1, "&lt;echo '14 -6'" with points ls 6 lc 1, "&lt;echo '14 -8'" with points ls 7 lc 1, "&lt;echo '15 -8'" with points ls 6 lc 1, "&lt;echo '15 -10'" with points ls 7 lc 1, "&lt;echo '16 -10'" with points ls 6 lc 1, "&lt;echo '16 -12'" with points ls 7 lc 1, "&lt;echo '17 -12'" with points ls 6 lc 1, "&lt;echo '17 -14'" with points ls 7 lc 1, "&lt;echo '18 -14'" with points ls 6 lc 1, "&lt;echo '18 -16'" with points ls 7 lc 1, "&lt;echo '19 -16'" with points ls 6 lc 1 </text:p>
          </table:table-cell>
          <table:table-cell table:formula="of:=CONCATENATE([.BJ24];[.BK24];[.BL24];[.BM24];[.BN24];[.BO24];[.BP24];[.BQ24];[.BR24];[.BS24];[.BT24];[.BU24];[.BV24];[.BW24];[.BX24];[.BY24];[.BZ24];[.CA24];[.CB24];[.CC24];[.CD24];[.CE24];[.CF24];[.CG24];[.CH24])" office:value-type="string" office:string-value="&quot;&lt;echo '-6 32'&quot; with points ls 7 lc 1, &quot;&lt;echo '-5 30'&quot; with points ls 7 lc 1, &quot;&lt;echo '-4 30'&quot; with points ls 6 lc 1, &quot;&lt;echo '-4 28'&quot; with points ls 7 lc 1, &quot;&lt;echo '-3 28'&quot; with points ls 6 lc 1, &quot;&lt;echo '-3 26'&quot; with points ls 7 lc 1, &quot;&lt;echo '-2 26'&quot; with points ls 6 lc 1, &quot;&lt;echo '-2 24'&quot; with points ls 7 lc 1, &quot;&lt;echo '-1 24'&quot; with points ls 6 lc 1, &quot;&lt;echo '-1 22'&quot; with points ls 7 lc 1, &quot;&lt;echo '0 22'&quot; with points ls 6 lc 1, &quot;&lt;echo '0 20'&quot; with points ls 7 lc 1, &quot;&lt;echo '1 20'&quot; with points ls 6 lc 1, &quot;&lt;echo '1 18'&quot; with points ls 7 lc 1, &quot;&lt;echo '2 18'&quot; with points ls 6 lc 1, &quot;&lt;echo '2 16'&quot; with points ls 7 lc 1, &quot;&lt;echo '3 16'&quot; with points ls 6 lc 1, &quot;&lt;echo '3 14'&quot; with points ls 7 lc 1, &quot;&lt;echo '4 14'&quot; with points ls 6 lc 1, &quot;&lt;echo '4 12'&quot; with points ls 7 lc 1, &quot;&lt;echo '5 12'&quot; with points ls 6 lc 1, &quot;&lt;echo '5 10'&quot; with points ls 7 lc 1, &quot;&lt;echo '6 10'&quot; with points ls 6 lc 1, &quot;&lt;echo '6 8'&quot; with points ls 7 lc 1, &quot;&lt;echo '7 8'&quot; with points ls 6 lc 1, &quot;&lt;echo '7 6'&quot; with points ls 7 lc 1, &quot;&lt;echo '8 6'&quot; with points ls 6 lc 1, &quot;&lt;echo '8 4'&quot; with points ls 7 lc 1, &quot;&lt;echo '9 4'&quot; with points ls 6 lc 1, &quot;&lt;echo '9 2'&quot; with points ls 7 lc 1, &quot;&lt;echo '10 2'&quot; with points ls 6 lc 1, &quot;&lt;echo '10 0'&quot; with points ls 7 lc 1, &quot;&lt;echo '11 0'&quot; with points ls 6 lc 1, &quot;&lt;echo '11 -2'&quot; with points ls 7 lc 1, &quot;&lt;echo '12 -2'&quot; with points ls 6 lc 1, &quot;&lt;echo '12 -4'&quot; with points ls 7 lc 1, &quot;&lt;echo '13 -4'&quot; with points ls 6 lc 1, &quot;&lt;echo '13 -6'&quot; with points ls 7 lc 1, &quot;&lt;echo '14 -6'&quot; with points ls 6 lc 1, &quot;&lt;echo '14 -8'&quot; with points ls 7 lc 1, &quot;&lt;echo '15 -8'&quot; with points ls 6 lc 1, &quot;&lt;echo '15 -10'&quot; with points ls 7 lc 1, &quot;&lt;echo '16 -10'&quot; with points ls 6 lc 1, &quot;&lt;echo '16 -12'&quot; with points ls 7 lc 1, &quot;&lt;echo '17 -12'&quot; with points ls 6 lc 1, &quot;&lt;echo '17 -14'&quot; with points ls 7 lc 1, &quot;&lt;echo '18 -14'&quot; with points ls 6 lc 1, &quot;&lt;echo '18 -16'&quot; with points ls 7 lc 1, &quot;&lt;echo '19 -16'&quot; with points ls 6 lc 1 ">
            <text:p>"&lt;echo '-6 32'" with points ls 7 lc 1, "&lt;echo '-5 30'" with points ls 7 lc 1, "&lt;echo '-4 30'" with points ls 6 lc 1, "&lt;echo '-4 28'" with points ls 7 lc 1, "&lt;echo '-3 28'" with points ls 6 lc 1, "&lt;echo '-3 26'" with points ls 7 lc 1, "&lt;echo '-2 26'" with points ls 6 lc 1, "&lt;echo '-2 24'" with points ls 7 lc 1, "&lt;echo '-1 24'" with points ls 6 lc 1, "&lt;echo '-1 22'" with points ls 7 lc 1, "&lt;echo '0 22'" with points ls 6 lc 1, "&lt;echo '0 20'" with points ls 7 lc 1, "&lt;echo '1 20'" with points ls 6 lc 1, "&lt;echo '1 18'" with points ls 7 lc 1, "&lt;echo '2 18'" with points ls 6 lc 1, "&lt;echo '2 16'" with points ls 7 lc 1, "&lt;echo '3 16'" with points ls 6 lc 1, "&lt;echo '3 14'" with points ls 7 lc 1, "&lt;echo '4 14'" with points ls 6 lc 1, "&lt;echo '4 12'" with points ls 7 lc 1, "&lt;echo '5 12'" with points ls 6 lc 1, "&lt;echo '5 10'" with points ls 7 lc 1, "&lt;echo '6 10'" with points ls 6 lc 1, "&lt;echo '6 8'" with points ls 7 lc 1, "&lt;echo '7 8'" with points ls 6 lc 1, "&lt;echo '7 6'" with points ls 7 lc 1, "&lt;echo '8 6'" with points ls 6 lc 1, "&lt;echo '8 4'" with points ls 7 lc 1, "&lt;echo '9 4'" with points ls 6 lc 1, "&lt;echo '9 2'" with points ls 7 lc 1, "&lt;echo '10 2'" with points ls 6 lc 1, "&lt;echo '10 0'" with points ls 7 lc 1, "&lt;echo '11 0'" with points ls 6 lc 1, "&lt;echo '11 -2'" with points ls 7 lc 1, "&lt;echo '12 -2'" with points ls 6 lc 1, "&lt;echo '12 -4'" with points ls 7 lc 1, "&lt;echo '13 -4'" with points ls 6 lc 1, "&lt;echo '13 -6'" with points ls 7 lc 1, "&lt;echo '14 -6'" with points ls 6 lc 1, "&lt;echo '14 -8'" with points ls 7 lc 1, "&lt;echo '15 -8'" with points ls 6 lc 1, "&lt;echo '15 -10'" with points ls 7 lc 1, "&lt;echo '16 -10'" with points ls 6 lc 1, "&lt;echo '16 -12'" with points ls 7 lc 1, "&lt;echo '17 -12'" with points ls 6 lc 1, "&lt;echo '17 -14'" with points ls 7 lc 1, "&lt;echo '18 -14'" with points ls 6 lc 1, "&lt;echo '18 -16'" with points ls 7 lc 1, "&lt;echo '19 -16'" with points ls 6 lc 1 </text:p>
          </table:table-cell>
          <table:table-cell table:formula="of:=CONCATENATE( [.$Z$1]; &quot;&lt;echo '&quot;; 0; &quot; &quot;; [.I24]; &quot;'&quot;; [.$Z$1]; &quot; with points ls 7 lc 1, &quot;;[.I24]+[.G24];&quot;  lw 3 lt 7 lc 'blue', &quot;;[.I24]-[.G24];&quot;  lw 3 lt 7 lc 'blue', &quot;; [.I24]; &quot; lw 1 lt 7 lc 'black'&quot;)" office:value-type="string" office:string-value="&quot;&lt;echo '0 2'&quot; with points ls 7 lc 1, 0  lw 3 lt 7 lc 'blue', 4  lw 3 lt 7 lc 'blue', 2 lw 1 lt 7 lc 'black'">
            <text:p>"&lt;echo '0 2'" with points ls 7 lc 1, 0 <text:s/>lw 3 lt 7 lc 'blue', 4 <text:s/>lw 3 lt 7 lc 'blue', 2 lw 1 lt 7 lc 'black'</text:p>
          </table:table-cell>
          <table:table-cell table:formula="of:=CONCATENATE( [.$Z$1]; &quot;&lt;echo '&quot;; 0; &quot; &quot;; [.I24]+[.G24]; &quot;'&quot;; [.$Z$1]; &quot; with points ls 7 lc 1, &quot;;[.I24]+[.G24];&quot;  lw 3 lt 7 lc 'blue', &quot;;[.I24]-[.G24];&quot;  lw 3 lt 7 lc 'blue', &quot;; [.I24]; &quot; lw 1 lt 7 lc 'black'&quot;)" office:value-type="string" office:string-value="&quot;&lt;echo '0 0'&quot; with points ls 7 lc 1, 0  lw 3 lt 7 lc 'blue', 4  lw 3 lt 7 lc 'blue', 2 lw 1 lt 7 lc 'black'">
            <text:p>"&lt;echo '0 0'" with points ls 7 lc 1, 0 <text:s/>lw 3 lt 7 lc 'blue', 4 <text:s/>lw 3 lt 7 lc 'blue', 2 lw 1 lt 7 lc 'black'</text:p>
          </table:table-cell>
          <table:table-cell table:formula="of:=CONCATENATE( [.$Z$1]; &quot;&lt;echo '&quot;; 0; &quot; &quot;; [.I24]; &quot;'&quot;; [.$Z$1]; &quot; with points ls 7 lc 1&quot;)" office:value-type="string" office:string-value="&quot;&lt;echo '0 2'&quot; with points ls 7 lc 1">
            <text:p>"&lt;echo '0 2'" with points ls 7 lc 1</text:p>
          </table:table-cell>
          <table:table-cell/>
          <table:table-cell table:formula="of:=IF([.J24]=6; 1; IF([.J24]=7; 1; IF( [.J24]=13; 1; 0)))" office:value-type="float" office:value="0">
            <text:p>0</text:p>
          </table:table-cell>
          <table:table-cell table:formula="of:=IF([.BE24]&gt;0;IF([.J24]=13;[.$BG$5];CONCATENATE(&quot;set arrow nohead from &quot;;-[.H24];&quot;,-12 to &quot;;-[.H24];&quot;, 12  lw 3 lt 7 lc 'blue'&quot;;[.$AA$1]));&quot;&quot;)">
            <text:p/>
          </table:table-cell>
          <table:table-cell/>
          <table:table-cell table:formula="of:=IF([.J24]=9;7;6)" office:value-type="float" office:value="6">
            <text:p>6</text:p>
          </table:table-cell>
          <table:table-cell table:formula="of:=IF([.J24]=9;6;7)" office:value-type="float" office:value="7">
            <text:p>7</text:p>
          </table:table-cell>
          <table:table-cell table:formula="of:=CONCATENATE( [.$Z$1]; &quot;&lt;echo '&quot;; [.$BJ$4]+(9-[.J24]); &quot; &quot;; [.$G24]*ROUNDDOWN([.BJ$4]+[.$H24];1)+[.$I24]; &quot;'&quot;;[.$Z$1];&quot; with points ls &quot;; [.$BI24]; &quot; lc 1, &quot;)" office:value-type="string" office:string-value="&quot;&lt;echo '-6 32'&quot; with points ls 7 lc 1, ">
            <text:p>"&lt;echo '-6 32'" with points ls 7 lc 1, </text:p>
          </table:table-cell>
          <table:table-cell table:formula="of:=CONCATENATE( [.$Z$1]; &quot;&lt;echo '&quot;; [.BK$4]+(9-[.$J24]); &quot; &quot;; [.$G24]*ROUNDDOWN([.BK$4]+[.$H24];1)+[.$I24]; &quot;'&quot;;[.$Z$1];&quot; with points ls &quot;; [.$BI24]; &quot; lc 1, &quot;;  [.$Z$1]; &quot;&lt;echo '&quot;; [.BK$4]+1+(9-[.$J24]); &quot; &quot;; [.$G24]*ROUNDDOWN([.BK$4]+[.$H24];1)+[.$I24]; &quot;'&quot;;[.$Z$1];&quot; with points ls &quot;; [.$BH24]; &quot; lc 1, &quot;)" office:value-type="string" office:string-value="&quot;&lt;echo '-5 30'&quot; with points ls 7 lc 1, &quot;&lt;echo '-4 30'&quot; with points ls 6 lc 1, ">
            <text:p>"&lt;echo '-5 30'" with points ls 7 lc 1, "&lt;echo '-4 30'" with points ls 6 lc 1, </text:p>
          </table:table-cell>
          <table:table-cell table:formula="of:=CONCATENATE( [.$Z$1]; &quot;&lt;echo '&quot;; [.BL$4]+(9-[.$J24]); &quot; &quot;; [.$G24]*ROUNDDOWN([.BL$4]+[.$H24];1)+[.$I24]; &quot;'&quot;;[.$Z$1];&quot; with points ls &quot;; [.$BI24]; &quot; lc 1, &quot;;  [.$Z$1]; &quot;&lt;echo '&quot;; [.BL$4]+1+(9-[.$J24]); &quot; &quot;; [.$G24]*ROUNDDOWN([.BL$4]+[.$H24];1)+[.$I24]; &quot;'&quot;;[.$Z$1];&quot; with points ls &quot;; [.$BH24]; &quot; lc 1, &quot;)" office:value-type="string" office:string-value="&quot;&lt;echo '-4 28'&quot; with points ls 7 lc 1, &quot;&lt;echo '-3 28'&quot; with points ls 6 lc 1, ">
            <text:p>"&lt;echo '-4 28'" with points ls 7 lc 1, "&lt;echo '-3 28'" with points ls 6 lc 1, </text:p>
          </table:table-cell>
          <table:table-cell table:formula="of:=CONCATENATE( [.$Z$1]; &quot;&lt;echo '&quot;; [.BM$4]+(9-[.$J24]); &quot; &quot;; [.$G24]*ROUNDDOWN([.BM$4]+[.$H24];1)+[.$I24]; &quot;'&quot;;[.$Z$1];&quot; with points ls &quot;; [.$BI24]; &quot; lc 1, &quot;;  [.$Z$1]; &quot;&lt;echo '&quot;; [.BM$4]+1+(9-[.$J24]); &quot; &quot;; [.$G24]*ROUNDDOWN([.BM$4]+[.$H24];1)+[.$I24]; &quot;'&quot;;[.$Z$1];&quot; with points ls &quot;; [.$BH24]; &quot; lc 1, &quot;)" office:value-type="string" office:string-value="&quot;&lt;echo '-3 26'&quot; with points ls 7 lc 1, &quot;&lt;echo '-2 26'&quot; with points ls 6 lc 1, ">
            <text:p>"&lt;echo '-3 26'" with points ls 7 lc 1, "&lt;echo '-2 26'" with points ls 6 lc 1, </text:p>
          </table:table-cell>
          <table:table-cell table:formula="of:=CONCATENATE( [.$Z$1]; &quot;&lt;echo '&quot;; [.BN$4]+(9-[.$J24]); &quot; &quot;; [.$G24]*ROUNDDOWN([.BN$4]+[.$H24];1)+[.$I24]; &quot;'&quot;;[.$Z$1];&quot; with points ls &quot;; [.$BI24]; &quot; lc 1, &quot;;  [.$Z$1]; &quot;&lt;echo '&quot;; [.BN$4]+1+(9-[.$J24]); &quot; &quot;; [.$G24]*ROUNDDOWN([.BN$4]+[.$H24];1)+[.$I24]; &quot;'&quot;;[.$Z$1];&quot; with points ls &quot;; [.$BH24]; &quot; lc 1, &quot;)" office:value-type="string" office:string-value="&quot;&lt;echo '-2 24'&quot; with points ls 7 lc 1, &quot;&lt;echo '-1 24'&quot; with points ls 6 lc 1, ">
            <text:p>"&lt;echo '-2 24'" with points ls 7 lc 1, "&lt;echo '-1 24'" with points ls 6 lc 1, </text:p>
          </table:table-cell>
          <table:table-cell table:formula="of:=CONCATENATE( [.$Z$1]; &quot;&lt;echo '&quot;; [.BO$4]+(9-[.$J24]); &quot; &quot;; [.$G24]*ROUNDDOWN([.BO$4]+[.$H24];1)+[.$I24]; &quot;'&quot;;[.$Z$1];&quot; with points ls &quot;; [.$BI24]; &quot; lc 1, &quot;;  [.$Z$1]; &quot;&lt;echo '&quot;; [.BO$4]+1+(9-[.$J24]); &quot; &quot;; [.$G24]*ROUNDDOWN([.BO$4]+[.$H24];1)+[.$I24]; &quot;'&quot;;[.$Z$1];&quot; with points ls &quot;; [.$BH24]; &quot; lc 1, &quot;)" office:value-type="string" office:string-value="&quot;&lt;echo '-1 22'&quot; with points ls 7 lc 1, &quot;&lt;echo '0 22'&quot; with points ls 6 lc 1, ">
            <text:p>"&lt;echo '-1 22'" with points ls 7 lc 1, "&lt;echo '0 22'" with points ls 6 lc 1, </text:p>
          </table:table-cell>
          <table:table-cell table:formula="of:=CONCATENATE( [.$Z$1]; &quot;&lt;echo '&quot;; [.BP$4]+(9-[.$J24]); &quot; &quot;; [.$G24]*ROUNDDOWN([.BP$4]+[.$H24];1)+[.$I24]; &quot;'&quot;;[.$Z$1];&quot; with points ls &quot;; [.$BI24]; &quot; lc 1, &quot;;  [.$Z$1]; &quot;&lt;echo '&quot;; [.BP$4]+1+(9-[.$J24]); &quot; &quot;; [.$G24]*ROUNDDOWN([.BP$4]+[.$H24];1)+[.$I24]; &quot;'&quot;;[.$Z$1];&quot; with points ls &quot;; [.$BH24]; &quot; lc 1, &quot;)" office:value-type="string" office:string-value="&quot;&lt;echo '0 20'&quot; with points ls 7 lc 1, &quot;&lt;echo '1 20'&quot; with points ls 6 lc 1, ">
            <text:p>"&lt;echo '0 20'" with points ls 7 lc 1, "&lt;echo '1 20'" with points ls 6 lc 1, </text:p>
          </table:table-cell>
          <table:table-cell table:formula="of:=CONCATENATE( [.$Z$1]; &quot;&lt;echo '&quot;; [.BQ$4]+(9-[.$J24]); &quot; &quot;; [.$G24]*ROUNDDOWN([.BQ$4]+[.$H24];1)+[.$I24]; &quot;'&quot;;[.$Z$1];&quot; with points ls &quot;; [.$BI24]; &quot; lc 1, &quot;;  [.$Z$1]; &quot;&lt;echo '&quot;; [.BQ$4]+1+(9-[.$J24]); &quot; &quot;; [.$G24]*ROUNDDOWN([.BQ$4]+[.$H24];1)+[.$I24]; &quot;'&quot;;[.$Z$1];&quot; with points ls &quot;; [.$BH24]; &quot; lc 1, &quot;)" office:value-type="string" office:string-value="&quot;&lt;echo '1 18'&quot; with points ls 7 lc 1, &quot;&lt;echo '2 18'&quot; with points ls 6 lc 1, ">
            <text:p>"&lt;echo '1 18'" with points ls 7 lc 1, "&lt;echo '2 18'" with points ls 6 lc 1, </text:p>
          </table:table-cell>
          <table:table-cell table:formula="of:=CONCATENATE( [.$Z$1]; &quot;&lt;echo '&quot;; [.BR$4]+(9-[.$J24]); &quot; &quot;; [.$G24]*ROUNDDOWN([.BR$4]+[.$H24];1)+[.$I24]; &quot;'&quot;;[.$Z$1];&quot; with points ls &quot;; [.$BI24]; &quot; lc 1, &quot;;  [.$Z$1]; &quot;&lt;echo '&quot;; [.BR$4]+1+(9-[.$J24]); &quot; &quot;; [.$G24]*ROUNDDOWN([.BR$4]+[.$H24];1)+[.$I24]; &quot;'&quot;;[.$Z$1];&quot; with points ls &quot;; [.$BH24]; &quot; lc 1, &quot;)" office:value-type="string" office:string-value="&quot;&lt;echo '2 16'&quot; with points ls 7 lc 1, &quot;&lt;echo '3 16'&quot; with points ls 6 lc 1, ">
            <text:p>"&lt;echo '2 16'" with points ls 7 lc 1, "&lt;echo '3 16'" with points ls 6 lc 1, </text:p>
          </table:table-cell>
          <table:table-cell table:formula="of:=CONCATENATE( [.$Z$1]; &quot;&lt;echo '&quot;; [.BS$4]+(9-[.$J24]); &quot; &quot;; [.$G24]*ROUNDDOWN([.BS$4]+[.$H24];1)+[.$I24]; &quot;'&quot;;[.$Z$1];&quot; with points ls &quot;; [.$BI24]; &quot; lc 1, &quot;;  [.$Z$1]; &quot;&lt;echo '&quot;; [.BS$4]+1+(9-[.$J24]); &quot; &quot;; [.$G24]*ROUNDDOWN([.BS$4]+[.$H24];1)+[.$I24]; &quot;'&quot;;[.$Z$1];&quot; with points ls &quot;; [.$BH24]; &quot; lc 1, &quot;)" office:value-type="string" office:string-value="&quot;&lt;echo '3 14'&quot; with points ls 7 lc 1, &quot;&lt;echo '4 14'&quot; with points ls 6 lc 1, ">
            <text:p>"&lt;echo '3 14'" with points ls 7 lc 1, "&lt;echo '4 14'" with points ls 6 lc 1, </text:p>
          </table:table-cell>
          <table:table-cell table:formula="of:=CONCATENATE( [.$Z$1]; &quot;&lt;echo '&quot;; [.BT$4]+(9-[.$J24]); &quot; &quot;; [.$G24]*ROUNDDOWN([.BT$4]+[.$H24];1)+[.$I24]; &quot;'&quot;;[.$Z$1];&quot; with points ls &quot;; [.$BI24]; &quot; lc 1, &quot;;  [.$Z$1]; &quot;&lt;echo '&quot;; [.BT$4]+1+(9-[.$J24]); &quot; &quot;; [.$G24]*ROUNDDOWN([.BT$4]+[.$H24];1)+[.$I24]; &quot;'&quot;;[.$Z$1];&quot; with points ls &quot;; [.$BH24]; &quot; lc 1, &quot;)" office:value-type="string" office:string-value="&quot;&lt;echo '4 12'&quot; with points ls 7 lc 1, &quot;&lt;echo '5 12'&quot; with points ls 6 lc 1, ">
            <text:p>"&lt;echo '4 12'" with points ls 7 lc 1, "&lt;echo '5 12'" with points ls 6 lc 1, </text:p>
          </table:table-cell>
          <table:table-cell table:formula="of:=CONCATENATE( [.$Z$1]; &quot;&lt;echo '&quot;; [.BU$4]+(9-[.$J24]); &quot; &quot;; [.$G24]*ROUNDDOWN([.BU$4]+[.$H24];1)+[.$I24]; &quot;'&quot;;[.$Z$1];&quot; with points ls &quot;; [.$BI24]; &quot; lc 1, &quot;;  [.$Z$1]; &quot;&lt;echo '&quot;; [.BU$4]+1+(9-[.$J24]); &quot; &quot;; [.$G24]*ROUNDDOWN([.BU$4]+[.$H24];1)+[.$I24]; &quot;'&quot;;[.$Z$1];&quot; with points ls &quot;; [.$BH24]; &quot; lc 1, &quot;)" office:value-type="string" office:string-value="&quot;&lt;echo '5 10'&quot; with points ls 7 lc 1, &quot;&lt;echo '6 10'&quot; with points ls 6 lc 1, ">
            <text:p>"&lt;echo '5 10'" with points ls 7 lc 1, "&lt;echo '6 10'" with points ls 6 lc 1, </text:p>
          </table:table-cell>
          <table:table-cell table:formula="of:=CONCATENATE( [.$Z$1]; &quot;&lt;echo '&quot;; [.BV$4]+(9-[.$J24]); &quot; &quot;; [.$G24]*ROUNDDOWN([.BV$4]+[.$H24];1)+[.$I24]; &quot;'&quot;;[.$Z$1];&quot; with points ls &quot;; [.$BI24]; &quot; lc 1, &quot;;  [.$Z$1]; &quot;&lt;echo '&quot;; [.BV$4]+1+(9-[.$J24]); &quot; &quot;; [.$G24]*ROUNDDOWN([.BV$4]+[.$H24];1)+[.$I24]; &quot;'&quot;;[.$Z$1];&quot; with points ls &quot;; [.$BH24]; &quot; lc 1, &quot;)" office:value-type="string" office:string-value="&quot;&lt;echo '6 8'&quot; with points ls 7 lc 1, &quot;&lt;echo '7 8'&quot; with points ls 6 lc 1, ">
            <text:p>"&lt;echo '6 8'" with points ls 7 lc 1, "&lt;echo '7 8'" with points ls 6 lc 1, </text:p>
          </table:table-cell>
          <table:table-cell table:formula="of:=CONCATENATE( [.$Z$1]; &quot;&lt;echo '&quot;; [.BW$4]+(9-[.$J24]); &quot; &quot;; [.$G24]*ROUNDDOWN([.BW$4]+[.$H24];1)+[.$I24]; &quot;'&quot;;[.$Z$1];&quot; with points ls &quot;; [.$BI24]; &quot; lc 1, &quot;;  [.$Z$1]; &quot;&lt;echo '&quot;; [.BW$4]+1+(9-[.$J24]); &quot; &quot;; [.$G24]*ROUNDDOWN([.BW$4]+[.$H24];1)+[.$I24]; &quot;'&quot;;[.$Z$1];&quot; with points ls &quot;; [.$BH24]; &quot; lc 1, &quot;)" office:value-type="string" office:string-value="&quot;&lt;echo '7 6'&quot; with points ls 7 lc 1, &quot;&lt;echo '8 6'&quot; with points ls 6 lc 1, ">
            <text:p>"&lt;echo '7 6'" with points ls 7 lc 1, "&lt;echo '8 6'" with points ls 6 lc 1, </text:p>
          </table:table-cell>
          <table:table-cell table:formula="of:=CONCATENATE( [.$Z$1]; &quot;&lt;echo '&quot;; [.BX$4]+(9-[.$J24]); &quot; &quot;; [.$G24]*ROUNDDOWN([.BX$4]+[.$H24];1)+[.$I24]; &quot;'&quot;;[.$Z$1];&quot; with points ls &quot;; [.$BI24]; &quot; lc 1, &quot;;  [.$Z$1]; &quot;&lt;echo '&quot;; [.BX$4]+1+(9-[.$J24]); &quot; &quot;; [.$G24]*ROUNDDOWN([.BX$4]+[.$H24];1)+[.$I24]; &quot;'&quot;;[.$Z$1];&quot; with points ls &quot;; [.$BH24]; &quot; lc 1, &quot;)" office:value-type="string" office:string-value="&quot;&lt;echo '8 4'&quot; with points ls 7 lc 1, &quot;&lt;echo '9 4'&quot; with points ls 6 lc 1, ">
            <text:p>"&lt;echo '8 4'" with points ls 7 lc 1, "&lt;echo '9 4'" with points ls 6 lc 1, </text:p>
          </table:table-cell>
          <table:table-cell table:formula="of:=CONCATENATE( [.$Z$1]; &quot;&lt;echo '&quot;; [.BY$4]+(9-[.$J24]); &quot; &quot;; [.$G24]*ROUNDDOWN([.BY$4]+[.$H24];1)+[.$I24]; &quot;'&quot;;[.$Z$1];&quot; with points ls &quot;; [.$BI24]; &quot; lc 1, &quot;;  [.$Z$1]; &quot;&lt;echo '&quot;; [.BY$4]+1+(9-[.$J24]); &quot; &quot;; [.$G24]*ROUNDDOWN([.BY$4]+[.$H24];1)+[.$I24]; &quot;'&quot;;[.$Z$1];&quot; with points ls &quot;; [.$BH24]; &quot; lc 1, &quot;)" office:value-type="string" office:string-value="&quot;&lt;echo '9 2'&quot; with points ls 7 lc 1, &quot;&lt;echo '10 2'&quot; with points ls 6 lc 1, ">
            <text:p>"&lt;echo '9 2'" with points ls 7 lc 1, "&lt;echo '10 2'" with points ls 6 lc 1, </text:p>
          </table:table-cell>
          <table:table-cell table:formula="of:=CONCATENATE( [.$Z$1]; &quot;&lt;echo '&quot;; [.BZ$4]+(9-[.$J24]); &quot; &quot;; [.$G24]*ROUNDDOWN([.BZ$4]+[.$H24];1)+[.$I24]; &quot;'&quot;;[.$Z$1];&quot; with points ls &quot;; [.$BI24]; &quot; lc 1, &quot;;  [.$Z$1]; &quot;&lt;echo '&quot;; [.BZ$4]+1+(9-[.$J24]); &quot; &quot;; [.$G24]*ROUNDDOWN([.BZ$4]+[.$H24];1)+[.$I24]; &quot;'&quot;;[.$Z$1];&quot; with points ls &quot;; [.$BH24]; &quot; lc 1, &quot;)" office:value-type="string" office:string-value="&quot;&lt;echo '10 0'&quot; with points ls 7 lc 1, &quot;&lt;echo '11 0'&quot; with points ls 6 lc 1, ">
            <text:p>"&lt;echo '10 0'" with points ls 7 lc 1, "&lt;echo '11 0'" with points ls 6 lc 1, </text:p>
          </table:table-cell>
          <table:table-cell table:formula="of:=CONCATENATE( [.$Z$1]; &quot;&lt;echo '&quot;; [.CA$4]+(9-[.$J24]); &quot; &quot;; [.$G24]*ROUNDDOWN([.CA$4]+[.$H24];1)+[.$I24]; &quot;'&quot;;[.$Z$1];&quot; with points ls &quot;; [.$BI24]; &quot; lc 1, &quot;;  [.$Z$1]; &quot;&lt;echo '&quot;; [.CA$4]+1+(9-[.$J24]); &quot; &quot;; [.$G24]*ROUNDDOWN([.CA$4]+[.$H24];1)+[.$I24]; &quot;'&quot;;[.$Z$1];&quot; with points ls &quot;; [.$BH24]; &quot; lc 1, &quot;)" office:value-type="string" office:string-value="&quot;&lt;echo '11 -2'&quot; with points ls 7 lc 1, &quot;&lt;echo '12 -2'&quot; with points ls 6 lc 1, ">
            <text:p>"&lt;echo '11 -2'" with points ls 7 lc 1, "&lt;echo '12 -2'" with points ls 6 lc 1, </text:p>
          </table:table-cell>
          <table:table-cell table:formula="of:=CONCATENATE( [.$Z$1]; &quot;&lt;echo '&quot;; [.CB$4]+(9-[.$J24]); &quot; &quot;; [.$G24]*ROUNDDOWN([.CB$4]+[.$H24];1)+[.$I24]; &quot;'&quot;;[.$Z$1];&quot; with points ls &quot;; [.$BI24]; &quot; lc 1, &quot;;  [.$Z$1]; &quot;&lt;echo '&quot;; [.CB$4]+1+(9-[.$J24]); &quot; &quot;; [.$G24]*ROUNDDOWN([.CB$4]+[.$H24];1)+[.$I24]; &quot;'&quot;;[.$Z$1];&quot; with points ls &quot;; [.$BH24]; &quot; lc 1, &quot;)" office:value-type="string" office:string-value="&quot;&lt;echo '12 -4'&quot; with points ls 7 lc 1, &quot;&lt;echo '13 -4'&quot; with points ls 6 lc 1, ">
            <text:p>"&lt;echo '12 -4'" with points ls 7 lc 1, "&lt;echo '13 -4'" with points ls 6 lc 1, </text:p>
          </table:table-cell>
          <table:table-cell table:formula="of:=CONCATENATE( [.$Z$1]; &quot;&lt;echo '&quot;; [.CC$4]+(9-[.$J24]); &quot; &quot;; [.$G24]*ROUNDDOWN([.CC$4]+[.$H24];1)+[.$I24]; &quot;'&quot;;[.$Z$1];&quot; with points ls &quot;; [.$BI24]; &quot; lc 1, &quot;;  [.$Z$1]; &quot;&lt;echo '&quot;; [.CC$4]+1+(9-[.$J24]); &quot; &quot;; [.$G24]*ROUNDDOWN([.CC$4]+[.$H24];1)+[.$I24]; &quot;'&quot;;[.$Z$1];&quot; with points ls &quot;; [.$BH24]; &quot; lc 1, &quot;)" office:value-type="string" office:string-value="&quot;&lt;echo '13 -6'&quot; with points ls 7 lc 1, &quot;&lt;echo '14 -6'&quot; with points ls 6 lc 1, ">
            <text:p>"&lt;echo '13 -6'" with points ls 7 lc 1, "&lt;echo '14 -6'" with points ls 6 lc 1, </text:p>
          </table:table-cell>
          <table:table-cell table:formula="of:=CONCATENATE( [.$Z$1]; &quot;&lt;echo '&quot;; [.CD$4]+(9-[.$J24]); &quot; &quot;; [.$G24]*ROUNDDOWN([.CD$4]+[.$H24];1)+[.$I24]; &quot;'&quot;;[.$Z$1];&quot; with points ls &quot;; [.$BI24]; &quot; lc 1, &quot;;  [.$Z$1]; &quot;&lt;echo '&quot;; [.CD$4]+1+(9-[.$J24]); &quot; &quot;; [.$G24]*ROUNDDOWN([.CD$4]+[.$H24];1)+[.$I24]; &quot;'&quot;;[.$Z$1];&quot; with points ls &quot;; [.$BH24]; &quot; lc 1, &quot;)" office:value-type="string" office:string-value="&quot;&lt;echo '14 -8'&quot; with points ls 7 lc 1, &quot;&lt;echo '15 -8'&quot; with points ls 6 lc 1, ">
            <text:p>"&lt;echo '14 -8'" with points ls 7 lc 1, "&lt;echo '15 -8'" with points ls 6 lc 1, </text:p>
          </table:table-cell>
          <table:table-cell table:formula="of:=CONCATENATE( [.$Z$1]; &quot;&lt;echo '&quot;; [.CE$4]+(9-[.$J24]); &quot; &quot;; [.$G24]*ROUNDDOWN([.CE$4]+[.$H24];1)+[.$I24]; &quot;'&quot;;[.$Z$1];&quot; with points ls &quot;; [.$BI24]; &quot; lc 1, &quot;;  [.$Z$1]; &quot;&lt;echo '&quot;; [.CE$4]+1+(9-[.$J24]); &quot; &quot;; [.$G24]*ROUNDDOWN([.CE$4]+[.$H24];1)+[.$I24]; &quot;'&quot;;[.$Z$1];&quot; with points ls &quot;; [.$BH24]; &quot; lc 1, &quot;)" office:value-type="string" office:string-value="&quot;&lt;echo '15 -10'&quot; with points ls 7 lc 1, &quot;&lt;echo '16 -10'&quot; with points ls 6 lc 1, ">
            <text:p>"&lt;echo '15 -10'" with points ls 7 lc 1, "&lt;echo '16 -10'" with points ls 6 lc 1, </text:p>
          </table:table-cell>
          <table:table-cell table:formula="of:=CONCATENATE( [.$Z$1]; &quot;&lt;echo '&quot;; [.CF$4]+(9-[.$J24]); &quot; &quot;; [.$G24]*ROUNDDOWN([.CF$4]+[.$H24];1)+[.$I24]; &quot;'&quot;;[.$Z$1];&quot; with points ls &quot;; [.$BI24]; &quot; lc 1, &quot;;  [.$Z$1]; &quot;&lt;echo '&quot;; [.CF$4]+1+(9-[.$J24]); &quot; &quot;; [.$G24]*ROUNDDOWN([.CF$4]+[.$H24];1)+[.$I24]; &quot;'&quot;;[.$Z$1];&quot; with points ls &quot;; [.$BH24]; &quot; lc 1, &quot;)" office:value-type="string" office:string-value="&quot;&lt;echo '16 -12'&quot; with points ls 7 lc 1, &quot;&lt;echo '17 -12'&quot; with points ls 6 lc 1, ">
            <text:p>"&lt;echo '16 -12'" with points ls 7 lc 1, "&lt;echo '17 -12'" with points ls 6 lc 1, </text:p>
          </table:table-cell>
          <table:table-cell table:formula="of:=CONCATENATE( [.$Z$1]; &quot;&lt;echo '&quot;; [.CG$4]+(9-[.$J24]); &quot; &quot;; [.$G24]*ROUNDDOWN([.CG$4]+[.$H24];1)+[.$I24]; &quot;'&quot;;[.$Z$1];&quot; with points ls &quot;; [.$BI24]; &quot; lc 1, &quot;;  [.$Z$1]; &quot;&lt;echo '&quot;; [.CG$4]+1+(9-[.$J24]); &quot; &quot;; [.$G24]*ROUNDDOWN([.CG$4]+[.$H24];1)+[.$I24]; &quot;'&quot;;[.$Z$1];&quot; with points ls &quot;; [.$BH24]; &quot; lc 1, &quot;)" office:value-type="string" office:string-value="&quot;&lt;echo '17 -14'&quot; with points ls 7 lc 1, &quot;&lt;echo '18 -14'&quot; with points ls 6 lc 1, ">
            <text:p>"&lt;echo '17 -14'" with points ls 7 lc 1, "&lt;echo '18 -14'" with points ls 6 lc 1, </text:p>
          </table:table-cell>
          <table:table-cell table:formula="of:=CONCATENATE( [.$Z$1]; &quot;&lt;echo '&quot;; [.CH$4]+(9-[.$J24]); &quot; &quot;; [.$G24]*ROUNDDOWN([.CH$4]+[.$H24];1)+[.$I24]; &quot;'&quot;;[.$Z$1];&quot; with points ls &quot;; [.$BI24]; &quot; lc 1, &quot;;  [.$Z$1]; &quot;&lt;echo '&quot;; [.CH$4]+1+(9-[.$J24]); &quot; &quot;; [.$G24]*ROUNDDOWN([.CH$4]+[.$H24];1)+[.$I24]; &quot;'&quot;;[.$Z$1];&quot; with points ls &quot;; [.$BH24]; &quot; lc 1 &quot;)" office:value-type="string" office:string-value="&quot;&lt;echo '18 -16'&quot; with points ls 7 lc 1, &quot;&lt;echo '19 -16'&quot; with points ls 6 lc 1 ">
            <text:p>"&lt;echo '18 -16'" with points ls 7 lc 1, "&lt;echo '19 -16'" with points ls 6 lc 1 </text:p>
          </table:table-cell>
        </table:table-row>
        <table:table-row table:style-name="ro1">
          <table:table-cell table:formula="of:=CONCATENATE( &quot;reset&quot;; [.$AA$1]; &quot;set pointsize &quot;; ROUND( 0.0005*[.D25]+0.5; 2 ); [.$AA$1]; [.BF25];  &quot;set terminal svg dashed font &quot;;[.$Z$1];&quot;/Library/Fonts/Courier New.ttf,12&quot;;[.$Z$1];&quot; size &quot;;[.D25];&quot;,&quot;;[.E25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25]; [.$Z$1]; [.$AA$1]; &quot;set output &quot;; [.$Z$1]; [.F25]; &quot;.svg&quot;; [.$Z$1]; [.$AA$1]; &quot;f(x)=&quot;; [.M25]; [.$AA$1]; &quot;plot f(x), &quot;; [.AP25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21.svg&quot;&#13;f(x)=-5*floor( x + 2 ) +6&#13;plot f(x), &quot;&lt;echo '-12 56'&quot; with points ls 6 lc 1, &quot;&lt;echo '-11 51'&quot; with points ls 6 lc 1, &quot;&lt;echo '-10 51'&quot; with points ls 7 lc 1, &quot;&lt;echo '-10 46'&quot; with points ls 6 lc 1, &quot;&lt;echo '-9 46'&quot; with points ls 7 lc 1, &quot;&lt;echo '-9 41'&quot; with points ls 6 lc 1, &quot;&lt;echo '-8 41'&quot; with points ls 7 lc 1, &quot;&lt;echo '-8 36'&quot; with points ls 6 lc 1, &quot;&lt;echo '-7 36'&quot; with points ls 7 lc 1, &quot;&lt;echo '-7 31'&quot; with points ls 6 lc 1, &quot;&lt;echo '-6 31'&quot; with points ls 7 lc 1, &quot;&lt;echo '-6 26'&quot; with points ls 6 lc 1, &quot;&lt;echo '-5 26'&quot; with points ls 7 lc 1, &quot;&lt;echo '-5 21'&quot; with points ls 6 lc 1, &quot;&lt;echo '-4 21'&quot; with points ls 7 lc 1, &quot;&lt;echo '-4 16'&quot; with points ls 6 lc 1, &quot;&lt;echo '-3 16'&quot; with points ls 7 lc 1, &quot;&lt;echo '-3 11'&quot; with points ls 6 lc 1, &quot;&lt;echo '-2 11'&quot; with points ls 7 lc 1, &quot;&lt;echo '-2 6'&quot; with points ls 6 lc 1, &quot;&lt;echo '-1 6'&quot; with points ls 7 lc 1, &quot;&lt;echo '-1 1'&quot; with points ls 6 lc 1, &quot;&lt;echo '0 1'&quot; with points ls 7 lc 1, &quot;&lt;echo '0 -4'&quot; with points ls 6 lc 1, &quot;&lt;echo '1 -4'&quot; with points ls 7 lc 1, &quot;&lt;echo '1 -9'&quot; with points ls 6 lc 1, &quot;&lt;echo '2 -9'&quot; with points ls 7 lc 1, &quot;&lt;echo '2 -14'&quot; with points ls 6 lc 1, &quot;&lt;echo '3 -14'&quot; with points ls 7 lc 1, &quot;&lt;echo '3 -19'&quot; with points ls 6 lc 1, &quot;&lt;echo '4 -19'&quot; with points ls 7 lc 1, &quot;&lt;echo '4 -24'&quot; with points ls 6 lc 1, &quot;&lt;echo '5 -24'&quot; with points ls 7 lc 1, &quot;&lt;echo '5 -29'&quot; with points ls 6 lc 1, &quot;&lt;echo '6 -29'&quot; with points ls 7 lc 1, &quot;&lt;echo '6 -34'&quot; with points ls 6 lc 1, &quot;&lt;echo '7 -34'&quot; with points ls 7 lc 1, &quot;&lt;echo '7 -39'&quot; with points ls 6 lc 1, &quot;&lt;echo '8 -39'&quot; with points ls 7 lc 1, &quot;&lt;echo '8 -44'&quot; with points ls 6 lc 1, &quot;&lt;echo '9 -44'&quot; with points ls 7 lc 1, &quot;&lt;echo '9 -49'&quot; with points ls 6 lc 1, &quot;&lt;echo '10 -49'&quot; with points ls 7 lc 1, &quot;&lt;echo '10 -54'&quot; with points ls 6 lc 1, &quot;&lt;echo '11 -54'&quot; with points ls 7 lc 1, &quot;&lt;echo '11 -59'&quot; with points ls 6 lc 1, &quot;&lt;echo '12 -59'&quot; with points ls 7 lc 1, &quot;&lt;echo '12 -64'&quot; with points ls 6 lc 1, &quot;&lt;echo '13 -64'&quot; with points ls 7 lc 1 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21.svg"f(x)=-5*floor( x + 2 ) +6plot f(x), "&lt;echo '-12 56'" with points ls 6 lc 1, "&lt;echo '-11 51'" with points ls 6 lc 1, "&lt;echo '-10 51'" with points ls 7 lc 1, "&lt;echo '-10 46'" with points ls 6 lc 1, "&lt;echo '-9 46'" with points ls 7 lc 1, "&lt;echo '-9 41'" with points ls 6 lc 1, "&lt;echo '-8 41'" with points ls 7 lc 1, "&lt;echo '-8 36'" with points ls 6 lc 1, "&lt;echo '-7 36'" with points ls 7 lc 1, "&lt;echo '-7 31'" with points ls 6 lc 1, "&lt;echo '-6 31'" with points ls 7 lc 1, "&lt;echo '-6 26'" with points ls 6 lc 1, "&lt;echo '-5 26'" with points ls 7 lc 1, "&lt;echo '-5 21'" with points ls 6 lc 1, "&lt;echo '-4 21'" with points ls 7 lc 1, "&lt;echo '-4 16'" with points ls 6 lc 1, "&lt;echo '-3 16'" with points ls 7 lc 1, "&lt;echo '-3 11'" with points ls 6 lc 1, "&lt;echo '-2 11'" with points ls 7 lc 1, "&lt;echo '-2 6'" with points ls 6 lc 1, "&lt;echo '-1 6'" with points ls 7 lc 1, "&lt;echo '-1 1'" with points ls 6 lc 1, "&lt;echo '0 1'" with points ls 7 lc 1, "&lt;echo '0 -4'" with points ls 6 lc 1, "&lt;echo '1 -4'" with points ls 7 lc 1, "&lt;echo '1 -9'" with points ls 6 lc 1, "&lt;echo '2 -9'" with points ls 7 lc 1, "&lt;echo '2 -14'" with points ls 6 lc 1, "&lt;echo '3 -14'" with points ls 7 lc 1, "&lt;echo '3 -19'" with points ls 6 lc 1, "&lt;echo '4 -19'" with points ls 7 lc 1, "&lt;echo '4 -24'" with points ls 6 lc 1, "&lt;echo '5 -24'" with points ls 7 lc 1, "&lt;echo '5 -29'" with points ls 6 lc 1, "&lt;echo '6 -29'" with points ls 7 lc 1, "&lt;echo '6 -34'" with points ls 6 lc 1, "&lt;echo '7 -34'" with points ls 7 lc 1, "&lt;echo '7 -39'" with points ls 6 lc 1, "&lt;echo '8 -39'" with points ls 7 lc 1, "&lt;echo '8 -44'" with points ls 6 lc 1, "&lt;echo '9 -44'" with points ls 7 lc 1, "&lt;echo '9 -49'" with points ls 6 lc 1, "&lt;echo '10 -49'" with points ls 7 lc 1, "&lt;echo '10 -54'" with points ls 6 lc 1, "&lt;echo '11 -54'" with points ls 7 lc 1, "&lt;echo '11 -59'" with points ls 6 lc 1, "&lt;echo '12 -59'" with points ls 7 lc 1, "&lt;echo '12 -64'" with points ls 6 lc 1, "&lt;echo '13 -64'" with points ls 7 lc 1 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21">
            <text:p>graph-21</text:p>
          </table:table-cell>
          <table:table-cell table:formula="of:=(INT(RAND()*7)+1)*(1-INT(RAND()*2)*2)" office:value-type="float" office:value="-5">
            <text:p>-5</text:p>
          </table:table-cell>
          <table:table-cell table:formula="of:=(INT(RAND()*7)+1)*(1-INT(RAND()*2)*2)" office:value-type="float" office:value="2">
            <text:p>2</text:p>
          </table:table-cell>
          <table:table-cell table:formula="of:=(INT(RAND()*7)+1)*(1-INT(RAND()*2)*2)" office:value-type="float" office:value="6">
            <text:p>6</text:p>
          </table:table-cell>
          <table:table-cell table:formula="of:=INT(RAND()*13)+1" office:value-type="float" office:value="9">
            <text:p>9</text:p>
          </table:table-cell>
          <table:table-cell table:formula="of:=CHOOSE([.J25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Floor">
            <text:p>Floor</text:p>
          </table:table-cell>
          <table:table-cell table:formula="of:=CHOOSE([.J25];[.N25];[.O25];[.P25];[.Q25];[.R25];[.S25];[.T25];[.U25];[.V25];[.W25];[.X25];[.Y25];[.Z25])" office:value-type="string" office:string-value="-5 floor( x + 2 ) +6">
            <text:p>-5 floor( x + 2 ) +6</text:p>
          </table:table-cell>
          <table:table-cell table:formula="of:=CHOOSE([.J25];[.AB25];[.AC25];[.AD25];[.AE25];[.AF25];[.AG25];[.AH25];[.AI25];[.AJ25];[.AK25];[.AL25];[.AM25];[.AN25])" office:value-type="string" office:string-value="-5*floor( x + 2 ) +6">
            <text:p>-5*floor( x + 2 ) +6</text:p>
          </table:table-cell>
          <table:table-cell table:formula="of:=CONCATENATE( IF([.G25]&lt;0; &quot;-&quot;; &quot;&quot;); IF(ABS([.G25])=1;&quot;&quot;; ABS([.G25])); &quot;( x &quot;; IF( [.H25]&lt;0; &quot;-&quot;; &quot;+&quot;); &quot; &quot;; ABS([.H25]); &quot; ) &quot;; IF( [.I25]&lt;0; &quot;-&quot;; &quot;+&quot;); ABS([.I25]))" office:value-type="string" office:string-value="-5( x + 2 ) +6">
            <text:p>-5( x + 2 ) +6</text:p>
          </table:table-cell>
          <table:table-cell table:formula="of:=CONCATENATE( IF([.G25]&lt;0; &quot;-&quot;; &quot;&quot;); IF(ABS([.G25])=1;&quot;&quot;; ABS([.G25])); &quot;( x &quot;; IF( [.H25]&lt;0; &quot;-&quot;; &quot;+&quot;); &quot; &quot;; ABS([.H25]); &quot; )^{2} &quot;; IF( [.I25]&lt;0; &quot;-&quot;; &quot;+&quot;); ABS([.I25]))" office:value-type="string" office:string-value="-5( x + 2 )^{2} +6">
            <text:p>-5( x + 2 )^{2} +6</text:p>
          </table:table-cell>
          <table:table-cell table:formula="of:=CONCATENATE( IF([.G25]&lt;0; &quot;-&quot;; &quot;&quot;); IF(ABS([.G25])=1;&quot;&quot;; ABS([.G25])); &quot;( x &quot;; IF( [.H25]&lt;0; &quot;-&quot;; &quot;+&quot;); &quot; &quot;; ABS([.H25]); &quot; )^{3} &quot;; IF( [.I25]&lt;0; &quot;-&quot;; &quot;+&quot;); ABS([.I25]))" office:value-type="string" office:string-value="-5( x + 2 )^{3} +6">
            <text:p>-5( x + 2 )^{3} +6</text:p>
          </table:table-cell>
          <table:table-cell table:formula="of:=CONCATENATE( IF([.G25]&lt;0; &quot;-&quot;; &quot;&quot;); IF(ABS([.G25])=1;&quot;&quot;; ABS([.G25])); &quot;\ | \  x &quot;; IF( [.H25]&lt;0; &quot;-&quot;; &quot;+&quot;); &quot; &quot;; ABS([.H25]); &quot; \ | \  &quot;; IF( [.I25]&lt;0; &quot;-&quot;; &quot;+&quot;); ABS([.I25]))" office:value-type="string" office:string-value="-5\ | \  x + 2 \ | \  +6">
            <text:p>-5\ | \ <text:s/>x + 2 \ | \ <text:s/>+6</text:p>
          </table:table-cell>
          <table:table-cell table:formula="of:=CONCATENATE( IF([.G25]&lt;0; &quot;-&quot;; &quot;&quot;); IF(ABS([.G25])=1;&quot;&quot;; ABS([.G25])); &quot; \sqrt{  x &quot;; IF( [.H25]&lt;0; &quot;-&quot;; &quot;+&quot;); &quot; &quot;; ABS([.H25]); &quot; } \  &quot;; IF( [.I25]&lt;0; &quot;-&quot;; &quot;+&quot;); ABS([.I25]))" office:value-type="string" office:string-value="-5 \sqrt{  x + 2 } \  +6">
            <text:p>-5 \sqrt{ <text:s/>x + 2 } \ <text:s/>+6</text:p>
          </table:table-cell>
          <table:table-cell table:formula="of:=CONCATENATE( &quot;&quot;; IF([.G25]&lt;0; &quot;-&quot;; &quot;&quot;); ABS([.G25]); &quot;/( &quot;; &quot;x &quot;; IF( [.H25]&lt;0; &quot;-&quot;; &quot;+&quot;); &quot; &quot;; ABS([.H25]); &quot; ) &quot;; IF( [.I25]&lt;0; &quot;-&quot;; &quot;+&quot;); ABS([.I25]))" office:value-type="string" office:string-value="-5/( x + 2 ) +6">
            <text:p>-5/( x + 2 ) +6</text:p>
          </table:table-cell>
          <table:table-cell table:formula="of:=CONCATENATE( &quot; \ln(  x &quot;; IF( [.H25]&lt;0; &quot;-&quot;; &quot;+&quot;); &quot; &quot;; ABS([.H25]); &quot; ) \  &quot;; IF( [.I25]&lt;0; &quot;-&quot;; &quot;+&quot;); ABS([.I25]))" office:value-type="string" office:string-value=" \ln(  x + 2 ) \  +6">
            <text:p><text:s/>\ln( <text:s/>x + 2 ) \ <text:s/>+6</text:p>
          </table:table-cell>
          <table:table-cell table:formula="of:=CONCATENATE(&quot;e^{ x &quot;; IF( [.H25]&lt;0; &quot;-&quot;; &quot;+&quot;); &quot; &quot;; ABS([.H25]); &quot; } &quot;; IF( [.I25]&lt;0; &quot;-&quot;; &quot;+&quot;); ABS([.I25]))" office:value-type="string" office:string-value="e^{ x + 2 } +6">
            <text:p>e^{ x + 2 } +6</text:p>
          </table:table-cell>
          <table:table-cell table:formula="of:=CONCATENATE( IF([.G25]&lt;0; &quot;-&quot;; &quot;&quot;); IF(ABS([.G25])=1;&quot;&quot;; ABS([.G25])); &quot; floor( x &quot;; IF( [.H25]&lt;0; &quot;-&quot;; &quot;+&quot;); &quot; &quot;; ABS([.H25]); &quot; ) &quot;; IF( [.I25]&lt;0; &quot;-&quot;; &quot;+&quot;); ABS([.I25]))" office:value-type="string" office:string-value="-5 floor( x + 2 ) +6">
            <text:p>-5 floor( x + 2 ) +6</text:p>
          </table:table-cell>
          <table:table-cell table:formula="of:=CONCATENATE( IF([.G25]&lt;0; &quot;-&quot;; &quot;&quot;); IF(ABS([.G25])=1;&quot;&quot;; ABS([.G25])); &quot; ceil( x &quot;; IF( [.H25]&lt;0; &quot;-&quot;; &quot;+&quot;); &quot; &quot;; ABS([.H25]); &quot; ) &quot;; IF( [.I25]&lt;0; &quot;-&quot;; &quot;+&quot;); ABS([.I25]))" office:value-type="string" office:string-value="-5 ceil( x + 2 ) +6">
            <text:p>-5 ceil( x + 2 ) +6</text:p>
          </table:table-cell>
          <table:table-cell table:formula="of:=CONCATENATE( IF([.G25]&lt;0; &quot;-&quot;; &quot;&quot;); IF(ABS([.G25])=1;&quot;&quot;; ABS([.G25])); &quot; \sin( x ) &quot;; IF( [.I25]&lt;0; &quot;-&quot;; &quot;+&quot;); ABS([.I25]))" office:value-type="string" office:string-value="-5 \sin( x ) +6">
            <text:p>-5 \sin( x ) +6</text:p>
          </table:table-cell>
          <table:table-cell table:formula="of:=CONCATENATE( IF([.G25]&lt;0; &quot;-&quot;; &quot;&quot;); IF(ABS([.G25])=1;&quot;&quot;; ABS([.G25])); &quot; \cos( x ) &quot;; IF( [.I25]&lt;0; &quot;-&quot;; &quot;+&quot;); ABS([.I25]))" office:value-type="string" office:string-value="-5 \cos( x ) +6">
            <text:p>-5 \cos( x ) +6</text:p>
          </table:table-cell>
          <table:table-cell table:formula="of:=CONCATENATE( &quot;tan( x ) &quot;; IF( [.I25]&lt;0; &quot;-&quot;; &quot;+&quot;); ABS([.I25]))" office:value-type="string" office:string-value="tan( x ) +6">
            <text:p>tan( x ) +6</text:p>
          </table:table-cell>
          <table:table-cell/>
          <table:table-cell table:formula="of:=CONCATENATE([.G25]; &quot;*( x &quot;; IF( [.H25]&lt;0; &quot;-&quot;; &quot;+&quot;); &quot; &quot;; ABS([.H25]); &quot; ) &quot;; IF( [.I25]&lt;0; &quot;-&quot;; &quot;+&quot;); ABS([.I25]))" office:value-type="string" office:string-value="-5*( x + 2 ) +6">
            <text:p>-5*( x + 2 ) +6</text:p>
          </table:table-cell>
          <table:table-cell table:formula="of:=CONCATENATE([.G25]; &quot;*( x &quot;; IF( [.H25]&lt;0; &quot;-&quot;; &quot;+&quot;); &quot; &quot;; ABS([.H25]); &quot; )**2 &quot;; IF( [.I25]&lt;0; &quot;-&quot;; &quot;+&quot;); ABS([.I25]))" office:value-type="string" office:string-value="-5*( x + 2 )**2 +6">
            <text:p>-5*( x + 2 )**2 +6</text:p>
          </table:table-cell>
          <table:table-cell table:formula="of:=CONCATENATE([.G25]; &quot;*( x &quot;; IF( [.H25]&lt;0; &quot;-&quot;; &quot;+&quot;); &quot; &quot;; ABS([.H25]); &quot; )**3 &quot;; IF( [.I25]&lt;0; &quot;-&quot;; &quot;+&quot;); ABS([.I25]))" office:value-type="string" office:string-value="-5*( x + 2 )**3 +6">
            <text:p>-5*( x + 2 )**3 +6</text:p>
          </table:table-cell>
          <table:table-cell table:formula="of:=CONCATENATE( [.G25]; &quot;*abs(  x &quot;; IF( [.H25]&lt;0; &quot;-&quot;; &quot;+&quot;); &quot; &quot;; ABS([.H25]); &quot; )  &quot;; IF( [.I25]&lt;0; &quot;-&quot;; &quot;+&quot;); ABS([.I25]))" office:value-type="string" office:string-value="-5*abs(  x + 2 )  +6">
            <text:p>-5*abs( <text:s/>x + 2 ) <text:s/>+6</text:p>
          </table:table-cell>
          <table:table-cell table:formula="of:=CONCATENATE([.G25]; &quot;*sqrt( x &quot;; IF( [.H25]&lt;0; &quot;-&quot;; &quot;+&quot;); &quot; &quot;; ABS([.H25]); &quot; ) &quot;; IF( [.I25]&lt;0; &quot;-&quot;; &quot;+&quot;); ABS([.I25]))" office:value-type="string" office:string-value="-5*sqrt( x + 2 ) +6">
            <text:p>-5*sqrt( x + 2 ) +6</text:p>
          </table:table-cell>
          <table:table-cell table:formula="of:=CONCATENATE([.G25]; &quot;*( x &quot;; IF( [.H25]&lt;0; &quot;-&quot;; &quot;+&quot;); &quot; &quot;; ABS([.H25]); &quot; )**(-1) &quot;; IF( [.I25]&lt;0; &quot;-&quot;; &quot;+&quot;); ABS([.I25]))" office:value-type="string" office:string-value="-5*( x + 2 )**(-1) +6">
            <text:p>-5*( x + 2 )**(-1) +6</text:p>
          </table:table-cell>
          <table:table-cell table:formula="of:=CONCATENATE(&quot;log( x &quot;; IF( [.H25]&lt;0; &quot;-&quot;; &quot;+&quot;); &quot; &quot;; ABS([.H25]); &quot; ) &quot;; IF( [.I25]&lt;0; &quot;-&quot;; &quot;+&quot;); ABS([.I25]))" office:value-type="string" office:string-value="log( x + 2 ) +6">
            <text:p>log( x + 2 ) +6</text:p>
          </table:table-cell>
          <table:table-cell table:formula="of:=CONCATENATE(&quot;exp(1)**( x &quot;; IF( [.H25]&lt;0; &quot;-&quot;; &quot;+&quot;); &quot; &quot;; ABS([.H25]); &quot; ) &quot;; IF( [.I25]&lt;0; &quot;-&quot;; &quot;+&quot;); ABS([.I25]))" office:value-type="string" office:string-value="exp(1)**( x + 2 ) +6">
            <text:p>exp(1)**( x + 2 ) +6</text:p>
          </table:table-cell>
          <table:table-cell table:formula="of:=CONCATENATE([.G25]; &quot;*floor( x &quot;; IF( [.H25]&lt;0; &quot;-&quot;; &quot;+&quot;); &quot; &quot;; ABS([.H25]); &quot; ) &quot;; IF( [.I25]&lt;0; &quot;-&quot;; &quot;+&quot;); ABS([.I25]))" office:value-type="string" office:string-value="-5*floor( x + 2 ) +6">
            <text:p>-5*floor( x + 2 ) +6</text:p>
          </table:table-cell>
          <table:table-cell table:formula="of:=CONCATENATE([.G25]; &quot;*ceil( x &quot;; IF( [.H25]&lt;0; &quot;-&quot;; &quot;+&quot;); &quot; &quot;; ABS([.H25]); &quot; ) &quot;; IF( [.I25]&lt;0; &quot;-&quot;; &quot;+&quot;); ABS([.I25]))" office:value-type="string" office:string-value="-5*ceil( x + 2 ) +6">
            <text:p>-5*ceil( x + 2 ) +6</text:p>
          </table:table-cell>
          <table:table-cell table:formula="of:=CONCATENATE( [.G25]; &quot;*sin( x ) &quot;; IF( [.I25]&lt;0; &quot;-&quot;; &quot;+&quot;); ABS([.I25]))" office:value-type="string" office:string-value="-5*sin( x ) +6">
            <text:p>-5*sin( x ) +6</text:p>
          </table:table-cell>
          <table:table-cell table:formula="of:=CONCATENATE( [.G25]; &quot;*cos( x ) &quot;; IF( [.I25]&lt;0; &quot;-&quot;; &quot;+&quot;); ABS([.I25]))" office:value-type="string" office:string-value="-5*cos( x ) +6">
            <text:p>-5*cos( x ) +6</text:p>
          </table:table-cell>
          <table:table-cell table:formula="of:=CONCATENATE(&quot;tan( x ) &quot;; IF( [.I25]&lt;0; &quot;-&quot;; &quot;+&quot;); ABS([.I25]))" office:value-type="string" office:string-value="tan( x ) +6">
            <text:p>tan( x ) +6</text:p>
          </table:table-cell>
          <table:table-cell/>
          <table:table-cell table:formula="of:=CHOOSE([.J25]; [.AQ25]; [.AR25]; [.AS25]; [.AT25]; [.AU25]; [.AV25]; [.AW25]; [.AX25]; [.AY25]; [.AZ25]; [.BA25]; [.BB25]; [.BC25] )" office:value-type="string" office:string-value="&quot;&lt;echo '-12 56'&quot; with points ls 6 lc 1, &quot;&lt;echo '-11 51'&quot; with points ls 6 lc 1, &quot;&lt;echo '-10 51'&quot; with points ls 7 lc 1, &quot;&lt;echo '-10 46'&quot; with points ls 6 lc 1, &quot;&lt;echo '-9 46'&quot; with points ls 7 lc 1, &quot;&lt;echo '-9 41'&quot; with points ls 6 lc 1, &quot;&lt;echo '-8 41'&quot; with points ls 7 lc 1, &quot;&lt;echo '-8 36'&quot; with points ls 6 lc 1, &quot;&lt;echo '-7 36'&quot; with points ls 7 lc 1, &quot;&lt;echo '-7 31'&quot; with points ls 6 lc 1, &quot;&lt;echo '-6 31'&quot; with points ls 7 lc 1, &quot;&lt;echo '-6 26'&quot; with points ls 6 lc 1, &quot;&lt;echo '-5 26'&quot; with points ls 7 lc 1, &quot;&lt;echo '-5 21'&quot; with points ls 6 lc 1, &quot;&lt;echo '-4 21'&quot; with points ls 7 lc 1, &quot;&lt;echo '-4 16'&quot; with points ls 6 lc 1, &quot;&lt;echo '-3 16'&quot; with points ls 7 lc 1, &quot;&lt;echo '-3 11'&quot; with points ls 6 lc 1, &quot;&lt;echo '-2 11'&quot; with points ls 7 lc 1, &quot;&lt;echo '-2 6'&quot; with points ls 6 lc 1, &quot;&lt;echo '-1 6'&quot; with points ls 7 lc 1, &quot;&lt;echo '-1 1'&quot; with points ls 6 lc 1, &quot;&lt;echo '0 1'&quot; with points ls 7 lc 1, &quot;&lt;echo '0 -4'&quot; with points ls 6 lc 1, &quot;&lt;echo '1 -4'&quot; with points ls 7 lc 1, &quot;&lt;echo '1 -9'&quot; with points ls 6 lc 1, &quot;&lt;echo '2 -9'&quot; with points ls 7 lc 1, &quot;&lt;echo '2 -14'&quot; with points ls 6 lc 1, &quot;&lt;echo '3 -14'&quot; with points ls 7 lc 1, &quot;&lt;echo '3 -19'&quot; with points ls 6 lc 1, &quot;&lt;echo '4 -19'&quot; with points ls 7 lc 1, &quot;&lt;echo '4 -24'&quot; with points ls 6 lc 1, &quot;&lt;echo '5 -24'&quot; with points ls 7 lc 1, &quot;&lt;echo '5 -29'&quot; with points ls 6 lc 1, &quot;&lt;echo '6 -29'&quot; with points ls 7 lc 1, &quot;&lt;echo '6 -34'&quot; with points ls 6 lc 1, &quot;&lt;echo '7 -34'&quot; with points ls 7 lc 1, &quot;&lt;echo '7 -39'&quot; with points ls 6 lc 1, &quot;&lt;echo '8 -39'&quot; with points ls 7 lc 1, &quot;&lt;echo '8 -44'&quot; with points ls 6 lc 1, &quot;&lt;echo '9 -44'&quot; with points ls 7 lc 1, &quot;&lt;echo '9 -49'&quot; with points ls 6 lc 1, &quot;&lt;echo '10 -49'&quot; with points ls 7 lc 1, &quot;&lt;echo '10 -54'&quot; with points ls 6 lc 1, &quot;&lt;echo '11 -54'&quot; with points ls 7 lc 1, &quot;&lt;echo '11 -59'&quot; with points ls 6 lc 1, &quot;&lt;echo '12 -59'&quot; with points ls 7 lc 1, &quot;&lt;echo '12 -64'&quot; with points ls 6 lc 1, &quot;&lt;echo '13 -64'&quot; with points ls 7 lc 1 ">
            <text:p>"&lt;echo '-12 56'" with points ls 6 lc 1, "&lt;echo '-11 51'" with points ls 6 lc 1, "&lt;echo '-10 51'" with points ls 7 lc 1, "&lt;echo '-10 46'" with points ls 6 lc 1, "&lt;echo '-9 46'" with points ls 7 lc 1, "&lt;echo '-9 41'" with points ls 6 lc 1, "&lt;echo '-8 41'" with points ls 7 lc 1, "&lt;echo '-8 36'" with points ls 6 lc 1, "&lt;echo '-7 36'" with points ls 7 lc 1, "&lt;echo '-7 31'" with points ls 6 lc 1, "&lt;echo '-6 31'" with points ls 7 lc 1, "&lt;echo '-6 26'" with points ls 6 lc 1, "&lt;echo '-5 26'" with points ls 7 lc 1, "&lt;echo '-5 21'" with points ls 6 lc 1, "&lt;echo '-4 21'" with points ls 7 lc 1, "&lt;echo '-4 16'" with points ls 6 lc 1, "&lt;echo '-3 16'" with points ls 7 lc 1, "&lt;echo '-3 11'" with points ls 6 lc 1, "&lt;echo '-2 11'" with points ls 7 lc 1, "&lt;echo '-2 6'" with points ls 6 lc 1, "&lt;echo '-1 6'" with points ls 7 lc 1, "&lt;echo '-1 1'" with points ls 6 lc 1, "&lt;echo '0 1'" with points ls 7 lc 1, "&lt;echo '0 -4'" with points ls 6 lc 1, "&lt;echo '1 -4'" with points ls 7 lc 1, "&lt;echo '1 -9'" with points ls 6 lc 1, "&lt;echo '2 -9'" with points ls 7 lc 1, "&lt;echo '2 -14'" with points ls 6 lc 1, "&lt;echo '3 -14'" with points ls 7 lc 1, "&lt;echo '3 -19'" with points ls 6 lc 1, "&lt;echo '4 -19'" with points ls 7 lc 1, "&lt;echo '4 -24'" with points ls 6 lc 1, "&lt;echo '5 -24'" with points ls 7 lc 1, "&lt;echo '5 -29'" with points ls 6 lc 1, "&lt;echo '6 -29'" with points ls 7 lc 1, "&lt;echo '6 -34'" with points ls 6 lc 1, "&lt;echo '7 -34'" with points ls 7 lc 1, "&lt;echo '7 -39'" with points ls 6 lc 1, "&lt;echo '8 -39'" with points ls 7 lc 1, "&lt;echo '8 -44'" with points ls 6 lc 1, "&lt;echo '9 -44'" with points ls 7 lc 1, "&lt;echo '9 -49'" with points ls 6 lc 1, "&lt;echo '10 -49'" with points ls 7 lc 1, "&lt;echo '10 -54'" with points ls 6 lc 1, "&lt;echo '11 -54'" with points ls 7 lc 1, "&lt;echo '11 -59'" with points ls 6 lc 1, "&lt;echo '12 -59'" with points ls 7 lc 1, "&lt;echo '12 -64'" with points ls 6 lc 1, "&lt;echo '13 -64'" with points ls 7 lc 1 </text:p>
          </table:table-cell>
          <table:table-cell table:formula="of:=CONCATENATE( [.$Z$1]; &quot;&lt;echo '&quot;; -[.H25]; &quot; &quot;; [.I25]; &quot;'&quot;; [.$Z$1]; &quot; with points ls 7 lc 1, &quot;; [.$Z$1]; &quot;&lt;echo '&quot;; -[.H25]+1; &quot; &quot;; [.I25]+[.G25]; &quot;'&quot;; [.$Z$1]; &quot; with points ls 7 lc 1, &quot;; [.$Z$1]; &quot;&lt;echo '&quot;; -[.H25]-1; &quot; &quot;; [.I25]-[.G25]; &quot;'&quot;; [.$Z$1]; &quot; with points ls 7 lc 1&quot;)" office:value-type="string" office:string-value="&quot;&lt;echo '-2 6'&quot; with points ls 7 lc 1, &quot;&lt;echo '-1 1'&quot; with points ls 7 lc 1, &quot;&lt;echo '-3 11'&quot; with points ls 7 lc 1">
            <text:p>"&lt;echo '-2 6'" with points ls 7 lc 1, "&lt;echo '-1 1'" with points ls 7 lc 1, "&lt;echo '-3 11'" with points ls 7 lc 1</text:p>
          </table:table-cell>
          <table:table-cell table:formula="of:=CONCATENATE( [.$Z$1]; &quot;&lt;echo '&quot;; -[.H25]; &quot; &quot;; [.I25]; &quot;'&quot;; [.$Z$1]; &quot; with points ls 7 lc 1, &quot;; [.$Z$1]; &quot;&lt;echo '&quot;; -[.H25]+1; &quot; &quot;; [.I25]+[.G25]; &quot;'&quot;; [.$Z$1]; &quot; with points ls 7 lc 1, &quot;; [.$Z$1]; &quot;&lt;echo '&quot;; -[.H25]-1; &quot; &quot;; [.I25]+[.G25]; &quot;'&quot;; [.$Z$1]; &quot; with points ls 7 lc 1&quot;)" office:value-type="string" office:string-value="&quot;&lt;echo '-2 6'&quot; with points ls 7 lc 1, &quot;&lt;echo '-1 1'&quot; with points ls 7 lc 1, &quot;&lt;echo '-3 1'&quot; with points ls 7 lc 1">
            <text:p>"&lt;echo '-2 6'" with points ls 7 lc 1, "&lt;echo '-1 1'" with points ls 7 lc 1, "&lt;echo '-3 1'" with points ls 7 lc 1</text:p>
          </table:table-cell>
          <table:table-cell table:formula="of:=CONCATENATE( [.$Z$1]; &quot;&lt;echo '&quot;; -[.H25]; &quot; &quot;; [.I25]; &quot;'&quot;; [.$Z$1]; &quot; with points ls 7 lc 1, &quot;; [.$Z$1]; &quot;&lt;echo '&quot;; -[.H25]+1; &quot; &quot;; [.I25]+[.G25]; &quot;'&quot;; [.$Z$1]; &quot; with points ls 7 lc 1, &quot;; [.$Z$1]; &quot;&lt;echo '&quot;; -[.H25]-1; &quot; &quot;; [.I25]-[.G25]; &quot;'&quot;;[.$Z$1]; &quot; with points ls 7 lc 1&quot;)" office:value-type="string" office:string-value="&quot;&lt;echo '-2 6'&quot; with points ls 7 lc 1, &quot;&lt;echo '-1 1'&quot; with points ls 7 lc 1, &quot;&lt;echo '-3 11'&quot; with points ls 7 lc 1">
            <text:p>"&lt;echo '-2 6'" with points ls 7 lc 1, "&lt;echo '-1 1'" with points ls 7 lc 1, "&lt;echo '-3 11'" with points ls 7 lc 1</text:p>
          </table:table-cell>
          <table:table-cell table:formula="of:=CONCATENATE( [.$Z$1]; &quot;&lt;echo '&quot;; -[.H25]; &quot; &quot;; [.I25]; &quot;'&quot;; [.$Z$1]; &quot; with points ls 7 lc 1, &quot;; [.$Z$1]; &quot;&lt;echo '&quot;; -[.H25]+1; &quot; &quot;; [.I25]+[.G25]; &quot;'&quot;; [.$Z$1]; &quot; with points ls 7 lc 1, &quot;; [.$Z$1]; &quot;&lt;echo '&quot;; -[.H25]-1; &quot; &quot;; [.I25]+[.G25];  &quot;'&quot;;[.$Z$1]; &quot; with points ls 7 lc 1&quot;)" office:value-type="string" office:string-value="&quot;&lt;echo '-2 6'&quot; with points ls 7 lc 1, &quot;&lt;echo '-1 1'&quot; with points ls 7 lc 1, &quot;&lt;echo '-3 1'&quot; with points ls 7 lc 1">
            <text:p>"&lt;echo '-2 6'" with points ls 7 lc 1, "&lt;echo '-1 1'" with points ls 7 lc 1, "&lt;echo '-3 1'" with points ls 7 lc 1</text:p>
          </table:table-cell>
          <table:table-cell table:formula="of:=CONCATENATE( [.$Z$1]; &quot;&lt;echo '&quot;; -[.H25]; &quot; &quot;; [.I25]; &quot;'&quot;; [.$Z$1]; &quot; with points ls 7 lc 1, &quot;; [.$Z$1]; &quot;&lt;echo '&quot;; -[.H25]+1; &quot; &quot;; [.I25]+[.G25]; &quot;'&quot;; [.$Z$1]; &quot; with points ls 7 lc 1&quot;)" office:value-type="string" office:string-value="&quot;&lt;echo '-2 6'&quot; with points ls 7 lc 1, &quot;&lt;echo '-1 1'&quot; with points ls 7 lc 1">
            <text:p>"&lt;echo '-2 6'" with points ls 7 lc 1, "&lt;echo '-1 1'" with points ls 7 lc 1</text:p>
          </table:table-cell>
          <table:table-cell table:formula="of:=CONCATENATE( [.$Z$1]; &quot;&lt;echo '&quot;; -[.H25]+1; &quot; &quot;; [.I25]+[.G25]; &quot;'&quot;; [.$Z$1]; &quot; with points ls 7 lc 1, &quot;; [.$Z$1]; &quot;&lt;echo '&quot;; -[.H25]-1; &quot; &quot;; [.I25]-[.G25];  &quot;'&quot;;[.$Z$1]; &quot; with points ls 7 lc 1, &quot;; [.I25]; &quot; lc 'blue' lw 3&quot;)" office:value-type="string" office:string-value="&quot;&lt;echo '-1 1'&quot; with points ls 7 lc 1, &quot;&lt;echo '-3 11'&quot; with points ls 7 lc 1, 6 lc 'blue' lw 3">
            <text:p>"&lt;echo '-1 1'" with points ls 7 lc 1, "&lt;echo '-3 11'" with points ls 7 lc 1, 6 lc 'blue' lw 3</text:p>
          </table:table-cell>
          <table:table-cell table:formula="of:=CONCATENATE( [.$Z$1]; &quot;&lt;echo '&quot;; -[.H25]+1; &quot; &quot;; [.I25]; &quot;'&quot;; [.$Z$1]; &quot; with points ls 7 lc 1 &quot;)" office:value-type="string" office:string-value="&quot;&lt;echo '-1 6'&quot; with points ls 7 lc 1 ">
            <text:p>"&lt;echo '-1 6'" with points ls 7 lc 1 </text:p>
          </table:table-cell>
          <table:table-cell table:formula="of:=CONCATENATE( [.$Z$1]; &quot;&lt;echo '&quot;; -[.H25]; &quot; &quot;; [.I25]+1; &quot;'&quot;; [.$Z$1]; &quot; with points ls 7 lc 1, &quot;; [.I25]; &quot; lt 7 lw 3 lc 'blue'&quot;)" office:value-type="string" office:string-value="&quot;&lt;echo '-2 7'&quot; with points ls 7 lc 1, 6 lt 7 lw 3 lc 'blue'">
            <text:p>"&lt;echo '-2 7'" with points ls 7 lc 1, 6 lt 7 lw 3 lc 'blue'</text:p>
          </table:table-cell>
          <table:table-cell table:formula="of:=CONCATENATE([.BJ25];[.BK25];[.BL25];[.BM25];[.BN25];[.BO25];[.BP25];[.BQ25];[.BR25];[.BS25];[.BT25];[.BU25];[.BV25];[.BW25];[.BX25];[.BY25];[.BZ25];[.CA25];[.CB25];[.CC25];[.CD25];[.CE25];[.CF25];[.CG25];[.CH25])" office:value-type="string" office:string-value="&quot;&lt;echo '-12 56'&quot; with points ls 6 lc 1, &quot;&lt;echo '-11 51'&quot; with points ls 6 lc 1, &quot;&lt;echo '-10 51'&quot; with points ls 7 lc 1, &quot;&lt;echo '-10 46'&quot; with points ls 6 lc 1, &quot;&lt;echo '-9 46'&quot; with points ls 7 lc 1, &quot;&lt;echo '-9 41'&quot; with points ls 6 lc 1, &quot;&lt;echo '-8 41'&quot; with points ls 7 lc 1, &quot;&lt;echo '-8 36'&quot; with points ls 6 lc 1, &quot;&lt;echo '-7 36'&quot; with points ls 7 lc 1, &quot;&lt;echo '-7 31'&quot; with points ls 6 lc 1, &quot;&lt;echo '-6 31'&quot; with points ls 7 lc 1, &quot;&lt;echo '-6 26'&quot; with points ls 6 lc 1, &quot;&lt;echo '-5 26'&quot; with points ls 7 lc 1, &quot;&lt;echo '-5 21'&quot; with points ls 6 lc 1, &quot;&lt;echo '-4 21'&quot; with points ls 7 lc 1, &quot;&lt;echo '-4 16'&quot; with points ls 6 lc 1, &quot;&lt;echo '-3 16'&quot; with points ls 7 lc 1, &quot;&lt;echo '-3 11'&quot; with points ls 6 lc 1, &quot;&lt;echo '-2 11'&quot; with points ls 7 lc 1, &quot;&lt;echo '-2 6'&quot; with points ls 6 lc 1, &quot;&lt;echo '-1 6'&quot; with points ls 7 lc 1, &quot;&lt;echo '-1 1'&quot; with points ls 6 lc 1, &quot;&lt;echo '0 1'&quot; with points ls 7 lc 1, &quot;&lt;echo '0 -4'&quot; with points ls 6 lc 1, &quot;&lt;echo '1 -4'&quot; with points ls 7 lc 1, &quot;&lt;echo '1 -9'&quot; with points ls 6 lc 1, &quot;&lt;echo '2 -9'&quot; with points ls 7 lc 1, &quot;&lt;echo '2 -14'&quot; with points ls 6 lc 1, &quot;&lt;echo '3 -14'&quot; with points ls 7 lc 1, &quot;&lt;echo '3 -19'&quot; with points ls 6 lc 1, &quot;&lt;echo '4 -19'&quot; with points ls 7 lc 1, &quot;&lt;echo '4 -24'&quot; with points ls 6 lc 1, &quot;&lt;echo '5 -24'&quot; with points ls 7 lc 1, &quot;&lt;echo '5 -29'&quot; with points ls 6 lc 1, &quot;&lt;echo '6 -29'&quot; with points ls 7 lc 1, &quot;&lt;echo '6 -34'&quot; with points ls 6 lc 1, &quot;&lt;echo '7 -34'&quot; with points ls 7 lc 1, &quot;&lt;echo '7 -39'&quot; with points ls 6 lc 1, &quot;&lt;echo '8 -39'&quot; with points ls 7 lc 1, &quot;&lt;echo '8 -44'&quot; with points ls 6 lc 1, &quot;&lt;echo '9 -44'&quot; with points ls 7 lc 1, &quot;&lt;echo '9 -49'&quot; with points ls 6 lc 1, &quot;&lt;echo '10 -49'&quot; with points ls 7 lc 1, &quot;&lt;echo '10 -54'&quot; with points ls 6 lc 1, &quot;&lt;echo '11 -54'&quot; with points ls 7 lc 1, &quot;&lt;echo '11 -59'&quot; with points ls 6 lc 1, &quot;&lt;echo '12 -59'&quot; with points ls 7 lc 1, &quot;&lt;echo '12 -64'&quot; with points ls 6 lc 1, &quot;&lt;echo '13 -64'&quot; with points ls 7 lc 1 ">
            <text:p>"&lt;echo '-12 56'" with points ls 6 lc 1, "&lt;echo '-11 51'" with points ls 6 lc 1, "&lt;echo '-10 51'" with points ls 7 lc 1, "&lt;echo '-10 46'" with points ls 6 lc 1, "&lt;echo '-9 46'" with points ls 7 lc 1, "&lt;echo '-9 41'" with points ls 6 lc 1, "&lt;echo '-8 41'" with points ls 7 lc 1, "&lt;echo '-8 36'" with points ls 6 lc 1, "&lt;echo '-7 36'" with points ls 7 lc 1, "&lt;echo '-7 31'" with points ls 6 lc 1, "&lt;echo '-6 31'" with points ls 7 lc 1, "&lt;echo '-6 26'" with points ls 6 lc 1, "&lt;echo '-5 26'" with points ls 7 lc 1, "&lt;echo '-5 21'" with points ls 6 lc 1, "&lt;echo '-4 21'" with points ls 7 lc 1, "&lt;echo '-4 16'" with points ls 6 lc 1, "&lt;echo '-3 16'" with points ls 7 lc 1, "&lt;echo '-3 11'" with points ls 6 lc 1, "&lt;echo '-2 11'" with points ls 7 lc 1, "&lt;echo '-2 6'" with points ls 6 lc 1, "&lt;echo '-1 6'" with points ls 7 lc 1, "&lt;echo '-1 1'" with points ls 6 lc 1, "&lt;echo '0 1'" with points ls 7 lc 1, "&lt;echo '0 -4'" with points ls 6 lc 1, "&lt;echo '1 -4'" with points ls 7 lc 1, "&lt;echo '1 -9'" with points ls 6 lc 1, "&lt;echo '2 -9'" with points ls 7 lc 1, "&lt;echo '2 -14'" with points ls 6 lc 1, "&lt;echo '3 -14'" with points ls 7 lc 1, "&lt;echo '3 -19'" with points ls 6 lc 1, "&lt;echo '4 -19'" with points ls 7 lc 1, "&lt;echo '4 -24'" with points ls 6 lc 1, "&lt;echo '5 -24'" with points ls 7 lc 1, "&lt;echo '5 -29'" with points ls 6 lc 1, "&lt;echo '6 -29'" with points ls 7 lc 1, "&lt;echo '6 -34'" with points ls 6 lc 1, "&lt;echo '7 -34'" with points ls 7 lc 1, "&lt;echo '7 -39'" with points ls 6 lc 1, "&lt;echo '8 -39'" with points ls 7 lc 1, "&lt;echo '8 -44'" with points ls 6 lc 1, "&lt;echo '9 -44'" with points ls 7 lc 1, "&lt;echo '9 -49'" with points ls 6 lc 1, "&lt;echo '10 -49'" with points ls 7 lc 1, "&lt;echo '10 -54'" with points ls 6 lc 1, "&lt;echo '11 -54'" with points ls 7 lc 1, "&lt;echo '11 -59'" with points ls 6 lc 1, "&lt;echo '12 -59'" with points ls 7 lc 1, "&lt;echo '12 -64'" with points ls 6 lc 1, "&lt;echo '13 -64'" with points ls 7 lc 1 </text:p>
          </table:table-cell>
          <table:table-cell table:formula="of:=CONCATENATE([.BJ25];[.BK25];[.BL25];[.BM25];[.BN25];[.BO25];[.BP25];[.BQ25];[.BR25];[.BS25];[.BT25];[.BU25];[.BV25];[.BW25];[.BX25];[.BY25];[.BZ25];[.CA25];[.CB25];[.CC25];[.CD25];[.CE25];[.CF25];[.CG25];[.CH25])" office:value-type="string" office:string-value="&quot;&lt;echo '-12 56'&quot; with points ls 6 lc 1, &quot;&lt;echo '-11 51'&quot; with points ls 6 lc 1, &quot;&lt;echo '-10 51'&quot; with points ls 7 lc 1, &quot;&lt;echo '-10 46'&quot; with points ls 6 lc 1, &quot;&lt;echo '-9 46'&quot; with points ls 7 lc 1, &quot;&lt;echo '-9 41'&quot; with points ls 6 lc 1, &quot;&lt;echo '-8 41'&quot; with points ls 7 lc 1, &quot;&lt;echo '-8 36'&quot; with points ls 6 lc 1, &quot;&lt;echo '-7 36'&quot; with points ls 7 lc 1, &quot;&lt;echo '-7 31'&quot; with points ls 6 lc 1, &quot;&lt;echo '-6 31'&quot; with points ls 7 lc 1, &quot;&lt;echo '-6 26'&quot; with points ls 6 lc 1, &quot;&lt;echo '-5 26'&quot; with points ls 7 lc 1, &quot;&lt;echo '-5 21'&quot; with points ls 6 lc 1, &quot;&lt;echo '-4 21'&quot; with points ls 7 lc 1, &quot;&lt;echo '-4 16'&quot; with points ls 6 lc 1, &quot;&lt;echo '-3 16'&quot; with points ls 7 lc 1, &quot;&lt;echo '-3 11'&quot; with points ls 6 lc 1, &quot;&lt;echo '-2 11'&quot; with points ls 7 lc 1, &quot;&lt;echo '-2 6'&quot; with points ls 6 lc 1, &quot;&lt;echo '-1 6'&quot; with points ls 7 lc 1, &quot;&lt;echo '-1 1'&quot; with points ls 6 lc 1, &quot;&lt;echo '0 1'&quot; with points ls 7 lc 1, &quot;&lt;echo '0 -4'&quot; with points ls 6 lc 1, &quot;&lt;echo '1 -4'&quot; with points ls 7 lc 1, &quot;&lt;echo '1 -9'&quot; with points ls 6 lc 1, &quot;&lt;echo '2 -9'&quot; with points ls 7 lc 1, &quot;&lt;echo '2 -14'&quot; with points ls 6 lc 1, &quot;&lt;echo '3 -14'&quot; with points ls 7 lc 1, &quot;&lt;echo '3 -19'&quot; with points ls 6 lc 1, &quot;&lt;echo '4 -19'&quot; with points ls 7 lc 1, &quot;&lt;echo '4 -24'&quot; with points ls 6 lc 1, &quot;&lt;echo '5 -24'&quot; with points ls 7 lc 1, &quot;&lt;echo '5 -29'&quot; with points ls 6 lc 1, &quot;&lt;echo '6 -29'&quot; with points ls 7 lc 1, &quot;&lt;echo '6 -34'&quot; with points ls 6 lc 1, &quot;&lt;echo '7 -34'&quot; with points ls 7 lc 1, &quot;&lt;echo '7 -39'&quot; with points ls 6 lc 1, &quot;&lt;echo '8 -39'&quot; with points ls 7 lc 1, &quot;&lt;echo '8 -44'&quot; with points ls 6 lc 1, &quot;&lt;echo '9 -44'&quot; with points ls 7 lc 1, &quot;&lt;echo '9 -49'&quot; with points ls 6 lc 1, &quot;&lt;echo '10 -49'&quot; with points ls 7 lc 1, &quot;&lt;echo '10 -54'&quot; with points ls 6 lc 1, &quot;&lt;echo '11 -54'&quot; with points ls 7 lc 1, &quot;&lt;echo '11 -59'&quot; with points ls 6 lc 1, &quot;&lt;echo '12 -59'&quot; with points ls 7 lc 1, &quot;&lt;echo '12 -64'&quot; with points ls 6 lc 1, &quot;&lt;echo '13 -64'&quot; with points ls 7 lc 1 ">
            <text:p>"&lt;echo '-12 56'" with points ls 6 lc 1, "&lt;echo '-11 51'" with points ls 6 lc 1, "&lt;echo '-10 51'" with points ls 7 lc 1, "&lt;echo '-10 46'" with points ls 6 lc 1, "&lt;echo '-9 46'" with points ls 7 lc 1, "&lt;echo '-9 41'" with points ls 6 lc 1, "&lt;echo '-8 41'" with points ls 7 lc 1, "&lt;echo '-8 36'" with points ls 6 lc 1, "&lt;echo '-7 36'" with points ls 7 lc 1, "&lt;echo '-7 31'" with points ls 6 lc 1, "&lt;echo '-6 31'" with points ls 7 lc 1, "&lt;echo '-6 26'" with points ls 6 lc 1, "&lt;echo '-5 26'" with points ls 7 lc 1, "&lt;echo '-5 21'" with points ls 6 lc 1, "&lt;echo '-4 21'" with points ls 7 lc 1, "&lt;echo '-4 16'" with points ls 6 lc 1, "&lt;echo '-3 16'" with points ls 7 lc 1, "&lt;echo '-3 11'" with points ls 6 lc 1, "&lt;echo '-2 11'" with points ls 7 lc 1, "&lt;echo '-2 6'" with points ls 6 lc 1, "&lt;echo '-1 6'" with points ls 7 lc 1, "&lt;echo '-1 1'" with points ls 6 lc 1, "&lt;echo '0 1'" with points ls 7 lc 1, "&lt;echo '0 -4'" with points ls 6 lc 1, "&lt;echo '1 -4'" with points ls 7 lc 1, "&lt;echo '1 -9'" with points ls 6 lc 1, "&lt;echo '2 -9'" with points ls 7 lc 1, "&lt;echo '2 -14'" with points ls 6 lc 1, "&lt;echo '3 -14'" with points ls 7 lc 1, "&lt;echo '3 -19'" with points ls 6 lc 1, "&lt;echo '4 -19'" with points ls 7 lc 1, "&lt;echo '4 -24'" with points ls 6 lc 1, "&lt;echo '5 -24'" with points ls 7 lc 1, "&lt;echo '5 -29'" with points ls 6 lc 1, "&lt;echo '6 -29'" with points ls 7 lc 1, "&lt;echo '6 -34'" with points ls 6 lc 1, "&lt;echo '7 -34'" with points ls 7 lc 1, "&lt;echo '7 -39'" with points ls 6 lc 1, "&lt;echo '8 -39'" with points ls 7 lc 1, "&lt;echo '8 -44'" with points ls 6 lc 1, "&lt;echo '9 -44'" with points ls 7 lc 1, "&lt;echo '9 -49'" with points ls 6 lc 1, "&lt;echo '10 -49'" with points ls 7 lc 1, "&lt;echo '10 -54'" with points ls 6 lc 1, "&lt;echo '11 -54'" with points ls 7 lc 1, "&lt;echo '11 -59'" with points ls 6 lc 1, "&lt;echo '12 -59'" with points ls 7 lc 1, "&lt;echo '12 -64'" with points ls 6 lc 1, "&lt;echo '13 -64'" with points ls 7 lc 1 </text:p>
          </table:table-cell>
          <table:table-cell table:formula="of:=CONCATENATE( [.$Z$1]; &quot;&lt;echo '&quot;; 0; &quot; &quot;; [.I25]; &quot;'&quot;; [.$Z$1]; &quot; with points ls 7 lc 1, &quot;;[.I25]+[.G25];&quot;  lw 3 lt 7 lc 'blue', &quot;;[.I25]-[.G25];&quot;  lw 3 lt 7 lc 'blue', &quot;; [.I25]; &quot; lw 1 lt 7 lc 'black'&quot;)" office:value-type="string" office:string-value="&quot;&lt;echo '0 6'&quot; with points ls 7 lc 1, 1  lw 3 lt 7 lc 'blue', 11  lw 3 lt 7 lc 'blue', 6 lw 1 lt 7 lc 'black'">
            <text:p>"&lt;echo '0 6'" with points ls 7 lc 1, 1 <text:s/>lw 3 lt 7 lc 'blue', 11 <text:s/>lw 3 lt 7 lc 'blue', 6 lw 1 lt 7 lc 'black'</text:p>
          </table:table-cell>
          <table:table-cell table:formula="of:=CONCATENATE( [.$Z$1]; &quot;&lt;echo '&quot;; 0; &quot; &quot;; [.I25]+[.G25]; &quot;'&quot;; [.$Z$1]; &quot; with points ls 7 lc 1, &quot;;[.I25]+[.G25];&quot;  lw 3 lt 7 lc 'blue', &quot;;[.I25]-[.G25];&quot;  lw 3 lt 7 lc 'blue', &quot;; [.I25]; &quot; lw 1 lt 7 lc 'black'&quot;)" office:value-type="string" office:string-value="&quot;&lt;echo '0 1'&quot; with points ls 7 lc 1, 1  lw 3 lt 7 lc 'blue', 11  lw 3 lt 7 lc 'blue', 6 lw 1 lt 7 lc 'black'">
            <text:p>"&lt;echo '0 1'" with points ls 7 lc 1, 1 <text:s/>lw 3 lt 7 lc 'blue', 11 <text:s/>lw 3 lt 7 lc 'blue', 6 lw 1 lt 7 lc 'black'</text:p>
          </table:table-cell>
          <table:table-cell table:formula="of:=CONCATENATE( [.$Z$1]; &quot;&lt;echo '&quot;; 0; &quot; &quot;; [.I25]; &quot;'&quot;; [.$Z$1]; &quot; with points ls 7 lc 1&quot;)" office:value-type="string" office:string-value="&quot;&lt;echo '0 6'&quot; with points ls 7 lc 1">
            <text:p>"&lt;echo '0 6'" with points ls 7 lc 1</text:p>
          </table:table-cell>
          <table:table-cell/>
          <table:table-cell table:formula="of:=IF([.J25]=6; 1; IF([.J25]=7; 1; IF( [.J25]=13; 1; 0)))" office:value-type="float" office:value="0">
            <text:p>0</text:p>
          </table:table-cell>
          <table:table-cell table:formula="of:=IF([.BE25]&gt;0;IF([.J25]=13;[.$BG$5];CONCATENATE(&quot;set arrow nohead from &quot;;-[.H25];&quot;,-12 to &quot;;-[.H25];&quot;, 12  lw 3 lt 7 lc 'blue'&quot;;[.$AA$1]));&quot;&quot;)">
            <text:p/>
          </table:table-cell>
          <table:table-cell/>
          <table:table-cell table:formula="of:=IF([.J25]=9;7;6)" office:value-type="float" office:value="7">
            <text:p>7</text:p>
          </table:table-cell>
          <table:table-cell table:formula="of:=IF([.J25]=9;6;7)" office:value-type="float" office:value="6">
            <text:p>6</text:p>
          </table:table-cell>
          <table:table-cell table:formula="of:=CONCATENATE( [.$Z$1]; &quot;&lt;echo '&quot;; [.$BJ$4]+(9-[.J25]); &quot; &quot;; [.$G25]*ROUNDDOWN([.BJ$4]+[.$H25];1)+[.$I25]; &quot;'&quot;;[.$Z$1];&quot; with points ls &quot;; [.$BI25]; &quot; lc 1, &quot;)" office:value-type="string" office:string-value="&quot;&lt;echo '-12 56'&quot; with points ls 6 lc 1, ">
            <text:p>"&lt;echo '-12 56'" with points ls 6 lc 1, </text:p>
          </table:table-cell>
          <table:table-cell table:formula="of:=CONCATENATE( [.$Z$1]; &quot;&lt;echo '&quot;; [.BK$4]+(9-[.$J25]); &quot; &quot;; [.$G25]*ROUNDDOWN([.BK$4]+[.$H25];1)+[.$I25]; &quot;'&quot;;[.$Z$1];&quot; with points ls &quot;; [.$BI25]; &quot; lc 1, &quot;;  [.$Z$1]; &quot;&lt;echo '&quot;; [.BK$4]+1+(9-[.$J25]); &quot; &quot;; [.$G25]*ROUNDDOWN([.BK$4]+[.$H25];1)+[.$I25]; &quot;'&quot;;[.$Z$1];&quot; with points ls &quot;; [.$BH25]; &quot; lc 1, &quot;)" office:value-type="string" office:string-value="&quot;&lt;echo '-11 51'&quot; with points ls 6 lc 1, &quot;&lt;echo '-10 51'&quot; with points ls 7 lc 1, ">
            <text:p>"&lt;echo '-11 51'" with points ls 6 lc 1, "&lt;echo '-10 51'" with points ls 7 lc 1, </text:p>
          </table:table-cell>
          <table:table-cell table:formula="of:=CONCATENATE( [.$Z$1]; &quot;&lt;echo '&quot;; [.BL$4]+(9-[.$J25]); &quot; &quot;; [.$G25]*ROUNDDOWN([.BL$4]+[.$H25];1)+[.$I25]; &quot;'&quot;;[.$Z$1];&quot; with points ls &quot;; [.$BI25]; &quot; lc 1, &quot;;  [.$Z$1]; &quot;&lt;echo '&quot;; [.BL$4]+1+(9-[.$J25]); &quot; &quot;; [.$G25]*ROUNDDOWN([.BL$4]+[.$H25];1)+[.$I25]; &quot;'&quot;;[.$Z$1];&quot; with points ls &quot;; [.$BH25]; &quot; lc 1, &quot;)" office:value-type="string" office:string-value="&quot;&lt;echo '-10 46'&quot; with points ls 6 lc 1, &quot;&lt;echo '-9 46'&quot; with points ls 7 lc 1, ">
            <text:p>"&lt;echo '-10 46'" with points ls 6 lc 1, "&lt;echo '-9 46'" with points ls 7 lc 1, </text:p>
          </table:table-cell>
          <table:table-cell table:formula="of:=CONCATENATE( [.$Z$1]; &quot;&lt;echo '&quot;; [.BM$4]+(9-[.$J25]); &quot; &quot;; [.$G25]*ROUNDDOWN([.BM$4]+[.$H25];1)+[.$I25]; &quot;'&quot;;[.$Z$1];&quot; with points ls &quot;; [.$BI25]; &quot; lc 1, &quot;;  [.$Z$1]; &quot;&lt;echo '&quot;; [.BM$4]+1+(9-[.$J25]); &quot; &quot;; [.$G25]*ROUNDDOWN([.BM$4]+[.$H25];1)+[.$I25]; &quot;'&quot;;[.$Z$1];&quot; with points ls &quot;; [.$BH25]; &quot; lc 1, &quot;)" office:value-type="string" office:string-value="&quot;&lt;echo '-9 41'&quot; with points ls 6 lc 1, &quot;&lt;echo '-8 41'&quot; with points ls 7 lc 1, ">
            <text:p>"&lt;echo '-9 41'" with points ls 6 lc 1, "&lt;echo '-8 41'" with points ls 7 lc 1, </text:p>
          </table:table-cell>
          <table:table-cell table:formula="of:=CONCATENATE( [.$Z$1]; &quot;&lt;echo '&quot;; [.BN$4]+(9-[.$J25]); &quot; &quot;; [.$G25]*ROUNDDOWN([.BN$4]+[.$H25];1)+[.$I25]; &quot;'&quot;;[.$Z$1];&quot; with points ls &quot;; [.$BI25]; &quot; lc 1, &quot;;  [.$Z$1]; &quot;&lt;echo '&quot;; [.BN$4]+1+(9-[.$J25]); &quot; &quot;; [.$G25]*ROUNDDOWN([.BN$4]+[.$H25];1)+[.$I25]; &quot;'&quot;;[.$Z$1];&quot; with points ls &quot;; [.$BH25]; &quot; lc 1, &quot;)" office:value-type="string" office:string-value="&quot;&lt;echo '-8 36'&quot; with points ls 6 lc 1, &quot;&lt;echo '-7 36'&quot; with points ls 7 lc 1, ">
            <text:p>"&lt;echo '-8 36'" with points ls 6 lc 1, "&lt;echo '-7 36'" with points ls 7 lc 1, </text:p>
          </table:table-cell>
          <table:table-cell table:formula="of:=CONCATENATE( [.$Z$1]; &quot;&lt;echo '&quot;; [.BO$4]+(9-[.$J25]); &quot; &quot;; [.$G25]*ROUNDDOWN([.BO$4]+[.$H25];1)+[.$I25]; &quot;'&quot;;[.$Z$1];&quot; with points ls &quot;; [.$BI25]; &quot; lc 1, &quot;;  [.$Z$1]; &quot;&lt;echo '&quot;; [.BO$4]+1+(9-[.$J25]); &quot; &quot;; [.$G25]*ROUNDDOWN([.BO$4]+[.$H25];1)+[.$I25]; &quot;'&quot;;[.$Z$1];&quot; with points ls &quot;; [.$BH25]; &quot; lc 1, &quot;)" office:value-type="string" office:string-value="&quot;&lt;echo '-7 31'&quot; with points ls 6 lc 1, &quot;&lt;echo '-6 31'&quot; with points ls 7 lc 1, ">
            <text:p>"&lt;echo '-7 31'" with points ls 6 lc 1, "&lt;echo '-6 31'" with points ls 7 lc 1, </text:p>
          </table:table-cell>
          <table:table-cell table:formula="of:=CONCATENATE( [.$Z$1]; &quot;&lt;echo '&quot;; [.BP$4]+(9-[.$J25]); &quot; &quot;; [.$G25]*ROUNDDOWN([.BP$4]+[.$H25];1)+[.$I25]; &quot;'&quot;;[.$Z$1];&quot; with points ls &quot;; [.$BI25]; &quot; lc 1, &quot;;  [.$Z$1]; &quot;&lt;echo '&quot;; [.BP$4]+1+(9-[.$J25]); &quot; &quot;; [.$G25]*ROUNDDOWN([.BP$4]+[.$H25];1)+[.$I25]; &quot;'&quot;;[.$Z$1];&quot; with points ls &quot;; [.$BH25]; &quot; lc 1, &quot;)" office:value-type="string" office:string-value="&quot;&lt;echo '-6 26'&quot; with points ls 6 lc 1, &quot;&lt;echo '-5 26'&quot; with points ls 7 lc 1, ">
            <text:p>"&lt;echo '-6 26'" with points ls 6 lc 1, "&lt;echo '-5 26'" with points ls 7 lc 1, </text:p>
          </table:table-cell>
          <table:table-cell table:formula="of:=CONCATENATE( [.$Z$1]; &quot;&lt;echo '&quot;; [.BQ$4]+(9-[.$J25]); &quot; &quot;; [.$G25]*ROUNDDOWN([.BQ$4]+[.$H25];1)+[.$I25]; &quot;'&quot;;[.$Z$1];&quot; with points ls &quot;; [.$BI25]; &quot; lc 1, &quot;;  [.$Z$1]; &quot;&lt;echo '&quot;; [.BQ$4]+1+(9-[.$J25]); &quot; &quot;; [.$G25]*ROUNDDOWN([.BQ$4]+[.$H25];1)+[.$I25]; &quot;'&quot;;[.$Z$1];&quot; with points ls &quot;; [.$BH25]; &quot; lc 1, &quot;)" office:value-type="string" office:string-value="&quot;&lt;echo '-5 21'&quot; with points ls 6 lc 1, &quot;&lt;echo '-4 21'&quot; with points ls 7 lc 1, ">
            <text:p>"&lt;echo '-5 21'" with points ls 6 lc 1, "&lt;echo '-4 21'" with points ls 7 lc 1, </text:p>
          </table:table-cell>
          <table:table-cell table:formula="of:=CONCATENATE( [.$Z$1]; &quot;&lt;echo '&quot;; [.BR$4]+(9-[.$J25]); &quot; &quot;; [.$G25]*ROUNDDOWN([.BR$4]+[.$H25];1)+[.$I25]; &quot;'&quot;;[.$Z$1];&quot; with points ls &quot;; [.$BI25]; &quot; lc 1, &quot;;  [.$Z$1]; &quot;&lt;echo '&quot;; [.BR$4]+1+(9-[.$J25]); &quot; &quot;; [.$G25]*ROUNDDOWN([.BR$4]+[.$H25];1)+[.$I25]; &quot;'&quot;;[.$Z$1];&quot; with points ls &quot;; [.$BH25]; &quot; lc 1, &quot;)" office:value-type="string" office:string-value="&quot;&lt;echo '-4 16'&quot; with points ls 6 lc 1, &quot;&lt;echo '-3 16'&quot; with points ls 7 lc 1, ">
            <text:p>"&lt;echo '-4 16'" with points ls 6 lc 1, "&lt;echo '-3 16'" with points ls 7 lc 1, </text:p>
          </table:table-cell>
          <table:table-cell table:formula="of:=CONCATENATE( [.$Z$1]; &quot;&lt;echo '&quot;; [.BS$4]+(9-[.$J25]); &quot; &quot;; [.$G25]*ROUNDDOWN([.BS$4]+[.$H25];1)+[.$I25]; &quot;'&quot;;[.$Z$1];&quot; with points ls &quot;; [.$BI25]; &quot; lc 1, &quot;;  [.$Z$1]; &quot;&lt;echo '&quot;; [.BS$4]+1+(9-[.$J25]); &quot; &quot;; [.$G25]*ROUNDDOWN([.BS$4]+[.$H25];1)+[.$I25]; &quot;'&quot;;[.$Z$1];&quot; with points ls &quot;; [.$BH25]; &quot; lc 1, &quot;)" office:value-type="string" office:string-value="&quot;&lt;echo '-3 11'&quot; with points ls 6 lc 1, &quot;&lt;echo '-2 11'&quot; with points ls 7 lc 1, ">
            <text:p>"&lt;echo '-3 11'" with points ls 6 lc 1, "&lt;echo '-2 11'" with points ls 7 lc 1, </text:p>
          </table:table-cell>
          <table:table-cell table:formula="of:=CONCATENATE( [.$Z$1]; &quot;&lt;echo '&quot;; [.BT$4]+(9-[.$J25]); &quot; &quot;; [.$G25]*ROUNDDOWN([.BT$4]+[.$H25];1)+[.$I25]; &quot;'&quot;;[.$Z$1];&quot; with points ls &quot;; [.$BI25]; &quot; lc 1, &quot;;  [.$Z$1]; &quot;&lt;echo '&quot;; [.BT$4]+1+(9-[.$J25]); &quot; &quot;; [.$G25]*ROUNDDOWN([.BT$4]+[.$H25];1)+[.$I25]; &quot;'&quot;;[.$Z$1];&quot; with points ls &quot;; [.$BH25]; &quot; lc 1, &quot;)" office:value-type="string" office:string-value="&quot;&lt;echo '-2 6'&quot; with points ls 6 lc 1, &quot;&lt;echo '-1 6'&quot; with points ls 7 lc 1, ">
            <text:p>"&lt;echo '-2 6'" with points ls 6 lc 1, "&lt;echo '-1 6'" with points ls 7 lc 1, </text:p>
          </table:table-cell>
          <table:table-cell table:formula="of:=CONCATENATE( [.$Z$1]; &quot;&lt;echo '&quot;; [.BU$4]+(9-[.$J25]); &quot; &quot;; [.$G25]*ROUNDDOWN([.BU$4]+[.$H25];1)+[.$I25]; &quot;'&quot;;[.$Z$1];&quot; with points ls &quot;; [.$BI25]; &quot; lc 1, &quot;;  [.$Z$1]; &quot;&lt;echo '&quot;; [.BU$4]+1+(9-[.$J25]); &quot; &quot;; [.$G25]*ROUNDDOWN([.BU$4]+[.$H25];1)+[.$I25]; &quot;'&quot;;[.$Z$1];&quot; with points ls &quot;; [.$BH25]; &quot; lc 1, &quot;)" office:value-type="string" office:string-value="&quot;&lt;echo '-1 1'&quot; with points ls 6 lc 1, &quot;&lt;echo '0 1'&quot; with points ls 7 lc 1, ">
            <text:p>"&lt;echo '-1 1'" with points ls 6 lc 1, "&lt;echo '0 1'" with points ls 7 lc 1, </text:p>
          </table:table-cell>
          <table:table-cell table:formula="of:=CONCATENATE( [.$Z$1]; &quot;&lt;echo '&quot;; [.BV$4]+(9-[.$J25]); &quot; &quot;; [.$G25]*ROUNDDOWN([.BV$4]+[.$H25];1)+[.$I25]; &quot;'&quot;;[.$Z$1];&quot; with points ls &quot;; [.$BI25]; &quot; lc 1, &quot;;  [.$Z$1]; &quot;&lt;echo '&quot;; [.BV$4]+1+(9-[.$J25]); &quot; &quot;; [.$G25]*ROUNDDOWN([.BV$4]+[.$H25];1)+[.$I25]; &quot;'&quot;;[.$Z$1];&quot; with points ls &quot;; [.$BH25]; &quot; lc 1, &quot;)" office:value-type="string" office:string-value="&quot;&lt;echo '0 -4'&quot; with points ls 6 lc 1, &quot;&lt;echo '1 -4'&quot; with points ls 7 lc 1, ">
            <text:p>"&lt;echo '0 -4'" with points ls 6 lc 1, "&lt;echo '1 -4'" with points ls 7 lc 1, </text:p>
          </table:table-cell>
          <table:table-cell table:formula="of:=CONCATENATE( [.$Z$1]; &quot;&lt;echo '&quot;; [.BW$4]+(9-[.$J25]); &quot; &quot;; [.$G25]*ROUNDDOWN([.BW$4]+[.$H25];1)+[.$I25]; &quot;'&quot;;[.$Z$1];&quot; with points ls &quot;; [.$BI25]; &quot; lc 1, &quot;;  [.$Z$1]; &quot;&lt;echo '&quot;; [.BW$4]+1+(9-[.$J25]); &quot; &quot;; [.$G25]*ROUNDDOWN([.BW$4]+[.$H25];1)+[.$I25]; &quot;'&quot;;[.$Z$1];&quot; with points ls &quot;; [.$BH25]; &quot; lc 1, &quot;)" office:value-type="string" office:string-value="&quot;&lt;echo '1 -9'&quot; with points ls 6 lc 1, &quot;&lt;echo '2 -9'&quot; with points ls 7 lc 1, ">
            <text:p>"&lt;echo '1 -9'" with points ls 6 lc 1, "&lt;echo '2 -9'" with points ls 7 lc 1, </text:p>
          </table:table-cell>
          <table:table-cell table:formula="of:=CONCATENATE( [.$Z$1]; &quot;&lt;echo '&quot;; [.BX$4]+(9-[.$J25]); &quot; &quot;; [.$G25]*ROUNDDOWN([.BX$4]+[.$H25];1)+[.$I25]; &quot;'&quot;;[.$Z$1];&quot; with points ls &quot;; [.$BI25]; &quot; lc 1, &quot;;  [.$Z$1]; &quot;&lt;echo '&quot;; [.BX$4]+1+(9-[.$J25]); &quot; &quot;; [.$G25]*ROUNDDOWN([.BX$4]+[.$H25];1)+[.$I25]; &quot;'&quot;;[.$Z$1];&quot; with points ls &quot;; [.$BH25]; &quot; lc 1, &quot;)" office:value-type="string" office:string-value="&quot;&lt;echo '2 -14'&quot; with points ls 6 lc 1, &quot;&lt;echo '3 -14'&quot; with points ls 7 lc 1, ">
            <text:p>"&lt;echo '2 -14'" with points ls 6 lc 1, "&lt;echo '3 -14'" with points ls 7 lc 1, </text:p>
          </table:table-cell>
          <table:table-cell table:formula="of:=CONCATENATE( [.$Z$1]; &quot;&lt;echo '&quot;; [.BY$4]+(9-[.$J25]); &quot; &quot;; [.$G25]*ROUNDDOWN([.BY$4]+[.$H25];1)+[.$I25]; &quot;'&quot;;[.$Z$1];&quot; with points ls &quot;; [.$BI25]; &quot; lc 1, &quot;;  [.$Z$1]; &quot;&lt;echo '&quot;; [.BY$4]+1+(9-[.$J25]); &quot; &quot;; [.$G25]*ROUNDDOWN([.BY$4]+[.$H25];1)+[.$I25]; &quot;'&quot;;[.$Z$1];&quot; with points ls &quot;; [.$BH25]; &quot; lc 1, &quot;)" office:value-type="string" office:string-value="&quot;&lt;echo '3 -19'&quot; with points ls 6 lc 1, &quot;&lt;echo '4 -19'&quot; with points ls 7 lc 1, ">
            <text:p>"&lt;echo '3 -19'" with points ls 6 lc 1, "&lt;echo '4 -19'" with points ls 7 lc 1, </text:p>
          </table:table-cell>
          <table:table-cell table:formula="of:=CONCATENATE( [.$Z$1]; &quot;&lt;echo '&quot;; [.BZ$4]+(9-[.$J25]); &quot; &quot;; [.$G25]*ROUNDDOWN([.BZ$4]+[.$H25];1)+[.$I25]; &quot;'&quot;;[.$Z$1];&quot; with points ls &quot;; [.$BI25]; &quot; lc 1, &quot;;  [.$Z$1]; &quot;&lt;echo '&quot;; [.BZ$4]+1+(9-[.$J25]); &quot; &quot;; [.$G25]*ROUNDDOWN([.BZ$4]+[.$H25];1)+[.$I25]; &quot;'&quot;;[.$Z$1];&quot; with points ls &quot;; [.$BH25]; &quot; lc 1, &quot;)" office:value-type="string" office:string-value="&quot;&lt;echo '4 -24'&quot; with points ls 6 lc 1, &quot;&lt;echo '5 -24'&quot; with points ls 7 lc 1, ">
            <text:p>"&lt;echo '4 -24'" with points ls 6 lc 1, "&lt;echo '5 -24'" with points ls 7 lc 1, </text:p>
          </table:table-cell>
          <table:table-cell table:formula="of:=CONCATENATE( [.$Z$1]; &quot;&lt;echo '&quot;; [.CA$4]+(9-[.$J25]); &quot; &quot;; [.$G25]*ROUNDDOWN([.CA$4]+[.$H25];1)+[.$I25]; &quot;'&quot;;[.$Z$1];&quot; with points ls &quot;; [.$BI25]; &quot; lc 1, &quot;;  [.$Z$1]; &quot;&lt;echo '&quot;; [.CA$4]+1+(9-[.$J25]); &quot; &quot;; [.$G25]*ROUNDDOWN([.CA$4]+[.$H25];1)+[.$I25]; &quot;'&quot;;[.$Z$1];&quot; with points ls &quot;; [.$BH25]; &quot; lc 1, &quot;)" office:value-type="string" office:string-value="&quot;&lt;echo '5 -29'&quot; with points ls 6 lc 1, &quot;&lt;echo '6 -29'&quot; with points ls 7 lc 1, ">
            <text:p>"&lt;echo '5 -29'" with points ls 6 lc 1, "&lt;echo '6 -29'" with points ls 7 lc 1, </text:p>
          </table:table-cell>
          <table:table-cell table:formula="of:=CONCATENATE( [.$Z$1]; &quot;&lt;echo '&quot;; [.CB$4]+(9-[.$J25]); &quot; &quot;; [.$G25]*ROUNDDOWN([.CB$4]+[.$H25];1)+[.$I25]; &quot;'&quot;;[.$Z$1];&quot; with points ls &quot;; [.$BI25]; &quot; lc 1, &quot;;  [.$Z$1]; &quot;&lt;echo '&quot;; [.CB$4]+1+(9-[.$J25]); &quot; &quot;; [.$G25]*ROUNDDOWN([.CB$4]+[.$H25];1)+[.$I25]; &quot;'&quot;;[.$Z$1];&quot; with points ls &quot;; [.$BH25]; &quot; lc 1, &quot;)" office:value-type="string" office:string-value="&quot;&lt;echo '6 -34'&quot; with points ls 6 lc 1, &quot;&lt;echo '7 -34'&quot; with points ls 7 lc 1, ">
            <text:p>"&lt;echo '6 -34'" with points ls 6 lc 1, "&lt;echo '7 -34'" with points ls 7 lc 1, </text:p>
          </table:table-cell>
          <table:table-cell table:formula="of:=CONCATENATE( [.$Z$1]; &quot;&lt;echo '&quot;; [.CC$4]+(9-[.$J25]); &quot; &quot;; [.$G25]*ROUNDDOWN([.CC$4]+[.$H25];1)+[.$I25]; &quot;'&quot;;[.$Z$1];&quot; with points ls &quot;; [.$BI25]; &quot; lc 1, &quot;;  [.$Z$1]; &quot;&lt;echo '&quot;; [.CC$4]+1+(9-[.$J25]); &quot; &quot;; [.$G25]*ROUNDDOWN([.CC$4]+[.$H25];1)+[.$I25]; &quot;'&quot;;[.$Z$1];&quot; with points ls &quot;; [.$BH25]; &quot; lc 1, &quot;)" office:value-type="string" office:string-value="&quot;&lt;echo '7 -39'&quot; with points ls 6 lc 1, &quot;&lt;echo '8 -39'&quot; with points ls 7 lc 1, ">
            <text:p>"&lt;echo '7 -39'" with points ls 6 lc 1, "&lt;echo '8 -39'" with points ls 7 lc 1, </text:p>
          </table:table-cell>
          <table:table-cell table:formula="of:=CONCATENATE( [.$Z$1]; &quot;&lt;echo '&quot;; [.CD$4]+(9-[.$J25]); &quot; &quot;; [.$G25]*ROUNDDOWN([.CD$4]+[.$H25];1)+[.$I25]; &quot;'&quot;;[.$Z$1];&quot; with points ls &quot;; [.$BI25]; &quot; lc 1, &quot;;  [.$Z$1]; &quot;&lt;echo '&quot;; [.CD$4]+1+(9-[.$J25]); &quot; &quot;; [.$G25]*ROUNDDOWN([.CD$4]+[.$H25];1)+[.$I25]; &quot;'&quot;;[.$Z$1];&quot; with points ls &quot;; [.$BH25]; &quot; lc 1, &quot;)" office:value-type="string" office:string-value="&quot;&lt;echo '8 -44'&quot; with points ls 6 lc 1, &quot;&lt;echo '9 -44'&quot; with points ls 7 lc 1, ">
            <text:p>"&lt;echo '8 -44'" with points ls 6 lc 1, "&lt;echo '9 -44'" with points ls 7 lc 1, </text:p>
          </table:table-cell>
          <table:table-cell table:formula="of:=CONCATENATE( [.$Z$1]; &quot;&lt;echo '&quot;; [.CE$4]+(9-[.$J25]); &quot; &quot;; [.$G25]*ROUNDDOWN([.CE$4]+[.$H25];1)+[.$I25]; &quot;'&quot;;[.$Z$1];&quot; with points ls &quot;; [.$BI25]; &quot; lc 1, &quot;;  [.$Z$1]; &quot;&lt;echo '&quot;; [.CE$4]+1+(9-[.$J25]); &quot; &quot;; [.$G25]*ROUNDDOWN([.CE$4]+[.$H25];1)+[.$I25]; &quot;'&quot;;[.$Z$1];&quot; with points ls &quot;; [.$BH25]; &quot; lc 1, &quot;)" office:value-type="string" office:string-value="&quot;&lt;echo '9 -49'&quot; with points ls 6 lc 1, &quot;&lt;echo '10 -49'&quot; with points ls 7 lc 1, ">
            <text:p>"&lt;echo '9 -49'" with points ls 6 lc 1, "&lt;echo '10 -49'" with points ls 7 lc 1, </text:p>
          </table:table-cell>
          <table:table-cell table:formula="of:=CONCATENATE( [.$Z$1]; &quot;&lt;echo '&quot;; [.CF$4]+(9-[.$J25]); &quot; &quot;; [.$G25]*ROUNDDOWN([.CF$4]+[.$H25];1)+[.$I25]; &quot;'&quot;;[.$Z$1];&quot; with points ls &quot;; [.$BI25]; &quot; lc 1, &quot;;  [.$Z$1]; &quot;&lt;echo '&quot;; [.CF$4]+1+(9-[.$J25]); &quot; &quot;; [.$G25]*ROUNDDOWN([.CF$4]+[.$H25];1)+[.$I25]; &quot;'&quot;;[.$Z$1];&quot; with points ls &quot;; [.$BH25]; &quot; lc 1, &quot;)" office:value-type="string" office:string-value="&quot;&lt;echo '10 -54'&quot; with points ls 6 lc 1, &quot;&lt;echo '11 -54'&quot; with points ls 7 lc 1, ">
            <text:p>"&lt;echo '10 -54'" with points ls 6 lc 1, "&lt;echo '11 -54'" with points ls 7 lc 1, </text:p>
          </table:table-cell>
          <table:table-cell table:formula="of:=CONCATENATE( [.$Z$1]; &quot;&lt;echo '&quot;; [.CG$4]+(9-[.$J25]); &quot; &quot;; [.$G25]*ROUNDDOWN([.CG$4]+[.$H25];1)+[.$I25]; &quot;'&quot;;[.$Z$1];&quot; with points ls &quot;; [.$BI25]; &quot; lc 1, &quot;;  [.$Z$1]; &quot;&lt;echo '&quot;; [.CG$4]+1+(9-[.$J25]); &quot; &quot;; [.$G25]*ROUNDDOWN([.CG$4]+[.$H25];1)+[.$I25]; &quot;'&quot;;[.$Z$1];&quot; with points ls &quot;; [.$BH25]; &quot; lc 1, &quot;)" office:value-type="string" office:string-value="&quot;&lt;echo '11 -59'&quot; with points ls 6 lc 1, &quot;&lt;echo '12 -59'&quot; with points ls 7 lc 1, ">
            <text:p>"&lt;echo '11 -59'" with points ls 6 lc 1, "&lt;echo '12 -59'" with points ls 7 lc 1, </text:p>
          </table:table-cell>
          <table:table-cell table:formula="of:=CONCATENATE( [.$Z$1]; &quot;&lt;echo '&quot;; [.CH$4]+(9-[.$J25]); &quot; &quot;; [.$G25]*ROUNDDOWN([.CH$4]+[.$H25];1)+[.$I25]; &quot;'&quot;;[.$Z$1];&quot; with points ls &quot;; [.$BI25]; &quot; lc 1, &quot;;  [.$Z$1]; &quot;&lt;echo '&quot;; [.CH$4]+1+(9-[.$J25]); &quot; &quot;; [.$G25]*ROUNDDOWN([.CH$4]+[.$H25];1)+[.$I25]; &quot;'&quot;;[.$Z$1];&quot; with points ls &quot;; [.$BH25]; &quot; lc 1 &quot;)" office:value-type="string" office:string-value="&quot;&lt;echo '12 -64'&quot; with points ls 6 lc 1, &quot;&lt;echo '13 -64'&quot; with points ls 7 lc 1 ">
            <text:p>"&lt;echo '12 -64'" with points ls 6 lc 1, "&lt;echo '13 -64'" with points ls 7 lc 1 </text:p>
          </table:table-cell>
        </table:table-row>
        <table:table-row table:style-name="ro1">
          <table:table-cell table:formula="of:=CONCATENATE( &quot;reset&quot;; [.$AA$1]; &quot;set pointsize &quot;; ROUND( 0.0005*[.D26]+0.5; 2 ); [.$AA$1]; [.BF26];  &quot;set terminal svg dashed font &quot;;[.$Z$1];&quot;/Library/Fonts/Courier New.ttf,12&quot;;[.$Z$1];&quot; size &quot;;[.D26];&quot;,&quot;;[.E26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26]; [.$Z$1]; [.$AA$1]; &quot;set output &quot;; [.$Z$1]; [.F26]; &quot;.svg&quot;; [.$Z$1]; [.$AA$1]; &quot;f(x)=&quot;; [.M26]; [.$AA$1]; &quot;plot f(x), &quot;; [.AP26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22.svg&quot;&#13;f(x)=6*( x + 1 )**3 +3&#13;plot f(x), &quot;&lt;echo '-1 3'&quot; with points ls 7 lc 1, &quot;&lt;echo '0 9'&quot; with points ls 7 lc 1, &quot;&lt;echo '-2 -3'&quot; with points ls 7 lc 1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22.svg"f(x)=6*( x + 1 )**3 +3plot f(x), "&lt;echo '-1 3'" with points ls 7 lc 1, "&lt;echo '0 9'" with points ls 7 lc 1, "&lt;echo '-2 -3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22">
            <text:p>graph-22</text:p>
          </table:table-cell>
          <table:table-cell table:formula="of:=(INT(RAND()*7)+1)*(1-INT(RAND()*2)*2)" office:value-type="float" office:value="6">
            <text:p>6</text:p>
          </table:table-cell>
          <table:table-cell table:formula="of:=(INT(RAND()*7)+1)*(1-INT(RAND()*2)*2)" office:value-type="float" office:value="1">
            <text:p>1</text:p>
          </table:table-cell>
          <table:table-cell table:formula="of:=(INT(RAND()*7)+1)*(1-INT(RAND()*2)*2)" office:value-type="float" office:value="3">
            <text:p>3</text:p>
          </table:table-cell>
          <table:table-cell table:formula="of:=INT(RAND()*13)+1" office:value-type="float" office:value="3">
            <text:p>3</text:p>
          </table:table-cell>
          <table:table-cell table:formula="of:=CHOOSE([.J26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Cubic">
            <text:p>Cubic</text:p>
          </table:table-cell>
          <table:table-cell table:formula="of:=CHOOSE([.J26];[.N26];[.O26];[.P26];[.Q26];[.R26];[.S26];[.T26];[.U26];[.V26];[.W26];[.X26];[.Y26];[.Z26])" office:value-type="string" office:string-value="6( x + 1 )^{3} +3">
            <text:p>6( x + 1 )^{3} +3</text:p>
          </table:table-cell>
          <table:table-cell table:formula="of:=CHOOSE([.J26];[.AB26];[.AC26];[.AD26];[.AE26];[.AF26];[.AG26];[.AH26];[.AI26];[.AJ26];[.AK26];[.AL26];[.AM26];[.AN26])" office:value-type="string" office:string-value="6*( x + 1 )**3 +3">
            <text:p>6*( x + 1 )**3 +3</text:p>
          </table:table-cell>
          <table:table-cell table:formula="of:=CONCATENATE( IF([.G26]&lt;0; &quot;-&quot;; &quot;&quot;); IF(ABS([.G26])=1;&quot;&quot;; ABS([.G26])); &quot;( x &quot;; IF( [.H26]&lt;0; &quot;-&quot;; &quot;+&quot;); &quot; &quot;; ABS([.H26]); &quot; ) &quot;; IF( [.I26]&lt;0; &quot;-&quot;; &quot;+&quot;); ABS([.I26]))" office:value-type="string" office:string-value="6( x + 1 ) +3">
            <text:p>6( x + 1 ) +3</text:p>
          </table:table-cell>
          <table:table-cell table:formula="of:=CONCATENATE( IF([.G26]&lt;0; &quot;-&quot;; &quot;&quot;); IF(ABS([.G26])=1;&quot;&quot;; ABS([.G26])); &quot;( x &quot;; IF( [.H26]&lt;0; &quot;-&quot;; &quot;+&quot;); &quot; &quot;; ABS([.H26]); &quot; )^{2} &quot;; IF( [.I26]&lt;0; &quot;-&quot;; &quot;+&quot;); ABS([.I26]))" office:value-type="string" office:string-value="6( x + 1 )^{2} +3">
            <text:p>6( x + 1 )^{2} +3</text:p>
          </table:table-cell>
          <table:table-cell table:formula="of:=CONCATENATE( IF([.G26]&lt;0; &quot;-&quot;; &quot;&quot;); IF(ABS([.G26])=1;&quot;&quot;; ABS([.G26])); &quot;( x &quot;; IF( [.H26]&lt;0; &quot;-&quot;; &quot;+&quot;); &quot; &quot;; ABS([.H26]); &quot; )^{3} &quot;; IF( [.I26]&lt;0; &quot;-&quot;; &quot;+&quot;); ABS([.I26]))" office:value-type="string" office:string-value="6( x + 1 )^{3} +3">
            <text:p>6( x + 1 )^{3} +3</text:p>
          </table:table-cell>
          <table:table-cell table:formula="of:=CONCATENATE( IF([.G26]&lt;0; &quot;-&quot;; &quot;&quot;); IF(ABS([.G26])=1;&quot;&quot;; ABS([.G26])); &quot;\ | \  x &quot;; IF( [.H26]&lt;0; &quot;-&quot;; &quot;+&quot;); &quot; &quot;; ABS([.H26]); &quot; \ | \  &quot;; IF( [.I26]&lt;0; &quot;-&quot;; &quot;+&quot;); ABS([.I26]))" office:value-type="string" office:string-value="6\ | \  x + 1 \ | \  +3">
            <text:p>6\ | \ <text:s/>x + 1 \ | \ <text:s/>+3</text:p>
          </table:table-cell>
          <table:table-cell table:formula="of:=CONCATENATE( IF([.G26]&lt;0; &quot;-&quot;; &quot;&quot;); IF(ABS([.G26])=1;&quot;&quot;; ABS([.G26])); &quot; \sqrt{  x &quot;; IF( [.H26]&lt;0; &quot;-&quot;; &quot;+&quot;); &quot; &quot;; ABS([.H26]); &quot; } \  &quot;; IF( [.I26]&lt;0; &quot;-&quot;; &quot;+&quot;); ABS([.I26]))" office:value-type="string" office:string-value="6 \sqrt{  x + 1 } \  +3">
            <text:p>6 \sqrt{ <text:s/>x + 1 } \ <text:s/>+3</text:p>
          </table:table-cell>
          <table:table-cell table:formula="of:=CONCATENATE( &quot;&quot;; IF([.G26]&lt;0; &quot;-&quot;; &quot;&quot;); ABS([.G26]); &quot;/( &quot;; &quot;x &quot;; IF( [.H26]&lt;0; &quot;-&quot;; &quot;+&quot;); &quot; &quot;; ABS([.H26]); &quot; ) &quot;; IF( [.I26]&lt;0; &quot;-&quot;; &quot;+&quot;); ABS([.I26]))" office:value-type="string" office:string-value="6/( x + 1 ) +3">
            <text:p>6/( x + 1 ) +3</text:p>
          </table:table-cell>
          <table:table-cell table:formula="of:=CONCATENATE( &quot; \ln(  x &quot;; IF( [.H26]&lt;0; &quot;-&quot;; &quot;+&quot;); &quot; &quot;; ABS([.H26]); &quot; ) \  &quot;; IF( [.I26]&lt;0; &quot;-&quot;; &quot;+&quot;); ABS([.I26]))" office:value-type="string" office:string-value=" \ln(  x + 1 ) \  +3">
            <text:p><text:s/>\ln( <text:s/>x + 1 ) \ <text:s/>+3</text:p>
          </table:table-cell>
          <table:table-cell table:formula="of:=CONCATENATE(&quot;e^{ x &quot;; IF( [.H26]&lt;0; &quot;-&quot;; &quot;+&quot;); &quot; &quot;; ABS([.H26]); &quot; } &quot;; IF( [.I26]&lt;0; &quot;-&quot;; &quot;+&quot;); ABS([.I26]))" office:value-type="string" office:string-value="e^{ x + 1 } +3">
            <text:p>e^{ x + 1 } +3</text:p>
          </table:table-cell>
          <table:table-cell table:formula="of:=CONCATENATE( IF([.G26]&lt;0; &quot;-&quot;; &quot;&quot;); IF(ABS([.G26])=1;&quot;&quot;; ABS([.G26])); &quot; floor( x &quot;; IF( [.H26]&lt;0; &quot;-&quot;; &quot;+&quot;); &quot; &quot;; ABS([.H26]); &quot; ) &quot;; IF( [.I26]&lt;0; &quot;-&quot;; &quot;+&quot;); ABS([.I26]))" office:value-type="string" office:string-value="6 floor( x + 1 ) +3">
            <text:p>6 floor( x + 1 ) +3</text:p>
          </table:table-cell>
          <table:table-cell table:formula="of:=CONCATENATE( IF([.G26]&lt;0; &quot;-&quot;; &quot;&quot;); IF(ABS([.G26])=1;&quot;&quot;; ABS([.G26])); &quot; ceil( x &quot;; IF( [.H26]&lt;0; &quot;-&quot;; &quot;+&quot;); &quot; &quot;; ABS([.H26]); &quot; ) &quot;; IF( [.I26]&lt;0; &quot;-&quot;; &quot;+&quot;); ABS([.I26]))" office:value-type="string" office:string-value="6 ceil( x + 1 ) +3">
            <text:p>6 ceil( x + 1 ) +3</text:p>
          </table:table-cell>
          <table:table-cell table:formula="of:=CONCATENATE( IF([.G26]&lt;0; &quot;-&quot;; &quot;&quot;); IF(ABS([.G26])=1;&quot;&quot;; ABS([.G26])); &quot; \sin( x ) &quot;; IF( [.I26]&lt;0; &quot;-&quot;; &quot;+&quot;); ABS([.I26]))" office:value-type="string" office:string-value="6 \sin( x ) +3">
            <text:p>6 \sin( x ) +3</text:p>
          </table:table-cell>
          <table:table-cell table:formula="of:=CONCATENATE( IF([.G26]&lt;0; &quot;-&quot;; &quot;&quot;); IF(ABS([.G26])=1;&quot;&quot;; ABS([.G26])); &quot; \cos( x ) &quot;; IF( [.I26]&lt;0; &quot;-&quot;; &quot;+&quot;); ABS([.I26]))" office:value-type="string" office:string-value="6 \cos( x ) +3">
            <text:p>6 \cos( x ) +3</text:p>
          </table:table-cell>
          <table:table-cell table:formula="of:=CONCATENATE( &quot;tan( x ) &quot;; IF( [.I26]&lt;0; &quot;-&quot;; &quot;+&quot;); ABS([.I26]))" office:value-type="string" office:string-value="tan( x ) +3">
            <text:p>tan( x ) +3</text:p>
          </table:table-cell>
          <table:table-cell/>
          <table:table-cell table:formula="of:=CONCATENATE([.G26]; &quot;*( x &quot;; IF( [.H26]&lt;0; &quot;-&quot;; &quot;+&quot;); &quot; &quot;; ABS([.H26]); &quot; ) &quot;; IF( [.I26]&lt;0; &quot;-&quot;; &quot;+&quot;); ABS([.I26]))" office:value-type="string" office:string-value="6*( x + 1 ) +3">
            <text:p>6*( x + 1 ) +3</text:p>
          </table:table-cell>
          <table:table-cell table:formula="of:=CONCATENATE([.G26]; &quot;*( x &quot;; IF( [.H26]&lt;0; &quot;-&quot;; &quot;+&quot;); &quot; &quot;; ABS([.H26]); &quot; )**2 &quot;; IF( [.I26]&lt;0; &quot;-&quot;; &quot;+&quot;); ABS([.I26]))" office:value-type="string" office:string-value="6*( x + 1 )**2 +3">
            <text:p>6*( x + 1 )**2 +3</text:p>
          </table:table-cell>
          <table:table-cell table:formula="of:=CONCATENATE([.G26]; &quot;*( x &quot;; IF( [.H26]&lt;0; &quot;-&quot;; &quot;+&quot;); &quot; &quot;; ABS([.H26]); &quot; )**3 &quot;; IF( [.I26]&lt;0; &quot;-&quot;; &quot;+&quot;); ABS([.I26]))" office:value-type="string" office:string-value="6*( x + 1 )**3 +3">
            <text:p>6*( x + 1 )**3 +3</text:p>
          </table:table-cell>
          <table:table-cell table:formula="of:=CONCATENATE( [.G26]; &quot;*abs(  x &quot;; IF( [.H26]&lt;0; &quot;-&quot;; &quot;+&quot;); &quot; &quot;; ABS([.H26]); &quot; )  &quot;; IF( [.I26]&lt;0; &quot;-&quot;; &quot;+&quot;); ABS([.I26]))" office:value-type="string" office:string-value="6*abs(  x + 1 )  +3">
            <text:p>6*abs( <text:s/>x + 1 ) <text:s/>+3</text:p>
          </table:table-cell>
          <table:table-cell table:formula="of:=CONCATENATE([.G26]; &quot;*sqrt( x &quot;; IF( [.H26]&lt;0; &quot;-&quot;; &quot;+&quot;); &quot; &quot;; ABS([.H26]); &quot; ) &quot;; IF( [.I26]&lt;0; &quot;-&quot;; &quot;+&quot;); ABS([.I26]))" office:value-type="string" office:string-value="6*sqrt( x + 1 ) +3">
            <text:p>6*sqrt( x + 1 ) +3</text:p>
          </table:table-cell>
          <table:table-cell table:formula="of:=CONCATENATE([.G26]; &quot;*( x &quot;; IF( [.H26]&lt;0; &quot;-&quot;; &quot;+&quot;); &quot; &quot;; ABS([.H26]); &quot; )**(-1) &quot;; IF( [.I26]&lt;0; &quot;-&quot;; &quot;+&quot;); ABS([.I26]))" office:value-type="string" office:string-value="6*( x + 1 )**(-1) +3">
            <text:p>6*( x + 1 )**(-1) +3</text:p>
          </table:table-cell>
          <table:table-cell table:formula="of:=CONCATENATE(&quot;log( x &quot;; IF( [.H26]&lt;0; &quot;-&quot;; &quot;+&quot;); &quot; &quot;; ABS([.H26]); &quot; ) &quot;; IF( [.I26]&lt;0; &quot;-&quot;; &quot;+&quot;); ABS([.I26]))" office:value-type="string" office:string-value="log( x + 1 ) +3">
            <text:p>log( x + 1 ) +3</text:p>
          </table:table-cell>
          <table:table-cell table:formula="of:=CONCATENATE(&quot;exp(1)**( x &quot;; IF( [.H26]&lt;0; &quot;-&quot;; &quot;+&quot;); &quot; &quot;; ABS([.H26]); &quot; ) &quot;; IF( [.I26]&lt;0; &quot;-&quot;; &quot;+&quot;); ABS([.I26]))" office:value-type="string" office:string-value="exp(1)**( x + 1 ) +3">
            <text:p>exp(1)**( x + 1 ) +3</text:p>
          </table:table-cell>
          <table:table-cell table:formula="of:=CONCATENATE([.G26]; &quot;*floor( x &quot;; IF( [.H26]&lt;0; &quot;-&quot;; &quot;+&quot;); &quot; &quot;; ABS([.H26]); &quot; ) &quot;; IF( [.I26]&lt;0; &quot;-&quot;; &quot;+&quot;); ABS([.I26]))" office:value-type="string" office:string-value="6*floor( x + 1 ) +3">
            <text:p>6*floor( x + 1 ) +3</text:p>
          </table:table-cell>
          <table:table-cell table:formula="of:=CONCATENATE([.G26]; &quot;*ceil( x &quot;; IF( [.H26]&lt;0; &quot;-&quot;; &quot;+&quot;); &quot; &quot;; ABS([.H26]); &quot; ) &quot;; IF( [.I26]&lt;0; &quot;-&quot;; &quot;+&quot;); ABS([.I26]))" office:value-type="string" office:string-value="6*ceil( x + 1 ) +3">
            <text:p>6*ceil( x + 1 ) +3</text:p>
          </table:table-cell>
          <table:table-cell table:formula="of:=CONCATENATE( [.G26]; &quot;*sin( x ) &quot;; IF( [.I26]&lt;0; &quot;-&quot;; &quot;+&quot;); ABS([.I26]))" office:value-type="string" office:string-value="6*sin( x ) +3">
            <text:p>6*sin( x ) +3</text:p>
          </table:table-cell>
          <table:table-cell table:formula="of:=CONCATENATE( [.G26]; &quot;*cos( x ) &quot;; IF( [.I26]&lt;0; &quot;-&quot;; &quot;+&quot;); ABS([.I26]))" office:value-type="string" office:string-value="6*cos( x ) +3">
            <text:p>6*cos( x ) +3</text:p>
          </table:table-cell>
          <table:table-cell table:formula="of:=CONCATENATE(&quot;tan( x ) &quot;; IF( [.I26]&lt;0; &quot;-&quot;; &quot;+&quot;); ABS([.I26]))" office:value-type="string" office:string-value="tan( x ) +3">
            <text:p>tan( x ) +3</text:p>
          </table:table-cell>
          <table:table-cell/>
          <table:table-cell table:formula="of:=CHOOSE([.J26]; [.AQ26]; [.AR26]; [.AS26]; [.AT26]; [.AU26]; [.AV26]; [.AW26]; [.AX26]; [.AY26]; [.AZ26]; [.BA26]; [.BB26]; [.BC26] )" office:value-type="string" office:string-value="&quot;&lt;echo '-1 3'&quot; with points ls 7 lc 1, &quot;&lt;echo '0 9'&quot; with points ls 7 lc 1, &quot;&lt;echo '-2 -3'&quot; with points ls 7 lc 1">
            <text:p>"&lt;echo '-1 3'" with points ls 7 lc 1, "&lt;echo '0 9'" with points ls 7 lc 1, "&lt;echo '-2 -3'" with points ls 7 lc 1</text:p>
          </table:table-cell>
          <table:table-cell table:formula="of:=CONCATENATE( [.$Z$1]; &quot;&lt;echo '&quot;; -[.H26]; &quot; &quot;; [.I26]; &quot;'&quot;; [.$Z$1]; &quot; with points ls 7 lc 1, &quot;; [.$Z$1]; &quot;&lt;echo '&quot;; -[.H26]+1; &quot; &quot;; [.I26]+[.G26]; &quot;'&quot;; [.$Z$1]; &quot; with points ls 7 lc 1, &quot;; [.$Z$1]; &quot;&lt;echo '&quot;; -[.H26]-1; &quot; &quot;; [.I26]-[.G26]; &quot;'&quot;; [.$Z$1]; &quot; with points ls 7 lc 1&quot;)" office:value-type="string" office:string-value="&quot;&lt;echo '-1 3'&quot; with points ls 7 lc 1, &quot;&lt;echo '0 9'&quot; with points ls 7 lc 1, &quot;&lt;echo '-2 -3'&quot; with points ls 7 lc 1">
            <text:p>"&lt;echo '-1 3'" with points ls 7 lc 1, "&lt;echo '0 9'" with points ls 7 lc 1, "&lt;echo '-2 -3'" with points ls 7 lc 1</text:p>
          </table:table-cell>
          <table:table-cell table:formula="of:=CONCATENATE( [.$Z$1]; &quot;&lt;echo '&quot;; -[.H26]; &quot; &quot;; [.I26]; &quot;'&quot;; [.$Z$1]; &quot; with points ls 7 lc 1, &quot;; [.$Z$1]; &quot;&lt;echo '&quot;; -[.H26]+1; &quot; &quot;; [.I26]+[.G26]; &quot;'&quot;; [.$Z$1]; &quot; with points ls 7 lc 1, &quot;; [.$Z$1]; &quot;&lt;echo '&quot;; -[.H26]-1; &quot; &quot;; [.I26]+[.G26]; &quot;'&quot;; [.$Z$1]; &quot; with points ls 7 lc 1&quot;)" office:value-type="string" office:string-value="&quot;&lt;echo '-1 3'&quot; with points ls 7 lc 1, &quot;&lt;echo '0 9'&quot; with points ls 7 lc 1, &quot;&lt;echo '-2 9'&quot; with points ls 7 lc 1">
            <text:p>"&lt;echo '-1 3'" with points ls 7 lc 1, "&lt;echo '0 9'" with points ls 7 lc 1, "&lt;echo '-2 9'" with points ls 7 lc 1</text:p>
          </table:table-cell>
          <table:table-cell table:formula="of:=CONCATENATE( [.$Z$1]; &quot;&lt;echo '&quot;; -[.H26]; &quot; &quot;; [.I26]; &quot;'&quot;; [.$Z$1]; &quot; with points ls 7 lc 1, &quot;; [.$Z$1]; &quot;&lt;echo '&quot;; -[.H26]+1; &quot; &quot;; [.I26]+[.G26]; &quot;'&quot;; [.$Z$1]; &quot; with points ls 7 lc 1, &quot;; [.$Z$1]; &quot;&lt;echo '&quot;; -[.H26]-1; &quot; &quot;; [.I26]-[.G26]; &quot;'&quot;;[.$Z$1]; &quot; with points ls 7 lc 1&quot;)" office:value-type="string" office:string-value="&quot;&lt;echo '-1 3'&quot; with points ls 7 lc 1, &quot;&lt;echo '0 9'&quot; with points ls 7 lc 1, &quot;&lt;echo '-2 -3'&quot; with points ls 7 lc 1">
            <text:p>"&lt;echo '-1 3'" with points ls 7 lc 1, "&lt;echo '0 9'" with points ls 7 lc 1, "&lt;echo '-2 -3'" with points ls 7 lc 1</text:p>
          </table:table-cell>
          <table:table-cell table:formula="of:=CONCATENATE( [.$Z$1]; &quot;&lt;echo '&quot;; -[.H26]; &quot; &quot;; [.I26]; &quot;'&quot;; [.$Z$1]; &quot; with points ls 7 lc 1, &quot;; [.$Z$1]; &quot;&lt;echo '&quot;; -[.H26]+1; &quot; &quot;; [.I26]+[.G26]; &quot;'&quot;; [.$Z$1]; &quot; with points ls 7 lc 1, &quot;; [.$Z$1]; &quot;&lt;echo '&quot;; -[.H26]-1; &quot; &quot;; [.I26]+[.G26];  &quot;'&quot;;[.$Z$1]; &quot; with points ls 7 lc 1&quot;)" office:value-type="string" office:string-value="&quot;&lt;echo '-1 3'&quot; with points ls 7 lc 1, &quot;&lt;echo '0 9'&quot; with points ls 7 lc 1, &quot;&lt;echo '-2 9'&quot; with points ls 7 lc 1">
            <text:p>"&lt;echo '-1 3'" with points ls 7 lc 1, "&lt;echo '0 9'" with points ls 7 lc 1, "&lt;echo '-2 9'" with points ls 7 lc 1</text:p>
          </table:table-cell>
          <table:table-cell table:formula="of:=CONCATENATE( [.$Z$1]; &quot;&lt;echo '&quot;; -[.H26]; &quot; &quot;; [.I26]; &quot;'&quot;; [.$Z$1]; &quot; with points ls 7 lc 1, &quot;; [.$Z$1]; &quot;&lt;echo '&quot;; -[.H26]+1; &quot; &quot;; [.I26]+[.G26]; &quot;'&quot;; [.$Z$1]; &quot; with points ls 7 lc 1&quot;)" office:value-type="string" office:string-value="&quot;&lt;echo '-1 3'&quot; with points ls 7 lc 1, &quot;&lt;echo '0 9'&quot; with points ls 7 lc 1">
            <text:p>"&lt;echo '-1 3'" with points ls 7 lc 1, "&lt;echo '0 9'" with points ls 7 lc 1</text:p>
          </table:table-cell>
          <table:table-cell table:formula="of:=CONCATENATE( [.$Z$1]; &quot;&lt;echo '&quot;; -[.H26]+1; &quot; &quot;; [.I26]+[.G26]; &quot;'&quot;; [.$Z$1]; &quot; with points ls 7 lc 1, &quot;; [.$Z$1]; &quot;&lt;echo '&quot;; -[.H26]-1; &quot; &quot;; [.I26]-[.G26];  &quot;'&quot;;[.$Z$1]; &quot; with points ls 7 lc 1, &quot;; [.I26]; &quot; lc 'blue' lw 3&quot;)" office:value-type="string" office:string-value="&quot;&lt;echo '0 9'&quot; with points ls 7 lc 1, &quot;&lt;echo '-2 -3'&quot; with points ls 7 lc 1, 3 lc 'blue' lw 3">
            <text:p>"&lt;echo '0 9'" with points ls 7 lc 1, "&lt;echo '-2 -3'" with points ls 7 lc 1, 3 lc 'blue' lw 3</text:p>
          </table:table-cell>
          <table:table-cell table:formula="of:=CONCATENATE( [.$Z$1]; &quot;&lt;echo '&quot;; -[.H26]+1; &quot; &quot;; [.I26]; &quot;'&quot;; [.$Z$1]; &quot; with points ls 7 lc 1 &quot;)" office:value-type="string" office:string-value="&quot;&lt;echo '0 3'&quot; with points ls 7 lc 1 ">
            <text:p>"&lt;echo '0 3'" with points ls 7 lc 1 </text:p>
          </table:table-cell>
          <table:table-cell table:formula="of:=CONCATENATE( [.$Z$1]; &quot;&lt;echo '&quot;; -[.H26]; &quot; &quot;; [.I26]+1; &quot;'&quot;; [.$Z$1]; &quot; with points ls 7 lc 1, &quot;; [.I26]; &quot; lt 7 lw 3 lc 'blue'&quot;)" office:value-type="string" office:string-value="&quot;&lt;echo '-1 4'&quot; with points ls 7 lc 1, 3 lt 7 lw 3 lc 'blue'">
            <text:p>"&lt;echo '-1 4'" with points ls 7 lc 1, 3 lt 7 lw 3 lc 'blue'</text:p>
          </table:table-cell>
          <table:table-cell table:formula="of:=CONCATENATE([.BJ26];[.BK26];[.BL26];[.BM26];[.BN26];[.BO26];[.BP26];[.BQ26];[.BR26];[.BS26];[.BT26];[.BU26];[.BV26];[.BW26];[.BX26];[.BY26];[.BZ26];[.CA26];[.CB26];[.CC26];[.CD26];[.CE26];[.CF26];[.CG26];[.CH26])" office:value-type="string" office:string-value="&quot;&lt;echo '-6 -63'&quot; with points ls 7 lc 1, &quot;&lt;echo '-5 -57'&quot; with points ls 7 lc 1, &quot;&lt;echo '-4 -57'&quot; with points ls 6 lc 1, &quot;&lt;echo '-4 -51'&quot; with points ls 7 lc 1, &quot;&lt;echo '-3 -51'&quot; with points ls 6 lc 1, &quot;&lt;echo '-3 -45'&quot; with points ls 7 lc 1, &quot;&lt;echo '-2 -45'&quot; with points ls 6 lc 1, &quot;&lt;echo '-2 -39'&quot; with points ls 7 lc 1, &quot;&lt;echo '-1 -39'&quot; with points ls 6 lc 1, &quot;&lt;echo '-1 -33'&quot; with points ls 7 lc 1, &quot;&lt;echo '0 -33'&quot; with points ls 6 lc 1, &quot;&lt;echo '0 -27'&quot; with points ls 7 lc 1, &quot;&lt;echo '1 -27'&quot; with points ls 6 lc 1, &quot;&lt;echo '1 -21'&quot; with points ls 7 lc 1, &quot;&lt;echo '2 -21'&quot; with points ls 6 lc 1, &quot;&lt;echo '2 -15'&quot; with points ls 7 lc 1, &quot;&lt;echo '3 -15'&quot; with points ls 6 lc 1, &quot;&lt;echo '3 -9'&quot; with points ls 7 lc 1, &quot;&lt;echo '4 -9'&quot; with points ls 6 lc 1, &quot;&lt;echo '4 -3'&quot; with points ls 7 lc 1, &quot;&lt;echo '5 -3'&quot; with points ls 6 lc 1, &quot;&lt;echo '5 3'&quot; with points ls 7 lc 1, &quot;&lt;echo '6 3'&quot; with points ls 6 lc 1, &quot;&lt;echo '6 9'&quot; with points ls 7 lc 1, &quot;&lt;echo '7 9'&quot; with points ls 6 lc 1, &quot;&lt;echo '7 15'&quot; with points ls 7 lc 1, &quot;&lt;echo '8 15'&quot; with points ls 6 lc 1, &quot;&lt;echo '8 21'&quot; with points ls 7 lc 1, &quot;&lt;echo '9 21'&quot; with points ls 6 lc 1, &quot;&lt;echo '9 27'&quot; with points ls 7 lc 1, &quot;&lt;echo '10 27'&quot; with points ls 6 lc 1, &quot;&lt;echo '10 33'&quot; with points ls 7 lc 1, &quot;&lt;echo '11 33'&quot; with points ls 6 lc 1, &quot;&lt;echo '11 39'&quot; with points ls 7 lc 1, &quot;&lt;echo '12 39'&quot; with points ls 6 lc 1, &quot;&lt;echo '12 45'&quot; with points ls 7 lc 1, &quot;&lt;echo '13 45'&quot; with points ls 6 lc 1, &quot;&lt;echo '13 51'&quot; with points ls 7 lc 1, &quot;&lt;echo '14 51'&quot; with points ls 6 lc 1, &quot;&lt;echo '14 57'&quot; with points ls 7 lc 1, &quot;&lt;echo '15 57'&quot; with points ls 6 lc 1, &quot;&lt;echo '15 63'&quot; with points ls 7 lc 1, &quot;&lt;echo '16 63'&quot; with points ls 6 lc 1, &quot;&lt;echo '16 69'&quot; with points ls 7 lc 1, &quot;&lt;echo '17 69'&quot; with points ls 6 lc 1, &quot;&lt;echo '17 75'&quot; with points ls 7 lc 1, &quot;&lt;echo '18 75'&quot; with points ls 6 lc 1, &quot;&lt;echo '18 81'&quot; with points ls 7 lc 1, &quot;&lt;echo '19 81'&quot; with points ls 6 lc 1 ">
            <text:p>"&lt;echo '-6 -63'" with points ls 7 lc 1, "&lt;echo '-5 -57'" with points ls 7 lc 1, "&lt;echo '-4 -57'" with points ls 6 lc 1, "&lt;echo '-4 -51'" with points ls 7 lc 1, "&lt;echo '-3 -51'" with points ls 6 lc 1, "&lt;echo '-3 -45'" with points ls 7 lc 1, "&lt;echo '-2 -45'" with points ls 6 lc 1, "&lt;echo '-2 -39'" with points ls 7 lc 1, "&lt;echo '-1 -39'" with points ls 6 lc 1, "&lt;echo '-1 -33'" with points ls 7 lc 1, "&lt;echo '0 -33'" with points ls 6 lc 1, "&lt;echo '0 -27'" with points ls 7 lc 1, "&lt;echo '1 -27'" with points ls 6 lc 1, "&lt;echo '1 -21'" with points ls 7 lc 1, "&lt;echo '2 -21'" with points ls 6 lc 1, "&lt;echo '2 -15'" with points ls 7 lc 1, "&lt;echo '3 -15'" with points ls 6 lc 1, "&lt;echo '3 -9'" with points ls 7 lc 1, "&lt;echo '4 -9'" with points ls 6 lc 1, "&lt;echo '4 -3'" with points ls 7 lc 1, "&lt;echo '5 -3'" with points ls 6 lc 1, "&lt;echo '5 3'" with points ls 7 lc 1, "&lt;echo '6 3'" with points ls 6 lc 1, "&lt;echo '6 9'" with points ls 7 lc 1, "&lt;echo '7 9'" with points ls 6 lc 1, "&lt;echo '7 15'" with points ls 7 lc 1, "&lt;echo '8 15'" with points ls 6 lc 1, "&lt;echo '8 21'" with points ls 7 lc 1, "&lt;echo '9 21'" with points ls 6 lc 1, "&lt;echo '9 27'" with points ls 7 lc 1, "&lt;echo '10 27'" with points ls 6 lc 1, "&lt;echo '10 33'" with points ls 7 lc 1, "&lt;echo '11 33'" with points ls 6 lc 1, "&lt;echo '11 39'" with points ls 7 lc 1, "&lt;echo '12 39'" with points ls 6 lc 1, "&lt;echo '12 45'" with points ls 7 lc 1, "&lt;echo '13 45'" with points ls 6 lc 1, "&lt;echo '13 51'" with points ls 7 lc 1, "&lt;echo '14 51'" with points ls 6 lc 1, "&lt;echo '14 57'" with points ls 7 lc 1, "&lt;echo '15 57'" with points ls 6 lc 1, "&lt;echo '15 63'" with points ls 7 lc 1, "&lt;echo '16 63'" with points ls 6 lc 1, "&lt;echo '16 69'" with points ls 7 lc 1, "&lt;echo '17 69'" with points ls 6 lc 1, "&lt;echo '17 75'" with points ls 7 lc 1, "&lt;echo '18 75'" with points ls 6 lc 1, "&lt;echo '18 81'" with points ls 7 lc 1, "&lt;echo '19 81'" with points ls 6 lc 1 </text:p>
          </table:table-cell>
          <table:table-cell table:formula="of:=CONCATENATE([.BJ26];[.BK26];[.BL26];[.BM26];[.BN26];[.BO26];[.BP26];[.BQ26];[.BR26];[.BS26];[.BT26];[.BU26];[.BV26];[.BW26];[.BX26];[.BY26];[.BZ26];[.CA26];[.CB26];[.CC26];[.CD26];[.CE26];[.CF26];[.CG26];[.CH26])" office:value-type="string" office:string-value="&quot;&lt;echo '-6 -63'&quot; with points ls 7 lc 1, &quot;&lt;echo '-5 -57'&quot; with points ls 7 lc 1, &quot;&lt;echo '-4 -57'&quot; with points ls 6 lc 1, &quot;&lt;echo '-4 -51'&quot; with points ls 7 lc 1, &quot;&lt;echo '-3 -51'&quot; with points ls 6 lc 1, &quot;&lt;echo '-3 -45'&quot; with points ls 7 lc 1, &quot;&lt;echo '-2 -45'&quot; with points ls 6 lc 1, &quot;&lt;echo '-2 -39'&quot; with points ls 7 lc 1, &quot;&lt;echo '-1 -39'&quot; with points ls 6 lc 1, &quot;&lt;echo '-1 -33'&quot; with points ls 7 lc 1, &quot;&lt;echo '0 -33'&quot; with points ls 6 lc 1, &quot;&lt;echo '0 -27'&quot; with points ls 7 lc 1, &quot;&lt;echo '1 -27'&quot; with points ls 6 lc 1, &quot;&lt;echo '1 -21'&quot; with points ls 7 lc 1, &quot;&lt;echo '2 -21'&quot; with points ls 6 lc 1, &quot;&lt;echo '2 -15'&quot; with points ls 7 lc 1, &quot;&lt;echo '3 -15'&quot; with points ls 6 lc 1, &quot;&lt;echo '3 -9'&quot; with points ls 7 lc 1, &quot;&lt;echo '4 -9'&quot; with points ls 6 lc 1, &quot;&lt;echo '4 -3'&quot; with points ls 7 lc 1, &quot;&lt;echo '5 -3'&quot; with points ls 6 lc 1, &quot;&lt;echo '5 3'&quot; with points ls 7 lc 1, &quot;&lt;echo '6 3'&quot; with points ls 6 lc 1, &quot;&lt;echo '6 9'&quot; with points ls 7 lc 1, &quot;&lt;echo '7 9'&quot; with points ls 6 lc 1, &quot;&lt;echo '7 15'&quot; with points ls 7 lc 1, &quot;&lt;echo '8 15'&quot; with points ls 6 lc 1, &quot;&lt;echo '8 21'&quot; with points ls 7 lc 1, &quot;&lt;echo '9 21'&quot; with points ls 6 lc 1, &quot;&lt;echo '9 27'&quot; with points ls 7 lc 1, &quot;&lt;echo '10 27'&quot; with points ls 6 lc 1, &quot;&lt;echo '10 33'&quot; with points ls 7 lc 1, &quot;&lt;echo '11 33'&quot; with points ls 6 lc 1, &quot;&lt;echo '11 39'&quot; with points ls 7 lc 1, &quot;&lt;echo '12 39'&quot; with points ls 6 lc 1, &quot;&lt;echo '12 45'&quot; with points ls 7 lc 1, &quot;&lt;echo '13 45'&quot; with points ls 6 lc 1, &quot;&lt;echo '13 51'&quot; with points ls 7 lc 1, &quot;&lt;echo '14 51'&quot; with points ls 6 lc 1, &quot;&lt;echo '14 57'&quot; with points ls 7 lc 1, &quot;&lt;echo '15 57'&quot; with points ls 6 lc 1, &quot;&lt;echo '15 63'&quot; with points ls 7 lc 1, &quot;&lt;echo '16 63'&quot; with points ls 6 lc 1, &quot;&lt;echo '16 69'&quot; with points ls 7 lc 1, &quot;&lt;echo '17 69'&quot; with points ls 6 lc 1, &quot;&lt;echo '17 75'&quot; with points ls 7 lc 1, &quot;&lt;echo '18 75'&quot; with points ls 6 lc 1, &quot;&lt;echo '18 81'&quot; with points ls 7 lc 1, &quot;&lt;echo '19 81'&quot; with points ls 6 lc 1 ">
            <text:p>"&lt;echo '-6 -63'" with points ls 7 lc 1, "&lt;echo '-5 -57'" with points ls 7 lc 1, "&lt;echo '-4 -57'" with points ls 6 lc 1, "&lt;echo '-4 -51'" with points ls 7 lc 1, "&lt;echo '-3 -51'" with points ls 6 lc 1, "&lt;echo '-3 -45'" with points ls 7 lc 1, "&lt;echo '-2 -45'" with points ls 6 lc 1, "&lt;echo '-2 -39'" with points ls 7 lc 1, "&lt;echo '-1 -39'" with points ls 6 lc 1, "&lt;echo '-1 -33'" with points ls 7 lc 1, "&lt;echo '0 -33'" with points ls 6 lc 1, "&lt;echo '0 -27'" with points ls 7 lc 1, "&lt;echo '1 -27'" with points ls 6 lc 1, "&lt;echo '1 -21'" with points ls 7 lc 1, "&lt;echo '2 -21'" with points ls 6 lc 1, "&lt;echo '2 -15'" with points ls 7 lc 1, "&lt;echo '3 -15'" with points ls 6 lc 1, "&lt;echo '3 -9'" with points ls 7 lc 1, "&lt;echo '4 -9'" with points ls 6 lc 1, "&lt;echo '4 -3'" with points ls 7 lc 1, "&lt;echo '5 -3'" with points ls 6 lc 1, "&lt;echo '5 3'" with points ls 7 lc 1, "&lt;echo '6 3'" with points ls 6 lc 1, "&lt;echo '6 9'" with points ls 7 lc 1, "&lt;echo '7 9'" with points ls 6 lc 1, "&lt;echo '7 15'" with points ls 7 lc 1, "&lt;echo '8 15'" with points ls 6 lc 1, "&lt;echo '8 21'" with points ls 7 lc 1, "&lt;echo '9 21'" with points ls 6 lc 1, "&lt;echo '9 27'" with points ls 7 lc 1, "&lt;echo '10 27'" with points ls 6 lc 1, "&lt;echo '10 33'" with points ls 7 lc 1, "&lt;echo '11 33'" with points ls 6 lc 1, "&lt;echo '11 39'" with points ls 7 lc 1, "&lt;echo '12 39'" with points ls 6 lc 1, "&lt;echo '12 45'" with points ls 7 lc 1, "&lt;echo '13 45'" with points ls 6 lc 1, "&lt;echo '13 51'" with points ls 7 lc 1, "&lt;echo '14 51'" with points ls 6 lc 1, "&lt;echo '14 57'" with points ls 7 lc 1, "&lt;echo '15 57'" with points ls 6 lc 1, "&lt;echo '15 63'" with points ls 7 lc 1, "&lt;echo '16 63'" with points ls 6 lc 1, "&lt;echo '16 69'" with points ls 7 lc 1, "&lt;echo '17 69'" with points ls 6 lc 1, "&lt;echo '17 75'" with points ls 7 lc 1, "&lt;echo '18 75'" with points ls 6 lc 1, "&lt;echo '18 81'" with points ls 7 lc 1, "&lt;echo '19 81'" with points ls 6 lc 1 </text:p>
          </table:table-cell>
          <table:table-cell table:formula="of:=CONCATENATE( [.$Z$1]; &quot;&lt;echo '&quot;; 0; &quot; &quot;; [.I26]; &quot;'&quot;; [.$Z$1]; &quot; with points ls 7 lc 1, &quot;;[.I26]+[.G26];&quot;  lw 3 lt 7 lc 'blue', &quot;;[.I26]-[.G26];&quot;  lw 3 lt 7 lc 'blue', &quot;; [.I26]; &quot; lw 1 lt 7 lc 'black'&quot;)" office:value-type="string" office:string-value="&quot;&lt;echo '0 3'&quot; with points ls 7 lc 1, 9  lw 3 lt 7 lc 'blue', -3  lw 3 lt 7 lc 'blue', 3 lw 1 lt 7 lc 'black'">
            <text:p>"&lt;echo '0 3'" with points ls 7 lc 1, 9 <text:s/>lw 3 lt 7 lc 'blue', -3 <text:s/>lw 3 lt 7 lc 'blue', 3 lw 1 lt 7 lc 'black'</text:p>
          </table:table-cell>
          <table:table-cell table:formula="of:=CONCATENATE( [.$Z$1]; &quot;&lt;echo '&quot;; 0; &quot; &quot;; [.I26]+[.G26]; &quot;'&quot;; [.$Z$1]; &quot; with points ls 7 lc 1, &quot;;[.I26]+[.G26];&quot;  lw 3 lt 7 lc 'blue', &quot;;[.I26]-[.G26];&quot;  lw 3 lt 7 lc 'blue', &quot;; [.I26]; &quot; lw 1 lt 7 lc 'black'&quot;)" office:value-type="string" office:string-value="&quot;&lt;echo '0 9'&quot; with points ls 7 lc 1, 9  lw 3 lt 7 lc 'blue', -3  lw 3 lt 7 lc 'blue', 3 lw 1 lt 7 lc 'black'">
            <text:p>"&lt;echo '0 9'" with points ls 7 lc 1, 9 <text:s/>lw 3 lt 7 lc 'blue', -3 <text:s/>lw 3 lt 7 lc 'blue', 3 lw 1 lt 7 lc 'black'</text:p>
          </table:table-cell>
          <table:table-cell table:formula="of:=CONCATENATE( [.$Z$1]; &quot;&lt;echo '&quot;; 0; &quot; &quot;; [.I26]; &quot;'&quot;; [.$Z$1]; &quot; with points ls 7 lc 1&quot;)" office:value-type="string" office:string-value="&quot;&lt;echo '0 3'&quot; with points ls 7 lc 1">
            <text:p>"&lt;echo '0 3'" with points ls 7 lc 1</text:p>
          </table:table-cell>
          <table:table-cell/>
          <table:table-cell table:formula="of:=IF([.J26]=6; 1; IF([.J26]=7; 1; IF( [.J26]=13; 1; 0)))" office:value-type="float" office:value="0">
            <text:p>0</text:p>
          </table:table-cell>
          <table:table-cell table:formula="of:=IF([.BE26]&gt;0;IF([.J26]=13;[.$BG$5];CONCATENATE(&quot;set arrow nohead from &quot;;-[.H26];&quot;,-12 to &quot;;-[.H26];&quot;, 12  lw 3 lt 7 lc 'blue'&quot;;[.$AA$1]));&quot;&quot;)">
            <text:p/>
          </table:table-cell>
          <table:table-cell/>
          <table:table-cell table:formula="of:=IF([.J26]=9;7;6)" office:value-type="float" office:value="6">
            <text:p>6</text:p>
          </table:table-cell>
          <table:table-cell table:formula="of:=IF([.J26]=9;6;7)" office:value-type="float" office:value="7">
            <text:p>7</text:p>
          </table:table-cell>
          <table:table-cell table:formula="of:=CONCATENATE( [.$Z$1]; &quot;&lt;echo '&quot;; [.$BJ$4]+(9-[.J26]); &quot; &quot;; [.$G26]*ROUNDDOWN([.BJ$4]+[.$H26];1)+[.$I26]; &quot;'&quot;;[.$Z$1];&quot; with points ls &quot;; [.$BI26]; &quot; lc 1, &quot;)" office:value-type="string" office:string-value="&quot;&lt;echo '-6 -63'&quot; with points ls 7 lc 1, ">
            <text:p>"&lt;echo '-6 -63'" with points ls 7 lc 1, </text:p>
          </table:table-cell>
          <table:table-cell table:formula="of:=CONCATENATE( [.$Z$1]; &quot;&lt;echo '&quot;; [.BK$4]+(9-[.$J26]); &quot; &quot;; [.$G26]*ROUNDDOWN([.BK$4]+[.$H26];1)+[.$I26]; &quot;'&quot;;[.$Z$1];&quot; with points ls &quot;; [.$BI26]; &quot; lc 1, &quot;;  [.$Z$1]; &quot;&lt;echo '&quot;; [.BK$4]+1+(9-[.$J26]); &quot; &quot;; [.$G26]*ROUNDDOWN([.BK$4]+[.$H26];1)+[.$I26]; &quot;'&quot;;[.$Z$1];&quot; with points ls &quot;; [.$BH26]; &quot; lc 1, &quot;)" office:value-type="string" office:string-value="&quot;&lt;echo '-5 -57'&quot; with points ls 7 lc 1, &quot;&lt;echo '-4 -57'&quot; with points ls 6 lc 1, ">
            <text:p>"&lt;echo '-5 -57'" with points ls 7 lc 1, "&lt;echo '-4 -57'" with points ls 6 lc 1, </text:p>
          </table:table-cell>
          <table:table-cell table:formula="of:=CONCATENATE( [.$Z$1]; &quot;&lt;echo '&quot;; [.BL$4]+(9-[.$J26]); &quot; &quot;; [.$G26]*ROUNDDOWN([.BL$4]+[.$H26];1)+[.$I26]; &quot;'&quot;;[.$Z$1];&quot; with points ls &quot;; [.$BI26]; &quot; lc 1, &quot;;  [.$Z$1]; &quot;&lt;echo '&quot;; [.BL$4]+1+(9-[.$J26]); &quot; &quot;; [.$G26]*ROUNDDOWN([.BL$4]+[.$H26];1)+[.$I26]; &quot;'&quot;;[.$Z$1];&quot; with points ls &quot;; [.$BH26]; &quot; lc 1, &quot;)" office:value-type="string" office:string-value="&quot;&lt;echo '-4 -51'&quot; with points ls 7 lc 1, &quot;&lt;echo '-3 -51'&quot; with points ls 6 lc 1, ">
            <text:p>"&lt;echo '-4 -51'" with points ls 7 lc 1, "&lt;echo '-3 -51'" with points ls 6 lc 1, </text:p>
          </table:table-cell>
          <table:table-cell table:formula="of:=CONCATENATE( [.$Z$1]; &quot;&lt;echo '&quot;; [.BM$4]+(9-[.$J26]); &quot; &quot;; [.$G26]*ROUNDDOWN([.BM$4]+[.$H26];1)+[.$I26]; &quot;'&quot;;[.$Z$1];&quot; with points ls &quot;; [.$BI26]; &quot; lc 1, &quot;;  [.$Z$1]; &quot;&lt;echo '&quot;; [.BM$4]+1+(9-[.$J26]); &quot; &quot;; [.$G26]*ROUNDDOWN([.BM$4]+[.$H26];1)+[.$I26]; &quot;'&quot;;[.$Z$1];&quot; with points ls &quot;; [.$BH26]; &quot; lc 1, &quot;)" office:value-type="string" office:string-value="&quot;&lt;echo '-3 -45'&quot; with points ls 7 lc 1, &quot;&lt;echo '-2 -45'&quot; with points ls 6 lc 1, ">
            <text:p>"&lt;echo '-3 -45'" with points ls 7 lc 1, "&lt;echo '-2 -45'" with points ls 6 lc 1, </text:p>
          </table:table-cell>
          <table:table-cell table:formula="of:=CONCATENATE( [.$Z$1]; &quot;&lt;echo '&quot;; [.BN$4]+(9-[.$J26]); &quot; &quot;; [.$G26]*ROUNDDOWN([.BN$4]+[.$H26];1)+[.$I26]; &quot;'&quot;;[.$Z$1];&quot; with points ls &quot;; [.$BI26]; &quot; lc 1, &quot;;  [.$Z$1]; &quot;&lt;echo '&quot;; [.BN$4]+1+(9-[.$J26]); &quot; &quot;; [.$G26]*ROUNDDOWN([.BN$4]+[.$H26];1)+[.$I26]; &quot;'&quot;;[.$Z$1];&quot; with points ls &quot;; [.$BH26]; &quot; lc 1, &quot;)" office:value-type="string" office:string-value="&quot;&lt;echo '-2 -39'&quot; with points ls 7 lc 1, &quot;&lt;echo '-1 -39'&quot; with points ls 6 lc 1, ">
            <text:p>"&lt;echo '-2 -39'" with points ls 7 lc 1, "&lt;echo '-1 -39'" with points ls 6 lc 1, </text:p>
          </table:table-cell>
          <table:table-cell table:formula="of:=CONCATENATE( [.$Z$1]; &quot;&lt;echo '&quot;; [.BO$4]+(9-[.$J26]); &quot; &quot;; [.$G26]*ROUNDDOWN([.BO$4]+[.$H26];1)+[.$I26]; &quot;'&quot;;[.$Z$1];&quot; with points ls &quot;; [.$BI26]; &quot; lc 1, &quot;;  [.$Z$1]; &quot;&lt;echo '&quot;; [.BO$4]+1+(9-[.$J26]); &quot; &quot;; [.$G26]*ROUNDDOWN([.BO$4]+[.$H26];1)+[.$I26]; &quot;'&quot;;[.$Z$1];&quot; with points ls &quot;; [.$BH26]; &quot; lc 1, &quot;)" office:value-type="string" office:string-value="&quot;&lt;echo '-1 -33'&quot; with points ls 7 lc 1, &quot;&lt;echo '0 -33'&quot; with points ls 6 lc 1, ">
            <text:p>"&lt;echo '-1 -33'" with points ls 7 lc 1, "&lt;echo '0 -33'" with points ls 6 lc 1, </text:p>
          </table:table-cell>
          <table:table-cell table:formula="of:=CONCATENATE( [.$Z$1]; &quot;&lt;echo '&quot;; [.BP$4]+(9-[.$J26]); &quot; &quot;; [.$G26]*ROUNDDOWN([.BP$4]+[.$H26];1)+[.$I26]; &quot;'&quot;;[.$Z$1];&quot; with points ls &quot;; [.$BI26]; &quot; lc 1, &quot;;  [.$Z$1]; &quot;&lt;echo '&quot;; [.BP$4]+1+(9-[.$J26]); &quot; &quot;; [.$G26]*ROUNDDOWN([.BP$4]+[.$H26];1)+[.$I26]; &quot;'&quot;;[.$Z$1];&quot; with points ls &quot;; [.$BH26]; &quot; lc 1, &quot;)" office:value-type="string" office:string-value="&quot;&lt;echo '0 -27'&quot; with points ls 7 lc 1, &quot;&lt;echo '1 -27'&quot; with points ls 6 lc 1, ">
            <text:p>"&lt;echo '0 -27'" with points ls 7 lc 1, "&lt;echo '1 -27'" with points ls 6 lc 1, </text:p>
          </table:table-cell>
          <table:table-cell table:formula="of:=CONCATENATE( [.$Z$1]; &quot;&lt;echo '&quot;; [.BQ$4]+(9-[.$J26]); &quot; &quot;; [.$G26]*ROUNDDOWN([.BQ$4]+[.$H26];1)+[.$I26]; &quot;'&quot;;[.$Z$1];&quot; with points ls &quot;; [.$BI26]; &quot; lc 1, &quot;;  [.$Z$1]; &quot;&lt;echo '&quot;; [.BQ$4]+1+(9-[.$J26]); &quot; &quot;; [.$G26]*ROUNDDOWN([.BQ$4]+[.$H26];1)+[.$I26]; &quot;'&quot;;[.$Z$1];&quot; with points ls &quot;; [.$BH26]; &quot; lc 1, &quot;)" office:value-type="string" office:string-value="&quot;&lt;echo '1 -21'&quot; with points ls 7 lc 1, &quot;&lt;echo '2 -21'&quot; with points ls 6 lc 1, ">
            <text:p>"&lt;echo '1 -21'" with points ls 7 lc 1, "&lt;echo '2 -21'" with points ls 6 lc 1, </text:p>
          </table:table-cell>
          <table:table-cell table:formula="of:=CONCATENATE( [.$Z$1]; &quot;&lt;echo '&quot;; [.BR$4]+(9-[.$J26]); &quot; &quot;; [.$G26]*ROUNDDOWN([.BR$4]+[.$H26];1)+[.$I26]; &quot;'&quot;;[.$Z$1];&quot; with points ls &quot;; [.$BI26]; &quot; lc 1, &quot;;  [.$Z$1]; &quot;&lt;echo '&quot;; [.BR$4]+1+(9-[.$J26]); &quot; &quot;; [.$G26]*ROUNDDOWN([.BR$4]+[.$H26];1)+[.$I26]; &quot;'&quot;;[.$Z$1];&quot; with points ls &quot;; [.$BH26]; &quot; lc 1, &quot;)" office:value-type="string" office:string-value="&quot;&lt;echo '2 -15'&quot; with points ls 7 lc 1, &quot;&lt;echo '3 -15'&quot; with points ls 6 lc 1, ">
            <text:p>"&lt;echo '2 -15'" with points ls 7 lc 1, "&lt;echo '3 -15'" with points ls 6 lc 1, </text:p>
          </table:table-cell>
          <table:table-cell table:formula="of:=CONCATENATE( [.$Z$1]; &quot;&lt;echo '&quot;; [.BS$4]+(9-[.$J26]); &quot; &quot;; [.$G26]*ROUNDDOWN([.BS$4]+[.$H26];1)+[.$I26]; &quot;'&quot;;[.$Z$1];&quot; with points ls &quot;; [.$BI26]; &quot; lc 1, &quot;;  [.$Z$1]; &quot;&lt;echo '&quot;; [.BS$4]+1+(9-[.$J26]); &quot; &quot;; [.$G26]*ROUNDDOWN([.BS$4]+[.$H26];1)+[.$I26]; &quot;'&quot;;[.$Z$1];&quot; with points ls &quot;; [.$BH26]; &quot; lc 1, &quot;)" office:value-type="string" office:string-value="&quot;&lt;echo '3 -9'&quot; with points ls 7 lc 1, &quot;&lt;echo '4 -9'&quot; with points ls 6 lc 1, ">
            <text:p>"&lt;echo '3 -9'" with points ls 7 lc 1, "&lt;echo '4 -9'" with points ls 6 lc 1, </text:p>
          </table:table-cell>
          <table:table-cell table:formula="of:=CONCATENATE( [.$Z$1]; &quot;&lt;echo '&quot;; [.BT$4]+(9-[.$J26]); &quot; &quot;; [.$G26]*ROUNDDOWN([.BT$4]+[.$H26];1)+[.$I26]; &quot;'&quot;;[.$Z$1];&quot; with points ls &quot;; [.$BI26]; &quot; lc 1, &quot;;  [.$Z$1]; &quot;&lt;echo '&quot;; [.BT$4]+1+(9-[.$J26]); &quot; &quot;; [.$G26]*ROUNDDOWN([.BT$4]+[.$H26];1)+[.$I26]; &quot;'&quot;;[.$Z$1];&quot; with points ls &quot;; [.$BH26]; &quot; lc 1, &quot;)" office:value-type="string" office:string-value="&quot;&lt;echo '4 -3'&quot; with points ls 7 lc 1, &quot;&lt;echo '5 -3'&quot; with points ls 6 lc 1, ">
            <text:p>"&lt;echo '4 -3'" with points ls 7 lc 1, "&lt;echo '5 -3'" with points ls 6 lc 1, </text:p>
          </table:table-cell>
          <table:table-cell table:formula="of:=CONCATENATE( [.$Z$1]; &quot;&lt;echo '&quot;; [.BU$4]+(9-[.$J26]); &quot; &quot;; [.$G26]*ROUNDDOWN([.BU$4]+[.$H26];1)+[.$I26]; &quot;'&quot;;[.$Z$1];&quot; with points ls &quot;; [.$BI26]; &quot; lc 1, &quot;;  [.$Z$1]; &quot;&lt;echo '&quot;; [.BU$4]+1+(9-[.$J26]); &quot; &quot;; [.$G26]*ROUNDDOWN([.BU$4]+[.$H26];1)+[.$I26]; &quot;'&quot;;[.$Z$1];&quot; with points ls &quot;; [.$BH26]; &quot; lc 1, &quot;)" office:value-type="string" office:string-value="&quot;&lt;echo '5 3'&quot; with points ls 7 lc 1, &quot;&lt;echo '6 3'&quot; with points ls 6 lc 1, ">
            <text:p>"&lt;echo '5 3'" with points ls 7 lc 1, "&lt;echo '6 3'" with points ls 6 lc 1, </text:p>
          </table:table-cell>
          <table:table-cell table:formula="of:=CONCATENATE( [.$Z$1]; &quot;&lt;echo '&quot;; [.BV$4]+(9-[.$J26]); &quot; &quot;; [.$G26]*ROUNDDOWN([.BV$4]+[.$H26];1)+[.$I26]; &quot;'&quot;;[.$Z$1];&quot; with points ls &quot;; [.$BI26]; &quot; lc 1, &quot;;  [.$Z$1]; &quot;&lt;echo '&quot;; [.BV$4]+1+(9-[.$J26]); &quot; &quot;; [.$G26]*ROUNDDOWN([.BV$4]+[.$H26];1)+[.$I26]; &quot;'&quot;;[.$Z$1];&quot; with points ls &quot;; [.$BH26]; &quot; lc 1, &quot;)" office:value-type="string" office:string-value="&quot;&lt;echo '6 9'&quot; with points ls 7 lc 1, &quot;&lt;echo '7 9'&quot; with points ls 6 lc 1, ">
            <text:p>"&lt;echo '6 9'" with points ls 7 lc 1, "&lt;echo '7 9'" with points ls 6 lc 1, </text:p>
          </table:table-cell>
          <table:table-cell table:formula="of:=CONCATENATE( [.$Z$1]; &quot;&lt;echo '&quot;; [.BW$4]+(9-[.$J26]); &quot; &quot;; [.$G26]*ROUNDDOWN([.BW$4]+[.$H26];1)+[.$I26]; &quot;'&quot;;[.$Z$1];&quot; with points ls &quot;; [.$BI26]; &quot; lc 1, &quot;;  [.$Z$1]; &quot;&lt;echo '&quot;; [.BW$4]+1+(9-[.$J26]); &quot; &quot;; [.$G26]*ROUNDDOWN([.BW$4]+[.$H26];1)+[.$I26]; &quot;'&quot;;[.$Z$1];&quot; with points ls &quot;; [.$BH26]; &quot; lc 1, &quot;)" office:value-type="string" office:string-value="&quot;&lt;echo '7 15'&quot; with points ls 7 lc 1, &quot;&lt;echo '8 15'&quot; with points ls 6 lc 1, ">
            <text:p>"&lt;echo '7 15'" with points ls 7 lc 1, "&lt;echo '8 15'" with points ls 6 lc 1, </text:p>
          </table:table-cell>
          <table:table-cell table:formula="of:=CONCATENATE( [.$Z$1]; &quot;&lt;echo '&quot;; [.BX$4]+(9-[.$J26]); &quot; &quot;; [.$G26]*ROUNDDOWN([.BX$4]+[.$H26];1)+[.$I26]; &quot;'&quot;;[.$Z$1];&quot; with points ls &quot;; [.$BI26]; &quot; lc 1, &quot;;  [.$Z$1]; &quot;&lt;echo '&quot;; [.BX$4]+1+(9-[.$J26]); &quot; &quot;; [.$G26]*ROUNDDOWN([.BX$4]+[.$H26];1)+[.$I26]; &quot;'&quot;;[.$Z$1];&quot; with points ls &quot;; [.$BH26]; &quot; lc 1, &quot;)" office:value-type="string" office:string-value="&quot;&lt;echo '8 21'&quot; with points ls 7 lc 1, &quot;&lt;echo '9 21'&quot; with points ls 6 lc 1, ">
            <text:p>"&lt;echo '8 21'" with points ls 7 lc 1, "&lt;echo '9 21'" with points ls 6 lc 1, </text:p>
          </table:table-cell>
          <table:table-cell table:formula="of:=CONCATENATE( [.$Z$1]; &quot;&lt;echo '&quot;; [.BY$4]+(9-[.$J26]); &quot; &quot;; [.$G26]*ROUNDDOWN([.BY$4]+[.$H26];1)+[.$I26]; &quot;'&quot;;[.$Z$1];&quot; with points ls &quot;; [.$BI26]; &quot; lc 1, &quot;;  [.$Z$1]; &quot;&lt;echo '&quot;; [.BY$4]+1+(9-[.$J26]); &quot; &quot;; [.$G26]*ROUNDDOWN([.BY$4]+[.$H26];1)+[.$I26]; &quot;'&quot;;[.$Z$1];&quot; with points ls &quot;; [.$BH26]; &quot; lc 1, &quot;)" office:value-type="string" office:string-value="&quot;&lt;echo '9 27'&quot; with points ls 7 lc 1, &quot;&lt;echo '10 27'&quot; with points ls 6 lc 1, ">
            <text:p>"&lt;echo '9 27'" with points ls 7 lc 1, "&lt;echo '10 27'" with points ls 6 lc 1, </text:p>
          </table:table-cell>
          <table:table-cell table:formula="of:=CONCATENATE( [.$Z$1]; &quot;&lt;echo '&quot;; [.BZ$4]+(9-[.$J26]); &quot; &quot;; [.$G26]*ROUNDDOWN([.BZ$4]+[.$H26];1)+[.$I26]; &quot;'&quot;;[.$Z$1];&quot; with points ls &quot;; [.$BI26]; &quot; lc 1, &quot;;  [.$Z$1]; &quot;&lt;echo '&quot;; [.BZ$4]+1+(9-[.$J26]); &quot; &quot;; [.$G26]*ROUNDDOWN([.BZ$4]+[.$H26];1)+[.$I26]; &quot;'&quot;;[.$Z$1];&quot; with points ls &quot;; [.$BH26]; &quot; lc 1, &quot;)" office:value-type="string" office:string-value="&quot;&lt;echo '10 33'&quot; with points ls 7 lc 1, &quot;&lt;echo '11 33'&quot; with points ls 6 lc 1, ">
            <text:p>"&lt;echo '10 33'" with points ls 7 lc 1, "&lt;echo '11 33'" with points ls 6 lc 1, </text:p>
          </table:table-cell>
          <table:table-cell table:formula="of:=CONCATENATE( [.$Z$1]; &quot;&lt;echo '&quot;; [.CA$4]+(9-[.$J26]); &quot; &quot;; [.$G26]*ROUNDDOWN([.CA$4]+[.$H26];1)+[.$I26]; &quot;'&quot;;[.$Z$1];&quot; with points ls &quot;; [.$BI26]; &quot; lc 1, &quot;;  [.$Z$1]; &quot;&lt;echo '&quot;; [.CA$4]+1+(9-[.$J26]); &quot; &quot;; [.$G26]*ROUNDDOWN([.CA$4]+[.$H26];1)+[.$I26]; &quot;'&quot;;[.$Z$1];&quot; with points ls &quot;; [.$BH26]; &quot; lc 1, &quot;)" office:value-type="string" office:string-value="&quot;&lt;echo '11 39'&quot; with points ls 7 lc 1, &quot;&lt;echo '12 39'&quot; with points ls 6 lc 1, ">
            <text:p>"&lt;echo '11 39'" with points ls 7 lc 1, "&lt;echo '12 39'" with points ls 6 lc 1, </text:p>
          </table:table-cell>
          <table:table-cell table:formula="of:=CONCATENATE( [.$Z$1]; &quot;&lt;echo '&quot;; [.CB$4]+(9-[.$J26]); &quot; &quot;; [.$G26]*ROUNDDOWN([.CB$4]+[.$H26];1)+[.$I26]; &quot;'&quot;;[.$Z$1];&quot; with points ls &quot;; [.$BI26]; &quot; lc 1, &quot;;  [.$Z$1]; &quot;&lt;echo '&quot;; [.CB$4]+1+(9-[.$J26]); &quot; &quot;; [.$G26]*ROUNDDOWN([.CB$4]+[.$H26];1)+[.$I26]; &quot;'&quot;;[.$Z$1];&quot; with points ls &quot;; [.$BH26]; &quot; lc 1, &quot;)" office:value-type="string" office:string-value="&quot;&lt;echo '12 45'&quot; with points ls 7 lc 1, &quot;&lt;echo '13 45'&quot; with points ls 6 lc 1, ">
            <text:p>"&lt;echo '12 45'" with points ls 7 lc 1, "&lt;echo '13 45'" with points ls 6 lc 1, </text:p>
          </table:table-cell>
          <table:table-cell table:formula="of:=CONCATENATE( [.$Z$1]; &quot;&lt;echo '&quot;; [.CC$4]+(9-[.$J26]); &quot; &quot;; [.$G26]*ROUNDDOWN([.CC$4]+[.$H26];1)+[.$I26]; &quot;'&quot;;[.$Z$1];&quot; with points ls &quot;; [.$BI26]; &quot; lc 1, &quot;;  [.$Z$1]; &quot;&lt;echo '&quot;; [.CC$4]+1+(9-[.$J26]); &quot; &quot;; [.$G26]*ROUNDDOWN([.CC$4]+[.$H26];1)+[.$I26]; &quot;'&quot;;[.$Z$1];&quot; with points ls &quot;; [.$BH26]; &quot; lc 1, &quot;)" office:value-type="string" office:string-value="&quot;&lt;echo '13 51'&quot; with points ls 7 lc 1, &quot;&lt;echo '14 51'&quot; with points ls 6 lc 1, ">
            <text:p>"&lt;echo '13 51'" with points ls 7 lc 1, "&lt;echo '14 51'" with points ls 6 lc 1, </text:p>
          </table:table-cell>
          <table:table-cell table:formula="of:=CONCATENATE( [.$Z$1]; &quot;&lt;echo '&quot;; [.CD$4]+(9-[.$J26]); &quot; &quot;; [.$G26]*ROUNDDOWN([.CD$4]+[.$H26];1)+[.$I26]; &quot;'&quot;;[.$Z$1];&quot; with points ls &quot;; [.$BI26]; &quot; lc 1, &quot;;  [.$Z$1]; &quot;&lt;echo '&quot;; [.CD$4]+1+(9-[.$J26]); &quot; &quot;; [.$G26]*ROUNDDOWN([.CD$4]+[.$H26];1)+[.$I26]; &quot;'&quot;;[.$Z$1];&quot; with points ls &quot;; [.$BH26]; &quot; lc 1, &quot;)" office:value-type="string" office:string-value="&quot;&lt;echo '14 57'&quot; with points ls 7 lc 1, &quot;&lt;echo '15 57'&quot; with points ls 6 lc 1, ">
            <text:p>"&lt;echo '14 57'" with points ls 7 lc 1, "&lt;echo '15 57'" with points ls 6 lc 1, </text:p>
          </table:table-cell>
          <table:table-cell table:formula="of:=CONCATENATE( [.$Z$1]; &quot;&lt;echo '&quot;; [.CE$4]+(9-[.$J26]); &quot; &quot;; [.$G26]*ROUNDDOWN([.CE$4]+[.$H26];1)+[.$I26]; &quot;'&quot;;[.$Z$1];&quot; with points ls &quot;; [.$BI26]; &quot; lc 1, &quot;;  [.$Z$1]; &quot;&lt;echo '&quot;; [.CE$4]+1+(9-[.$J26]); &quot; &quot;; [.$G26]*ROUNDDOWN([.CE$4]+[.$H26];1)+[.$I26]; &quot;'&quot;;[.$Z$1];&quot; with points ls &quot;; [.$BH26]; &quot; lc 1, &quot;)" office:value-type="string" office:string-value="&quot;&lt;echo '15 63'&quot; with points ls 7 lc 1, &quot;&lt;echo '16 63'&quot; with points ls 6 lc 1, ">
            <text:p>"&lt;echo '15 63'" with points ls 7 lc 1, "&lt;echo '16 63'" with points ls 6 lc 1, </text:p>
          </table:table-cell>
          <table:table-cell table:formula="of:=CONCATENATE( [.$Z$1]; &quot;&lt;echo '&quot;; [.CF$4]+(9-[.$J26]); &quot; &quot;; [.$G26]*ROUNDDOWN([.CF$4]+[.$H26];1)+[.$I26]; &quot;'&quot;;[.$Z$1];&quot; with points ls &quot;; [.$BI26]; &quot; lc 1, &quot;;  [.$Z$1]; &quot;&lt;echo '&quot;; [.CF$4]+1+(9-[.$J26]); &quot; &quot;; [.$G26]*ROUNDDOWN([.CF$4]+[.$H26];1)+[.$I26]; &quot;'&quot;;[.$Z$1];&quot; with points ls &quot;; [.$BH26]; &quot; lc 1, &quot;)" office:value-type="string" office:string-value="&quot;&lt;echo '16 69'&quot; with points ls 7 lc 1, &quot;&lt;echo '17 69'&quot; with points ls 6 lc 1, ">
            <text:p>"&lt;echo '16 69'" with points ls 7 lc 1, "&lt;echo '17 69'" with points ls 6 lc 1, </text:p>
          </table:table-cell>
          <table:table-cell table:formula="of:=CONCATENATE( [.$Z$1]; &quot;&lt;echo '&quot;; [.CG$4]+(9-[.$J26]); &quot; &quot;; [.$G26]*ROUNDDOWN([.CG$4]+[.$H26];1)+[.$I26]; &quot;'&quot;;[.$Z$1];&quot; with points ls &quot;; [.$BI26]; &quot; lc 1, &quot;;  [.$Z$1]; &quot;&lt;echo '&quot;; [.CG$4]+1+(9-[.$J26]); &quot; &quot;; [.$G26]*ROUNDDOWN([.CG$4]+[.$H26];1)+[.$I26]; &quot;'&quot;;[.$Z$1];&quot; with points ls &quot;; [.$BH26]; &quot; lc 1, &quot;)" office:value-type="string" office:string-value="&quot;&lt;echo '17 75'&quot; with points ls 7 lc 1, &quot;&lt;echo '18 75'&quot; with points ls 6 lc 1, ">
            <text:p>"&lt;echo '17 75'" with points ls 7 lc 1, "&lt;echo '18 75'" with points ls 6 lc 1, </text:p>
          </table:table-cell>
          <table:table-cell table:formula="of:=CONCATENATE( [.$Z$1]; &quot;&lt;echo '&quot;; [.CH$4]+(9-[.$J26]); &quot; &quot;; [.$G26]*ROUNDDOWN([.CH$4]+[.$H26];1)+[.$I26]; &quot;'&quot;;[.$Z$1];&quot; with points ls &quot;; [.$BI26]; &quot; lc 1, &quot;;  [.$Z$1]; &quot;&lt;echo '&quot;; [.CH$4]+1+(9-[.$J26]); &quot; &quot;; [.$G26]*ROUNDDOWN([.CH$4]+[.$H26];1)+[.$I26]; &quot;'&quot;;[.$Z$1];&quot; with points ls &quot;; [.$BH26]; &quot; lc 1 &quot;)" office:value-type="string" office:string-value="&quot;&lt;echo '18 81'&quot; with points ls 7 lc 1, &quot;&lt;echo '19 81'&quot; with points ls 6 lc 1 ">
            <text:p>"&lt;echo '18 81'" with points ls 7 lc 1, "&lt;echo '19 81'" with points ls 6 lc 1 </text:p>
          </table:table-cell>
        </table:table-row>
        <table:table-row table:style-name="ro1">
          <table:table-cell table:formula="of:=CONCATENATE( &quot;reset&quot;; [.$AA$1]; &quot;set pointsize &quot;; ROUND( 0.0005*[.D27]+0.5; 2 ); [.$AA$1]; [.BF27];  &quot;set terminal svg dashed font &quot;;[.$Z$1];&quot;/Library/Fonts/Courier New.ttf,12&quot;;[.$Z$1];&quot; size &quot;;[.D27];&quot;,&quot;;[.E27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27]; [.$Z$1]; [.$AA$1]; &quot;set output &quot;; [.$Z$1]; [.F27]; &quot;.svg&quot;; [.$Z$1]; [.$AA$1]; &quot;f(x)=&quot;; [.M27]; [.$AA$1]; &quot;plot f(x), &quot;; [.AP27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23.svg&quot;&#13;f(x)=4*( x - 2 )**2 +3&#13;plot f(x), &quot;&lt;echo '2 3'&quot; with points ls 7 lc 1, &quot;&lt;echo '3 7'&quot; with points ls 7 lc 1, &quot;&lt;echo '1 7'&quot; with points ls 7 lc 1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23.svg"f(x)=4*( x - 2 )**2 +3plot f(x), "&lt;echo '2 3'" with points ls 7 lc 1, "&lt;echo '3 7'" with points ls 7 lc 1, "&lt;echo '1 7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23">
            <text:p>graph-23</text:p>
          </table:table-cell>
          <table:table-cell table:formula="of:=(INT(RAND()*7)+1)*(1-INT(RAND()*2)*2)" office:value-type="float" office:value="4">
            <text:p>4</text:p>
          </table:table-cell>
          <table:table-cell table:formula="of:=(INT(RAND()*7)+1)*(1-INT(RAND()*2)*2)" office:value-type="float" office:value="-2">
            <text:p>-2</text:p>
          </table:table-cell>
          <table:table-cell table:formula="of:=(INT(RAND()*7)+1)*(1-INT(RAND()*2)*2)" office:value-type="float" office:value="3">
            <text:p>3</text:p>
          </table:table-cell>
          <table:table-cell table:formula="of:=INT(RAND()*13)+1" office:value-type="float" office:value="2">
            <text:p>2</text:p>
          </table:table-cell>
          <table:table-cell table:formula="of:=CHOOSE([.J27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Quadratic">
            <text:p>Quadratic</text:p>
          </table:table-cell>
          <table:table-cell table:formula="of:=CHOOSE([.J27];[.N27];[.O27];[.P27];[.Q27];[.R27];[.S27];[.T27];[.U27];[.V27];[.W27];[.X27];[.Y27];[.Z27])" office:value-type="string" office:string-value="4( x - 2 )^{2} +3">
            <text:p>4( x - 2 )^{2} +3</text:p>
          </table:table-cell>
          <table:table-cell table:formula="of:=CHOOSE([.J27];[.AB27];[.AC27];[.AD27];[.AE27];[.AF27];[.AG27];[.AH27];[.AI27];[.AJ27];[.AK27];[.AL27];[.AM27];[.AN27])" office:value-type="string" office:string-value="4*( x - 2 )**2 +3">
            <text:p>4*( x - 2 )**2 +3</text:p>
          </table:table-cell>
          <table:table-cell table:formula="of:=CONCATENATE( IF([.G27]&lt;0; &quot;-&quot;; &quot;&quot;); IF(ABS([.G27])=1;&quot;&quot;; ABS([.G27])); &quot;( x &quot;; IF( [.H27]&lt;0; &quot;-&quot;; &quot;+&quot;); &quot; &quot;; ABS([.H27]); &quot; ) &quot;; IF( [.I27]&lt;0; &quot;-&quot;; &quot;+&quot;); ABS([.I27]))" office:value-type="string" office:string-value="4( x - 2 ) +3">
            <text:p>4( x - 2 ) +3</text:p>
          </table:table-cell>
          <table:table-cell table:formula="of:=CONCATENATE( IF([.G27]&lt;0; &quot;-&quot;; &quot;&quot;); IF(ABS([.G27])=1;&quot;&quot;; ABS([.G27])); &quot;( x &quot;; IF( [.H27]&lt;0; &quot;-&quot;; &quot;+&quot;); &quot; &quot;; ABS([.H27]); &quot; )^{2} &quot;; IF( [.I27]&lt;0; &quot;-&quot;; &quot;+&quot;); ABS([.I27]))" office:value-type="string" office:string-value="4( x - 2 )^{2} +3">
            <text:p>4( x - 2 )^{2} +3</text:p>
          </table:table-cell>
          <table:table-cell table:formula="of:=CONCATENATE( IF([.G27]&lt;0; &quot;-&quot;; &quot;&quot;); IF(ABS([.G27])=1;&quot;&quot;; ABS([.G27])); &quot;( x &quot;; IF( [.H27]&lt;0; &quot;-&quot;; &quot;+&quot;); &quot; &quot;; ABS([.H27]); &quot; )^{3} &quot;; IF( [.I27]&lt;0; &quot;-&quot;; &quot;+&quot;); ABS([.I27]))" office:value-type="string" office:string-value="4( x - 2 )^{3} +3">
            <text:p>4( x - 2 )^{3} +3</text:p>
          </table:table-cell>
          <table:table-cell table:formula="of:=CONCATENATE( IF([.G27]&lt;0; &quot;-&quot;; &quot;&quot;); IF(ABS([.G27])=1;&quot;&quot;; ABS([.G27])); &quot;\ | \  x &quot;; IF( [.H27]&lt;0; &quot;-&quot;; &quot;+&quot;); &quot; &quot;; ABS([.H27]); &quot; \ | \  &quot;; IF( [.I27]&lt;0; &quot;-&quot;; &quot;+&quot;); ABS([.I27]))" office:value-type="string" office:string-value="4\ | \  x - 2 \ | \  +3">
            <text:p>4\ | \ <text:s/>x - 2 \ | \ <text:s/>+3</text:p>
          </table:table-cell>
          <table:table-cell table:formula="of:=CONCATENATE( IF([.G27]&lt;0; &quot;-&quot;; &quot;&quot;); IF(ABS([.G27])=1;&quot;&quot;; ABS([.G27])); &quot; \sqrt{  x &quot;; IF( [.H27]&lt;0; &quot;-&quot;; &quot;+&quot;); &quot; &quot;; ABS([.H27]); &quot; } \  &quot;; IF( [.I27]&lt;0; &quot;-&quot;; &quot;+&quot;); ABS([.I27]))" office:value-type="string" office:string-value="4 \sqrt{  x - 2 } \  +3">
            <text:p>4 \sqrt{ <text:s/>x - 2 } \ <text:s/>+3</text:p>
          </table:table-cell>
          <table:table-cell table:formula="of:=CONCATENATE( &quot;&quot;; IF([.G27]&lt;0; &quot;-&quot;; &quot;&quot;); ABS([.G27]); &quot;/( &quot;; &quot;x &quot;; IF( [.H27]&lt;0; &quot;-&quot;; &quot;+&quot;); &quot; &quot;; ABS([.H27]); &quot; ) &quot;; IF( [.I27]&lt;0; &quot;-&quot;; &quot;+&quot;); ABS([.I27]))" office:value-type="string" office:string-value="4/( x - 2 ) +3">
            <text:p>4/( x - 2 ) +3</text:p>
          </table:table-cell>
          <table:table-cell table:formula="of:=CONCATENATE( &quot; \ln(  x &quot;; IF( [.H27]&lt;0; &quot;-&quot;; &quot;+&quot;); &quot; &quot;; ABS([.H27]); &quot; ) \  &quot;; IF( [.I27]&lt;0; &quot;-&quot;; &quot;+&quot;); ABS([.I27]))" office:value-type="string" office:string-value=" \ln(  x - 2 ) \  +3">
            <text:p><text:s/>\ln( <text:s/>x - 2 ) \ <text:s/>+3</text:p>
          </table:table-cell>
          <table:table-cell table:formula="of:=CONCATENATE(&quot;e^{ x &quot;; IF( [.H27]&lt;0; &quot;-&quot;; &quot;+&quot;); &quot; &quot;; ABS([.H27]); &quot; } &quot;; IF( [.I27]&lt;0; &quot;-&quot;; &quot;+&quot;); ABS([.I27]))" office:value-type="string" office:string-value="e^{ x - 2 } +3">
            <text:p>e^{ x - 2 } +3</text:p>
          </table:table-cell>
          <table:table-cell table:formula="of:=CONCATENATE( IF([.G27]&lt;0; &quot;-&quot;; &quot;&quot;); IF(ABS([.G27])=1;&quot;&quot;; ABS([.G27])); &quot; floor( x &quot;; IF( [.H27]&lt;0; &quot;-&quot;; &quot;+&quot;); &quot; &quot;; ABS([.H27]); &quot; ) &quot;; IF( [.I27]&lt;0; &quot;-&quot;; &quot;+&quot;); ABS([.I27]))" office:value-type="string" office:string-value="4 floor( x - 2 ) +3">
            <text:p>4 floor( x - 2 ) +3</text:p>
          </table:table-cell>
          <table:table-cell table:formula="of:=CONCATENATE( IF([.G27]&lt;0; &quot;-&quot;; &quot;&quot;); IF(ABS([.G27])=1;&quot;&quot;; ABS([.G27])); &quot; ceil( x &quot;; IF( [.H27]&lt;0; &quot;-&quot;; &quot;+&quot;); &quot; &quot;; ABS([.H27]); &quot; ) &quot;; IF( [.I27]&lt;0; &quot;-&quot;; &quot;+&quot;); ABS([.I27]))" office:value-type="string" office:string-value="4 ceil( x - 2 ) +3">
            <text:p>4 ceil( x - 2 ) +3</text:p>
          </table:table-cell>
          <table:table-cell table:formula="of:=CONCATENATE( IF([.G27]&lt;0; &quot;-&quot;; &quot;&quot;); IF(ABS([.G27])=1;&quot;&quot;; ABS([.G27])); &quot; \sin( x ) &quot;; IF( [.I27]&lt;0; &quot;-&quot;; &quot;+&quot;); ABS([.I27]))" office:value-type="string" office:string-value="4 \sin( x ) +3">
            <text:p>4 \sin( x ) +3</text:p>
          </table:table-cell>
          <table:table-cell table:formula="of:=CONCATENATE( IF([.G27]&lt;0; &quot;-&quot;; &quot;&quot;); IF(ABS([.G27])=1;&quot;&quot;; ABS([.G27])); &quot; \cos( x ) &quot;; IF( [.I27]&lt;0; &quot;-&quot;; &quot;+&quot;); ABS([.I27]))" office:value-type="string" office:string-value="4 \cos( x ) +3">
            <text:p>4 \cos( x ) +3</text:p>
          </table:table-cell>
          <table:table-cell table:formula="of:=CONCATENATE( &quot;tan( x ) &quot;; IF( [.I27]&lt;0; &quot;-&quot;; &quot;+&quot;); ABS([.I27]))" office:value-type="string" office:string-value="tan( x ) +3">
            <text:p>tan( x ) +3</text:p>
          </table:table-cell>
          <table:table-cell/>
          <table:table-cell table:formula="of:=CONCATENATE([.G27]; &quot;*( x &quot;; IF( [.H27]&lt;0; &quot;-&quot;; &quot;+&quot;); &quot; &quot;; ABS([.H27]); &quot; ) &quot;; IF( [.I27]&lt;0; &quot;-&quot;; &quot;+&quot;); ABS([.I27]))" office:value-type="string" office:string-value="4*( x - 2 ) +3">
            <text:p>4*( x - 2 ) +3</text:p>
          </table:table-cell>
          <table:table-cell table:formula="of:=CONCATENATE([.G27]; &quot;*( x &quot;; IF( [.H27]&lt;0; &quot;-&quot;; &quot;+&quot;); &quot; &quot;; ABS([.H27]); &quot; )**2 &quot;; IF( [.I27]&lt;0; &quot;-&quot;; &quot;+&quot;); ABS([.I27]))" office:value-type="string" office:string-value="4*( x - 2 )**2 +3">
            <text:p>4*( x - 2 )**2 +3</text:p>
          </table:table-cell>
          <table:table-cell table:formula="of:=CONCATENATE([.G27]; &quot;*( x &quot;; IF( [.H27]&lt;0; &quot;-&quot;; &quot;+&quot;); &quot; &quot;; ABS([.H27]); &quot; )**3 &quot;; IF( [.I27]&lt;0; &quot;-&quot;; &quot;+&quot;); ABS([.I27]))" office:value-type="string" office:string-value="4*( x - 2 )**3 +3">
            <text:p>4*( x - 2 )**3 +3</text:p>
          </table:table-cell>
          <table:table-cell table:formula="of:=CONCATENATE( [.G27]; &quot;*abs(  x &quot;; IF( [.H27]&lt;0; &quot;-&quot;; &quot;+&quot;); &quot; &quot;; ABS([.H27]); &quot; )  &quot;; IF( [.I27]&lt;0; &quot;-&quot;; &quot;+&quot;); ABS([.I27]))" office:value-type="string" office:string-value="4*abs(  x - 2 )  +3">
            <text:p>4*abs( <text:s/>x - 2 ) <text:s/>+3</text:p>
          </table:table-cell>
          <table:table-cell table:formula="of:=CONCATENATE([.G27]; &quot;*sqrt( x &quot;; IF( [.H27]&lt;0; &quot;-&quot;; &quot;+&quot;); &quot; &quot;; ABS([.H27]); &quot; ) &quot;; IF( [.I27]&lt;0; &quot;-&quot;; &quot;+&quot;); ABS([.I27]))" office:value-type="string" office:string-value="4*sqrt( x - 2 ) +3">
            <text:p>4*sqrt( x - 2 ) +3</text:p>
          </table:table-cell>
          <table:table-cell table:formula="of:=CONCATENATE([.G27]; &quot;*( x &quot;; IF( [.H27]&lt;0; &quot;-&quot;; &quot;+&quot;); &quot; &quot;; ABS([.H27]); &quot; )**(-1) &quot;; IF( [.I27]&lt;0; &quot;-&quot;; &quot;+&quot;); ABS([.I27]))" office:value-type="string" office:string-value="4*( x - 2 )**(-1) +3">
            <text:p>4*( x - 2 )**(-1) +3</text:p>
          </table:table-cell>
          <table:table-cell table:formula="of:=CONCATENATE(&quot;log( x &quot;; IF( [.H27]&lt;0; &quot;-&quot;; &quot;+&quot;); &quot; &quot;; ABS([.H27]); &quot; ) &quot;; IF( [.I27]&lt;0; &quot;-&quot;; &quot;+&quot;); ABS([.I27]))" office:value-type="string" office:string-value="log( x - 2 ) +3">
            <text:p>log( x - 2 ) +3</text:p>
          </table:table-cell>
          <table:table-cell table:formula="of:=CONCATENATE(&quot;exp(1)**( x &quot;; IF( [.H27]&lt;0; &quot;-&quot;; &quot;+&quot;); &quot; &quot;; ABS([.H27]); &quot; ) &quot;; IF( [.I27]&lt;0; &quot;-&quot;; &quot;+&quot;); ABS([.I27]))" office:value-type="string" office:string-value="exp(1)**( x - 2 ) +3">
            <text:p>exp(1)**( x - 2 ) +3</text:p>
          </table:table-cell>
          <table:table-cell table:formula="of:=CONCATENATE([.G27]; &quot;*floor( x &quot;; IF( [.H27]&lt;0; &quot;-&quot;; &quot;+&quot;); &quot; &quot;; ABS([.H27]); &quot; ) &quot;; IF( [.I27]&lt;0; &quot;-&quot;; &quot;+&quot;); ABS([.I27]))" office:value-type="string" office:string-value="4*floor( x - 2 ) +3">
            <text:p>4*floor( x - 2 ) +3</text:p>
          </table:table-cell>
          <table:table-cell table:formula="of:=CONCATENATE([.G27]; &quot;*ceil( x &quot;; IF( [.H27]&lt;0; &quot;-&quot;; &quot;+&quot;); &quot; &quot;; ABS([.H27]); &quot; ) &quot;; IF( [.I27]&lt;0; &quot;-&quot;; &quot;+&quot;); ABS([.I27]))" office:value-type="string" office:string-value="4*ceil( x - 2 ) +3">
            <text:p>4*ceil( x - 2 ) +3</text:p>
          </table:table-cell>
          <table:table-cell table:formula="of:=CONCATENATE( [.G27]; &quot;*sin( x ) &quot;; IF( [.I27]&lt;0; &quot;-&quot;; &quot;+&quot;); ABS([.I27]))" office:value-type="string" office:string-value="4*sin( x ) +3">
            <text:p>4*sin( x ) +3</text:p>
          </table:table-cell>
          <table:table-cell table:formula="of:=CONCATENATE( [.G27]; &quot;*cos( x ) &quot;; IF( [.I27]&lt;0; &quot;-&quot;; &quot;+&quot;); ABS([.I27]))" office:value-type="string" office:string-value="4*cos( x ) +3">
            <text:p>4*cos( x ) +3</text:p>
          </table:table-cell>
          <table:table-cell table:formula="of:=CONCATENATE(&quot;tan( x ) &quot;; IF( [.I27]&lt;0; &quot;-&quot;; &quot;+&quot;); ABS([.I27]))" office:value-type="string" office:string-value="tan( x ) +3">
            <text:p>tan( x ) +3</text:p>
          </table:table-cell>
          <table:table-cell/>
          <table:table-cell table:formula="of:=CHOOSE([.J27]; [.AQ27]; [.AR27]; [.AS27]; [.AT27]; [.AU27]; [.AV27]; [.AW27]; [.AX27]; [.AY27]; [.AZ27]; [.BA27]; [.BB27]; [.BC27] )" office:value-type="string" office:string-value="&quot;&lt;echo '2 3'&quot; with points ls 7 lc 1, &quot;&lt;echo '3 7'&quot; with points ls 7 lc 1, &quot;&lt;echo '1 7'&quot; with points ls 7 lc 1">
            <text:p>"&lt;echo '2 3'" with points ls 7 lc 1, "&lt;echo '3 7'" with points ls 7 lc 1, "&lt;echo '1 7'" with points ls 7 lc 1</text:p>
          </table:table-cell>
          <table:table-cell table:formula="of:=CONCATENATE( [.$Z$1]; &quot;&lt;echo '&quot;; -[.H27]; &quot; &quot;; [.I27]; &quot;'&quot;; [.$Z$1]; &quot; with points ls 7 lc 1, &quot;; [.$Z$1]; &quot;&lt;echo '&quot;; -[.H27]+1; &quot; &quot;; [.I27]+[.G27]; &quot;'&quot;; [.$Z$1]; &quot; with points ls 7 lc 1, &quot;; [.$Z$1]; &quot;&lt;echo '&quot;; -[.H27]-1; &quot; &quot;; [.I27]-[.G27]; &quot;'&quot;; [.$Z$1]; &quot; with points ls 7 lc 1&quot;)" office:value-type="string" office:string-value="&quot;&lt;echo '2 3'&quot; with points ls 7 lc 1, &quot;&lt;echo '3 7'&quot; with points ls 7 lc 1, &quot;&lt;echo '1 -1'&quot; with points ls 7 lc 1">
            <text:p>"&lt;echo '2 3'" with points ls 7 lc 1, "&lt;echo '3 7'" with points ls 7 lc 1, "&lt;echo '1 -1'" with points ls 7 lc 1</text:p>
          </table:table-cell>
          <table:table-cell table:formula="of:=CONCATENATE( [.$Z$1]; &quot;&lt;echo '&quot;; -[.H27]; &quot; &quot;; [.I27]; &quot;'&quot;; [.$Z$1]; &quot; with points ls 7 lc 1, &quot;; [.$Z$1]; &quot;&lt;echo '&quot;; -[.H27]+1; &quot; &quot;; [.I27]+[.G27]; &quot;'&quot;; [.$Z$1]; &quot; with points ls 7 lc 1, &quot;; [.$Z$1]; &quot;&lt;echo '&quot;; -[.H27]-1; &quot; &quot;; [.I27]+[.G27]; &quot;'&quot;; [.$Z$1]; &quot; with points ls 7 lc 1&quot;)" office:value-type="string" office:string-value="&quot;&lt;echo '2 3'&quot; with points ls 7 lc 1, &quot;&lt;echo '3 7'&quot; with points ls 7 lc 1, &quot;&lt;echo '1 7'&quot; with points ls 7 lc 1">
            <text:p>"&lt;echo '2 3'" with points ls 7 lc 1, "&lt;echo '3 7'" with points ls 7 lc 1, "&lt;echo '1 7'" with points ls 7 lc 1</text:p>
          </table:table-cell>
          <table:table-cell table:formula="of:=CONCATENATE( [.$Z$1]; &quot;&lt;echo '&quot;; -[.H27]; &quot; &quot;; [.I27]; &quot;'&quot;; [.$Z$1]; &quot; with points ls 7 lc 1, &quot;; [.$Z$1]; &quot;&lt;echo '&quot;; -[.H27]+1; &quot; &quot;; [.I27]+[.G27]; &quot;'&quot;; [.$Z$1]; &quot; with points ls 7 lc 1, &quot;; [.$Z$1]; &quot;&lt;echo '&quot;; -[.H27]-1; &quot; &quot;; [.I27]-[.G27]; &quot;'&quot;;[.$Z$1]; &quot; with points ls 7 lc 1&quot;)" office:value-type="string" office:string-value="&quot;&lt;echo '2 3'&quot; with points ls 7 lc 1, &quot;&lt;echo '3 7'&quot; with points ls 7 lc 1, &quot;&lt;echo '1 -1'&quot; with points ls 7 lc 1">
            <text:p>"&lt;echo '2 3'" with points ls 7 lc 1, "&lt;echo '3 7'" with points ls 7 lc 1, "&lt;echo '1 -1'" with points ls 7 lc 1</text:p>
          </table:table-cell>
          <table:table-cell table:formula="of:=CONCATENATE( [.$Z$1]; &quot;&lt;echo '&quot;; -[.H27]; &quot; &quot;; [.I27]; &quot;'&quot;; [.$Z$1]; &quot; with points ls 7 lc 1, &quot;; [.$Z$1]; &quot;&lt;echo '&quot;; -[.H27]+1; &quot; &quot;; [.I27]+[.G27]; &quot;'&quot;; [.$Z$1]; &quot; with points ls 7 lc 1, &quot;; [.$Z$1]; &quot;&lt;echo '&quot;; -[.H27]-1; &quot; &quot;; [.I27]+[.G27];  &quot;'&quot;;[.$Z$1]; &quot; with points ls 7 lc 1&quot;)" office:value-type="string" office:string-value="&quot;&lt;echo '2 3'&quot; with points ls 7 lc 1, &quot;&lt;echo '3 7'&quot; with points ls 7 lc 1, &quot;&lt;echo '1 7'&quot; with points ls 7 lc 1">
            <text:p>"&lt;echo '2 3'" with points ls 7 lc 1, "&lt;echo '3 7'" with points ls 7 lc 1, "&lt;echo '1 7'" with points ls 7 lc 1</text:p>
          </table:table-cell>
          <table:table-cell table:formula="of:=CONCATENATE( [.$Z$1]; &quot;&lt;echo '&quot;; -[.H27]; &quot; &quot;; [.I27]; &quot;'&quot;; [.$Z$1]; &quot; with points ls 7 lc 1, &quot;; [.$Z$1]; &quot;&lt;echo '&quot;; -[.H27]+1; &quot; &quot;; [.I27]+[.G27]; &quot;'&quot;; [.$Z$1]; &quot; with points ls 7 lc 1&quot;)" office:value-type="string" office:string-value="&quot;&lt;echo '2 3'&quot; with points ls 7 lc 1, &quot;&lt;echo '3 7'&quot; with points ls 7 lc 1">
            <text:p>"&lt;echo '2 3'" with points ls 7 lc 1, "&lt;echo '3 7'" with points ls 7 lc 1</text:p>
          </table:table-cell>
          <table:table-cell table:formula="of:=CONCATENATE( [.$Z$1]; &quot;&lt;echo '&quot;; -[.H27]+1; &quot; &quot;; [.I27]+[.G27]; &quot;'&quot;; [.$Z$1]; &quot; with points ls 7 lc 1, &quot;; [.$Z$1]; &quot;&lt;echo '&quot;; -[.H27]-1; &quot; &quot;; [.I27]-[.G27];  &quot;'&quot;;[.$Z$1]; &quot; with points ls 7 lc 1, &quot;; [.I27]; &quot; lc 'blue' lw 3&quot;)" office:value-type="string" office:string-value="&quot;&lt;echo '3 7'&quot; with points ls 7 lc 1, &quot;&lt;echo '1 -1'&quot; with points ls 7 lc 1, 3 lc 'blue' lw 3">
            <text:p>"&lt;echo '3 7'" with points ls 7 lc 1, "&lt;echo '1 -1'" with points ls 7 lc 1, 3 lc 'blue' lw 3</text:p>
          </table:table-cell>
          <table:table-cell table:formula="of:=CONCATENATE( [.$Z$1]; &quot;&lt;echo '&quot;; -[.H27]+1; &quot; &quot;; [.I27]; &quot;'&quot;; [.$Z$1]; &quot; with points ls 7 lc 1 &quot;)" office:value-type="string" office:string-value="&quot;&lt;echo '3 3'&quot; with points ls 7 lc 1 ">
            <text:p>"&lt;echo '3 3'" with points ls 7 lc 1 </text:p>
          </table:table-cell>
          <table:table-cell table:formula="of:=CONCATENATE( [.$Z$1]; &quot;&lt;echo '&quot;; -[.H27]; &quot; &quot;; [.I27]+1; &quot;'&quot;; [.$Z$1]; &quot; with points ls 7 lc 1, &quot;; [.I27]; &quot; lt 7 lw 3 lc 'blue'&quot;)" office:value-type="string" office:string-value="&quot;&lt;echo '2 4'&quot; with points ls 7 lc 1, 3 lt 7 lw 3 lc 'blue'">
            <text:p>"&lt;echo '2 4'" with points ls 7 lc 1, 3 lt 7 lw 3 lc 'blue'</text:p>
          </table:table-cell>
          <table:table-cell table:formula="of:=CONCATENATE([.BJ27];[.BK27];[.BL27];[.BM27];[.BN27];[.BO27];[.BP27];[.BQ27];[.BR27];[.BS27];[.BT27];[.BU27];[.BV27];[.BW27];[.BX27];[.BY27];[.BZ27];[.CA27];[.CB27];[.CC27];[.CD27];[.CE27];[.CF27];[.CG27];[.CH27])" office:value-type="string" office:string-value="&quot;&lt;echo '-5 -53'&quot; with points ls 7 lc 1, &quot;&lt;echo '-4 -49'&quot; with points ls 7 lc 1, &quot;&lt;echo '-3 -49'&quot; with points ls 6 lc 1, &quot;&lt;echo '-3 -45'&quot; with points ls 7 lc 1, &quot;&lt;echo '-2 -45'&quot; with points ls 6 lc 1, &quot;&lt;echo '-2 -41'&quot; with points ls 7 lc 1, &quot;&lt;echo '-1 -41'&quot; with points ls 6 lc 1, &quot;&lt;echo '-1 -37'&quot; with points ls 7 lc 1, &quot;&lt;echo '0 -37'&quot; with points ls 6 lc 1, &quot;&lt;echo '0 -33'&quot; with points ls 7 lc 1, &quot;&lt;echo '1 -33'&quot; with points ls 6 lc 1, &quot;&lt;echo '1 -29'&quot; with points ls 7 lc 1, &quot;&lt;echo '2 -29'&quot; with points ls 6 lc 1, &quot;&lt;echo '2 -25'&quot; with points ls 7 lc 1, &quot;&lt;echo '3 -25'&quot; with points ls 6 lc 1, &quot;&lt;echo '3 -21'&quot; with points ls 7 lc 1, &quot;&lt;echo '4 -21'&quot; with points ls 6 lc 1, &quot;&lt;echo '4 -17'&quot; with points ls 7 lc 1, &quot;&lt;echo '5 -17'&quot; with points ls 6 lc 1, &quot;&lt;echo '5 -13'&quot; with points ls 7 lc 1, &quot;&lt;echo '6 -13'&quot; with points ls 6 lc 1, &quot;&lt;echo '6 -9'&quot; with points ls 7 lc 1, &quot;&lt;echo '7 -9'&quot; with points ls 6 lc 1, &quot;&lt;echo '7 -5'&quot; with points ls 7 lc 1, &quot;&lt;echo '8 -5'&quot; with points ls 6 lc 1, &quot;&lt;echo '8 -1'&quot; with points ls 7 lc 1, &quot;&lt;echo '9 -1'&quot; with points ls 6 lc 1, &quot;&lt;echo '9 3'&quot; with points ls 7 lc 1, &quot;&lt;echo '10 3'&quot; with points ls 6 lc 1, &quot;&lt;echo '10 7'&quot; with points ls 7 lc 1, &quot;&lt;echo '11 7'&quot; with points ls 6 lc 1, &quot;&lt;echo '11 11'&quot; with points ls 7 lc 1, &quot;&lt;echo '12 11'&quot; with points ls 6 lc 1, &quot;&lt;echo '12 15'&quot; with points ls 7 lc 1, &quot;&lt;echo '13 15'&quot; with points ls 6 lc 1, &quot;&lt;echo '13 19'&quot; with points ls 7 lc 1, &quot;&lt;echo '14 19'&quot; with points ls 6 lc 1, &quot;&lt;echo '14 23'&quot; with points ls 7 lc 1, &quot;&lt;echo '15 23'&quot; with points ls 6 lc 1, &quot;&lt;echo '15 27'&quot; with points ls 7 lc 1, &quot;&lt;echo '16 27'&quot; with points ls 6 lc 1, &quot;&lt;echo '16 31'&quot; with points ls 7 lc 1, &quot;&lt;echo '17 31'&quot; with points ls 6 lc 1, &quot;&lt;echo '17 35'&quot; with points ls 7 lc 1, &quot;&lt;echo '18 35'&quot; with points ls 6 lc 1, &quot;&lt;echo '18 39'&quot; with points ls 7 lc 1, &quot;&lt;echo '19 39'&quot; with points ls 6 lc 1, &quot;&lt;echo '19 43'&quot; with points ls 7 lc 1, &quot;&lt;echo '20 43'&quot; with points ls 6 lc 1 ">
            <text:p>"&lt;echo '-5 -53'" with points ls 7 lc 1, "&lt;echo '-4 -49'" with points ls 7 lc 1, "&lt;echo '-3 -49'" with points ls 6 lc 1, "&lt;echo '-3 -45'" with points ls 7 lc 1, "&lt;echo '-2 -45'" with points ls 6 lc 1, "&lt;echo '-2 -41'" with points ls 7 lc 1, "&lt;echo '-1 -41'" with points ls 6 lc 1, "&lt;echo '-1 -37'" with points ls 7 lc 1, "&lt;echo '0 -37'" with points ls 6 lc 1, "&lt;echo '0 -33'" with points ls 7 lc 1, "&lt;echo '1 -33'" with points ls 6 lc 1, "&lt;echo '1 -29'" with points ls 7 lc 1, "&lt;echo '2 -29'" with points ls 6 lc 1, "&lt;echo '2 -25'" with points ls 7 lc 1, "&lt;echo '3 -25'" with points ls 6 lc 1, "&lt;echo '3 -21'" with points ls 7 lc 1, "&lt;echo '4 -21'" with points ls 6 lc 1, "&lt;echo '4 -17'" with points ls 7 lc 1, "&lt;echo '5 -17'" with points ls 6 lc 1, "&lt;echo '5 -13'" with points ls 7 lc 1, "&lt;echo '6 -13'" with points ls 6 lc 1, "&lt;echo '6 -9'" with points ls 7 lc 1, "&lt;echo '7 -9'" with points ls 6 lc 1, "&lt;echo '7 -5'" with points ls 7 lc 1, "&lt;echo '8 -5'" with points ls 6 lc 1, "&lt;echo '8 -1'" with points ls 7 lc 1, "&lt;echo '9 -1'" with points ls 6 lc 1, "&lt;echo '9 3'" with points ls 7 lc 1, "&lt;echo '10 3'" with points ls 6 lc 1, "&lt;echo '10 7'" with points ls 7 lc 1, "&lt;echo '11 7'" with points ls 6 lc 1, "&lt;echo '11 11'" with points ls 7 lc 1, "&lt;echo '12 11'" with points ls 6 lc 1, "&lt;echo '12 15'" with points ls 7 lc 1, "&lt;echo '13 15'" with points ls 6 lc 1, "&lt;echo '13 19'" with points ls 7 lc 1, "&lt;echo '14 19'" with points ls 6 lc 1, "&lt;echo '14 23'" with points ls 7 lc 1, "&lt;echo '15 23'" with points ls 6 lc 1, "&lt;echo '15 27'" with points ls 7 lc 1, "&lt;echo '16 27'" with points ls 6 lc 1, "&lt;echo '16 31'" with points ls 7 lc 1, "&lt;echo '17 31'" with points ls 6 lc 1, "&lt;echo '17 35'" with points ls 7 lc 1, "&lt;echo '18 35'" with points ls 6 lc 1, "&lt;echo '18 39'" with points ls 7 lc 1, "&lt;echo '19 39'" with points ls 6 lc 1, "&lt;echo '19 43'" with points ls 7 lc 1, "&lt;echo '20 43'" with points ls 6 lc 1 </text:p>
          </table:table-cell>
          <table:table-cell table:formula="of:=CONCATENATE([.BJ27];[.BK27];[.BL27];[.BM27];[.BN27];[.BO27];[.BP27];[.BQ27];[.BR27];[.BS27];[.BT27];[.BU27];[.BV27];[.BW27];[.BX27];[.BY27];[.BZ27];[.CA27];[.CB27];[.CC27];[.CD27];[.CE27];[.CF27];[.CG27];[.CH27])" office:value-type="string" office:string-value="&quot;&lt;echo '-5 -53'&quot; with points ls 7 lc 1, &quot;&lt;echo '-4 -49'&quot; with points ls 7 lc 1, &quot;&lt;echo '-3 -49'&quot; with points ls 6 lc 1, &quot;&lt;echo '-3 -45'&quot; with points ls 7 lc 1, &quot;&lt;echo '-2 -45'&quot; with points ls 6 lc 1, &quot;&lt;echo '-2 -41'&quot; with points ls 7 lc 1, &quot;&lt;echo '-1 -41'&quot; with points ls 6 lc 1, &quot;&lt;echo '-1 -37'&quot; with points ls 7 lc 1, &quot;&lt;echo '0 -37'&quot; with points ls 6 lc 1, &quot;&lt;echo '0 -33'&quot; with points ls 7 lc 1, &quot;&lt;echo '1 -33'&quot; with points ls 6 lc 1, &quot;&lt;echo '1 -29'&quot; with points ls 7 lc 1, &quot;&lt;echo '2 -29'&quot; with points ls 6 lc 1, &quot;&lt;echo '2 -25'&quot; with points ls 7 lc 1, &quot;&lt;echo '3 -25'&quot; with points ls 6 lc 1, &quot;&lt;echo '3 -21'&quot; with points ls 7 lc 1, &quot;&lt;echo '4 -21'&quot; with points ls 6 lc 1, &quot;&lt;echo '4 -17'&quot; with points ls 7 lc 1, &quot;&lt;echo '5 -17'&quot; with points ls 6 lc 1, &quot;&lt;echo '5 -13'&quot; with points ls 7 lc 1, &quot;&lt;echo '6 -13'&quot; with points ls 6 lc 1, &quot;&lt;echo '6 -9'&quot; with points ls 7 lc 1, &quot;&lt;echo '7 -9'&quot; with points ls 6 lc 1, &quot;&lt;echo '7 -5'&quot; with points ls 7 lc 1, &quot;&lt;echo '8 -5'&quot; with points ls 6 lc 1, &quot;&lt;echo '8 -1'&quot; with points ls 7 lc 1, &quot;&lt;echo '9 -1'&quot; with points ls 6 lc 1, &quot;&lt;echo '9 3'&quot; with points ls 7 lc 1, &quot;&lt;echo '10 3'&quot; with points ls 6 lc 1, &quot;&lt;echo '10 7'&quot; with points ls 7 lc 1, &quot;&lt;echo '11 7'&quot; with points ls 6 lc 1, &quot;&lt;echo '11 11'&quot; with points ls 7 lc 1, &quot;&lt;echo '12 11'&quot; with points ls 6 lc 1, &quot;&lt;echo '12 15'&quot; with points ls 7 lc 1, &quot;&lt;echo '13 15'&quot; with points ls 6 lc 1, &quot;&lt;echo '13 19'&quot; with points ls 7 lc 1, &quot;&lt;echo '14 19'&quot; with points ls 6 lc 1, &quot;&lt;echo '14 23'&quot; with points ls 7 lc 1, &quot;&lt;echo '15 23'&quot; with points ls 6 lc 1, &quot;&lt;echo '15 27'&quot; with points ls 7 lc 1, &quot;&lt;echo '16 27'&quot; with points ls 6 lc 1, &quot;&lt;echo '16 31'&quot; with points ls 7 lc 1, &quot;&lt;echo '17 31'&quot; with points ls 6 lc 1, &quot;&lt;echo '17 35'&quot; with points ls 7 lc 1, &quot;&lt;echo '18 35'&quot; with points ls 6 lc 1, &quot;&lt;echo '18 39'&quot; with points ls 7 lc 1, &quot;&lt;echo '19 39'&quot; with points ls 6 lc 1, &quot;&lt;echo '19 43'&quot; with points ls 7 lc 1, &quot;&lt;echo '20 43'&quot; with points ls 6 lc 1 ">
            <text:p>"&lt;echo '-5 -53'" with points ls 7 lc 1, "&lt;echo '-4 -49'" with points ls 7 lc 1, "&lt;echo '-3 -49'" with points ls 6 lc 1, "&lt;echo '-3 -45'" with points ls 7 lc 1, "&lt;echo '-2 -45'" with points ls 6 lc 1, "&lt;echo '-2 -41'" with points ls 7 lc 1, "&lt;echo '-1 -41'" with points ls 6 lc 1, "&lt;echo '-1 -37'" with points ls 7 lc 1, "&lt;echo '0 -37'" with points ls 6 lc 1, "&lt;echo '0 -33'" with points ls 7 lc 1, "&lt;echo '1 -33'" with points ls 6 lc 1, "&lt;echo '1 -29'" with points ls 7 lc 1, "&lt;echo '2 -29'" with points ls 6 lc 1, "&lt;echo '2 -25'" with points ls 7 lc 1, "&lt;echo '3 -25'" with points ls 6 lc 1, "&lt;echo '3 -21'" with points ls 7 lc 1, "&lt;echo '4 -21'" with points ls 6 lc 1, "&lt;echo '4 -17'" with points ls 7 lc 1, "&lt;echo '5 -17'" with points ls 6 lc 1, "&lt;echo '5 -13'" with points ls 7 lc 1, "&lt;echo '6 -13'" with points ls 6 lc 1, "&lt;echo '6 -9'" with points ls 7 lc 1, "&lt;echo '7 -9'" with points ls 6 lc 1, "&lt;echo '7 -5'" with points ls 7 lc 1, "&lt;echo '8 -5'" with points ls 6 lc 1, "&lt;echo '8 -1'" with points ls 7 lc 1, "&lt;echo '9 -1'" with points ls 6 lc 1, "&lt;echo '9 3'" with points ls 7 lc 1, "&lt;echo '10 3'" with points ls 6 lc 1, "&lt;echo '10 7'" with points ls 7 lc 1, "&lt;echo '11 7'" with points ls 6 lc 1, "&lt;echo '11 11'" with points ls 7 lc 1, "&lt;echo '12 11'" with points ls 6 lc 1, "&lt;echo '12 15'" with points ls 7 lc 1, "&lt;echo '13 15'" with points ls 6 lc 1, "&lt;echo '13 19'" with points ls 7 lc 1, "&lt;echo '14 19'" with points ls 6 lc 1, "&lt;echo '14 23'" with points ls 7 lc 1, "&lt;echo '15 23'" with points ls 6 lc 1, "&lt;echo '15 27'" with points ls 7 lc 1, "&lt;echo '16 27'" with points ls 6 lc 1, "&lt;echo '16 31'" with points ls 7 lc 1, "&lt;echo '17 31'" with points ls 6 lc 1, "&lt;echo '17 35'" with points ls 7 lc 1, "&lt;echo '18 35'" with points ls 6 lc 1, "&lt;echo '18 39'" with points ls 7 lc 1, "&lt;echo '19 39'" with points ls 6 lc 1, "&lt;echo '19 43'" with points ls 7 lc 1, "&lt;echo '20 43'" with points ls 6 lc 1 </text:p>
          </table:table-cell>
          <table:table-cell table:formula="of:=CONCATENATE( [.$Z$1]; &quot;&lt;echo '&quot;; 0; &quot; &quot;; [.I27]; &quot;'&quot;; [.$Z$1]; &quot; with points ls 7 lc 1, &quot;;[.I27]+[.G27];&quot;  lw 3 lt 7 lc 'blue', &quot;;[.I27]-[.G27];&quot;  lw 3 lt 7 lc 'blue', &quot;; [.I27]; &quot; lw 1 lt 7 lc 'black'&quot;)" office:value-type="string" office:string-value="&quot;&lt;echo '0 3'&quot; with points ls 7 lc 1, 7  lw 3 lt 7 lc 'blue', -1  lw 3 lt 7 lc 'blue', 3 lw 1 lt 7 lc 'black'">
            <text:p>"&lt;echo '0 3'" with points ls 7 lc 1, 7 <text:s/>lw 3 lt 7 lc 'blue', -1 <text:s/>lw 3 lt 7 lc 'blue', 3 lw 1 lt 7 lc 'black'</text:p>
          </table:table-cell>
          <table:table-cell table:formula="of:=CONCATENATE( [.$Z$1]; &quot;&lt;echo '&quot;; 0; &quot; &quot;; [.I27]+[.G27]; &quot;'&quot;; [.$Z$1]; &quot; with points ls 7 lc 1, &quot;;[.I27]+[.G27];&quot;  lw 3 lt 7 lc 'blue', &quot;;[.I27]-[.G27];&quot;  lw 3 lt 7 lc 'blue', &quot;; [.I27]; &quot; lw 1 lt 7 lc 'black'&quot;)" office:value-type="string" office:string-value="&quot;&lt;echo '0 7'&quot; with points ls 7 lc 1, 7  lw 3 lt 7 lc 'blue', -1  lw 3 lt 7 lc 'blue', 3 lw 1 lt 7 lc 'black'">
            <text:p>"&lt;echo '0 7'" with points ls 7 lc 1, 7 <text:s/>lw 3 lt 7 lc 'blue', -1 <text:s/>lw 3 lt 7 lc 'blue', 3 lw 1 lt 7 lc 'black'</text:p>
          </table:table-cell>
          <table:table-cell table:formula="of:=CONCATENATE( [.$Z$1]; &quot;&lt;echo '&quot;; 0; &quot; &quot;; [.I27]; &quot;'&quot;; [.$Z$1]; &quot; with points ls 7 lc 1&quot;)" office:value-type="string" office:string-value="&quot;&lt;echo '0 3'&quot; with points ls 7 lc 1">
            <text:p>"&lt;echo '0 3'" with points ls 7 lc 1</text:p>
          </table:table-cell>
          <table:table-cell/>
          <table:table-cell table:formula="of:=IF([.J27]=6; 1; IF([.J27]=7; 1; IF( [.J27]=13; 1; 0)))" office:value-type="float" office:value="0">
            <text:p>0</text:p>
          </table:table-cell>
          <table:table-cell table:formula="of:=IF([.BE27]&gt;0;IF([.J27]=13;[.$BG$5];CONCATENATE(&quot;set arrow nohead from &quot;;-[.H27];&quot;,-12 to &quot;;-[.H27];&quot;, 12  lw 3 lt 7 lc 'blue'&quot;;[.$AA$1]));&quot;&quot;)">
            <text:p/>
          </table:table-cell>
          <table:table-cell/>
          <table:table-cell table:formula="of:=IF([.J27]=9;7;6)" office:value-type="float" office:value="6">
            <text:p>6</text:p>
          </table:table-cell>
          <table:table-cell table:formula="of:=IF([.J27]=9;6;7)" office:value-type="float" office:value="7">
            <text:p>7</text:p>
          </table:table-cell>
          <table:table-cell table:formula="of:=CONCATENATE( [.$Z$1]; &quot;&lt;echo '&quot;; [.$BJ$4]+(9-[.J27]); &quot; &quot;; [.$G27]*ROUNDDOWN([.BJ$4]+[.$H27];1)+[.$I27]; &quot;'&quot;;[.$Z$1];&quot; with points ls &quot;; [.$BI27]; &quot; lc 1, &quot;)" office:value-type="string" office:string-value="&quot;&lt;echo '-5 -53'&quot; with points ls 7 lc 1, ">
            <text:p>"&lt;echo '-5 -53'" with points ls 7 lc 1, </text:p>
          </table:table-cell>
          <table:table-cell table:formula="of:=CONCATENATE( [.$Z$1]; &quot;&lt;echo '&quot;; [.BK$4]+(9-[.$J27]); &quot; &quot;; [.$G27]*ROUNDDOWN([.BK$4]+[.$H27];1)+[.$I27]; &quot;'&quot;;[.$Z$1];&quot; with points ls &quot;; [.$BI27]; &quot; lc 1, &quot;;  [.$Z$1]; &quot;&lt;echo '&quot;; [.BK$4]+1+(9-[.$J27]); &quot; &quot;; [.$G27]*ROUNDDOWN([.BK$4]+[.$H27];1)+[.$I27]; &quot;'&quot;;[.$Z$1];&quot; with points ls &quot;; [.$BH27]; &quot; lc 1, &quot;)" office:value-type="string" office:string-value="&quot;&lt;echo '-4 -49'&quot; with points ls 7 lc 1, &quot;&lt;echo '-3 -49'&quot; with points ls 6 lc 1, ">
            <text:p>"&lt;echo '-4 -49'" with points ls 7 lc 1, "&lt;echo '-3 -49'" with points ls 6 lc 1, </text:p>
          </table:table-cell>
          <table:table-cell table:formula="of:=CONCATENATE( [.$Z$1]; &quot;&lt;echo '&quot;; [.BL$4]+(9-[.$J27]); &quot; &quot;; [.$G27]*ROUNDDOWN([.BL$4]+[.$H27];1)+[.$I27]; &quot;'&quot;;[.$Z$1];&quot; with points ls &quot;; [.$BI27]; &quot; lc 1, &quot;;  [.$Z$1]; &quot;&lt;echo '&quot;; [.BL$4]+1+(9-[.$J27]); &quot; &quot;; [.$G27]*ROUNDDOWN([.BL$4]+[.$H27];1)+[.$I27]; &quot;'&quot;;[.$Z$1];&quot; with points ls &quot;; [.$BH27]; &quot; lc 1, &quot;)" office:value-type="string" office:string-value="&quot;&lt;echo '-3 -45'&quot; with points ls 7 lc 1, &quot;&lt;echo '-2 -45'&quot; with points ls 6 lc 1, ">
            <text:p>"&lt;echo '-3 -45'" with points ls 7 lc 1, "&lt;echo '-2 -45'" with points ls 6 lc 1, </text:p>
          </table:table-cell>
          <table:table-cell table:formula="of:=CONCATENATE( [.$Z$1]; &quot;&lt;echo '&quot;; [.BM$4]+(9-[.$J27]); &quot; &quot;; [.$G27]*ROUNDDOWN([.BM$4]+[.$H27];1)+[.$I27]; &quot;'&quot;;[.$Z$1];&quot; with points ls &quot;; [.$BI27]; &quot; lc 1, &quot;;  [.$Z$1]; &quot;&lt;echo '&quot;; [.BM$4]+1+(9-[.$J27]); &quot; &quot;; [.$G27]*ROUNDDOWN([.BM$4]+[.$H27];1)+[.$I27]; &quot;'&quot;;[.$Z$1];&quot; with points ls &quot;; [.$BH27]; &quot; lc 1, &quot;)" office:value-type="string" office:string-value="&quot;&lt;echo '-2 -41'&quot; with points ls 7 lc 1, &quot;&lt;echo '-1 -41'&quot; with points ls 6 lc 1, ">
            <text:p>"&lt;echo '-2 -41'" with points ls 7 lc 1, "&lt;echo '-1 -41'" with points ls 6 lc 1, </text:p>
          </table:table-cell>
          <table:table-cell table:formula="of:=CONCATENATE( [.$Z$1]; &quot;&lt;echo '&quot;; [.BN$4]+(9-[.$J27]); &quot; &quot;; [.$G27]*ROUNDDOWN([.BN$4]+[.$H27];1)+[.$I27]; &quot;'&quot;;[.$Z$1];&quot; with points ls &quot;; [.$BI27]; &quot; lc 1, &quot;;  [.$Z$1]; &quot;&lt;echo '&quot;; [.BN$4]+1+(9-[.$J27]); &quot; &quot;; [.$G27]*ROUNDDOWN([.BN$4]+[.$H27];1)+[.$I27]; &quot;'&quot;;[.$Z$1];&quot; with points ls &quot;; [.$BH27]; &quot; lc 1, &quot;)" office:value-type="string" office:string-value="&quot;&lt;echo '-1 -37'&quot; with points ls 7 lc 1, &quot;&lt;echo '0 -37'&quot; with points ls 6 lc 1, ">
            <text:p>"&lt;echo '-1 -37'" with points ls 7 lc 1, "&lt;echo '0 -37'" with points ls 6 lc 1, </text:p>
          </table:table-cell>
          <table:table-cell table:formula="of:=CONCATENATE( [.$Z$1]; &quot;&lt;echo '&quot;; [.BO$4]+(9-[.$J27]); &quot; &quot;; [.$G27]*ROUNDDOWN([.BO$4]+[.$H27];1)+[.$I27]; &quot;'&quot;;[.$Z$1];&quot; with points ls &quot;; [.$BI27]; &quot; lc 1, &quot;;  [.$Z$1]; &quot;&lt;echo '&quot;; [.BO$4]+1+(9-[.$J27]); &quot; &quot;; [.$G27]*ROUNDDOWN([.BO$4]+[.$H27];1)+[.$I27]; &quot;'&quot;;[.$Z$1];&quot; with points ls &quot;; [.$BH27]; &quot; lc 1, &quot;)" office:value-type="string" office:string-value="&quot;&lt;echo '0 -33'&quot; with points ls 7 lc 1, &quot;&lt;echo '1 -33'&quot; with points ls 6 lc 1, ">
            <text:p>"&lt;echo '0 -33'" with points ls 7 lc 1, "&lt;echo '1 -33'" with points ls 6 lc 1, </text:p>
          </table:table-cell>
          <table:table-cell table:formula="of:=CONCATENATE( [.$Z$1]; &quot;&lt;echo '&quot;; [.BP$4]+(9-[.$J27]); &quot; &quot;; [.$G27]*ROUNDDOWN([.BP$4]+[.$H27];1)+[.$I27]; &quot;'&quot;;[.$Z$1];&quot; with points ls &quot;; [.$BI27]; &quot; lc 1, &quot;;  [.$Z$1]; &quot;&lt;echo '&quot;; [.BP$4]+1+(9-[.$J27]); &quot; &quot;; [.$G27]*ROUNDDOWN([.BP$4]+[.$H27];1)+[.$I27]; &quot;'&quot;;[.$Z$1];&quot; with points ls &quot;; [.$BH27]; &quot; lc 1, &quot;)" office:value-type="string" office:string-value="&quot;&lt;echo '1 -29'&quot; with points ls 7 lc 1, &quot;&lt;echo '2 -29'&quot; with points ls 6 lc 1, ">
            <text:p>"&lt;echo '1 -29'" with points ls 7 lc 1, "&lt;echo '2 -29'" with points ls 6 lc 1, </text:p>
          </table:table-cell>
          <table:table-cell table:formula="of:=CONCATENATE( [.$Z$1]; &quot;&lt;echo '&quot;; [.BQ$4]+(9-[.$J27]); &quot; &quot;; [.$G27]*ROUNDDOWN([.BQ$4]+[.$H27];1)+[.$I27]; &quot;'&quot;;[.$Z$1];&quot; with points ls &quot;; [.$BI27]; &quot; lc 1, &quot;;  [.$Z$1]; &quot;&lt;echo '&quot;; [.BQ$4]+1+(9-[.$J27]); &quot; &quot;; [.$G27]*ROUNDDOWN([.BQ$4]+[.$H27];1)+[.$I27]; &quot;'&quot;;[.$Z$1];&quot; with points ls &quot;; [.$BH27]; &quot; lc 1, &quot;)" office:value-type="string" office:string-value="&quot;&lt;echo '2 -25'&quot; with points ls 7 lc 1, &quot;&lt;echo '3 -25'&quot; with points ls 6 lc 1, ">
            <text:p>"&lt;echo '2 -25'" with points ls 7 lc 1, "&lt;echo '3 -25'" with points ls 6 lc 1, </text:p>
          </table:table-cell>
          <table:table-cell table:formula="of:=CONCATENATE( [.$Z$1]; &quot;&lt;echo '&quot;; [.BR$4]+(9-[.$J27]); &quot; &quot;; [.$G27]*ROUNDDOWN([.BR$4]+[.$H27];1)+[.$I27]; &quot;'&quot;;[.$Z$1];&quot; with points ls &quot;; [.$BI27]; &quot; lc 1, &quot;;  [.$Z$1]; &quot;&lt;echo '&quot;; [.BR$4]+1+(9-[.$J27]); &quot; &quot;; [.$G27]*ROUNDDOWN([.BR$4]+[.$H27];1)+[.$I27]; &quot;'&quot;;[.$Z$1];&quot; with points ls &quot;; [.$BH27]; &quot; lc 1, &quot;)" office:value-type="string" office:string-value="&quot;&lt;echo '3 -21'&quot; with points ls 7 lc 1, &quot;&lt;echo '4 -21'&quot; with points ls 6 lc 1, ">
            <text:p>"&lt;echo '3 -21'" with points ls 7 lc 1, "&lt;echo '4 -21'" with points ls 6 lc 1, </text:p>
          </table:table-cell>
          <table:table-cell table:formula="of:=CONCATENATE( [.$Z$1]; &quot;&lt;echo '&quot;; [.BS$4]+(9-[.$J27]); &quot; &quot;; [.$G27]*ROUNDDOWN([.BS$4]+[.$H27];1)+[.$I27]; &quot;'&quot;;[.$Z$1];&quot; with points ls &quot;; [.$BI27]; &quot; lc 1, &quot;;  [.$Z$1]; &quot;&lt;echo '&quot;; [.BS$4]+1+(9-[.$J27]); &quot; &quot;; [.$G27]*ROUNDDOWN([.BS$4]+[.$H27];1)+[.$I27]; &quot;'&quot;;[.$Z$1];&quot; with points ls &quot;; [.$BH27]; &quot; lc 1, &quot;)" office:value-type="string" office:string-value="&quot;&lt;echo '4 -17'&quot; with points ls 7 lc 1, &quot;&lt;echo '5 -17'&quot; with points ls 6 lc 1, ">
            <text:p>"&lt;echo '4 -17'" with points ls 7 lc 1, "&lt;echo '5 -17'" with points ls 6 lc 1, </text:p>
          </table:table-cell>
          <table:table-cell table:formula="of:=CONCATENATE( [.$Z$1]; &quot;&lt;echo '&quot;; [.BT$4]+(9-[.$J27]); &quot; &quot;; [.$G27]*ROUNDDOWN([.BT$4]+[.$H27];1)+[.$I27]; &quot;'&quot;;[.$Z$1];&quot; with points ls &quot;; [.$BI27]; &quot; lc 1, &quot;;  [.$Z$1]; &quot;&lt;echo '&quot;; [.BT$4]+1+(9-[.$J27]); &quot; &quot;; [.$G27]*ROUNDDOWN([.BT$4]+[.$H27];1)+[.$I27]; &quot;'&quot;;[.$Z$1];&quot; with points ls &quot;; [.$BH27]; &quot; lc 1, &quot;)" office:value-type="string" office:string-value="&quot;&lt;echo '5 -13'&quot; with points ls 7 lc 1, &quot;&lt;echo '6 -13'&quot; with points ls 6 lc 1, ">
            <text:p>"&lt;echo '5 -13'" with points ls 7 lc 1, "&lt;echo '6 -13'" with points ls 6 lc 1, </text:p>
          </table:table-cell>
          <table:table-cell table:formula="of:=CONCATENATE( [.$Z$1]; &quot;&lt;echo '&quot;; [.BU$4]+(9-[.$J27]); &quot; &quot;; [.$G27]*ROUNDDOWN([.BU$4]+[.$H27];1)+[.$I27]; &quot;'&quot;;[.$Z$1];&quot; with points ls &quot;; [.$BI27]; &quot; lc 1, &quot;;  [.$Z$1]; &quot;&lt;echo '&quot;; [.BU$4]+1+(9-[.$J27]); &quot; &quot;; [.$G27]*ROUNDDOWN([.BU$4]+[.$H27];1)+[.$I27]; &quot;'&quot;;[.$Z$1];&quot; with points ls &quot;; [.$BH27]; &quot; lc 1, &quot;)" office:value-type="string" office:string-value="&quot;&lt;echo '6 -9'&quot; with points ls 7 lc 1, &quot;&lt;echo '7 -9'&quot; with points ls 6 lc 1, ">
            <text:p>"&lt;echo '6 -9'" with points ls 7 lc 1, "&lt;echo '7 -9'" with points ls 6 lc 1, </text:p>
          </table:table-cell>
          <table:table-cell table:formula="of:=CONCATENATE( [.$Z$1]; &quot;&lt;echo '&quot;; [.BV$4]+(9-[.$J27]); &quot; &quot;; [.$G27]*ROUNDDOWN([.BV$4]+[.$H27];1)+[.$I27]; &quot;'&quot;;[.$Z$1];&quot; with points ls &quot;; [.$BI27]; &quot; lc 1, &quot;;  [.$Z$1]; &quot;&lt;echo '&quot;; [.BV$4]+1+(9-[.$J27]); &quot; &quot;; [.$G27]*ROUNDDOWN([.BV$4]+[.$H27];1)+[.$I27]; &quot;'&quot;;[.$Z$1];&quot; with points ls &quot;; [.$BH27]; &quot; lc 1, &quot;)" office:value-type="string" office:string-value="&quot;&lt;echo '7 -5'&quot; with points ls 7 lc 1, &quot;&lt;echo '8 -5'&quot; with points ls 6 lc 1, ">
            <text:p>"&lt;echo '7 -5'" with points ls 7 lc 1, "&lt;echo '8 -5'" with points ls 6 lc 1, </text:p>
          </table:table-cell>
          <table:table-cell table:formula="of:=CONCATENATE( [.$Z$1]; &quot;&lt;echo '&quot;; [.BW$4]+(9-[.$J27]); &quot; &quot;; [.$G27]*ROUNDDOWN([.BW$4]+[.$H27];1)+[.$I27]; &quot;'&quot;;[.$Z$1];&quot; with points ls &quot;; [.$BI27]; &quot; lc 1, &quot;;  [.$Z$1]; &quot;&lt;echo '&quot;; [.BW$4]+1+(9-[.$J27]); &quot; &quot;; [.$G27]*ROUNDDOWN([.BW$4]+[.$H27];1)+[.$I27]; &quot;'&quot;;[.$Z$1];&quot; with points ls &quot;; [.$BH27]; &quot; lc 1, &quot;)" office:value-type="string" office:string-value="&quot;&lt;echo '8 -1'&quot; with points ls 7 lc 1, &quot;&lt;echo '9 -1'&quot; with points ls 6 lc 1, ">
            <text:p>"&lt;echo '8 -1'" with points ls 7 lc 1, "&lt;echo '9 -1'" with points ls 6 lc 1, </text:p>
          </table:table-cell>
          <table:table-cell table:formula="of:=CONCATENATE( [.$Z$1]; &quot;&lt;echo '&quot;; [.BX$4]+(9-[.$J27]); &quot; &quot;; [.$G27]*ROUNDDOWN([.BX$4]+[.$H27];1)+[.$I27]; &quot;'&quot;;[.$Z$1];&quot; with points ls &quot;; [.$BI27]; &quot; lc 1, &quot;;  [.$Z$1]; &quot;&lt;echo '&quot;; [.BX$4]+1+(9-[.$J27]); &quot; &quot;; [.$G27]*ROUNDDOWN([.BX$4]+[.$H27];1)+[.$I27]; &quot;'&quot;;[.$Z$1];&quot; with points ls &quot;; [.$BH27]; &quot; lc 1, &quot;)" office:value-type="string" office:string-value="&quot;&lt;echo '9 3'&quot; with points ls 7 lc 1, &quot;&lt;echo '10 3'&quot; with points ls 6 lc 1, ">
            <text:p>"&lt;echo '9 3'" with points ls 7 lc 1, "&lt;echo '10 3'" with points ls 6 lc 1, </text:p>
          </table:table-cell>
          <table:table-cell table:formula="of:=CONCATENATE( [.$Z$1]; &quot;&lt;echo '&quot;; [.BY$4]+(9-[.$J27]); &quot; &quot;; [.$G27]*ROUNDDOWN([.BY$4]+[.$H27];1)+[.$I27]; &quot;'&quot;;[.$Z$1];&quot; with points ls &quot;; [.$BI27]; &quot; lc 1, &quot;;  [.$Z$1]; &quot;&lt;echo '&quot;; [.BY$4]+1+(9-[.$J27]); &quot; &quot;; [.$G27]*ROUNDDOWN([.BY$4]+[.$H27];1)+[.$I27]; &quot;'&quot;;[.$Z$1];&quot; with points ls &quot;; [.$BH27]; &quot; lc 1, &quot;)" office:value-type="string" office:string-value="&quot;&lt;echo '10 7'&quot; with points ls 7 lc 1, &quot;&lt;echo '11 7'&quot; with points ls 6 lc 1, ">
            <text:p>"&lt;echo '10 7'" with points ls 7 lc 1, "&lt;echo '11 7'" with points ls 6 lc 1, </text:p>
          </table:table-cell>
          <table:table-cell table:formula="of:=CONCATENATE( [.$Z$1]; &quot;&lt;echo '&quot;; [.BZ$4]+(9-[.$J27]); &quot; &quot;; [.$G27]*ROUNDDOWN([.BZ$4]+[.$H27];1)+[.$I27]; &quot;'&quot;;[.$Z$1];&quot; with points ls &quot;; [.$BI27]; &quot; lc 1, &quot;;  [.$Z$1]; &quot;&lt;echo '&quot;; [.BZ$4]+1+(9-[.$J27]); &quot; &quot;; [.$G27]*ROUNDDOWN([.BZ$4]+[.$H27];1)+[.$I27]; &quot;'&quot;;[.$Z$1];&quot; with points ls &quot;; [.$BH27]; &quot; lc 1, &quot;)" office:value-type="string" office:string-value="&quot;&lt;echo '11 11'&quot; with points ls 7 lc 1, &quot;&lt;echo '12 11'&quot; with points ls 6 lc 1, ">
            <text:p>"&lt;echo '11 11'" with points ls 7 lc 1, "&lt;echo '12 11'" with points ls 6 lc 1, </text:p>
          </table:table-cell>
          <table:table-cell table:formula="of:=CONCATENATE( [.$Z$1]; &quot;&lt;echo '&quot;; [.CA$4]+(9-[.$J27]); &quot; &quot;; [.$G27]*ROUNDDOWN([.CA$4]+[.$H27];1)+[.$I27]; &quot;'&quot;;[.$Z$1];&quot; with points ls &quot;; [.$BI27]; &quot; lc 1, &quot;;  [.$Z$1]; &quot;&lt;echo '&quot;; [.CA$4]+1+(9-[.$J27]); &quot; &quot;; [.$G27]*ROUNDDOWN([.CA$4]+[.$H27];1)+[.$I27]; &quot;'&quot;;[.$Z$1];&quot; with points ls &quot;; [.$BH27]; &quot; lc 1, &quot;)" office:value-type="string" office:string-value="&quot;&lt;echo '12 15'&quot; with points ls 7 lc 1, &quot;&lt;echo '13 15'&quot; with points ls 6 lc 1, ">
            <text:p>"&lt;echo '12 15'" with points ls 7 lc 1, "&lt;echo '13 15'" with points ls 6 lc 1, </text:p>
          </table:table-cell>
          <table:table-cell table:formula="of:=CONCATENATE( [.$Z$1]; &quot;&lt;echo '&quot;; [.CB$4]+(9-[.$J27]); &quot; &quot;; [.$G27]*ROUNDDOWN([.CB$4]+[.$H27];1)+[.$I27]; &quot;'&quot;;[.$Z$1];&quot; with points ls &quot;; [.$BI27]; &quot; lc 1, &quot;;  [.$Z$1]; &quot;&lt;echo '&quot;; [.CB$4]+1+(9-[.$J27]); &quot; &quot;; [.$G27]*ROUNDDOWN([.CB$4]+[.$H27];1)+[.$I27]; &quot;'&quot;;[.$Z$1];&quot; with points ls &quot;; [.$BH27]; &quot; lc 1, &quot;)" office:value-type="string" office:string-value="&quot;&lt;echo '13 19'&quot; with points ls 7 lc 1, &quot;&lt;echo '14 19'&quot; with points ls 6 lc 1, ">
            <text:p>"&lt;echo '13 19'" with points ls 7 lc 1, "&lt;echo '14 19'" with points ls 6 lc 1, </text:p>
          </table:table-cell>
          <table:table-cell table:formula="of:=CONCATENATE( [.$Z$1]; &quot;&lt;echo '&quot;; [.CC$4]+(9-[.$J27]); &quot; &quot;; [.$G27]*ROUNDDOWN([.CC$4]+[.$H27];1)+[.$I27]; &quot;'&quot;;[.$Z$1];&quot; with points ls &quot;; [.$BI27]; &quot; lc 1, &quot;;  [.$Z$1]; &quot;&lt;echo '&quot;; [.CC$4]+1+(9-[.$J27]); &quot; &quot;; [.$G27]*ROUNDDOWN([.CC$4]+[.$H27];1)+[.$I27]; &quot;'&quot;;[.$Z$1];&quot; with points ls &quot;; [.$BH27]; &quot; lc 1, &quot;)" office:value-type="string" office:string-value="&quot;&lt;echo '14 23'&quot; with points ls 7 lc 1, &quot;&lt;echo '15 23'&quot; with points ls 6 lc 1, ">
            <text:p>"&lt;echo '14 23'" with points ls 7 lc 1, "&lt;echo '15 23'" with points ls 6 lc 1, </text:p>
          </table:table-cell>
          <table:table-cell table:formula="of:=CONCATENATE( [.$Z$1]; &quot;&lt;echo '&quot;; [.CD$4]+(9-[.$J27]); &quot; &quot;; [.$G27]*ROUNDDOWN([.CD$4]+[.$H27];1)+[.$I27]; &quot;'&quot;;[.$Z$1];&quot; with points ls &quot;; [.$BI27]; &quot; lc 1, &quot;;  [.$Z$1]; &quot;&lt;echo '&quot;; [.CD$4]+1+(9-[.$J27]); &quot; &quot;; [.$G27]*ROUNDDOWN([.CD$4]+[.$H27];1)+[.$I27]; &quot;'&quot;;[.$Z$1];&quot; with points ls &quot;; [.$BH27]; &quot; lc 1, &quot;)" office:value-type="string" office:string-value="&quot;&lt;echo '15 27'&quot; with points ls 7 lc 1, &quot;&lt;echo '16 27'&quot; with points ls 6 lc 1, ">
            <text:p>"&lt;echo '15 27'" with points ls 7 lc 1, "&lt;echo '16 27'" with points ls 6 lc 1, </text:p>
          </table:table-cell>
          <table:table-cell table:formula="of:=CONCATENATE( [.$Z$1]; &quot;&lt;echo '&quot;; [.CE$4]+(9-[.$J27]); &quot; &quot;; [.$G27]*ROUNDDOWN([.CE$4]+[.$H27];1)+[.$I27]; &quot;'&quot;;[.$Z$1];&quot; with points ls &quot;; [.$BI27]; &quot; lc 1, &quot;;  [.$Z$1]; &quot;&lt;echo '&quot;; [.CE$4]+1+(9-[.$J27]); &quot; &quot;; [.$G27]*ROUNDDOWN([.CE$4]+[.$H27];1)+[.$I27]; &quot;'&quot;;[.$Z$1];&quot; with points ls &quot;; [.$BH27]; &quot; lc 1, &quot;)" office:value-type="string" office:string-value="&quot;&lt;echo '16 31'&quot; with points ls 7 lc 1, &quot;&lt;echo '17 31'&quot; with points ls 6 lc 1, ">
            <text:p>"&lt;echo '16 31'" with points ls 7 lc 1, "&lt;echo '17 31'" with points ls 6 lc 1, </text:p>
          </table:table-cell>
          <table:table-cell table:formula="of:=CONCATENATE( [.$Z$1]; &quot;&lt;echo '&quot;; [.CF$4]+(9-[.$J27]); &quot; &quot;; [.$G27]*ROUNDDOWN([.CF$4]+[.$H27];1)+[.$I27]; &quot;'&quot;;[.$Z$1];&quot; with points ls &quot;; [.$BI27]; &quot; lc 1, &quot;;  [.$Z$1]; &quot;&lt;echo '&quot;; [.CF$4]+1+(9-[.$J27]); &quot; &quot;; [.$G27]*ROUNDDOWN([.CF$4]+[.$H27];1)+[.$I27]; &quot;'&quot;;[.$Z$1];&quot; with points ls &quot;; [.$BH27]; &quot; lc 1, &quot;)" office:value-type="string" office:string-value="&quot;&lt;echo '17 35'&quot; with points ls 7 lc 1, &quot;&lt;echo '18 35'&quot; with points ls 6 lc 1, ">
            <text:p>"&lt;echo '17 35'" with points ls 7 lc 1, "&lt;echo '18 35'" with points ls 6 lc 1, </text:p>
          </table:table-cell>
          <table:table-cell table:formula="of:=CONCATENATE( [.$Z$1]; &quot;&lt;echo '&quot;; [.CG$4]+(9-[.$J27]); &quot; &quot;; [.$G27]*ROUNDDOWN([.CG$4]+[.$H27];1)+[.$I27]; &quot;'&quot;;[.$Z$1];&quot; with points ls &quot;; [.$BI27]; &quot; lc 1, &quot;;  [.$Z$1]; &quot;&lt;echo '&quot;; [.CG$4]+1+(9-[.$J27]); &quot; &quot;; [.$G27]*ROUNDDOWN([.CG$4]+[.$H27];1)+[.$I27]; &quot;'&quot;;[.$Z$1];&quot; with points ls &quot;; [.$BH27]; &quot; lc 1, &quot;)" office:value-type="string" office:string-value="&quot;&lt;echo '18 39'&quot; with points ls 7 lc 1, &quot;&lt;echo '19 39'&quot; with points ls 6 lc 1, ">
            <text:p>"&lt;echo '18 39'" with points ls 7 lc 1, "&lt;echo '19 39'" with points ls 6 lc 1, </text:p>
          </table:table-cell>
          <table:table-cell table:formula="of:=CONCATENATE( [.$Z$1]; &quot;&lt;echo '&quot;; [.CH$4]+(9-[.$J27]); &quot; &quot;; [.$G27]*ROUNDDOWN([.CH$4]+[.$H27];1)+[.$I27]; &quot;'&quot;;[.$Z$1];&quot; with points ls &quot;; [.$BI27]; &quot; lc 1, &quot;;  [.$Z$1]; &quot;&lt;echo '&quot;; [.CH$4]+1+(9-[.$J27]); &quot; &quot;; [.$G27]*ROUNDDOWN([.CH$4]+[.$H27];1)+[.$I27]; &quot;'&quot;;[.$Z$1];&quot; with points ls &quot;; [.$BH27]; &quot; lc 1 &quot;)" office:value-type="string" office:string-value="&quot;&lt;echo '19 43'&quot; with points ls 7 lc 1, &quot;&lt;echo '20 43'&quot; with points ls 6 lc 1 ">
            <text:p>"&lt;echo '19 43'" with points ls 7 lc 1, "&lt;echo '20 43'" with points ls 6 lc 1 </text:p>
          </table:table-cell>
        </table:table-row>
        <table:table-row table:style-name="ro1">
          <table:table-cell table:formula="of:=CONCATENATE( &quot;reset&quot;; [.$AA$1]; &quot;set pointsize &quot;; ROUND( 0.0005*[.D28]+0.5; 2 ); [.$AA$1]; [.BF28];  &quot;set terminal svg dashed font &quot;;[.$Z$1];&quot;/Library/Fonts/Courier New.ttf,12&quot;;[.$Z$1];&quot; size &quot;;[.D28];&quot;,&quot;;[.E28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28]; [.$Z$1]; [.$AA$1]; &quot;set output &quot;; [.$Z$1]; [.F28]; &quot;.svg&quot;; [.$Z$1]; [.$AA$1]; &quot;f(x)=&quot;; [.M28]; [.$AA$1]; &quot;plot f(x), &quot;; [.AP28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24.svg&quot;&#13;f(x)=4*floor( x + 2 ) +2&#13;plot f(x), &quot;&lt;echo '-12 -38'&quot; with points ls 6 lc 1, &quot;&lt;echo '-11 -34'&quot; with points ls 6 lc 1, &quot;&lt;echo '-10 -34'&quot; with points ls 7 lc 1, &quot;&lt;echo '-10 -30'&quot; with points ls 6 lc 1, &quot;&lt;echo '-9 -30'&quot; with points ls 7 lc 1, &quot;&lt;echo '-9 -26'&quot; with points ls 6 lc 1, &quot;&lt;echo '-8 -26'&quot; with points ls 7 lc 1, &quot;&lt;echo '-8 -22'&quot; with points ls 6 lc 1, &quot;&lt;echo '-7 -22'&quot; with points ls 7 lc 1, &quot;&lt;echo '-7 -18'&quot; with points ls 6 lc 1, &quot;&lt;echo '-6 -18'&quot; with points ls 7 lc 1, &quot;&lt;echo '-6 -14'&quot; with points ls 6 lc 1, &quot;&lt;echo '-5 -14'&quot; with points ls 7 lc 1, &quot;&lt;echo '-5 -10'&quot; with points ls 6 lc 1, &quot;&lt;echo '-4 -10'&quot; with points ls 7 lc 1, &quot;&lt;echo '-4 -6'&quot; with points ls 6 lc 1, &quot;&lt;echo '-3 -6'&quot; with points ls 7 lc 1, &quot;&lt;echo '-3 -2'&quot; with points ls 6 lc 1, &quot;&lt;echo '-2 -2'&quot; with points ls 7 lc 1, &quot;&lt;echo '-2 2'&quot; with points ls 6 lc 1, &quot;&lt;echo '-1 2'&quot; with points ls 7 lc 1, &quot;&lt;echo '-1 6'&quot; with points ls 6 lc 1, &quot;&lt;echo '0 6'&quot; with points ls 7 lc 1, &quot;&lt;echo '0 10'&quot; with points ls 6 lc 1, &quot;&lt;echo '1 10'&quot; with points ls 7 lc 1, &quot;&lt;echo '1 14'&quot; with points ls 6 lc 1, &quot;&lt;echo '2 14'&quot; with points ls 7 lc 1, &quot;&lt;echo '2 18'&quot; with points ls 6 lc 1, &quot;&lt;echo '3 18'&quot; with points ls 7 lc 1, &quot;&lt;echo '3 22'&quot; with points ls 6 lc 1, &quot;&lt;echo '4 22'&quot; with points ls 7 lc 1, &quot;&lt;echo '4 26'&quot; with points ls 6 lc 1, &quot;&lt;echo '5 26'&quot; with points ls 7 lc 1, &quot;&lt;echo '5 30'&quot; with points ls 6 lc 1, &quot;&lt;echo '6 30'&quot; with points ls 7 lc 1, &quot;&lt;echo '6 34'&quot; with points ls 6 lc 1, &quot;&lt;echo '7 34'&quot; with points ls 7 lc 1, &quot;&lt;echo '7 38'&quot; with points ls 6 lc 1, &quot;&lt;echo '8 38'&quot; with points ls 7 lc 1, &quot;&lt;echo '8 42'&quot; with points ls 6 lc 1, &quot;&lt;echo '9 42'&quot; with points ls 7 lc 1, &quot;&lt;echo '9 46'&quot; with points ls 6 lc 1, &quot;&lt;echo '10 46'&quot; with points ls 7 lc 1, &quot;&lt;echo '10 50'&quot; with points ls 6 lc 1, &quot;&lt;echo '11 50'&quot; with points ls 7 lc 1, &quot;&lt;echo '11 54'&quot; with points ls 6 lc 1, &quot;&lt;echo '12 54'&quot; with points ls 7 lc 1, &quot;&lt;echo '12 58'&quot; with points ls 6 lc 1, &quot;&lt;echo '13 58'&quot; with points ls 7 lc 1 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24.svg"f(x)=4*floor( x + 2 ) +2plot f(x), "&lt;echo '-12 -38'" with points ls 6 lc 1, "&lt;echo '-11 -34'" with points ls 6 lc 1, "&lt;echo '-10 -34'" with points ls 7 lc 1, "&lt;echo '-10 -30'" with points ls 6 lc 1, "&lt;echo '-9 -30'" with points ls 7 lc 1, "&lt;echo '-9 -26'" with points ls 6 lc 1, "&lt;echo '-8 -26'" with points ls 7 lc 1, "&lt;echo '-8 -22'" with points ls 6 lc 1, "&lt;echo '-7 -22'" with points ls 7 lc 1, "&lt;echo '-7 -18'" with points ls 6 lc 1, "&lt;echo '-6 -18'" with points ls 7 lc 1, "&lt;echo '-6 -14'" with points ls 6 lc 1, "&lt;echo '-5 -14'" with points ls 7 lc 1, "&lt;echo '-5 -10'" with points ls 6 lc 1, "&lt;echo '-4 -10'" with points ls 7 lc 1, "&lt;echo '-4 -6'" with points ls 6 lc 1, "&lt;echo '-3 -6'" with points ls 7 lc 1, "&lt;echo '-3 -2'" with points ls 6 lc 1, "&lt;echo '-2 -2'" with points ls 7 lc 1, "&lt;echo '-2 2'" with points ls 6 lc 1, "&lt;echo '-1 2'" with points ls 7 lc 1, "&lt;echo '-1 6'" with points ls 6 lc 1, "&lt;echo '0 6'" with points ls 7 lc 1, "&lt;echo '0 10'" with points ls 6 lc 1, "&lt;echo '1 10'" with points ls 7 lc 1, "&lt;echo '1 14'" with points ls 6 lc 1, "&lt;echo '2 14'" with points ls 7 lc 1, "&lt;echo '2 18'" with points ls 6 lc 1, "&lt;echo '3 18'" with points ls 7 lc 1, "&lt;echo '3 22'" with points ls 6 lc 1, "&lt;echo '4 22'" with points ls 7 lc 1, "&lt;echo '4 26'" with points ls 6 lc 1, "&lt;echo '5 26'" with points ls 7 lc 1, "&lt;echo '5 30'" with points ls 6 lc 1, "&lt;echo '6 30'" with points ls 7 lc 1, "&lt;echo '6 34'" with points ls 6 lc 1, "&lt;echo '7 34'" with points ls 7 lc 1, "&lt;echo '7 38'" with points ls 6 lc 1, "&lt;echo '8 38'" with points ls 7 lc 1, "&lt;echo '8 42'" with points ls 6 lc 1, "&lt;echo '9 42'" with points ls 7 lc 1, "&lt;echo '9 46'" with points ls 6 lc 1, "&lt;echo '10 46'" with points ls 7 lc 1, "&lt;echo '10 50'" with points ls 6 lc 1, "&lt;echo '11 50'" with points ls 7 lc 1, "&lt;echo '11 54'" with points ls 6 lc 1, "&lt;echo '12 54'" with points ls 7 lc 1, "&lt;echo '12 58'" with points ls 6 lc 1, "&lt;echo '13 58'" with points ls 7 lc 1 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24">
            <text:p>graph-24</text:p>
          </table:table-cell>
          <table:table-cell table:formula="of:=(INT(RAND()*7)+1)*(1-INT(RAND()*2)*2)" office:value-type="float" office:value="4">
            <text:p>4</text:p>
          </table:table-cell>
          <table:table-cell table:formula="of:=(INT(RAND()*7)+1)*(1-INT(RAND()*2)*2)" office:value-type="float" office:value="2">
            <text:p>2</text:p>
          </table:table-cell>
          <table:table-cell table:formula="of:=(INT(RAND()*7)+1)*(1-INT(RAND()*2)*2)" office:value-type="float" office:value="2">
            <text:p>2</text:p>
          </table:table-cell>
          <table:table-cell table:formula="of:=INT(RAND()*13)+1" office:value-type="float" office:value="9">
            <text:p>9</text:p>
          </table:table-cell>
          <table:table-cell table:formula="of:=CHOOSE([.J28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Floor">
            <text:p>Floor</text:p>
          </table:table-cell>
          <table:table-cell table:formula="of:=CHOOSE([.J28];[.N28];[.O28];[.P28];[.Q28];[.R28];[.S28];[.T28];[.U28];[.V28];[.W28];[.X28];[.Y28];[.Z28])" office:value-type="string" office:string-value="4 floor( x + 2 ) +2">
            <text:p>4 floor( x + 2 ) +2</text:p>
          </table:table-cell>
          <table:table-cell table:formula="of:=CHOOSE([.J28];[.AB28];[.AC28];[.AD28];[.AE28];[.AF28];[.AG28];[.AH28];[.AI28];[.AJ28];[.AK28];[.AL28];[.AM28];[.AN28])" office:value-type="string" office:string-value="4*floor( x + 2 ) +2">
            <text:p>4*floor( x + 2 ) +2</text:p>
          </table:table-cell>
          <table:table-cell table:formula="of:=CONCATENATE( IF([.G28]&lt;0; &quot;-&quot;; &quot;&quot;); IF(ABS([.G28])=1;&quot;&quot;; ABS([.G28])); &quot;( x &quot;; IF( [.H28]&lt;0; &quot;-&quot;; &quot;+&quot;); &quot; &quot;; ABS([.H28]); &quot; ) &quot;; IF( [.I28]&lt;0; &quot;-&quot;; &quot;+&quot;); ABS([.I28]))" office:value-type="string" office:string-value="4( x + 2 ) +2">
            <text:p>4( x + 2 ) +2</text:p>
          </table:table-cell>
          <table:table-cell table:formula="of:=CONCATENATE( IF([.G28]&lt;0; &quot;-&quot;; &quot;&quot;); IF(ABS([.G28])=1;&quot;&quot;; ABS([.G28])); &quot;( x &quot;; IF( [.H28]&lt;0; &quot;-&quot;; &quot;+&quot;); &quot; &quot;; ABS([.H28]); &quot; )^{2} &quot;; IF( [.I28]&lt;0; &quot;-&quot;; &quot;+&quot;); ABS([.I28]))" office:value-type="string" office:string-value="4( x + 2 )^{2} +2">
            <text:p>4( x + 2 )^{2} +2</text:p>
          </table:table-cell>
          <table:table-cell table:formula="of:=CONCATENATE( IF([.G28]&lt;0; &quot;-&quot;; &quot;&quot;); IF(ABS([.G28])=1;&quot;&quot;; ABS([.G28])); &quot;( x &quot;; IF( [.H28]&lt;0; &quot;-&quot;; &quot;+&quot;); &quot; &quot;; ABS([.H28]); &quot; )^{3} &quot;; IF( [.I28]&lt;0; &quot;-&quot;; &quot;+&quot;); ABS([.I28]))" office:value-type="string" office:string-value="4( x + 2 )^{3} +2">
            <text:p>4( x + 2 )^{3} +2</text:p>
          </table:table-cell>
          <table:table-cell table:formula="of:=CONCATENATE( IF([.G28]&lt;0; &quot;-&quot;; &quot;&quot;); IF(ABS([.G28])=1;&quot;&quot;; ABS([.G28])); &quot;\ | \  x &quot;; IF( [.H28]&lt;0; &quot;-&quot;; &quot;+&quot;); &quot; &quot;; ABS([.H28]); &quot; \ | \  &quot;; IF( [.I28]&lt;0; &quot;-&quot;; &quot;+&quot;); ABS([.I28]))" office:value-type="string" office:string-value="4\ | \  x + 2 \ | \  +2">
            <text:p>4\ | \ <text:s/>x + 2 \ | \ <text:s/>+2</text:p>
          </table:table-cell>
          <table:table-cell table:formula="of:=CONCATENATE( IF([.G28]&lt;0; &quot;-&quot;; &quot;&quot;); IF(ABS([.G28])=1;&quot;&quot;; ABS([.G28])); &quot; \sqrt{  x &quot;; IF( [.H28]&lt;0; &quot;-&quot;; &quot;+&quot;); &quot; &quot;; ABS([.H28]); &quot; } \  &quot;; IF( [.I28]&lt;0; &quot;-&quot;; &quot;+&quot;); ABS([.I28]))" office:value-type="string" office:string-value="4 \sqrt{  x + 2 } \  +2">
            <text:p>4 \sqrt{ <text:s/>x + 2 } \ <text:s/>+2</text:p>
          </table:table-cell>
          <table:table-cell table:formula="of:=CONCATENATE( &quot;&quot;; IF([.G28]&lt;0; &quot;-&quot;; &quot;&quot;); ABS([.G28]); &quot;/( &quot;; &quot;x &quot;; IF( [.H28]&lt;0; &quot;-&quot;; &quot;+&quot;); &quot; &quot;; ABS([.H28]); &quot; ) &quot;; IF( [.I28]&lt;0; &quot;-&quot;; &quot;+&quot;); ABS([.I28]))" office:value-type="string" office:string-value="4/( x + 2 ) +2">
            <text:p>4/( x + 2 ) +2</text:p>
          </table:table-cell>
          <table:table-cell table:formula="of:=CONCATENATE( &quot; \ln(  x &quot;; IF( [.H28]&lt;0; &quot;-&quot;; &quot;+&quot;); &quot; &quot;; ABS([.H28]); &quot; ) \  &quot;; IF( [.I28]&lt;0; &quot;-&quot;; &quot;+&quot;); ABS([.I28]))" office:value-type="string" office:string-value=" \ln(  x + 2 ) \  +2">
            <text:p><text:s/>\ln( <text:s/>x + 2 ) \ <text:s/>+2</text:p>
          </table:table-cell>
          <table:table-cell table:formula="of:=CONCATENATE(&quot;e^{ x &quot;; IF( [.H28]&lt;0; &quot;-&quot;; &quot;+&quot;); &quot; &quot;; ABS([.H28]); &quot; } &quot;; IF( [.I28]&lt;0; &quot;-&quot;; &quot;+&quot;); ABS([.I28]))" office:value-type="string" office:string-value="e^{ x + 2 } +2">
            <text:p>e^{ x + 2 } +2</text:p>
          </table:table-cell>
          <table:table-cell table:formula="of:=CONCATENATE( IF([.G28]&lt;0; &quot;-&quot;; &quot;&quot;); IF(ABS([.G28])=1;&quot;&quot;; ABS([.G28])); &quot; floor( x &quot;; IF( [.H28]&lt;0; &quot;-&quot;; &quot;+&quot;); &quot; &quot;; ABS([.H28]); &quot; ) &quot;; IF( [.I28]&lt;0; &quot;-&quot;; &quot;+&quot;); ABS([.I28]))" office:value-type="string" office:string-value="4 floor( x + 2 ) +2">
            <text:p>4 floor( x + 2 ) +2</text:p>
          </table:table-cell>
          <table:table-cell table:formula="of:=CONCATENATE( IF([.G28]&lt;0; &quot;-&quot;; &quot;&quot;); IF(ABS([.G28])=1;&quot;&quot;; ABS([.G28])); &quot; ceil( x &quot;; IF( [.H28]&lt;0; &quot;-&quot;; &quot;+&quot;); &quot; &quot;; ABS([.H28]); &quot; ) &quot;; IF( [.I28]&lt;0; &quot;-&quot;; &quot;+&quot;); ABS([.I28]))" office:value-type="string" office:string-value="4 ceil( x + 2 ) +2">
            <text:p>4 ceil( x + 2 ) +2</text:p>
          </table:table-cell>
          <table:table-cell table:formula="of:=CONCATENATE( IF([.G28]&lt;0; &quot;-&quot;; &quot;&quot;); IF(ABS([.G28])=1;&quot;&quot;; ABS([.G28])); &quot; \sin( x ) &quot;; IF( [.I28]&lt;0; &quot;-&quot;; &quot;+&quot;); ABS([.I28]))" office:value-type="string" office:string-value="4 \sin( x ) +2">
            <text:p>4 \sin( x ) +2</text:p>
          </table:table-cell>
          <table:table-cell table:formula="of:=CONCATENATE( IF([.G28]&lt;0; &quot;-&quot;; &quot;&quot;); IF(ABS([.G28])=1;&quot;&quot;; ABS([.G28])); &quot; \cos( x ) &quot;; IF( [.I28]&lt;0; &quot;-&quot;; &quot;+&quot;); ABS([.I28]))" office:value-type="string" office:string-value="4 \cos( x ) +2">
            <text:p>4 \cos( x ) +2</text:p>
          </table:table-cell>
          <table:table-cell table:formula="of:=CONCATENATE( &quot;tan( x ) &quot;; IF( [.I28]&lt;0; &quot;-&quot;; &quot;+&quot;); ABS([.I28]))" office:value-type="string" office:string-value="tan( x ) +2">
            <text:p>tan( x ) +2</text:p>
          </table:table-cell>
          <table:table-cell/>
          <table:table-cell table:formula="of:=CONCATENATE([.G28]; &quot;*( x &quot;; IF( [.H28]&lt;0; &quot;-&quot;; &quot;+&quot;); &quot; &quot;; ABS([.H28]); &quot; ) &quot;; IF( [.I28]&lt;0; &quot;-&quot;; &quot;+&quot;); ABS([.I28]))" office:value-type="string" office:string-value="4*( x + 2 ) +2">
            <text:p>4*( x + 2 ) +2</text:p>
          </table:table-cell>
          <table:table-cell table:formula="of:=CONCATENATE([.G28]; &quot;*( x &quot;; IF( [.H28]&lt;0; &quot;-&quot;; &quot;+&quot;); &quot; &quot;; ABS([.H28]); &quot; )**2 &quot;; IF( [.I28]&lt;0; &quot;-&quot;; &quot;+&quot;); ABS([.I28]))" office:value-type="string" office:string-value="4*( x + 2 )**2 +2">
            <text:p>4*( x + 2 )**2 +2</text:p>
          </table:table-cell>
          <table:table-cell table:formula="of:=CONCATENATE([.G28]; &quot;*( x &quot;; IF( [.H28]&lt;0; &quot;-&quot;; &quot;+&quot;); &quot; &quot;; ABS([.H28]); &quot; )**3 &quot;; IF( [.I28]&lt;0; &quot;-&quot;; &quot;+&quot;); ABS([.I28]))" office:value-type="string" office:string-value="4*( x + 2 )**3 +2">
            <text:p>4*( x + 2 )**3 +2</text:p>
          </table:table-cell>
          <table:table-cell table:formula="of:=CONCATENATE( [.G28]; &quot;*abs(  x &quot;; IF( [.H28]&lt;0; &quot;-&quot;; &quot;+&quot;); &quot; &quot;; ABS([.H28]); &quot; )  &quot;; IF( [.I28]&lt;0; &quot;-&quot;; &quot;+&quot;); ABS([.I28]))" office:value-type="string" office:string-value="4*abs(  x + 2 )  +2">
            <text:p>4*abs( <text:s/>x + 2 ) <text:s/>+2</text:p>
          </table:table-cell>
          <table:table-cell table:formula="of:=CONCATENATE([.G28]; &quot;*sqrt( x &quot;; IF( [.H28]&lt;0; &quot;-&quot;; &quot;+&quot;); &quot; &quot;; ABS([.H28]); &quot; ) &quot;; IF( [.I28]&lt;0; &quot;-&quot;; &quot;+&quot;); ABS([.I28]))" office:value-type="string" office:string-value="4*sqrt( x + 2 ) +2">
            <text:p>4*sqrt( x + 2 ) +2</text:p>
          </table:table-cell>
          <table:table-cell table:formula="of:=CONCATENATE([.G28]; &quot;*( x &quot;; IF( [.H28]&lt;0; &quot;-&quot;; &quot;+&quot;); &quot; &quot;; ABS([.H28]); &quot; )**(-1) &quot;; IF( [.I28]&lt;0; &quot;-&quot;; &quot;+&quot;); ABS([.I28]))" office:value-type="string" office:string-value="4*( x + 2 )**(-1) +2">
            <text:p>4*( x + 2 )**(-1) +2</text:p>
          </table:table-cell>
          <table:table-cell table:formula="of:=CONCATENATE(&quot;log( x &quot;; IF( [.H28]&lt;0; &quot;-&quot;; &quot;+&quot;); &quot; &quot;; ABS([.H28]); &quot; ) &quot;; IF( [.I28]&lt;0; &quot;-&quot;; &quot;+&quot;); ABS([.I28]))" office:value-type="string" office:string-value="log( x + 2 ) +2">
            <text:p>log( x + 2 ) +2</text:p>
          </table:table-cell>
          <table:table-cell table:formula="of:=CONCATENATE(&quot;exp(1)**( x &quot;; IF( [.H28]&lt;0; &quot;-&quot;; &quot;+&quot;); &quot; &quot;; ABS([.H28]); &quot; ) &quot;; IF( [.I28]&lt;0; &quot;-&quot;; &quot;+&quot;); ABS([.I28]))" office:value-type="string" office:string-value="exp(1)**( x + 2 ) +2">
            <text:p>exp(1)**( x + 2 ) +2</text:p>
          </table:table-cell>
          <table:table-cell table:formula="of:=CONCATENATE([.G28]; &quot;*floor( x &quot;; IF( [.H28]&lt;0; &quot;-&quot;; &quot;+&quot;); &quot; &quot;; ABS([.H28]); &quot; ) &quot;; IF( [.I28]&lt;0; &quot;-&quot;; &quot;+&quot;); ABS([.I28]))" office:value-type="string" office:string-value="4*floor( x + 2 ) +2">
            <text:p>4*floor( x + 2 ) +2</text:p>
          </table:table-cell>
          <table:table-cell table:formula="of:=CONCATENATE([.G28]; &quot;*ceil( x &quot;; IF( [.H28]&lt;0; &quot;-&quot;; &quot;+&quot;); &quot; &quot;; ABS([.H28]); &quot; ) &quot;; IF( [.I28]&lt;0; &quot;-&quot;; &quot;+&quot;); ABS([.I28]))" office:value-type="string" office:string-value="4*ceil( x + 2 ) +2">
            <text:p>4*ceil( x + 2 ) +2</text:p>
          </table:table-cell>
          <table:table-cell table:formula="of:=CONCATENATE( [.G28]; &quot;*sin( x ) &quot;; IF( [.I28]&lt;0; &quot;-&quot;; &quot;+&quot;); ABS([.I28]))" office:value-type="string" office:string-value="4*sin( x ) +2">
            <text:p>4*sin( x ) +2</text:p>
          </table:table-cell>
          <table:table-cell table:formula="of:=CONCATENATE( [.G28]; &quot;*cos( x ) &quot;; IF( [.I28]&lt;0; &quot;-&quot;; &quot;+&quot;); ABS([.I28]))" office:value-type="string" office:string-value="4*cos( x ) +2">
            <text:p>4*cos( x ) +2</text:p>
          </table:table-cell>
          <table:table-cell table:formula="of:=CONCATENATE(&quot;tan( x ) &quot;; IF( [.I28]&lt;0; &quot;-&quot;; &quot;+&quot;); ABS([.I28]))" office:value-type="string" office:string-value="tan( x ) +2">
            <text:p>tan( x ) +2</text:p>
          </table:table-cell>
          <table:table-cell/>
          <table:table-cell table:formula="of:=CHOOSE([.J28]; [.AQ28]; [.AR28]; [.AS28]; [.AT28]; [.AU28]; [.AV28]; [.AW28]; [.AX28]; [.AY28]; [.AZ28]; [.BA28]; [.BB28]; [.BC28] )" office:value-type="string" office:string-value="&quot;&lt;echo '-12 -38'&quot; with points ls 6 lc 1, &quot;&lt;echo '-11 -34'&quot; with points ls 6 lc 1, &quot;&lt;echo '-10 -34'&quot; with points ls 7 lc 1, &quot;&lt;echo '-10 -30'&quot; with points ls 6 lc 1, &quot;&lt;echo '-9 -30'&quot; with points ls 7 lc 1, &quot;&lt;echo '-9 -26'&quot; with points ls 6 lc 1, &quot;&lt;echo '-8 -26'&quot; with points ls 7 lc 1, &quot;&lt;echo '-8 -22'&quot; with points ls 6 lc 1, &quot;&lt;echo '-7 -22'&quot; with points ls 7 lc 1, &quot;&lt;echo '-7 -18'&quot; with points ls 6 lc 1, &quot;&lt;echo '-6 -18'&quot; with points ls 7 lc 1, &quot;&lt;echo '-6 -14'&quot; with points ls 6 lc 1, &quot;&lt;echo '-5 -14'&quot; with points ls 7 lc 1, &quot;&lt;echo '-5 -10'&quot; with points ls 6 lc 1, &quot;&lt;echo '-4 -10'&quot; with points ls 7 lc 1, &quot;&lt;echo '-4 -6'&quot; with points ls 6 lc 1, &quot;&lt;echo '-3 -6'&quot; with points ls 7 lc 1, &quot;&lt;echo '-3 -2'&quot; with points ls 6 lc 1, &quot;&lt;echo '-2 -2'&quot; with points ls 7 lc 1, &quot;&lt;echo '-2 2'&quot; with points ls 6 lc 1, &quot;&lt;echo '-1 2'&quot; with points ls 7 lc 1, &quot;&lt;echo '-1 6'&quot; with points ls 6 lc 1, &quot;&lt;echo '0 6'&quot; with points ls 7 lc 1, &quot;&lt;echo '0 10'&quot; with points ls 6 lc 1, &quot;&lt;echo '1 10'&quot; with points ls 7 lc 1, &quot;&lt;echo '1 14'&quot; with points ls 6 lc 1, &quot;&lt;echo '2 14'&quot; with points ls 7 lc 1, &quot;&lt;echo '2 18'&quot; with points ls 6 lc 1, &quot;&lt;echo '3 18'&quot; with points ls 7 lc 1, &quot;&lt;echo '3 22'&quot; with points ls 6 lc 1, &quot;&lt;echo '4 22'&quot; with points ls 7 lc 1, &quot;&lt;echo '4 26'&quot; with points ls 6 lc 1, &quot;&lt;echo '5 26'&quot; with points ls 7 lc 1, &quot;&lt;echo '5 30'&quot; with points ls 6 lc 1, &quot;&lt;echo '6 30'&quot; with points ls 7 lc 1, &quot;&lt;echo '6 34'&quot; with points ls 6 lc 1, &quot;&lt;echo '7 34'&quot; with points ls 7 lc 1, &quot;&lt;echo '7 38'&quot; with points ls 6 lc 1, &quot;&lt;echo '8 38'&quot; with points ls 7 lc 1, &quot;&lt;echo '8 42'&quot; with points ls 6 lc 1, &quot;&lt;echo '9 42'&quot; with points ls 7 lc 1, &quot;&lt;echo '9 46'&quot; with points ls 6 lc 1, &quot;&lt;echo '10 46'&quot; with points ls 7 lc 1, &quot;&lt;echo '10 50'&quot; with points ls 6 lc 1, &quot;&lt;echo '11 50'&quot; with points ls 7 lc 1, &quot;&lt;echo '11 54'&quot; with points ls 6 lc 1, &quot;&lt;echo '12 54'&quot; with points ls 7 lc 1, &quot;&lt;echo '12 58'&quot; with points ls 6 lc 1, &quot;&lt;echo '13 58'&quot; with points ls 7 lc 1 ">
            <text:p>"&lt;echo '-12 -38'" with points ls 6 lc 1, "&lt;echo '-11 -34'" with points ls 6 lc 1, "&lt;echo '-10 -34'" with points ls 7 lc 1, "&lt;echo '-10 -30'" with points ls 6 lc 1, "&lt;echo '-9 -30'" with points ls 7 lc 1, "&lt;echo '-9 -26'" with points ls 6 lc 1, "&lt;echo '-8 -26'" with points ls 7 lc 1, "&lt;echo '-8 -22'" with points ls 6 lc 1, "&lt;echo '-7 -22'" with points ls 7 lc 1, "&lt;echo '-7 -18'" with points ls 6 lc 1, "&lt;echo '-6 -18'" with points ls 7 lc 1, "&lt;echo '-6 -14'" with points ls 6 lc 1, "&lt;echo '-5 -14'" with points ls 7 lc 1, "&lt;echo '-5 -10'" with points ls 6 lc 1, "&lt;echo '-4 -10'" with points ls 7 lc 1, "&lt;echo '-4 -6'" with points ls 6 lc 1, "&lt;echo '-3 -6'" with points ls 7 lc 1, "&lt;echo '-3 -2'" with points ls 6 lc 1, "&lt;echo '-2 -2'" with points ls 7 lc 1, "&lt;echo '-2 2'" with points ls 6 lc 1, "&lt;echo '-1 2'" with points ls 7 lc 1, "&lt;echo '-1 6'" with points ls 6 lc 1, "&lt;echo '0 6'" with points ls 7 lc 1, "&lt;echo '0 10'" with points ls 6 lc 1, "&lt;echo '1 10'" with points ls 7 lc 1, "&lt;echo '1 14'" with points ls 6 lc 1, "&lt;echo '2 14'" with points ls 7 lc 1, "&lt;echo '2 18'" with points ls 6 lc 1, "&lt;echo '3 18'" with points ls 7 lc 1, "&lt;echo '3 22'" with points ls 6 lc 1, "&lt;echo '4 22'" with points ls 7 lc 1, "&lt;echo '4 26'" with points ls 6 lc 1, "&lt;echo '5 26'" with points ls 7 lc 1, "&lt;echo '5 30'" with points ls 6 lc 1, "&lt;echo '6 30'" with points ls 7 lc 1, "&lt;echo '6 34'" with points ls 6 lc 1, "&lt;echo '7 34'" with points ls 7 lc 1, "&lt;echo '7 38'" with points ls 6 lc 1, "&lt;echo '8 38'" with points ls 7 lc 1, "&lt;echo '8 42'" with points ls 6 lc 1, "&lt;echo '9 42'" with points ls 7 lc 1, "&lt;echo '9 46'" with points ls 6 lc 1, "&lt;echo '10 46'" with points ls 7 lc 1, "&lt;echo '10 50'" with points ls 6 lc 1, "&lt;echo '11 50'" with points ls 7 lc 1, "&lt;echo '11 54'" with points ls 6 lc 1, "&lt;echo '12 54'" with points ls 7 lc 1, "&lt;echo '12 58'" with points ls 6 lc 1, "&lt;echo '13 58'" with points ls 7 lc 1 </text:p>
          </table:table-cell>
          <table:table-cell table:formula="of:=CONCATENATE( [.$Z$1]; &quot;&lt;echo '&quot;; -[.H28]; &quot; &quot;; [.I28]; &quot;'&quot;; [.$Z$1]; &quot; with points ls 7 lc 1, &quot;; [.$Z$1]; &quot;&lt;echo '&quot;; -[.H28]+1; &quot; &quot;; [.I28]+[.G28]; &quot;'&quot;; [.$Z$1]; &quot; with points ls 7 lc 1, &quot;; [.$Z$1]; &quot;&lt;echo '&quot;; -[.H28]-1; &quot; &quot;; [.I28]-[.G28]; &quot;'&quot;; [.$Z$1]; &quot; with points ls 7 lc 1&quot;)" office:value-type="string" office:string-value="&quot;&lt;echo '-2 2'&quot; with points ls 7 lc 1, &quot;&lt;echo '-1 6'&quot; with points ls 7 lc 1, &quot;&lt;echo '-3 -2'&quot; with points ls 7 lc 1">
            <text:p>"&lt;echo '-2 2'" with points ls 7 lc 1, "&lt;echo '-1 6'" with points ls 7 lc 1, "&lt;echo '-3 -2'" with points ls 7 lc 1</text:p>
          </table:table-cell>
          <table:table-cell table:formula="of:=CONCATENATE( [.$Z$1]; &quot;&lt;echo '&quot;; -[.H28]; &quot; &quot;; [.I28]; &quot;'&quot;; [.$Z$1]; &quot; with points ls 7 lc 1, &quot;; [.$Z$1]; &quot;&lt;echo '&quot;; -[.H28]+1; &quot; &quot;; [.I28]+[.G28]; &quot;'&quot;; [.$Z$1]; &quot; with points ls 7 lc 1, &quot;; [.$Z$1]; &quot;&lt;echo '&quot;; -[.H28]-1; &quot; &quot;; [.I28]+[.G28]; &quot;'&quot;; [.$Z$1]; &quot; with points ls 7 lc 1&quot;)" office:value-type="string" office:string-value="&quot;&lt;echo '-2 2'&quot; with points ls 7 lc 1, &quot;&lt;echo '-1 6'&quot; with points ls 7 lc 1, &quot;&lt;echo '-3 6'&quot; with points ls 7 lc 1">
            <text:p>"&lt;echo '-2 2'" with points ls 7 lc 1, "&lt;echo '-1 6'" with points ls 7 lc 1, "&lt;echo '-3 6'" with points ls 7 lc 1</text:p>
          </table:table-cell>
          <table:table-cell table:formula="of:=CONCATENATE( [.$Z$1]; &quot;&lt;echo '&quot;; -[.H28]; &quot; &quot;; [.I28]; &quot;'&quot;; [.$Z$1]; &quot; with points ls 7 lc 1, &quot;; [.$Z$1]; &quot;&lt;echo '&quot;; -[.H28]+1; &quot; &quot;; [.I28]+[.G28]; &quot;'&quot;; [.$Z$1]; &quot; with points ls 7 lc 1, &quot;; [.$Z$1]; &quot;&lt;echo '&quot;; -[.H28]-1; &quot; &quot;; [.I28]-[.G28]; &quot;'&quot;;[.$Z$1]; &quot; with points ls 7 lc 1&quot;)" office:value-type="string" office:string-value="&quot;&lt;echo '-2 2'&quot; with points ls 7 lc 1, &quot;&lt;echo '-1 6'&quot; with points ls 7 lc 1, &quot;&lt;echo '-3 -2'&quot; with points ls 7 lc 1">
            <text:p>"&lt;echo '-2 2'" with points ls 7 lc 1, "&lt;echo '-1 6'" with points ls 7 lc 1, "&lt;echo '-3 -2'" with points ls 7 lc 1</text:p>
          </table:table-cell>
          <table:table-cell table:formula="of:=CONCATENATE( [.$Z$1]; &quot;&lt;echo '&quot;; -[.H28]; &quot; &quot;; [.I28]; &quot;'&quot;; [.$Z$1]; &quot; with points ls 7 lc 1, &quot;; [.$Z$1]; &quot;&lt;echo '&quot;; -[.H28]+1; &quot; &quot;; [.I28]+[.G28]; &quot;'&quot;; [.$Z$1]; &quot; with points ls 7 lc 1, &quot;; [.$Z$1]; &quot;&lt;echo '&quot;; -[.H28]-1; &quot; &quot;; [.I28]+[.G28];  &quot;'&quot;;[.$Z$1]; &quot; with points ls 7 lc 1&quot;)" office:value-type="string" office:string-value="&quot;&lt;echo '-2 2'&quot; with points ls 7 lc 1, &quot;&lt;echo '-1 6'&quot; with points ls 7 lc 1, &quot;&lt;echo '-3 6'&quot; with points ls 7 lc 1">
            <text:p>"&lt;echo '-2 2'" with points ls 7 lc 1, "&lt;echo '-1 6'" with points ls 7 lc 1, "&lt;echo '-3 6'" with points ls 7 lc 1</text:p>
          </table:table-cell>
          <table:table-cell table:formula="of:=CONCATENATE( [.$Z$1]; &quot;&lt;echo '&quot;; -[.H28]; &quot; &quot;; [.I28]; &quot;'&quot;; [.$Z$1]; &quot; with points ls 7 lc 1, &quot;; [.$Z$1]; &quot;&lt;echo '&quot;; -[.H28]+1; &quot; &quot;; [.I28]+[.G28]; &quot;'&quot;; [.$Z$1]; &quot; with points ls 7 lc 1&quot;)" office:value-type="string" office:string-value="&quot;&lt;echo '-2 2'&quot; with points ls 7 lc 1, &quot;&lt;echo '-1 6'&quot; with points ls 7 lc 1">
            <text:p>"&lt;echo '-2 2'" with points ls 7 lc 1, "&lt;echo '-1 6'" with points ls 7 lc 1</text:p>
          </table:table-cell>
          <table:table-cell table:formula="of:=CONCATENATE( [.$Z$1]; &quot;&lt;echo '&quot;; -[.H28]+1; &quot; &quot;; [.I28]+[.G28]; &quot;'&quot;; [.$Z$1]; &quot; with points ls 7 lc 1, &quot;; [.$Z$1]; &quot;&lt;echo '&quot;; -[.H28]-1; &quot; &quot;; [.I28]-[.G28];  &quot;'&quot;;[.$Z$1]; &quot; with points ls 7 lc 1, &quot;; [.I28]; &quot; lc 'blue' lw 3&quot;)" office:value-type="string" office:string-value="&quot;&lt;echo '-1 6'&quot; with points ls 7 lc 1, &quot;&lt;echo '-3 -2'&quot; with points ls 7 lc 1, 2 lc 'blue' lw 3">
            <text:p>"&lt;echo '-1 6'" with points ls 7 lc 1, "&lt;echo '-3 -2'" with points ls 7 lc 1, 2 lc 'blue' lw 3</text:p>
          </table:table-cell>
          <table:table-cell table:formula="of:=CONCATENATE( [.$Z$1]; &quot;&lt;echo '&quot;; -[.H28]+1; &quot; &quot;; [.I28]; &quot;'&quot;; [.$Z$1]; &quot; with points ls 7 lc 1 &quot;)" office:value-type="string" office:string-value="&quot;&lt;echo '-1 2'&quot; with points ls 7 lc 1 ">
            <text:p>"&lt;echo '-1 2'" with points ls 7 lc 1 </text:p>
          </table:table-cell>
          <table:table-cell table:formula="of:=CONCATENATE( [.$Z$1]; &quot;&lt;echo '&quot;; -[.H28]; &quot; &quot;; [.I28]+1; &quot;'&quot;; [.$Z$1]; &quot; with points ls 7 lc 1, &quot;; [.I28]; &quot; lt 7 lw 3 lc 'blue'&quot;)" office:value-type="string" office:string-value="&quot;&lt;echo '-2 3'&quot; with points ls 7 lc 1, 2 lt 7 lw 3 lc 'blue'">
            <text:p>"&lt;echo '-2 3'" with points ls 7 lc 1, 2 lt 7 lw 3 lc 'blue'</text:p>
          </table:table-cell>
          <table:table-cell table:formula="of:=CONCATENATE([.BJ28];[.BK28];[.BL28];[.BM28];[.BN28];[.BO28];[.BP28];[.BQ28];[.BR28];[.BS28];[.BT28];[.BU28];[.BV28];[.BW28];[.BX28];[.BY28];[.BZ28];[.CA28];[.CB28];[.CC28];[.CD28];[.CE28];[.CF28];[.CG28];[.CH28])" office:value-type="string" office:string-value="&quot;&lt;echo '-12 -38'&quot; with points ls 6 lc 1, &quot;&lt;echo '-11 -34'&quot; with points ls 6 lc 1, &quot;&lt;echo '-10 -34'&quot; with points ls 7 lc 1, &quot;&lt;echo '-10 -30'&quot; with points ls 6 lc 1, &quot;&lt;echo '-9 -30'&quot; with points ls 7 lc 1, &quot;&lt;echo '-9 -26'&quot; with points ls 6 lc 1, &quot;&lt;echo '-8 -26'&quot; with points ls 7 lc 1, &quot;&lt;echo '-8 -22'&quot; with points ls 6 lc 1, &quot;&lt;echo '-7 -22'&quot; with points ls 7 lc 1, &quot;&lt;echo '-7 -18'&quot; with points ls 6 lc 1, &quot;&lt;echo '-6 -18'&quot; with points ls 7 lc 1, &quot;&lt;echo '-6 -14'&quot; with points ls 6 lc 1, &quot;&lt;echo '-5 -14'&quot; with points ls 7 lc 1, &quot;&lt;echo '-5 -10'&quot; with points ls 6 lc 1, &quot;&lt;echo '-4 -10'&quot; with points ls 7 lc 1, &quot;&lt;echo '-4 -6'&quot; with points ls 6 lc 1, &quot;&lt;echo '-3 -6'&quot; with points ls 7 lc 1, &quot;&lt;echo '-3 -2'&quot; with points ls 6 lc 1, &quot;&lt;echo '-2 -2'&quot; with points ls 7 lc 1, &quot;&lt;echo '-2 2'&quot; with points ls 6 lc 1, &quot;&lt;echo '-1 2'&quot; with points ls 7 lc 1, &quot;&lt;echo '-1 6'&quot; with points ls 6 lc 1, &quot;&lt;echo '0 6'&quot; with points ls 7 lc 1, &quot;&lt;echo '0 10'&quot; with points ls 6 lc 1, &quot;&lt;echo '1 10'&quot; with points ls 7 lc 1, &quot;&lt;echo '1 14'&quot; with points ls 6 lc 1, &quot;&lt;echo '2 14'&quot; with points ls 7 lc 1, &quot;&lt;echo '2 18'&quot; with points ls 6 lc 1, &quot;&lt;echo '3 18'&quot; with points ls 7 lc 1, &quot;&lt;echo '3 22'&quot; with points ls 6 lc 1, &quot;&lt;echo '4 22'&quot; with points ls 7 lc 1, &quot;&lt;echo '4 26'&quot; with points ls 6 lc 1, &quot;&lt;echo '5 26'&quot; with points ls 7 lc 1, &quot;&lt;echo '5 30'&quot; with points ls 6 lc 1, &quot;&lt;echo '6 30'&quot; with points ls 7 lc 1, &quot;&lt;echo '6 34'&quot; with points ls 6 lc 1, &quot;&lt;echo '7 34'&quot; with points ls 7 lc 1, &quot;&lt;echo '7 38'&quot; with points ls 6 lc 1, &quot;&lt;echo '8 38'&quot; with points ls 7 lc 1, &quot;&lt;echo '8 42'&quot; with points ls 6 lc 1, &quot;&lt;echo '9 42'&quot; with points ls 7 lc 1, &quot;&lt;echo '9 46'&quot; with points ls 6 lc 1, &quot;&lt;echo '10 46'&quot; with points ls 7 lc 1, &quot;&lt;echo '10 50'&quot; with points ls 6 lc 1, &quot;&lt;echo '11 50'&quot; with points ls 7 lc 1, &quot;&lt;echo '11 54'&quot; with points ls 6 lc 1, &quot;&lt;echo '12 54'&quot; with points ls 7 lc 1, &quot;&lt;echo '12 58'&quot; with points ls 6 lc 1, &quot;&lt;echo '13 58'&quot; with points ls 7 lc 1 ">
            <text:p>"&lt;echo '-12 -38'" with points ls 6 lc 1, "&lt;echo '-11 -34'" with points ls 6 lc 1, "&lt;echo '-10 -34'" with points ls 7 lc 1, "&lt;echo '-10 -30'" with points ls 6 lc 1, "&lt;echo '-9 -30'" with points ls 7 lc 1, "&lt;echo '-9 -26'" with points ls 6 lc 1, "&lt;echo '-8 -26'" with points ls 7 lc 1, "&lt;echo '-8 -22'" with points ls 6 lc 1, "&lt;echo '-7 -22'" with points ls 7 lc 1, "&lt;echo '-7 -18'" with points ls 6 lc 1, "&lt;echo '-6 -18'" with points ls 7 lc 1, "&lt;echo '-6 -14'" with points ls 6 lc 1, "&lt;echo '-5 -14'" with points ls 7 lc 1, "&lt;echo '-5 -10'" with points ls 6 lc 1, "&lt;echo '-4 -10'" with points ls 7 lc 1, "&lt;echo '-4 -6'" with points ls 6 lc 1, "&lt;echo '-3 -6'" with points ls 7 lc 1, "&lt;echo '-3 -2'" with points ls 6 lc 1, "&lt;echo '-2 -2'" with points ls 7 lc 1, "&lt;echo '-2 2'" with points ls 6 lc 1, "&lt;echo '-1 2'" with points ls 7 lc 1, "&lt;echo '-1 6'" with points ls 6 lc 1, "&lt;echo '0 6'" with points ls 7 lc 1, "&lt;echo '0 10'" with points ls 6 lc 1, "&lt;echo '1 10'" with points ls 7 lc 1, "&lt;echo '1 14'" with points ls 6 lc 1, "&lt;echo '2 14'" with points ls 7 lc 1, "&lt;echo '2 18'" with points ls 6 lc 1, "&lt;echo '3 18'" with points ls 7 lc 1, "&lt;echo '3 22'" with points ls 6 lc 1, "&lt;echo '4 22'" with points ls 7 lc 1, "&lt;echo '4 26'" with points ls 6 lc 1, "&lt;echo '5 26'" with points ls 7 lc 1, "&lt;echo '5 30'" with points ls 6 lc 1, "&lt;echo '6 30'" with points ls 7 lc 1, "&lt;echo '6 34'" with points ls 6 lc 1, "&lt;echo '7 34'" with points ls 7 lc 1, "&lt;echo '7 38'" with points ls 6 lc 1, "&lt;echo '8 38'" with points ls 7 lc 1, "&lt;echo '8 42'" with points ls 6 lc 1, "&lt;echo '9 42'" with points ls 7 lc 1, "&lt;echo '9 46'" with points ls 6 lc 1, "&lt;echo '10 46'" with points ls 7 lc 1, "&lt;echo '10 50'" with points ls 6 lc 1, "&lt;echo '11 50'" with points ls 7 lc 1, "&lt;echo '11 54'" with points ls 6 lc 1, "&lt;echo '12 54'" with points ls 7 lc 1, "&lt;echo '12 58'" with points ls 6 lc 1, "&lt;echo '13 58'" with points ls 7 lc 1 </text:p>
          </table:table-cell>
          <table:table-cell table:formula="of:=CONCATENATE([.BJ28];[.BK28];[.BL28];[.BM28];[.BN28];[.BO28];[.BP28];[.BQ28];[.BR28];[.BS28];[.BT28];[.BU28];[.BV28];[.BW28];[.BX28];[.BY28];[.BZ28];[.CA28];[.CB28];[.CC28];[.CD28];[.CE28];[.CF28];[.CG28];[.CH28])" office:value-type="string" office:string-value="&quot;&lt;echo '-12 -38'&quot; with points ls 6 lc 1, &quot;&lt;echo '-11 -34'&quot; with points ls 6 lc 1, &quot;&lt;echo '-10 -34'&quot; with points ls 7 lc 1, &quot;&lt;echo '-10 -30'&quot; with points ls 6 lc 1, &quot;&lt;echo '-9 -30'&quot; with points ls 7 lc 1, &quot;&lt;echo '-9 -26'&quot; with points ls 6 lc 1, &quot;&lt;echo '-8 -26'&quot; with points ls 7 lc 1, &quot;&lt;echo '-8 -22'&quot; with points ls 6 lc 1, &quot;&lt;echo '-7 -22'&quot; with points ls 7 lc 1, &quot;&lt;echo '-7 -18'&quot; with points ls 6 lc 1, &quot;&lt;echo '-6 -18'&quot; with points ls 7 lc 1, &quot;&lt;echo '-6 -14'&quot; with points ls 6 lc 1, &quot;&lt;echo '-5 -14'&quot; with points ls 7 lc 1, &quot;&lt;echo '-5 -10'&quot; with points ls 6 lc 1, &quot;&lt;echo '-4 -10'&quot; with points ls 7 lc 1, &quot;&lt;echo '-4 -6'&quot; with points ls 6 lc 1, &quot;&lt;echo '-3 -6'&quot; with points ls 7 lc 1, &quot;&lt;echo '-3 -2'&quot; with points ls 6 lc 1, &quot;&lt;echo '-2 -2'&quot; with points ls 7 lc 1, &quot;&lt;echo '-2 2'&quot; with points ls 6 lc 1, &quot;&lt;echo '-1 2'&quot; with points ls 7 lc 1, &quot;&lt;echo '-1 6'&quot; with points ls 6 lc 1, &quot;&lt;echo '0 6'&quot; with points ls 7 lc 1, &quot;&lt;echo '0 10'&quot; with points ls 6 lc 1, &quot;&lt;echo '1 10'&quot; with points ls 7 lc 1, &quot;&lt;echo '1 14'&quot; with points ls 6 lc 1, &quot;&lt;echo '2 14'&quot; with points ls 7 lc 1, &quot;&lt;echo '2 18'&quot; with points ls 6 lc 1, &quot;&lt;echo '3 18'&quot; with points ls 7 lc 1, &quot;&lt;echo '3 22'&quot; with points ls 6 lc 1, &quot;&lt;echo '4 22'&quot; with points ls 7 lc 1, &quot;&lt;echo '4 26'&quot; with points ls 6 lc 1, &quot;&lt;echo '5 26'&quot; with points ls 7 lc 1, &quot;&lt;echo '5 30'&quot; with points ls 6 lc 1, &quot;&lt;echo '6 30'&quot; with points ls 7 lc 1, &quot;&lt;echo '6 34'&quot; with points ls 6 lc 1, &quot;&lt;echo '7 34'&quot; with points ls 7 lc 1, &quot;&lt;echo '7 38'&quot; with points ls 6 lc 1, &quot;&lt;echo '8 38'&quot; with points ls 7 lc 1, &quot;&lt;echo '8 42'&quot; with points ls 6 lc 1, &quot;&lt;echo '9 42'&quot; with points ls 7 lc 1, &quot;&lt;echo '9 46'&quot; with points ls 6 lc 1, &quot;&lt;echo '10 46'&quot; with points ls 7 lc 1, &quot;&lt;echo '10 50'&quot; with points ls 6 lc 1, &quot;&lt;echo '11 50'&quot; with points ls 7 lc 1, &quot;&lt;echo '11 54'&quot; with points ls 6 lc 1, &quot;&lt;echo '12 54'&quot; with points ls 7 lc 1, &quot;&lt;echo '12 58'&quot; with points ls 6 lc 1, &quot;&lt;echo '13 58'&quot; with points ls 7 lc 1 ">
            <text:p>"&lt;echo '-12 -38'" with points ls 6 lc 1, "&lt;echo '-11 -34'" with points ls 6 lc 1, "&lt;echo '-10 -34'" with points ls 7 lc 1, "&lt;echo '-10 -30'" with points ls 6 lc 1, "&lt;echo '-9 -30'" with points ls 7 lc 1, "&lt;echo '-9 -26'" with points ls 6 lc 1, "&lt;echo '-8 -26'" with points ls 7 lc 1, "&lt;echo '-8 -22'" with points ls 6 lc 1, "&lt;echo '-7 -22'" with points ls 7 lc 1, "&lt;echo '-7 -18'" with points ls 6 lc 1, "&lt;echo '-6 -18'" with points ls 7 lc 1, "&lt;echo '-6 -14'" with points ls 6 lc 1, "&lt;echo '-5 -14'" with points ls 7 lc 1, "&lt;echo '-5 -10'" with points ls 6 lc 1, "&lt;echo '-4 -10'" with points ls 7 lc 1, "&lt;echo '-4 -6'" with points ls 6 lc 1, "&lt;echo '-3 -6'" with points ls 7 lc 1, "&lt;echo '-3 -2'" with points ls 6 lc 1, "&lt;echo '-2 -2'" with points ls 7 lc 1, "&lt;echo '-2 2'" with points ls 6 lc 1, "&lt;echo '-1 2'" with points ls 7 lc 1, "&lt;echo '-1 6'" with points ls 6 lc 1, "&lt;echo '0 6'" with points ls 7 lc 1, "&lt;echo '0 10'" with points ls 6 lc 1, "&lt;echo '1 10'" with points ls 7 lc 1, "&lt;echo '1 14'" with points ls 6 lc 1, "&lt;echo '2 14'" with points ls 7 lc 1, "&lt;echo '2 18'" with points ls 6 lc 1, "&lt;echo '3 18'" with points ls 7 lc 1, "&lt;echo '3 22'" with points ls 6 lc 1, "&lt;echo '4 22'" with points ls 7 lc 1, "&lt;echo '4 26'" with points ls 6 lc 1, "&lt;echo '5 26'" with points ls 7 lc 1, "&lt;echo '5 30'" with points ls 6 lc 1, "&lt;echo '6 30'" with points ls 7 lc 1, "&lt;echo '6 34'" with points ls 6 lc 1, "&lt;echo '7 34'" with points ls 7 lc 1, "&lt;echo '7 38'" with points ls 6 lc 1, "&lt;echo '8 38'" with points ls 7 lc 1, "&lt;echo '8 42'" with points ls 6 lc 1, "&lt;echo '9 42'" with points ls 7 lc 1, "&lt;echo '9 46'" with points ls 6 lc 1, "&lt;echo '10 46'" with points ls 7 lc 1, "&lt;echo '10 50'" with points ls 6 lc 1, "&lt;echo '11 50'" with points ls 7 lc 1, "&lt;echo '11 54'" with points ls 6 lc 1, "&lt;echo '12 54'" with points ls 7 lc 1, "&lt;echo '12 58'" with points ls 6 lc 1, "&lt;echo '13 58'" with points ls 7 lc 1 </text:p>
          </table:table-cell>
          <table:table-cell table:formula="of:=CONCATENATE( [.$Z$1]; &quot;&lt;echo '&quot;; 0; &quot; &quot;; [.I28]; &quot;'&quot;; [.$Z$1]; &quot; with points ls 7 lc 1, &quot;;[.I28]+[.G28];&quot;  lw 3 lt 7 lc 'blue', &quot;;[.I28]-[.G28];&quot;  lw 3 lt 7 lc 'blue', &quot;; [.I28]; &quot; lw 1 lt 7 lc 'black'&quot;)" office:value-type="string" office:string-value="&quot;&lt;echo '0 2'&quot; with points ls 7 lc 1, 6  lw 3 lt 7 lc 'blue', -2  lw 3 lt 7 lc 'blue', 2 lw 1 lt 7 lc 'black'">
            <text:p>"&lt;echo '0 2'" with points ls 7 lc 1, 6 <text:s/>lw 3 lt 7 lc 'blue', -2 <text:s/>lw 3 lt 7 lc 'blue', 2 lw 1 lt 7 lc 'black'</text:p>
          </table:table-cell>
          <table:table-cell table:formula="of:=CONCATENATE( [.$Z$1]; &quot;&lt;echo '&quot;; 0; &quot; &quot;; [.I28]+[.G28]; &quot;'&quot;; [.$Z$1]; &quot; with points ls 7 lc 1, &quot;;[.I28]+[.G28];&quot;  lw 3 lt 7 lc 'blue', &quot;;[.I28]-[.G28];&quot;  lw 3 lt 7 lc 'blue', &quot;; [.I28]; &quot; lw 1 lt 7 lc 'black'&quot;)" office:value-type="string" office:string-value="&quot;&lt;echo '0 6'&quot; with points ls 7 lc 1, 6  lw 3 lt 7 lc 'blue', -2  lw 3 lt 7 lc 'blue', 2 lw 1 lt 7 lc 'black'">
            <text:p>"&lt;echo '0 6'" with points ls 7 lc 1, 6 <text:s/>lw 3 lt 7 lc 'blue', -2 <text:s/>lw 3 lt 7 lc 'blue', 2 lw 1 lt 7 lc 'black'</text:p>
          </table:table-cell>
          <table:table-cell table:formula="of:=CONCATENATE( [.$Z$1]; &quot;&lt;echo '&quot;; 0; &quot; &quot;; [.I28]; &quot;'&quot;; [.$Z$1]; &quot; with points ls 7 lc 1&quot;)" office:value-type="string" office:string-value="&quot;&lt;echo '0 2'&quot; with points ls 7 lc 1">
            <text:p>"&lt;echo '0 2'" with points ls 7 lc 1</text:p>
          </table:table-cell>
          <table:table-cell/>
          <table:table-cell table:formula="of:=IF([.J28]=6; 1; IF([.J28]=7; 1; IF( [.J28]=13; 1; 0)))" office:value-type="float" office:value="0">
            <text:p>0</text:p>
          </table:table-cell>
          <table:table-cell table:formula="of:=IF([.BE28]&gt;0;IF([.J28]=13;[.$BG$5];CONCATENATE(&quot;set arrow nohead from &quot;;-[.H28];&quot;,-12 to &quot;;-[.H28];&quot;, 12  lw 3 lt 7 lc 'blue'&quot;;[.$AA$1]));&quot;&quot;)">
            <text:p/>
          </table:table-cell>
          <table:table-cell/>
          <table:table-cell table:formula="of:=IF([.J28]=9;7;6)" office:value-type="float" office:value="7">
            <text:p>7</text:p>
          </table:table-cell>
          <table:table-cell table:formula="of:=IF([.J28]=9;6;7)" office:value-type="float" office:value="6">
            <text:p>6</text:p>
          </table:table-cell>
          <table:table-cell table:formula="of:=CONCATENATE( [.$Z$1]; &quot;&lt;echo '&quot;; [.$BJ$4]+(9-[.J28]); &quot; &quot;; [.$G28]*ROUNDDOWN([.BJ$4]+[.$H28];1)+[.$I28]; &quot;'&quot;;[.$Z$1];&quot; with points ls &quot;; [.$BI28]; &quot; lc 1, &quot;)" office:value-type="string" office:string-value="&quot;&lt;echo '-12 -38'&quot; with points ls 6 lc 1, ">
            <text:p>"&lt;echo '-12 -38'" with points ls 6 lc 1, </text:p>
          </table:table-cell>
          <table:table-cell table:formula="of:=CONCATENATE( [.$Z$1]; &quot;&lt;echo '&quot;; [.BK$4]+(9-[.$J28]); &quot; &quot;; [.$G28]*ROUNDDOWN([.BK$4]+[.$H28];1)+[.$I28]; &quot;'&quot;;[.$Z$1];&quot; with points ls &quot;; [.$BI28]; &quot; lc 1, &quot;;  [.$Z$1]; &quot;&lt;echo '&quot;; [.BK$4]+1+(9-[.$J28]); &quot; &quot;; [.$G28]*ROUNDDOWN([.BK$4]+[.$H28];1)+[.$I28]; &quot;'&quot;;[.$Z$1];&quot; with points ls &quot;; [.$BH28]; &quot; lc 1, &quot;)" office:value-type="string" office:string-value="&quot;&lt;echo '-11 -34'&quot; with points ls 6 lc 1, &quot;&lt;echo '-10 -34'&quot; with points ls 7 lc 1, ">
            <text:p>"&lt;echo '-11 -34'" with points ls 6 lc 1, "&lt;echo '-10 -34'" with points ls 7 lc 1, </text:p>
          </table:table-cell>
          <table:table-cell table:formula="of:=CONCATENATE( [.$Z$1]; &quot;&lt;echo '&quot;; [.BL$4]+(9-[.$J28]); &quot; &quot;; [.$G28]*ROUNDDOWN([.BL$4]+[.$H28];1)+[.$I28]; &quot;'&quot;;[.$Z$1];&quot; with points ls &quot;; [.$BI28]; &quot; lc 1, &quot;;  [.$Z$1]; &quot;&lt;echo '&quot;; [.BL$4]+1+(9-[.$J28]); &quot; &quot;; [.$G28]*ROUNDDOWN([.BL$4]+[.$H28];1)+[.$I28]; &quot;'&quot;;[.$Z$1];&quot; with points ls &quot;; [.$BH28]; &quot; lc 1, &quot;)" office:value-type="string" office:string-value="&quot;&lt;echo '-10 -30'&quot; with points ls 6 lc 1, &quot;&lt;echo '-9 -30'&quot; with points ls 7 lc 1, ">
            <text:p>"&lt;echo '-10 -30'" with points ls 6 lc 1, "&lt;echo '-9 -30'" with points ls 7 lc 1, </text:p>
          </table:table-cell>
          <table:table-cell table:formula="of:=CONCATENATE( [.$Z$1]; &quot;&lt;echo '&quot;; [.BM$4]+(9-[.$J28]); &quot; &quot;; [.$G28]*ROUNDDOWN([.BM$4]+[.$H28];1)+[.$I28]; &quot;'&quot;;[.$Z$1];&quot; with points ls &quot;; [.$BI28]; &quot; lc 1, &quot;;  [.$Z$1]; &quot;&lt;echo '&quot;; [.BM$4]+1+(9-[.$J28]); &quot; &quot;; [.$G28]*ROUNDDOWN([.BM$4]+[.$H28];1)+[.$I28]; &quot;'&quot;;[.$Z$1];&quot; with points ls &quot;; [.$BH28]; &quot; lc 1, &quot;)" office:value-type="string" office:string-value="&quot;&lt;echo '-9 -26'&quot; with points ls 6 lc 1, &quot;&lt;echo '-8 -26'&quot; with points ls 7 lc 1, ">
            <text:p>"&lt;echo '-9 -26'" with points ls 6 lc 1, "&lt;echo '-8 -26'" with points ls 7 lc 1, </text:p>
          </table:table-cell>
          <table:table-cell table:formula="of:=CONCATENATE( [.$Z$1]; &quot;&lt;echo '&quot;; [.BN$4]+(9-[.$J28]); &quot; &quot;; [.$G28]*ROUNDDOWN([.BN$4]+[.$H28];1)+[.$I28]; &quot;'&quot;;[.$Z$1];&quot; with points ls &quot;; [.$BI28]; &quot; lc 1, &quot;;  [.$Z$1]; &quot;&lt;echo '&quot;; [.BN$4]+1+(9-[.$J28]); &quot; &quot;; [.$G28]*ROUNDDOWN([.BN$4]+[.$H28];1)+[.$I28]; &quot;'&quot;;[.$Z$1];&quot; with points ls &quot;; [.$BH28]; &quot; lc 1, &quot;)" office:value-type="string" office:string-value="&quot;&lt;echo '-8 -22'&quot; with points ls 6 lc 1, &quot;&lt;echo '-7 -22'&quot; with points ls 7 lc 1, ">
            <text:p>"&lt;echo '-8 -22'" with points ls 6 lc 1, "&lt;echo '-7 -22'" with points ls 7 lc 1, </text:p>
          </table:table-cell>
          <table:table-cell table:formula="of:=CONCATENATE( [.$Z$1]; &quot;&lt;echo '&quot;; [.BO$4]+(9-[.$J28]); &quot; &quot;; [.$G28]*ROUNDDOWN([.BO$4]+[.$H28];1)+[.$I28]; &quot;'&quot;;[.$Z$1];&quot; with points ls &quot;; [.$BI28]; &quot; lc 1, &quot;;  [.$Z$1]; &quot;&lt;echo '&quot;; [.BO$4]+1+(9-[.$J28]); &quot; &quot;; [.$G28]*ROUNDDOWN([.BO$4]+[.$H28];1)+[.$I28]; &quot;'&quot;;[.$Z$1];&quot; with points ls &quot;; [.$BH28]; &quot; lc 1, &quot;)" office:value-type="string" office:string-value="&quot;&lt;echo '-7 -18'&quot; with points ls 6 lc 1, &quot;&lt;echo '-6 -18'&quot; with points ls 7 lc 1, ">
            <text:p>"&lt;echo '-7 -18'" with points ls 6 lc 1, "&lt;echo '-6 -18'" with points ls 7 lc 1, </text:p>
          </table:table-cell>
          <table:table-cell table:formula="of:=CONCATENATE( [.$Z$1]; &quot;&lt;echo '&quot;; [.BP$4]+(9-[.$J28]); &quot; &quot;; [.$G28]*ROUNDDOWN([.BP$4]+[.$H28];1)+[.$I28]; &quot;'&quot;;[.$Z$1];&quot; with points ls &quot;; [.$BI28]; &quot; lc 1, &quot;;  [.$Z$1]; &quot;&lt;echo '&quot;; [.BP$4]+1+(9-[.$J28]); &quot; &quot;; [.$G28]*ROUNDDOWN([.BP$4]+[.$H28];1)+[.$I28]; &quot;'&quot;;[.$Z$1];&quot; with points ls &quot;; [.$BH28]; &quot; lc 1, &quot;)" office:value-type="string" office:string-value="&quot;&lt;echo '-6 -14'&quot; with points ls 6 lc 1, &quot;&lt;echo '-5 -14'&quot; with points ls 7 lc 1, ">
            <text:p>"&lt;echo '-6 -14'" with points ls 6 lc 1, "&lt;echo '-5 -14'" with points ls 7 lc 1, </text:p>
          </table:table-cell>
          <table:table-cell table:formula="of:=CONCATENATE( [.$Z$1]; &quot;&lt;echo '&quot;; [.BQ$4]+(9-[.$J28]); &quot; &quot;; [.$G28]*ROUNDDOWN([.BQ$4]+[.$H28];1)+[.$I28]; &quot;'&quot;;[.$Z$1];&quot; with points ls &quot;; [.$BI28]; &quot; lc 1, &quot;;  [.$Z$1]; &quot;&lt;echo '&quot;; [.BQ$4]+1+(9-[.$J28]); &quot; &quot;; [.$G28]*ROUNDDOWN([.BQ$4]+[.$H28];1)+[.$I28]; &quot;'&quot;;[.$Z$1];&quot; with points ls &quot;; [.$BH28]; &quot; lc 1, &quot;)" office:value-type="string" office:string-value="&quot;&lt;echo '-5 -10'&quot; with points ls 6 lc 1, &quot;&lt;echo '-4 -10'&quot; with points ls 7 lc 1, ">
            <text:p>"&lt;echo '-5 -10'" with points ls 6 lc 1, "&lt;echo '-4 -10'" with points ls 7 lc 1, </text:p>
          </table:table-cell>
          <table:table-cell table:formula="of:=CONCATENATE( [.$Z$1]; &quot;&lt;echo '&quot;; [.BR$4]+(9-[.$J28]); &quot; &quot;; [.$G28]*ROUNDDOWN([.BR$4]+[.$H28];1)+[.$I28]; &quot;'&quot;;[.$Z$1];&quot; with points ls &quot;; [.$BI28]; &quot; lc 1, &quot;;  [.$Z$1]; &quot;&lt;echo '&quot;; [.BR$4]+1+(9-[.$J28]); &quot; &quot;; [.$G28]*ROUNDDOWN([.BR$4]+[.$H28];1)+[.$I28]; &quot;'&quot;;[.$Z$1];&quot; with points ls &quot;; [.$BH28]; &quot; lc 1, &quot;)" office:value-type="string" office:string-value="&quot;&lt;echo '-4 -6'&quot; with points ls 6 lc 1, &quot;&lt;echo '-3 -6'&quot; with points ls 7 lc 1, ">
            <text:p>"&lt;echo '-4 -6'" with points ls 6 lc 1, "&lt;echo '-3 -6'" with points ls 7 lc 1, </text:p>
          </table:table-cell>
          <table:table-cell table:formula="of:=CONCATENATE( [.$Z$1]; &quot;&lt;echo '&quot;; [.BS$4]+(9-[.$J28]); &quot; &quot;; [.$G28]*ROUNDDOWN([.BS$4]+[.$H28];1)+[.$I28]; &quot;'&quot;;[.$Z$1];&quot; with points ls &quot;; [.$BI28]; &quot; lc 1, &quot;;  [.$Z$1]; &quot;&lt;echo '&quot;; [.BS$4]+1+(9-[.$J28]); &quot; &quot;; [.$G28]*ROUNDDOWN([.BS$4]+[.$H28];1)+[.$I28]; &quot;'&quot;;[.$Z$1];&quot; with points ls &quot;; [.$BH28]; &quot; lc 1, &quot;)" office:value-type="string" office:string-value="&quot;&lt;echo '-3 -2'&quot; with points ls 6 lc 1, &quot;&lt;echo '-2 -2'&quot; with points ls 7 lc 1, ">
            <text:p>"&lt;echo '-3 -2'" with points ls 6 lc 1, "&lt;echo '-2 -2'" with points ls 7 lc 1, </text:p>
          </table:table-cell>
          <table:table-cell table:formula="of:=CONCATENATE( [.$Z$1]; &quot;&lt;echo '&quot;; [.BT$4]+(9-[.$J28]); &quot; &quot;; [.$G28]*ROUNDDOWN([.BT$4]+[.$H28];1)+[.$I28]; &quot;'&quot;;[.$Z$1];&quot; with points ls &quot;; [.$BI28]; &quot; lc 1, &quot;;  [.$Z$1]; &quot;&lt;echo '&quot;; [.BT$4]+1+(9-[.$J28]); &quot; &quot;; [.$G28]*ROUNDDOWN([.BT$4]+[.$H28];1)+[.$I28]; &quot;'&quot;;[.$Z$1];&quot; with points ls &quot;; [.$BH28]; &quot; lc 1, &quot;)" office:value-type="string" office:string-value="&quot;&lt;echo '-2 2'&quot; with points ls 6 lc 1, &quot;&lt;echo '-1 2'&quot; with points ls 7 lc 1, ">
            <text:p>"&lt;echo '-2 2'" with points ls 6 lc 1, "&lt;echo '-1 2'" with points ls 7 lc 1, </text:p>
          </table:table-cell>
          <table:table-cell table:formula="of:=CONCATENATE( [.$Z$1]; &quot;&lt;echo '&quot;; [.BU$4]+(9-[.$J28]); &quot; &quot;; [.$G28]*ROUNDDOWN([.BU$4]+[.$H28];1)+[.$I28]; &quot;'&quot;;[.$Z$1];&quot; with points ls &quot;; [.$BI28]; &quot; lc 1, &quot;;  [.$Z$1]; &quot;&lt;echo '&quot;; [.BU$4]+1+(9-[.$J28]); &quot; &quot;; [.$G28]*ROUNDDOWN([.BU$4]+[.$H28];1)+[.$I28]; &quot;'&quot;;[.$Z$1];&quot; with points ls &quot;; [.$BH28]; &quot; lc 1, &quot;)" office:value-type="string" office:string-value="&quot;&lt;echo '-1 6'&quot; with points ls 6 lc 1, &quot;&lt;echo '0 6'&quot; with points ls 7 lc 1, ">
            <text:p>"&lt;echo '-1 6'" with points ls 6 lc 1, "&lt;echo '0 6'" with points ls 7 lc 1, </text:p>
          </table:table-cell>
          <table:table-cell table:formula="of:=CONCATENATE( [.$Z$1]; &quot;&lt;echo '&quot;; [.BV$4]+(9-[.$J28]); &quot; &quot;; [.$G28]*ROUNDDOWN([.BV$4]+[.$H28];1)+[.$I28]; &quot;'&quot;;[.$Z$1];&quot; with points ls &quot;; [.$BI28]; &quot; lc 1, &quot;;  [.$Z$1]; &quot;&lt;echo '&quot;; [.BV$4]+1+(9-[.$J28]); &quot; &quot;; [.$G28]*ROUNDDOWN([.BV$4]+[.$H28];1)+[.$I28]; &quot;'&quot;;[.$Z$1];&quot; with points ls &quot;; [.$BH28]; &quot; lc 1, &quot;)" office:value-type="string" office:string-value="&quot;&lt;echo '0 10'&quot; with points ls 6 lc 1, &quot;&lt;echo '1 10'&quot; with points ls 7 lc 1, ">
            <text:p>"&lt;echo '0 10'" with points ls 6 lc 1, "&lt;echo '1 10'" with points ls 7 lc 1, </text:p>
          </table:table-cell>
          <table:table-cell table:formula="of:=CONCATENATE( [.$Z$1]; &quot;&lt;echo '&quot;; [.BW$4]+(9-[.$J28]); &quot; &quot;; [.$G28]*ROUNDDOWN([.BW$4]+[.$H28];1)+[.$I28]; &quot;'&quot;;[.$Z$1];&quot; with points ls &quot;; [.$BI28]; &quot; lc 1, &quot;;  [.$Z$1]; &quot;&lt;echo '&quot;; [.BW$4]+1+(9-[.$J28]); &quot; &quot;; [.$G28]*ROUNDDOWN([.BW$4]+[.$H28];1)+[.$I28]; &quot;'&quot;;[.$Z$1];&quot; with points ls &quot;; [.$BH28]; &quot; lc 1, &quot;)" office:value-type="string" office:string-value="&quot;&lt;echo '1 14'&quot; with points ls 6 lc 1, &quot;&lt;echo '2 14'&quot; with points ls 7 lc 1, ">
            <text:p>"&lt;echo '1 14'" with points ls 6 lc 1, "&lt;echo '2 14'" with points ls 7 lc 1, </text:p>
          </table:table-cell>
          <table:table-cell table:formula="of:=CONCATENATE( [.$Z$1]; &quot;&lt;echo '&quot;; [.BX$4]+(9-[.$J28]); &quot; &quot;; [.$G28]*ROUNDDOWN([.BX$4]+[.$H28];1)+[.$I28]; &quot;'&quot;;[.$Z$1];&quot; with points ls &quot;; [.$BI28]; &quot; lc 1, &quot;;  [.$Z$1]; &quot;&lt;echo '&quot;; [.BX$4]+1+(9-[.$J28]); &quot; &quot;; [.$G28]*ROUNDDOWN([.BX$4]+[.$H28];1)+[.$I28]; &quot;'&quot;;[.$Z$1];&quot; with points ls &quot;; [.$BH28]; &quot; lc 1, &quot;)" office:value-type="string" office:string-value="&quot;&lt;echo '2 18'&quot; with points ls 6 lc 1, &quot;&lt;echo '3 18'&quot; with points ls 7 lc 1, ">
            <text:p>"&lt;echo '2 18'" with points ls 6 lc 1, "&lt;echo '3 18'" with points ls 7 lc 1, </text:p>
          </table:table-cell>
          <table:table-cell table:formula="of:=CONCATENATE( [.$Z$1]; &quot;&lt;echo '&quot;; [.BY$4]+(9-[.$J28]); &quot; &quot;; [.$G28]*ROUNDDOWN([.BY$4]+[.$H28];1)+[.$I28]; &quot;'&quot;;[.$Z$1];&quot; with points ls &quot;; [.$BI28]; &quot; lc 1, &quot;;  [.$Z$1]; &quot;&lt;echo '&quot;; [.BY$4]+1+(9-[.$J28]); &quot; &quot;; [.$G28]*ROUNDDOWN([.BY$4]+[.$H28];1)+[.$I28]; &quot;'&quot;;[.$Z$1];&quot; with points ls &quot;; [.$BH28]; &quot; lc 1, &quot;)" office:value-type="string" office:string-value="&quot;&lt;echo '3 22'&quot; with points ls 6 lc 1, &quot;&lt;echo '4 22'&quot; with points ls 7 lc 1, ">
            <text:p>"&lt;echo '3 22'" with points ls 6 lc 1, "&lt;echo '4 22'" with points ls 7 lc 1, </text:p>
          </table:table-cell>
          <table:table-cell table:formula="of:=CONCATENATE( [.$Z$1]; &quot;&lt;echo '&quot;; [.BZ$4]+(9-[.$J28]); &quot; &quot;; [.$G28]*ROUNDDOWN([.BZ$4]+[.$H28];1)+[.$I28]; &quot;'&quot;;[.$Z$1];&quot; with points ls &quot;; [.$BI28]; &quot; lc 1, &quot;;  [.$Z$1]; &quot;&lt;echo '&quot;; [.BZ$4]+1+(9-[.$J28]); &quot; &quot;; [.$G28]*ROUNDDOWN([.BZ$4]+[.$H28];1)+[.$I28]; &quot;'&quot;;[.$Z$1];&quot; with points ls &quot;; [.$BH28]; &quot; lc 1, &quot;)" office:value-type="string" office:string-value="&quot;&lt;echo '4 26'&quot; with points ls 6 lc 1, &quot;&lt;echo '5 26'&quot; with points ls 7 lc 1, ">
            <text:p>"&lt;echo '4 26'" with points ls 6 lc 1, "&lt;echo '5 26'" with points ls 7 lc 1, </text:p>
          </table:table-cell>
          <table:table-cell table:formula="of:=CONCATENATE( [.$Z$1]; &quot;&lt;echo '&quot;; [.CA$4]+(9-[.$J28]); &quot; &quot;; [.$G28]*ROUNDDOWN([.CA$4]+[.$H28];1)+[.$I28]; &quot;'&quot;;[.$Z$1];&quot; with points ls &quot;; [.$BI28]; &quot; lc 1, &quot;;  [.$Z$1]; &quot;&lt;echo '&quot;; [.CA$4]+1+(9-[.$J28]); &quot; &quot;; [.$G28]*ROUNDDOWN([.CA$4]+[.$H28];1)+[.$I28]; &quot;'&quot;;[.$Z$1];&quot; with points ls &quot;; [.$BH28]; &quot; lc 1, &quot;)" office:value-type="string" office:string-value="&quot;&lt;echo '5 30'&quot; with points ls 6 lc 1, &quot;&lt;echo '6 30'&quot; with points ls 7 lc 1, ">
            <text:p>"&lt;echo '5 30'" with points ls 6 lc 1, "&lt;echo '6 30'" with points ls 7 lc 1, </text:p>
          </table:table-cell>
          <table:table-cell table:formula="of:=CONCATENATE( [.$Z$1]; &quot;&lt;echo '&quot;; [.CB$4]+(9-[.$J28]); &quot; &quot;; [.$G28]*ROUNDDOWN([.CB$4]+[.$H28];1)+[.$I28]; &quot;'&quot;;[.$Z$1];&quot; with points ls &quot;; [.$BI28]; &quot; lc 1, &quot;;  [.$Z$1]; &quot;&lt;echo '&quot;; [.CB$4]+1+(9-[.$J28]); &quot; &quot;; [.$G28]*ROUNDDOWN([.CB$4]+[.$H28];1)+[.$I28]; &quot;'&quot;;[.$Z$1];&quot; with points ls &quot;; [.$BH28]; &quot; lc 1, &quot;)" office:value-type="string" office:string-value="&quot;&lt;echo '6 34'&quot; with points ls 6 lc 1, &quot;&lt;echo '7 34'&quot; with points ls 7 lc 1, ">
            <text:p>"&lt;echo '6 34'" with points ls 6 lc 1, "&lt;echo '7 34'" with points ls 7 lc 1, </text:p>
          </table:table-cell>
          <table:table-cell table:formula="of:=CONCATENATE( [.$Z$1]; &quot;&lt;echo '&quot;; [.CC$4]+(9-[.$J28]); &quot; &quot;; [.$G28]*ROUNDDOWN([.CC$4]+[.$H28];1)+[.$I28]; &quot;'&quot;;[.$Z$1];&quot; with points ls &quot;; [.$BI28]; &quot; lc 1, &quot;;  [.$Z$1]; &quot;&lt;echo '&quot;; [.CC$4]+1+(9-[.$J28]); &quot; &quot;; [.$G28]*ROUNDDOWN([.CC$4]+[.$H28];1)+[.$I28]; &quot;'&quot;;[.$Z$1];&quot; with points ls &quot;; [.$BH28]; &quot; lc 1, &quot;)" office:value-type="string" office:string-value="&quot;&lt;echo '7 38'&quot; with points ls 6 lc 1, &quot;&lt;echo '8 38'&quot; with points ls 7 lc 1, ">
            <text:p>"&lt;echo '7 38'" with points ls 6 lc 1, "&lt;echo '8 38'" with points ls 7 lc 1, </text:p>
          </table:table-cell>
          <table:table-cell table:formula="of:=CONCATENATE( [.$Z$1]; &quot;&lt;echo '&quot;; [.CD$4]+(9-[.$J28]); &quot; &quot;; [.$G28]*ROUNDDOWN([.CD$4]+[.$H28];1)+[.$I28]; &quot;'&quot;;[.$Z$1];&quot; with points ls &quot;; [.$BI28]; &quot; lc 1, &quot;;  [.$Z$1]; &quot;&lt;echo '&quot;; [.CD$4]+1+(9-[.$J28]); &quot; &quot;; [.$G28]*ROUNDDOWN([.CD$4]+[.$H28];1)+[.$I28]; &quot;'&quot;;[.$Z$1];&quot; with points ls &quot;; [.$BH28]; &quot; lc 1, &quot;)" office:value-type="string" office:string-value="&quot;&lt;echo '8 42'&quot; with points ls 6 lc 1, &quot;&lt;echo '9 42'&quot; with points ls 7 lc 1, ">
            <text:p>"&lt;echo '8 42'" with points ls 6 lc 1, "&lt;echo '9 42'" with points ls 7 lc 1, </text:p>
          </table:table-cell>
          <table:table-cell table:formula="of:=CONCATENATE( [.$Z$1]; &quot;&lt;echo '&quot;; [.CE$4]+(9-[.$J28]); &quot; &quot;; [.$G28]*ROUNDDOWN([.CE$4]+[.$H28];1)+[.$I28]; &quot;'&quot;;[.$Z$1];&quot; with points ls &quot;; [.$BI28]; &quot; lc 1, &quot;;  [.$Z$1]; &quot;&lt;echo '&quot;; [.CE$4]+1+(9-[.$J28]); &quot; &quot;; [.$G28]*ROUNDDOWN([.CE$4]+[.$H28];1)+[.$I28]; &quot;'&quot;;[.$Z$1];&quot; with points ls &quot;; [.$BH28]; &quot; lc 1, &quot;)" office:value-type="string" office:string-value="&quot;&lt;echo '9 46'&quot; with points ls 6 lc 1, &quot;&lt;echo '10 46'&quot; with points ls 7 lc 1, ">
            <text:p>"&lt;echo '9 46'" with points ls 6 lc 1, "&lt;echo '10 46'" with points ls 7 lc 1, </text:p>
          </table:table-cell>
          <table:table-cell table:formula="of:=CONCATENATE( [.$Z$1]; &quot;&lt;echo '&quot;; [.CF$4]+(9-[.$J28]); &quot; &quot;; [.$G28]*ROUNDDOWN([.CF$4]+[.$H28];1)+[.$I28]; &quot;'&quot;;[.$Z$1];&quot; with points ls &quot;; [.$BI28]; &quot; lc 1, &quot;;  [.$Z$1]; &quot;&lt;echo '&quot;; [.CF$4]+1+(9-[.$J28]); &quot; &quot;; [.$G28]*ROUNDDOWN([.CF$4]+[.$H28];1)+[.$I28]; &quot;'&quot;;[.$Z$1];&quot; with points ls &quot;; [.$BH28]; &quot; lc 1, &quot;)" office:value-type="string" office:string-value="&quot;&lt;echo '10 50'&quot; with points ls 6 lc 1, &quot;&lt;echo '11 50'&quot; with points ls 7 lc 1, ">
            <text:p>"&lt;echo '10 50'" with points ls 6 lc 1, "&lt;echo '11 50'" with points ls 7 lc 1, </text:p>
          </table:table-cell>
          <table:table-cell table:formula="of:=CONCATENATE( [.$Z$1]; &quot;&lt;echo '&quot;; [.CG$4]+(9-[.$J28]); &quot; &quot;; [.$G28]*ROUNDDOWN([.CG$4]+[.$H28];1)+[.$I28]; &quot;'&quot;;[.$Z$1];&quot; with points ls &quot;; [.$BI28]; &quot; lc 1, &quot;;  [.$Z$1]; &quot;&lt;echo '&quot;; [.CG$4]+1+(9-[.$J28]); &quot; &quot;; [.$G28]*ROUNDDOWN([.CG$4]+[.$H28];1)+[.$I28]; &quot;'&quot;;[.$Z$1];&quot; with points ls &quot;; [.$BH28]; &quot; lc 1, &quot;)" office:value-type="string" office:string-value="&quot;&lt;echo '11 54'&quot; with points ls 6 lc 1, &quot;&lt;echo '12 54'&quot; with points ls 7 lc 1, ">
            <text:p>"&lt;echo '11 54'" with points ls 6 lc 1, "&lt;echo '12 54'" with points ls 7 lc 1, </text:p>
          </table:table-cell>
          <table:table-cell table:formula="of:=CONCATENATE( [.$Z$1]; &quot;&lt;echo '&quot;; [.CH$4]+(9-[.$J28]); &quot; &quot;; [.$G28]*ROUNDDOWN([.CH$4]+[.$H28];1)+[.$I28]; &quot;'&quot;;[.$Z$1];&quot; with points ls &quot;; [.$BI28]; &quot; lc 1, &quot;;  [.$Z$1]; &quot;&lt;echo '&quot;; [.CH$4]+1+(9-[.$J28]); &quot; &quot;; [.$G28]*ROUNDDOWN([.CH$4]+[.$H28];1)+[.$I28]; &quot;'&quot;;[.$Z$1];&quot; with points ls &quot;; [.$BH28]; &quot; lc 1 &quot;)" office:value-type="string" office:string-value="&quot;&lt;echo '12 58'&quot; with points ls 6 lc 1, &quot;&lt;echo '13 58'&quot; with points ls 7 lc 1 ">
            <text:p>"&lt;echo '12 58'" with points ls 6 lc 1, "&lt;echo '13 58'" with points ls 7 lc 1 </text:p>
          </table:table-cell>
        </table:table-row>
        <table:table-row table:style-name="ro1">
          <table:table-cell table:formula="of:=CONCATENATE( &quot;reset&quot;; [.$AA$1]; &quot;set pointsize &quot;; ROUND( 0.0005*[.D29]+0.5; 2 ); [.$AA$1]; [.BF29];  &quot;set terminal svg dashed font &quot;;[.$Z$1];&quot;/Library/Fonts/Courier New.ttf,12&quot;;[.$Z$1];&quot; size &quot;;[.D29];&quot;,&quot;;[.E29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29]; [.$Z$1]; [.$AA$1]; &quot;set output &quot;; [.$Z$1]; [.F29]; &quot;.svg&quot;; [.$Z$1]; [.$AA$1]; &quot;f(x)=&quot;; [.M29]; [.$AA$1]; &quot;plot f(x), &quot;; [.AP29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25.svg&quot;&#13;f(x)=1*floor( x + 5 ) +5&#13;plot f(x), &quot;&lt;echo '-12 -2'&quot; with points ls 6 lc 1, &quot;&lt;echo '-11 -1'&quot; with points ls 6 lc 1, &quot;&lt;echo '-10 -1'&quot; with points ls 7 lc 1, &quot;&lt;echo '-10 0'&quot; with points ls 6 lc 1, &quot;&lt;echo '-9 0'&quot; with points ls 7 lc 1, &quot;&lt;echo '-9 1'&quot; with points ls 6 lc 1, &quot;&lt;echo '-8 1'&quot; with points ls 7 lc 1, &quot;&lt;echo '-8 2'&quot; with points ls 6 lc 1, &quot;&lt;echo '-7 2'&quot; with points ls 7 lc 1, &quot;&lt;echo '-7 3'&quot; with points ls 6 lc 1, &quot;&lt;echo '-6 3'&quot; with points ls 7 lc 1, &quot;&lt;echo '-6 4'&quot; with points ls 6 lc 1, &quot;&lt;echo '-5 4'&quot; with points ls 7 lc 1, &quot;&lt;echo '-5 5'&quot; with points ls 6 lc 1, &quot;&lt;echo '-4 5'&quot; with points ls 7 lc 1, &quot;&lt;echo '-4 6'&quot; with points ls 6 lc 1, &quot;&lt;echo '-3 6'&quot; with points ls 7 lc 1, &quot;&lt;echo '-3 7'&quot; with points ls 6 lc 1, &quot;&lt;echo '-2 7'&quot; with points ls 7 lc 1, &quot;&lt;echo '-2 8'&quot; with points ls 6 lc 1, &quot;&lt;echo '-1 8'&quot; with points ls 7 lc 1, &quot;&lt;echo '-1 9'&quot; with points ls 6 lc 1, &quot;&lt;echo '0 9'&quot; with points ls 7 lc 1, &quot;&lt;echo '0 10'&quot; with points ls 6 lc 1, &quot;&lt;echo '1 10'&quot; with points ls 7 lc 1, &quot;&lt;echo '1 11'&quot; with points ls 6 lc 1, &quot;&lt;echo '2 11'&quot; with points ls 7 lc 1, &quot;&lt;echo '2 12'&quot; with points ls 6 lc 1, &quot;&lt;echo '3 12'&quot; with points ls 7 lc 1, &quot;&lt;echo '3 13'&quot; with points ls 6 lc 1, &quot;&lt;echo '4 13'&quot; with points ls 7 lc 1, &quot;&lt;echo '4 14'&quot; with points ls 6 lc 1, &quot;&lt;echo '5 14'&quot; with points ls 7 lc 1, &quot;&lt;echo '5 15'&quot; with points ls 6 lc 1, &quot;&lt;echo '6 15'&quot; with points ls 7 lc 1, &quot;&lt;echo '6 16'&quot; with points ls 6 lc 1, &quot;&lt;echo '7 16'&quot; with points ls 7 lc 1, &quot;&lt;echo '7 17'&quot; with points ls 6 lc 1, &quot;&lt;echo '8 17'&quot; with points ls 7 lc 1, &quot;&lt;echo '8 18'&quot; with points ls 6 lc 1, &quot;&lt;echo '9 18'&quot; with points ls 7 lc 1, &quot;&lt;echo '9 19'&quot; with points ls 6 lc 1, &quot;&lt;echo '10 19'&quot; with points ls 7 lc 1, &quot;&lt;echo '10 20'&quot; with points ls 6 lc 1, &quot;&lt;echo '11 20'&quot; with points ls 7 lc 1, &quot;&lt;echo '11 21'&quot; with points ls 6 lc 1, &quot;&lt;echo '12 21'&quot; with points ls 7 lc 1, &quot;&lt;echo '12 22'&quot; with points ls 6 lc 1, &quot;&lt;echo '13 22'&quot; with points ls 7 lc 1 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25.svg"f(x)=1*floor( x + 5 ) +5plot f(x), "&lt;echo '-12 -2'" with points ls 6 lc 1, "&lt;echo '-11 -1'" with points ls 6 lc 1, "&lt;echo '-10 -1'" with points ls 7 lc 1, "&lt;echo '-10 0'" with points ls 6 lc 1, "&lt;echo '-9 0'" with points ls 7 lc 1, "&lt;echo '-9 1'" with points ls 6 lc 1, "&lt;echo '-8 1'" with points ls 7 lc 1, "&lt;echo '-8 2'" with points ls 6 lc 1, "&lt;echo '-7 2'" with points ls 7 lc 1, "&lt;echo '-7 3'" with points ls 6 lc 1, "&lt;echo '-6 3'" with points ls 7 lc 1, "&lt;echo '-6 4'" with points ls 6 lc 1, "&lt;echo '-5 4'" with points ls 7 lc 1, "&lt;echo '-5 5'" with points ls 6 lc 1, "&lt;echo '-4 5'" with points ls 7 lc 1, "&lt;echo '-4 6'" with points ls 6 lc 1, "&lt;echo '-3 6'" with points ls 7 lc 1, "&lt;echo '-3 7'" with points ls 6 lc 1, "&lt;echo '-2 7'" with points ls 7 lc 1, "&lt;echo '-2 8'" with points ls 6 lc 1, "&lt;echo '-1 8'" with points ls 7 lc 1, "&lt;echo '-1 9'" with points ls 6 lc 1, "&lt;echo '0 9'" with points ls 7 lc 1, "&lt;echo '0 10'" with points ls 6 lc 1, "&lt;echo '1 10'" with points ls 7 lc 1, "&lt;echo '1 11'" with points ls 6 lc 1, "&lt;echo '2 11'" with points ls 7 lc 1, "&lt;echo '2 12'" with points ls 6 lc 1, "&lt;echo '3 12'" with points ls 7 lc 1, "&lt;echo '3 13'" with points ls 6 lc 1, "&lt;echo '4 13'" with points ls 7 lc 1, "&lt;echo '4 14'" with points ls 6 lc 1, "&lt;echo '5 14'" with points ls 7 lc 1, "&lt;echo '5 15'" with points ls 6 lc 1, "&lt;echo '6 15'" with points ls 7 lc 1, "&lt;echo '6 16'" with points ls 6 lc 1, "&lt;echo '7 16'" with points ls 7 lc 1, "&lt;echo '7 17'" with points ls 6 lc 1, "&lt;echo '8 17'" with points ls 7 lc 1, "&lt;echo '8 18'" with points ls 6 lc 1, "&lt;echo '9 18'" with points ls 7 lc 1, "&lt;echo '9 19'" with points ls 6 lc 1, "&lt;echo '10 19'" with points ls 7 lc 1, "&lt;echo '10 20'" with points ls 6 lc 1, "&lt;echo '11 20'" with points ls 7 lc 1, "&lt;echo '11 21'" with points ls 6 lc 1, "&lt;echo '12 21'" with points ls 7 lc 1, "&lt;echo '12 22'" with points ls 6 lc 1, "&lt;echo '13 22'" with points ls 7 lc 1 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25">
            <text:p>graph-25</text:p>
          </table:table-cell>
          <table:table-cell table:formula="of:=(INT(RAND()*7)+1)*(1-INT(RAND()*2)*2)" office:value-type="float" office:value="1">
            <text:p>1</text:p>
          </table:table-cell>
          <table:table-cell table:formula="of:=(INT(RAND()*7)+1)*(1-INT(RAND()*2)*2)" office:value-type="float" office:value="5">
            <text:p>5</text:p>
          </table:table-cell>
          <table:table-cell table:formula="of:=(INT(RAND()*7)+1)*(1-INT(RAND()*2)*2)" office:value-type="float" office:value="5">
            <text:p>5</text:p>
          </table:table-cell>
          <table:table-cell table:formula="of:=INT(RAND()*13)+1" office:value-type="float" office:value="9">
            <text:p>9</text:p>
          </table:table-cell>
          <table:table-cell table:formula="of:=CHOOSE([.J29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Floor">
            <text:p>Floor</text:p>
          </table:table-cell>
          <table:table-cell table:formula="of:=CHOOSE([.J29];[.N29];[.O29];[.P29];[.Q29];[.R29];[.S29];[.T29];[.U29];[.V29];[.W29];[.X29];[.Y29];[.Z29])" office:value-type="string" office:string-value=" floor( x + 5 ) +5">
            <text:p><text:s/>floor( x + 5 ) +5</text:p>
          </table:table-cell>
          <table:table-cell table:formula="of:=CHOOSE([.J29];[.AB29];[.AC29];[.AD29];[.AE29];[.AF29];[.AG29];[.AH29];[.AI29];[.AJ29];[.AK29];[.AL29];[.AM29];[.AN29])" office:value-type="string" office:string-value="1*floor( x + 5 ) +5">
            <text:p>1*floor( x + 5 ) +5</text:p>
          </table:table-cell>
          <table:table-cell table:formula="of:=CONCATENATE( IF([.G29]&lt;0; &quot;-&quot;; &quot;&quot;); IF(ABS([.G29])=1;&quot;&quot;; ABS([.G29])); &quot;( x &quot;; IF( [.H29]&lt;0; &quot;-&quot;; &quot;+&quot;); &quot; &quot;; ABS([.H29]); &quot; ) &quot;; IF( [.I29]&lt;0; &quot;-&quot;; &quot;+&quot;); ABS([.I29]))" office:value-type="string" office:string-value="( x + 5 ) +5">
            <text:p>( x + 5 ) +5</text:p>
          </table:table-cell>
          <table:table-cell table:formula="of:=CONCATENATE( IF([.G29]&lt;0; &quot;-&quot;; &quot;&quot;); IF(ABS([.G29])=1;&quot;&quot;; ABS([.G29])); &quot;( x &quot;; IF( [.H29]&lt;0; &quot;-&quot;; &quot;+&quot;); &quot; &quot;; ABS([.H29]); &quot; )^{2} &quot;; IF( [.I29]&lt;0; &quot;-&quot;; &quot;+&quot;); ABS([.I29]))" office:value-type="string" office:string-value="( x + 5 )^{2} +5">
            <text:p>( x + 5 )^{2} +5</text:p>
          </table:table-cell>
          <table:table-cell table:formula="of:=CONCATENATE( IF([.G29]&lt;0; &quot;-&quot;; &quot;&quot;); IF(ABS([.G29])=1;&quot;&quot;; ABS([.G29])); &quot;( x &quot;; IF( [.H29]&lt;0; &quot;-&quot;; &quot;+&quot;); &quot; &quot;; ABS([.H29]); &quot; )^{3} &quot;; IF( [.I29]&lt;0; &quot;-&quot;; &quot;+&quot;); ABS([.I29]))" office:value-type="string" office:string-value="( x + 5 )^{3} +5">
            <text:p>( x + 5 )^{3} +5</text:p>
          </table:table-cell>
          <table:table-cell table:formula="of:=CONCATENATE( IF([.G29]&lt;0; &quot;-&quot;; &quot;&quot;); IF(ABS([.G29])=1;&quot;&quot;; ABS([.G29])); &quot;\ | \  x &quot;; IF( [.H29]&lt;0; &quot;-&quot;; &quot;+&quot;); &quot; &quot;; ABS([.H29]); &quot; \ | \  &quot;; IF( [.I29]&lt;0; &quot;-&quot;; &quot;+&quot;); ABS([.I29]))" office:value-type="string" office:string-value="\ | \  x + 5 \ | \  +5">
            <text:p>\ | \ <text:s/>x + 5 \ | \ <text:s/>+5</text:p>
          </table:table-cell>
          <table:table-cell table:formula="of:=CONCATENATE( IF([.G29]&lt;0; &quot;-&quot;; &quot;&quot;); IF(ABS([.G29])=1;&quot;&quot;; ABS([.G29])); &quot; \sqrt{  x &quot;; IF( [.H29]&lt;0; &quot;-&quot;; &quot;+&quot;); &quot; &quot;; ABS([.H29]); &quot; } \  &quot;; IF( [.I29]&lt;0; &quot;-&quot;; &quot;+&quot;); ABS([.I29]))" office:value-type="string" office:string-value=" \sqrt{  x + 5 } \  +5">
            <text:p><text:s/>\sqrt{ <text:s/>x + 5 } \ <text:s/>+5</text:p>
          </table:table-cell>
          <table:table-cell table:formula="of:=CONCATENATE( &quot;&quot;; IF([.G29]&lt;0; &quot;-&quot;; &quot;&quot;); ABS([.G29]); &quot;/( &quot;; &quot;x &quot;; IF( [.H29]&lt;0; &quot;-&quot;; &quot;+&quot;); &quot; &quot;; ABS([.H29]); &quot; ) &quot;; IF( [.I29]&lt;0; &quot;-&quot;; &quot;+&quot;); ABS([.I29]))" office:value-type="string" office:string-value="1/( x + 5 ) +5">
            <text:p>1/( x + 5 ) +5</text:p>
          </table:table-cell>
          <table:table-cell table:formula="of:=CONCATENATE( &quot; \ln(  x &quot;; IF( [.H29]&lt;0; &quot;-&quot;; &quot;+&quot;); &quot; &quot;; ABS([.H29]); &quot; ) \  &quot;; IF( [.I29]&lt;0; &quot;-&quot;; &quot;+&quot;); ABS([.I29]))" office:value-type="string" office:string-value=" \ln(  x + 5 ) \  +5">
            <text:p><text:s/>\ln( <text:s/>x + 5 ) \ <text:s/>+5</text:p>
          </table:table-cell>
          <table:table-cell table:formula="of:=CONCATENATE(&quot;e^{ x &quot;; IF( [.H29]&lt;0; &quot;-&quot;; &quot;+&quot;); &quot; &quot;; ABS([.H29]); &quot; } &quot;; IF( [.I29]&lt;0; &quot;-&quot;; &quot;+&quot;); ABS([.I29]))" office:value-type="string" office:string-value="e^{ x + 5 } +5">
            <text:p>e^{ x + 5 } +5</text:p>
          </table:table-cell>
          <table:table-cell table:formula="of:=CONCATENATE( IF([.G29]&lt;0; &quot;-&quot;; &quot;&quot;); IF(ABS([.G29])=1;&quot;&quot;; ABS([.G29])); &quot; floor( x &quot;; IF( [.H29]&lt;0; &quot;-&quot;; &quot;+&quot;); &quot; &quot;; ABS([.H29]); &quot; ) &quot;; IF( [.I29]&lt;0; &quot;-&quot;; &quot;+&quot;); ABS([.I29]))" office:value-type="string" office:string-value=" floor( x + 5 ) +5">
            <text:p><text:s/>floor( x + 5 ) +5</text:p>
          </table:table-cell>
          <table:table-cell table:formula="of:=CONCATENATE( IF([.G29]&lt;0; &quot;-&quot;; &quot;&quot;); IF(ABS([.G29])=1;&quot;&quot;; ABS([.G29])); &quot; ceil( x &quot;; IF( [.H29]&lt;0; &quot;-&quot;; &quot;+&quot;); &quot; &quot;; ABS([.H29]); &quot; ) &quot;; IF( [.I29]&lt;0; &quot;-&quot;; &quot;+&quot;); ABS([.I29]))" office:value-type="string" office:string-value=" ceil( x + 5 ) +5">
            <text:p><text:s/>ceil( x + 5 ) +5</text:p>
          </table:table-cell>
          <table:table-cell table:formula="of:=CONCATENATE( IF([.G29]&lt;0; &quot;-&quot;; &quot;&quot;); IF(ABS([.G29])=1;&quot;&quot;; ABS([.G29])); &quot; \sin( x ) &quot;; IF( [.I29]&lt;0; &quot;-&quot;; &quot;+&quot;); ABS([.I29]))" office:value-type="string" office:string-value=" \sin( x ) +5">
            <text:p><text:s/>\sin( x ) +5</text:p>
          </table:table-cell>
          <table:table-cell table:formula="of:=CONCATENATE( IF([.G29]&lt;0; &quot;-&quot;; &quot;&quot;); IF(ABS([.G29])=1;&quot;&quot;; ABS([.G29])); &quot; \cos( x ) &quot;; IF( [.I29]&lt;0; &quot;-&quot;; &quot;+&quot;); ABS([.I29]))" office:value-type="string" office:string-value=" \cos( x ) +5">
            <text:p><text:s/>\cos( x ) +5</text:p>
          </table:table-cell>
          <table:table-cell table:formula="of:=CONCATENATE( &quot;tan( x ) &quot;; IF( [.I29]&lt;0; &quot;-&quot;; &quot;+&quot;); ABS([.I29]))" office:value-type="string" office:string-value="tan( x ) +5">
            <text:p>tan( x ) +5</text:p>
          </table:table-cell>
          <table:table-cell/>
          <table:table-cell table:formula="of:=CONCATENATE([.G29]; &quot;*( x &quot;; IF( [.H29]&lt;0; &quot;-&quot;; &quot;+&quot;); &quot; &quot;; ABS([.H29]); &quot; ) &quot;; IF( [.I29]&lt;0; &quot;-&quot;; &quot;+&quot;); ABS([.I29]))" office:value-type="string" office:string-value="1*( x + 5 ) +5">
            <text:p>1*( x + 5 ) +5</text:p>
          </table:table-cell>
          <table:table-cell table:formula="of:=CONCATENATE([.G29]; &quot;*( x &quot;; IF( [.H29]&lt;0; &quot;-&quot;; &quot;+&quot;); &quot; &quot;; ABS([.H29]); &quot; )**2 &quot;; IF( [.I29]&lt;0; &quot;-&quot;; &quot;+&quot;); ABS([.I29]))" office:value-type="string" office:string-value="1*( x + 5 )**2 +5">
            <text:p>1*( x + 5 )**2 +5</text:p>
          </table:table-cell>
          <table:table-cell table:formula="of:=CONCATENATE([.G29]; &quot;*( x &quot;; IF( [.H29]&lt;0; &quot;-&quot;; &quot;+&quot;); &quot; &quot;; ABS([.H29]); &quot; )**3 &quot;; IF( [.I29]&lt;0; &quot;-&quot;; &quot;+&quot;); ABS([.I29]))" office:value-type="string" office:string-value="1*( x + 5 )**3 +5">
            <text:p>1*( x + 5 )**3 +5</text:p>
          </table:table-cell>
          <table:table-cell table:formula="of:=CONCATENATE( [.G29]; &quot;*abs(  x &quot;; IF( [.H29]&lt;0; &quot;-&quot;; &quot;+&quot;); &quot; &quot;; ABS([.H29]); &quot; )  &quot;; IF( [.I29]&lt;0; &quot;-&quot;; &quot;+&quot;); ABS([.I29]))" office:value-type="string" office:string-value="1*abs(  x + 5 )  +5">
            <text:p>1*abs( <text:s/>x + 5 ) <text:s/>+5</text:p>
          </table:table-cell>
          <table:table-cell table:formula="of:=CONCATENATE([.G29]; &quot;*sqrt( x &quot;; IF( [.H29]&lt;0; &quot;-&quot;; &quot;+&quot;); &quot; &quot;; ABS([.H29]); &quot; ) &quot;; IF( [.I29]&lt;0; &quot;-&quot;; &quot;+&quot;); ABS([.I29]))" office:value-type="string" office:string-value="1*sqrt( x + 5 ) +5">
            <text:p>1*sqrt( x + 5 ) +5</text:p>
          </table:table-cell>
          <table:table-cell table:formula="of:=CONCATENATE([.G29]; &quot;*( x &quot;; IF( [.H29]&lt;0; &quot;-&quot;; &quot;+&quot;); &quot; &quot;; ABS([.H29]); &quot; )**(-1) &quot;; IF( [.I29]&lt;0; &quot;-&quot;; &quot;+&quot;); ABS([.I29]))" office:value-type="string" office:string-value="1*( x + 5 )**(-1) +5">
            <text:p>1*( x + 5 )**(-1) +5</text:p>
          </table:table-cell>
          <table:table-cell table:formula="of:=CONCATENATE(&quot;log( x &quot;; IF( [.H29]&lt;0; &quot;-&quot;; &quot;+&quot;); &quot; &quot;; ABS([.H29]); &quot; ) &quot;; IF( [.I29]&lt;0; &quot;-&quot;; &quot;+&quot;); ABS([.I29]))" office:value-type="string" office:string-value="log( x + 5 ) +5">
            <text:p>log( x + 5 ) +5</text:p>
          </table:table-cell>
          <table:table-cell table:formula="of:=CONCATENATE(&quot;exp(1)**( x &quot;; IF( [.H29]&lt;0; &quot;-&quot;; &quot;+&quot;); &quot; &quot;; ABS([.H29]); &quot; ) &quot;; IF( [.I29]&lt;0; &quot;-&quot;; &quot;+&quot;); ABS([.I29]))" office:value-type="string" office:string-value="exp(1)**( x + 5 ) +5">
            <text:p>exp(1)**( x + 5 ) +5</text:p>
          </table:table-cell>
          <table:table-cell table:formula="of:=CONCATENATE([.G29]; &quot;*floor( x &quot;; IF( [.H29]&lt;0; &quot;-&quot;; &quot;+&quot;); &quot; &quot;; ABS([.H29]); &quot; ) &quot;; IF( [.I29]&lt;0; &quot;-&quot;; &quot;+&quot;); ABS([.I29]))" office:value-type="string" office:string-value="1*floor( x + 5 ) +5">
            <text:p>1*floor( x + 5 ) +5</text:p>
          </table:table-cell>
          <table:table-cell table:formula="of:=CONCATENATE([.G29]; &quot;*ceil( x &quot;; IF( [.H29]&lt;0; &quot;-&quot;; &quot;+&quot;); &quot; &quot;; ABS([.H29]); &quot; ) &quot;; IF( [.I29]&lt;0; &quot;-&quot;; &quot;+&quot;); ABS([.I29]))" office:value-type="string" office:string-value="1*ceil( x + 5 ) +5">
            <text:p>1*ceil( x + 5 ) +5</text:p>
          </table:table-cell>
          <table:table-cell table:formula="of:=CONCATENATE( [.G29]; &quot;*sin( x ) &quot;; IF( [.I29]&lt;0; &quot;-&quot;; &quot;+&quot;); ABS([.I29]))" office:value-type="string" office:string-value="1*sin( x ) +5">
            <text:p>1*sin( x ) +5</text:p>
          </table:table-cell>
          <table:table-cell table:formula="of:=CONCATENATE( [.G29]; &quot;*cos( x ) &quot;; IF( [.I29]&lt;0; &quot;-&quot;; &quot;+&quot;); ABS([.I29]))" office:value-type="string" office:string-value="1*cos( x ) +5">
            <text:p>1*cos( x ) +5</text:p>
          </table:table-cell>
          <table:table-cell table:formula="of:=CONCATENATE(&quot;tan( x ) &quot;; IF( [.I29]&lt;0; &quot;-&quot;; &quot;+&quot;); ABS([.I29]))" office:value-type="string" office:string-value="tan( x ) +5">
            <text:p>tan( x ) +5</text:p>
          </table:table-cell>
          <table:table-cell/>
          <table:table-cell table:formula="of:=CHOOSE([.J29]; [.AQ29]; [.AR29]; [.AS29]; [.AT29]; [.AU29]; [.AV29]; [.AW29]; [.AX29]; [.AY29]; [.AZ29]; [.BA29]; [.BB29]; [.BC29] )" office:value-type="string" office:string-value="&quot;&lt;echo '-12 -2'&quot; with points ls 6 lc 1, &quot;&lt;echo '-11 -1'&quot; with points ls 6 lc 1, &quot;&lt;echo '-10 -1'&quot; with points ls 7 lc 1, &quot;&lt;echo '-10 0'&quot; with points ls 6 lc 1, &quot;&lt;echo '-9 0'&quot; with points ls 7 lc 1, &quot;&lt;echo '-9 1'&quot; with points ls 6 lc 1, &quot;&lt;echo '-8 1'&quot; with points ls 7 lc 1, &quot;&lt;echo '-8 2'&quot; with points ls 6 lc 1, &quot;&lt;echo '-7 2'&quot; with points ls 7 lc 1, &quot;&lt;echo '-7 3'&quot; with points ls 6 lc 1, &quot;&lt;echo '-6 3'&quot; with points ls 7 lc 1, &quot;&lt;echo '-6 4'&quot; with points ls 6 lc 1, &quot;&lt;echo '-5 4'&quot; with points ls 7 lc 1, &quot;&lt;echo '-5 5'&quot; with points ls 6 lc 1, &quot;&lt;echo '-4 5'&quot; with points ls 7 lc 1, &quot;&lt;echo '-4 6'&quot; with points ls 6 lc 1, &quot;&lt;echo '-3 6'&quot; with points ls 7 lc 1, &quot;&lt;echo '-3 7'&quot; with points ls 6 lc 1, &quot;&lt;echo '-2 7'&quot; with points ls 7 lc 1, &quot;&lt;echo '-2 8'&quot; with points ls 6 lc 1, &quot;&lt;echo '-1 8'&quot; with points ls 7 lc 1, &quot;&lt;echo '-1 9'&quot; with points ls 6 lc 1, &quot;&lt;echo '0 9'&quot; with points ls 7 lc 1, &quot;&lt;echo '0 10'&quot; with points ls 6 lc 1, &quot;&lt;echo '1 10'&quot; with points ls 7 lc 1, &quot;&lt;echo '1 11'&quot; with points ls 6 lc 1, &quot;&lt;echo '2 11'&quot; with points ls 7 lc 1, &quot;&lt;echo '2 12'&quot; with points ls 6 lc 1, &quot;&lt;echo '3 12'&quot; with points ls 7 lc 1, &quot;&lt;echo '3 13'&quot; with points ls 6 lc 1, &quot;&lt;echo '4 13'&quot; with points ls 7 lc 1, &quot;&lt;echo '4 14'&quot; with points ls 6 lc 1, &quot;&lt;echo '5 14'&quot; with points ls 7 lc 1, &quot;&lt;echo '5 15'&quot; with points ls 6 lc 1, &quot;&lt;echo '6 15'&quot; with points ls 7 lc 1, &quot;&lt;echo '6 16'&quot; with points ls 6 lc 1, &quot;&lt;echo '7 16'&quot; with points ls 7 lc 1, &quot;&lt;echo '7 17'&quot; with points ls 6 lc 1, &quot;&lt;echo '8 17'&quot; with points ls 7 lc 1, &quot;&lt;echo '8 18'&quot; with points ls 6 lc 1, &quot;&lt;echo '9 18'&quot; with points ls 7 lc 1, &quot;&lt;echo '9 19'&quot; with points ls 6 lc 1, &quot;&lt;echo '10 19'&quot; with points ls 7 lc 1, &quot;&lt;echo '10 20'&quot; with points ls 6 lc 1, &quot;&lt;echo '11 20'&quot; with points ls 7 lc 1, &quot;&lt;echo '11 21'&quot; with points ls 6 lc 1, &quot;&lt;echo '12 21'&quot; with points ls 7 lc 1, &quot;&lt;echo '12 22'&quot; with points ls 6 lc 1, &quot;&lt;echo '13 22'&quot; with points ls 7 lc 1 ">
            <text:p>"&lt;echo '-12 -2'" with points ls 6 lc 1, "&lt;echo '-11 -1'" with points ls 6 lc 1, "&lt;echo '-10 -1'" with points ls 7 lc 1, "&lt;echo '-10 0'" with points ls 6 lc 1, "&lt;echo '-9 0'" with points ls 7 lc 1, "&lt;echo '-9 1'" with points ls 6 lc 1, "&lt;echo '-8 1'" with points ls 7 lc 1, "&lt;echo '-8 2'" with points ls 6 lc 1, "&lt;echo '-7 2'" with points ls 7 lc 1, "&lt;echo '-7 3'" with points ls 6 lc 1, "&lt;echo '-6 3'" with points ls 7 lc 1, "&lt;echo '-6 4'" with points ls 6 lc 1, "&lt;echo '-5 4'" with points ls 7 lc 1, "&lt;echo '-5 5'" with points ls 6 lc 1, "&lt;echo '-4 5'" with points ls 7 lc 1, "&lt;echo '-4 6'" with points ls 6 lc 1, "&lt;echo '-3 6'" with points ls 7 lc 1, "&lt;echo '-3 7'" with points ls 6 lc 1, "&lt;echo '-2 7'" with points ls 7 lc 1, "&lt;echo '-2 8'" with points ls 6 lc 1, "&lt;echo '-1 8'" with points ls 7 lc 1, "&lt;echo '-1 9'" with points ls 6 lc 1, "&lt;echo '0 9'" with points ls 7 lc 1, "&lt;echo '0 10'" with points ls 6 lc 1, "&lt;echo '1 10'" with points ls 7 lc 1, "&lt;echo '1 11'" with points ls 6 lc 1, "&lt;echo '2 11'" with points ls 7 lc 1, "&lt;echo '2 12'" with points ls 6 lc 1, "&lt;echo '3 12'" with points ls 7 lc 1, "&lt;echo '3 13'" with points ls 6 lc 1, "&lt;echo '4 13'" with points ls 7 lc 1, "&lt;echo '4 14'" with points ls 6 lc 1, "&lt;echo '5 14'" with points ls 7 lc 1, "&lt;echo '5 15'" with points ls 6 lc 1, "&lt;echo '6 15'" with points ls 7 lc 1, "&lt;echo '6 16'" with points ls 6 lc 1, "&lt;echo '7 16'" with points ls 7 lc 1, "&lt;echo '7 17'" with points ls 6 lc 1, "&lt;echo '8 17'" with points ls 7 lc 1, "&lt;echo '8 18'" with points ls 6 lc 1, "&lt;echo '9 18'" with points ls 7 lc 1, "&lt;echo '9 19'" with points ls 6 lc 1, "&lt;echo '10 19'" with points ls 7 lc 1, "&lt;echo '10 20'" with points ls 6 lc 1, "&lt;echo '11 20'" with points ls 7 lc 1, "&lt;echo '11 21'" with points ls 6 lc 1, "&lt;echo '12 21'" with points ls 7 lc 1, "&lt;echo '12 22'" with points ls 6 lc 1, "&lt;echo '13 22'" with points ls 7 lc 1 </text:p>
          </table:table-cell>
          <table:table-cell table:formula="of:=CONCATENATE( [.$Z$1]; &quot;&lt;echo '&quot;; -[.H29]; &quot; &quot;; [.I29]; &quot;'&quot;; [.$Z$1]; &quot; with points ls 7 lc 1, &quot;; [.$Z$1]; &quot;&lt;echo '&quot;; -[.H29]+1; &quot; &quot;; [.I29]+[.G29]; &quot;'&quot;; [.$Z$1]; &quot; with points ls 7 lc 1, &quot;; [.$Z$1]; &quot;&lt;echo '&quot;; -[.H29]-1; &quot; &quot;; [.I29]-[.G29]; &quot;'&quot;; [.$Z$1]; &quot; with points ls 7 lc 1&quot;)" office:value-type="string" office:string-value="&quot;&lt;echo '-5 5'&quot; with points ls 7 lc 1, &quot;&lt;echo '-4 6'&quot; with points ls 7 lc 1, &quot;&lt;echo '-6 4'&quot; with points ls 7 lc 1">
            <text:p>"&lt;echo '-5 5'" with points ls 7 lc 1, "&lt;echo '-4 6'" with points ls 7 lc 1, "&lt;echo '-6 4'" with points ls 7 lc 1</text:p>
          </table:table-cell>
          <table:table-cell table:formula="of:=CONCATENATE( [.$Z$1]; &quot;&lt;echo '&quot;; -[.H29]; &quot; &quot;; [.I29]; &quot;'&quot;; [.$Z$1]; &quot; with points ls 7 lc 1, &quot;; [.$Z$1]; &quot;&lt;echo '&quot;; -[.H29]+1; &quot; &quot;; [.I29]+[.G29]; &quot;'&quot;; [.$Z$1]; &quot; with points ls 7 lc 1, &quot;; [.$Z$1]; &quot;&lt;echo '&quot;; -[.H29]-1; &quot; &quot;; [.I29]+[.G29]; &quot;'&quot;; [.$Z$1]; &quot; with points ls 7 lc 1&quot;)" office:value-type="string" office:string-value="&quot;&lt;echo '-5 5'&quot; with points ls 7 lc 1, &quot;&lt;echo '-4 6'&quot; with points ls 7 lc 1, &quot;&lt;echo '-6 6'&quot; with points ls 7 lc 1">
            <text:p>"&lt;echo '-5 5'" with points ls 7 lc 1, "&lt;echo '-4 6'" with points ls 7 lc 1, "&lt;echo '-6 6'" with points ls 7 lc 1</text:p>
          </table:table-cell>
          <table:table-cell table:formula="of:=CONCATENATE( [.$Z$1]; &quot;&lt;echo '&quot;; -[.H29]; &quot; &quot;; [.I29]; &quot;'&quot;; [.$Z$1]; &quot; with points ls 7 lc 1, &quot;; [.$Z$1]; &quot;&lt;echo '&quot;; -[.H29]+1; &quot; &quot;; [.I29]+[.G29]; &quot;'&quot;; [.$Z$1]; &quot; with points ls 7 lc 1, &quot;; [.$Z$1]; &quot;&lt;echo '&quot;; -[.H29]-1; &quot; &quot;; [.I29]-[.G29]; &quot;'&quot;;[.$Z$1]; &quot; with points ls 7 lc 1&quot;)" office:value-type="string" office:string-value="&quot;&lt;echo '-5 5'&quot; with points ls 7 lc 1, &quot;&lt;echo '-4 6'&quot; with points ls 7 lc 1, &quot;&lt;echo '-6 4'&quot; with points ls 7 lc 1">
            <text:p>"&lt;echo '-5 5'" with points ls 7 lc 1, "&lt;echo '-4 6'" with points ls 7 lc 1, "&lt;echo '-6 4'" with points ls 7 lc 1</text:p>
          </table:table-cell>
          <table:table-cell table:formula="of:=CONCATENATE( [.$Z$1]; &quot;&lt;echo '&quot;; -[.H29]; &quot; &quot;; [.I29]; &quot;'&quot;; [.$Z$1]; &quot; with points ls 7 lc 1, &quot;; [.$Z$1]; &quot;&lt;echo '&quot;; -[.H29]+1; &quot; &quot;; [.I29]+[.G29]; &quot;'&quot;; [.$Z$1]; &quot; with points ls 7 lc 1, &quot;; [.$Z$1]; &quot;&lt;echo '&quot;; -[.H29]-1; &quot; &quot;; [.I29]+[.G29];  &quot;'&quot;;[.$Z$1]; &quot; with points ls 7 lc 1&quot;)" office:value-type="string" office:string-value="&quot;&lt;echo '-5 5'&quot; with points ls 7 lc 1, &quot;&lt;echo '-4 6'&quot; with points ls 7 lc 1, &quot;&lt;echo '-6 6'&quot; with points ls 7 lc 1">
            <text:p>"&lt;echo '-5 5'" with points ls 7 lc 1, "&lt;echo '-4 6'" with points ls 7 lc 1, "&lt;echo '-6 6'" with points ls 7 lc 1</text:p>
          </table:table-cell>
          <table:table-cell table:formula="of:=CONCATENATE( [.$Z$1]; &quot;&lt;echo '&quot;; -[.H29]; &quot; &quot;; [.I29]; &quot;'&quot;; [.$Z$1]; &quot; with points ls 7 lc 1, &quot;; [.$Z$1]; &quot;&lt;echo '&quot;; -[.H29]+1; &quot; &quot;; [.I29]+[.G29]; &quot;'&quot;; [.$Z$1]; &quot; with points ls 7 lc 1&quot;)" office:value-type="string" office:string-value="&quot;&lt;echo '-5 5'&quot; with points ls 7 lc 1, &quot;&lt;echo '-4 6'&quot; with points ls 7 lc 1">
            <text:p>"&lt;echo '-5 5'" with points ls 7 lc 1, "&lt;echo '-4 6'" with points ls 7 lc 1</text:p>
          </table:table-cell>
          <table:table-cell table:formula="of:=CONCATENATE( [.$Z$1]; &quot;&lt;echo '&quot;; -[.H29]+1; &quot; &quot;; [.I29]+[.G29]; &quot;'&quot;; [.$Z$1]; &quot; with points ls 7 lc 1, &quot;; [.$Z$1]; &quot;&lt;echo '&quot;; -[.H29]-1; &quot; &quot;; [.I29]-[.G29];  &quot;'&quot;;[.$Z$1]; &quot; with points ls 7 lc 1, &quot;; [.I29]; &quot; lc 'blue' lw 3&quot;)" office:value-type="string" office:string-value="&quot;&lt;echo '-4 6'&quot; with points ls 7 lc 1, &quot;&lt;echo '-6 4'&quot; with points ls 7 lc 1, 5 lc 'blue' lw 3">
            <text:p>"&lt;echo '-4 6'" with points ls 7 lc 1, "&lt;echo '-6 4'" with points ls 7 lc 1, 5 lc 'blue' lw 3</text:p>
          </table:table-cell>
          <table:table-cell table:formula="of:=CONCATENATE( [.$Z$1]; &quot;&lt;echo '&quot;; -[.H29]+1; &quot; &quot;; [.I29]; &quot;'&quot;; [.$Z$1]; &quot; with points ls 7 lc 1 &quot;)" office:value-type="string" office:string-value="&quot;&lt;echo '-4 5'&quot; with points ls 7 lc 1 ">
            <text:p>"&lt;echo '-4 5'" with points ls 7 lc 1 </text:p>
          </table:table-cell>
          <table:table-cell table:formula="of:=CONCATENATE( [.$Z$1]; &quot;&lt;echo '&quot;; -[.H29]; &quot; &quot;; [.I29]+1; &quot;'&quot;; [.$Z$1]; &quot; with points ls 7 lc 1, &quot;; [.I29]; &quot; lt 7 lw 3 lc 'blue'&quot;)" office:value-type="string" office:string-value="&quot;&lt;echo '-5 6'&quot; with points ls 7 lc 1, 5 lt 7 lw 3 lc 'blue'">
            <text:p>"&lt;echo '-5 6'" with points ls 7 lc 1, 5 lt 7 lw 3 lc 'blue'</text:p>
          </table:table-cell>
          <table:table-cell table:formula="of:=CONCATENATE([.BJ29];[.BK29];[.BL29];[.BM29];[.BN29];[.BO29];[.BP29];[.BQ29];[.BR29];[.BS29];[.BT29];[.BU29];[.BV29];[.BW29];[.BX29];[.BY29];[.BZ29];[.CA29];[.CB29];[.CC29];[.CD29];[.CE29];[.CF29];[.CG29];[.CH29])" office:value-type="string" office:string-value="&quot;&lt;echo '-12 -2'&quot; with points ls 6 lc 1, &quot;&lt;echo '-11 -1'&quot; with points ls 6 lc 1, &quot;&lt;echo '-10 -1'&quot; with points ls 7 lc 1, &quot;&lt;echo '-10 0'&quot; with points ls 6 lc 1, &quot;&lt;echo '-9 0'&quot; with points ls 7 lc 1, &quot;&lt;echo '-9 1'&quot; with points ls 6 lc 1, &quot;&lt;echo '-8 1'&quot; with points ls 7 lc 1, &quot;&lt;echo '-8 2'&quot; with points ls 6 lc 1, &quot;&lt;echo '-7 2'&quot; with points ls 7 lc 1, &quot;&lt;echo '-7 3'&quot; with points ls 6 lc 1, &quot;&lt;echo '-6 3'&quot; with points ls 7 lc 1, &quot;&lt;echo '-6 4'&quot; with points ls 6 lc 1, &quot;&lt;echo '-5 4'&quot; with points ls 7 lc 1, &quot;&lt;echo '-5 5'&quot; with points ls 6 lc 1, &quot;&lt;echo '-4 5'&quot; with points ls 7 lc 1, &quot;&lt;echo '-4 6'&quot; with points ls 6 lc 1, &quot;&lt;echo '-3 6'&quot; with points ls 7 lc 1, &quot;&lt;echo '-3 7'&quot; with points ls 6 lc 1, &quot;&lt;echo '-2 7'&quot; with points ls 7 lc 1, &quot;&lt;echo '-2 8'&quot; with points ls 6 lc 1, &quot;&lt;echo '-1 8'&quot; with points ls 7 lc 1, &quot;&lt;echo '-1 9'&quot; with points ls 6 lc 1, &quot;&lt;echo '0 9'&quot; with points ls 7 lc 1, &quot;&lt;echo '0 10'&quot; with points ls 6 lc 1, &quot;&lt;echo '1 10'&quot; with points ls 7 lc 1, &quot;&lt;echo '1 11'&quot; with points ls 6 lc 1, &quot;&lt;echo '2 11'&quot; with points ls 7 lc 1, &quot;&lt;echo '2 12'&quot; with points ls 6 lc 1, &quot;&lt;echo '3 12'&quot; with points ls 7 lc 1, &quot;&lt;echo '3 13'&quot; with points ls 6 lc 1, &quot;&lt;echo '4 13'&quot; with points ls 7 lc 1, &quot;&lt;echo '4 14'&quot; with points ls 6 lc 1, &quot;&lt;echo '5 14'&quot; with points ls 7 lc 1, &quot;&lt;echo '5 15'&quot; with points ls 6 lc 1, &quot;&lt;echo '6 15'&quot; with points ls 7 lc 1, &quot;&lt;echo '6 16'&quot; with points ls 6 lc 1, &quot;&lt;echo '7 16'&quot; with points ls 7 lc 1, &quot;&lt;echo '7 17'&quot; with points ls 6 lc 1, &quot;&lt;echo '8 17'&quot; with points ls 7 lc 1, &quot;&lt;echo '8 18'&quot; with points ls 6 lc 1, &quot;&lt;echo '9 18'&quot; with points ls 7 lc 1, &quot;&lt;echo '9 19'&quot; with points ls 6 lc 1, &quot;&lt;echo '10 19'&quot; with points ls 7 lc 1, &quot;&lt;echo '10 20'&quot; with points ls 6 lc 1, &quot;&lt;echo '11 20'&quot; with points ls 7 lc 1, &quot;&lt;echo '11 21'&quot; with points ls 6 lc 1, &quot;&lt;echo '12 21'&quot; with points ls 7 lc 1, &quot;&lt;echo '12 22'&quot; with points ls 6 lc 1, &quot;&lt;echo '13 22'&quot; with points ls 7 lc 1 ">
            <text:p>"&lt;echo '-12 -2'" with points ls 6 lc 1, "&lt;echo '-11 -1'" with points ls 6 lc 1, "&lt;echo '-10 -1'" with points ls 7 lc 1, "&lt;echo '-10 0'" with points ls 6 lc 1, "&lt;echo '-9 0'" with points ls 7 lc 1, "&lt;echo '-9 1'" with points ls 6 lc 1, "&lt;echo '-8 1'" with points ls 7 lc 1, "&lt;echo '-8 2'" with points ls 6 lc 1, "&lt;echo '-7 2'" with points ls 7 lc 1, "&lt;echo '-7 3'" with points ls 6 lc 1, "&lt;echo '-6 3'" with points ls 7 lc 1, "&lt;echo '-6 4'" with points ls 6 lc 1, "&lt;echo '-5 4'" with points ls 7 lc 1, "&lt;echo '-5 5'" with points ls 6 lc 1, "&lt;echo '-4 5'" with points ls 7 lc 1, "&lt;echo '-4 6'" with points ls 6 lc 1, "&lt;echo '-3 6'" with points ls 7 lc 1, "&lt;echo '-3 7'" with points ls 6 lc 1, "&lt;echo '-2 7'" with points ls 7 lc 1, "&lt;echo '-2 8'" with points ls 6 lc 1, "&lt;echo '-1 8'" with points ls 7 lc 1, "&lt;echo '-1 9'" with points ls 6 lc 1, "&lt;echo '0 9'" with points ls 7 lc 1, "&lt;echo '0 10'" with points ls 6 lc 1, "&lt;echo '1 10'" with points ls 7 lc 1, "&lt;echo '1 11'" with points ls 6 lc 1, "&lt;echo '2 11'" with points ls 7 lc 1, "&lt;echo '2 12'" with points ls 6 lc 1, "&lt;echo '3 12'" with points ls 7 lc 1, "&lt;echo '3 13'" with points ls 6 lc 1, "&lt;echo '4 13'" with points ls 7 lc 1, "&lt;echo '4 14'" with points ls 6 lc 1, "&lt;echo '5 14'" with points ls 7 lc 1, "&lt;echo '5 15'" with points ls 6 lc 1, "&lt;echo '6 15'" with points ls 7 lc 1, "&lt;echo '6 16'" with points ls 6 lc 1, "&lt;echo '7 16'" with points ls 7 lc 1, "&lt;echo '7 17'" with points ls 6 lc 1, "&lt;echo '8 17'" with points ls 7 lc 1, "&lt;echo '8 18'" with points ls 6 lc 1, "&lt;echo '9 18'" with points ls 7 lc 1, "&lt;echo '9 19'" with points ls 6 lc 1, "&lt;echo '10 19'" with points ls 7 lc 1, "&lt;echo '10 20'" with points ls 6 lc 1, "&lt;echo '11 20'" with points ls 7 lc 1, "&lt;echo '11 21'" with points ls 6 lc 1, "&lt;echo '12 21'" with points ls 7 lc 1, "&lt;echo '12 22'" with points ls 6 lc 1, "&lt;echo '13 22'" with points ls 7 lc 1 </text:p>
          </table:table-cell>
          <table:table-cell table:formula="of:=CONCATENATE([.BJ29];[.BK29];[.BL29];[.BM29];[.BN29];[.BO29];[.BP29];[.BQ29];[.BR29];[.BS29];[.BT29];[.BU29];[.BV29];[.BW29];[.BX29];[.BY29];[.BZ29];[.CA29];[.CB29];[.CC29];[.CD29];[.CE29];[.CF29];[.CG29];[.CH29])" office:value-type="string" office:string-value="&quot;&lt;echo '-12 -2'&quot; with points ls 6 lc 1, &quot;&lt;echo '-11 -1'&quot; with points ls 6 lc 1, &quot;&lt;echo '-10 -1'&quot; with points ls 7 lc 1, &quot;&lt;echo '-10 0'&quot; with points ls 6 lc 1, &quot;&lt;echo '-9 0'&quot; with points ls 7 lc 1, &quot;&lt;echo '-9 1'&quot; with points ls 6 lc 1, &quot;&lt;echo '-8 1'&quot; with points ls 7 lc 1, &quot;&lt;echo '-8 2'&quot; with points ls 6 lc 1, &quot;&lt;echo '-7 2'&quot; with points ls 7 lc 1, &quot;&lt;echo '-7 3'&quot; with points ls 6 lc 1, &quot;&lt;echo '-6 3'&quot; with points ls 7 lc 1, &quot;&lt;echo '-6 4'&quot; with points ls 6 lc 1, &quot;&lt;echo '-5 4'&quot; with points ls 7 lc 1, &quot;&lt;echo '-5 5'&quot; with points ls 6 lc 1, &quot;&lt;echo '-4 5'&quot; with points ls 7 lc 1, &quot;&lt;echo '-4 6'&quot; with points ls 6 lc 1, &quot;&lt;echo '-3 6'&quot; with points ls 7 lc 1, &quot;&lt;echo '-3 7'&quot; with points ls 6 lc 1, &quot;&lt;echo '-2 7'&quot; with points ls 7 lc 1, &quot;&lt;echo '-2 8'&quot; with points ls 6 lc 1, &quot;&lt;echo '-1 8'&quot; with points ls 7 lc 1, &quot;&lt;echo '-1 9'&quot; with points ls 6 lc 1, &quot;&lt;echo '0 9'&quot; with points ls 7 lc 1, &quot;&lt;echo '0 10'&quot; with points ls 6 lc 1, &quot;&lt;echo '1 10'&quot; with points ls 7 lc 1, &quot;&lt;echo '1 11'&quot; with points ls 6 lc 1, &quot;&lt;echo '2 11'&quot; with points ls 7 lc 1, &quot;&lt;echo '2 12'&quot; with points ls 6 lc 1, &quot;&lt;echo '3 12'&quot; with points ls 7 lc 1, &quot;&lt;echo '3 13'&quot; with points ls 6 lc 1, &quot;&lt;echo '4 13'&quot; with points ls 7 lc 1, &quot;&lt;echo '4 14'&quot; with points ls 6 lc 1, &quot;&lt;echo '5 14'&quot; with points ls 7 lc 1, &quot;&lt;echo '5 15'&quot; with points ls 6 lc 1, &quot;&lt;echo '6 15'&quot; with points ls 7 lc 1, &quot;&lt;echo '6 16'&quot; with points ls 6 lc 1, &quot;&lt;echo '7 16'&quot; with points ls 7 lc 1, &quot;&lt;echo '7 17'&quot; with points ls 6 lc 1, &quot;&lt;echo '8 17'&quot; with points ls 7 lc 1, &quot;&lt;echo '8 18'&quot; with points ls 6 lc 1, &quot;&lt;echo '9 18'&quot; with points ls 7 lc 1, &quot;&lt;echo '9 19'&quot; with points ls 6 lc 1, &quot;&lt;echo '10 19'&quot; with points ls 7 lc 1, &quot;&lt;echo '10 20'&quot; with points ls 6 lc 1, &quot;&lt;echo '11 20'&quot; with points ls 7 lc 1, &quot;&lt;echo '11 21'&quot; with points ls 6 lc 1, &quot;&lt;echo '12 21'&quot; with points ls 7 lc 1, &quot;&lt;echo '12 22'&quot; with points ls 6 lc 1, &quot;&lt;echo '13 22'&quot; with points ls 7 lc 1 ">
            <text:p>"&lt;echo '-12 -2'" with points ls 6 lc 1, "&lt;echo '-11 -1'" with points ls 6 lc 1, "&lt;echo '-10 -1'" with points ls 7 lc 1, "&lt;echo '-10 0'" with points ls 6 lc 1, "&lt;echo '-9 0'" with points ls 7 lc 1, "&lt;echo '-9 1'" with points ls 6 lc 1, "&lt;echo '-8 1'" with points ls 7 lc 1, "&lt;echo '-8 2'" with points ls 6 lc 1, "&lt;echo '-7 2'" with points ls 7 lc 1, "&lt;echo '-7 3'" with points ls 6 lc 1, "&lt;echo '-6 3'" with points ls 7 lc 1, "&lt;echo '-6 4'" with points ls 6 lc 1, "&lt;echo '-5 4'" with points ls 7 lc 1, "&lt;echo '-5 5'" with points ls 6 lc 1, "&lt;echo '-4 5'" with points ls 7 lc 1, "&lt;echo '-4 6'" with points ls 6 lc 1, "&lt;echo '-3 6'" with points ls 7 lc 1, "&lt;echo '-3 7'" with points ls 6 lc 1, "&lt;echo '-2 7'" with points ls 7 lc 1, "&lt;echo '-2 8'" with points ls 6 lc 1, "&lt;echo '-1 8'" with points ls 7 lc 1, "&lt;echo '-1 9'" with points ls 6 lc 1, "&lt;echo '0 9'" with points ls 7 lc 1, "&lt;echo '0 10'" with points ls 6 lc 1, "&lt;echo '1 10'" with points ls 7 lc 1, "&lt;echo '1 11'" with points ls 6 lc 1, "&lt;echo '2 11'" with points ls 7 lc 1, "&lt;echo '2 12'" with points ls 6 lc 1, "&lt;echo '3 12'" with points ls 7 lc 1, "&lt;echo '3 13'" with points ls 6 lc 1, "&lt;echo '4 13'" with points ls 7 lc 1, "&lt;echo '4 14'" with points ls 6 lc 1, "&lt;echo '5 14'" with points ls 7 lc 1, "&lt;echo '5 15'" with points ls 6 lc 1, "&lt;echo '6 15'" with points ls 7 lc 1, "&lt;echo '6 16'" with points ls 6 lc 1, "&lt;echo '7 16'" with points ls 7 lc 1, "&lt;echo '7 17'" with points ls 6 lc 1, "&lt;echo '8 17'" with points ls 7 lc 1, "&lt;echo '8 18'" with points ls 6 lc 1, "&lt;echo '9 18'" with points ls 7 lc 1, "&lt;echo '9 19'" with points ls 6 lc 1, "&lt;echo '10 19'" with points ls 7 lc 1, "&lt;echo '10 20'" with points ls 6 lc 1, "&lt;echo '11 20'" with points ls 7 lc 1, "&lt;echo '11 21'" with points ls 6 lc 1, "&lt;echo '12 21'" with points ls 7 lc 1, "&lt;echo '12 22'" with points ls 6 lc 1, "&lt;echo '13 22'" with points ls 7 lc 1 </text:p>
          </table:table-cell>
          <table:table-cell table:formula="of:=CONCATENATE( [.$Z$1]; &quot;&lt;echo '&quot;; 0; &quot; &quot;; [.I29]; &quot;'&quot;; [.$Z$1]; &quot; with points ls 7 lc 1, &quot;;[.I29]+[.G29];&quot;  lw 3 lt 7 lc 'blue', &quot;;[.I29]-[.G29];&quot;  lw 3 lt 7 lc 'blue', &quot;; [.I29]; &quot; lw 1 lt 7 lc 'black'&quot;)" office:value-type="string" office:string-value="&quot;&lt;echo '0 5'&quot; with points ls 7 lc 1, 6  lw 3 lt 7 lc 'blue', 4  lw 3 lt 7 lc 'blue', 5 lw 1 lt 7 lc 'black'">
            <text:p>"&lt;echo '0 5'" with points ls 7 lc 1, 6 <text:s/>lw 3 lt 7 lc 'blue', 4 <text:s/>lw 3 lt 7 lc 'blue', 5 lw 1 lt 7 lc 'black'</text:p>
          </table:table-cell>
          <table:table-cell table:formula="of:=CONCATENATE( [.$Z$1]; &quot;&lt;echo '&quot;; 0; &quot; &quot;; [.I29]+[.G29]; &quot;'&quot;; [.$Z$1]; &quot; with points ls 7 lc 1, &quot;;[.I29]+[.G29];&quot;  lw 3 lt 7 lc 'blue', &quot;;[.I29]-[.G29];&quot;  lw 3 lt 7 lc 'blue', &quot;; [.I29]; &quot; lw 1 lt 7 lc 'black'&quot;)" office:value-type="string" office:string-value="&quot;&lt;echo '0 6'&quot; with points ls 7 lc 1, 6  lw 3 lt 7 lc 'blue', 4  lw 3 lt 7 lc 'blue', 5 lw 1 lt 7 lc 'black'">
            <text:p>"&lt;echo '0 6'" with points ls 7 lc 1, 6 <text:s/>lw 3 lt 7 lc 'blue', 4 <text:s/>lw 3 lt 7 lc 'blue', 5 lw 1 lt 7 lc 'black'</text:p>
          </table:table-cell>
          <table:table-cell table:formula="of:=CONCATENATE( [.$Z$1]; &quot;&lt;echo '&quot;; 0; &quot; &quot;; [.I29]; &quot;'&quot;; [.$Z$1]; &quot; with points ls 7 lc 1&quot;)" office:value-type="string" office:string-value="&quot;&lt;echo '0 5'&quot; with points ls 7 lc 1">
            <text:p>"&lt;echo '0 5'" with points ls 7 lc 1</text:p>
          </table:table-cell>
          <table:table-cell/>
          <table:table-cell table:formula="of:=IF([.J29]=6; 1; IF([.J29]=7; 1; IF( [.J29]=13; 1; 0)))" office:value-type="float" office:value="0">
            <text:p>0</text:p>
          </table:table-cell>
          <table:table-cell table:formula="of:=IF([.BE29]&gt;0;IF([.J29]=13;[.$BG$5];CONCATENATE(&quot;set arrow nohead from &quot;;-[.H29];&quot;,-12 to &quot;;-[.H29];&quot;, 12  lw 3 lt 7 lc 'blue'&quot;;[.$AA$1]));&quot;&quot;)">
            <text:p/>
          </table:table-cell>
          <table:table-cell/>
          <table:table-cell table:formula="of:=IF([.J29]=9;7;6)" office:value-type="float" office:value="7">
            <text:p>7</text:p>
          </table:table-cell>
          <table:table-cell table:formula="of:=IF([.J29]=9;6;7)" office:value-type="float" office:value="6">
            <text:p>6</text:p>
          </table:table-cell>
          <table:table-cell table:formula="of:=CONCATENATE( [.$Z$1]; &quot;&lt;echo '&quot;; [.$BJ$4]+(9-[.J29]); &quot; &quot;; [.$G29]*ROUNDDOWN([.BJ$4]+[.$H29];1)+[.$I29]; &quot;'&quot;;[.$Z$1];&quot; with points ls &quot;; [.$BI29]; &quot; lc 1, &quot;)" office:value-type="string" office:string-value="&quot;&lt;echo '-12 -2'&quot; with points ls 6 lc 1, ">
            <text:p>"&lt;echo '-12 -2'" with points ls 6 lc 1, </text:p>
          </table:table-cell>
          <table:table-cell table:formula="of:=CONCATENATE( [.$Z$1]; &quot;&lt;echo '&quot;; [.BK$4]+(9-[.$J29]); &quot; &quot;; [.$G29]*ROUNDDOWN([.BK$4]+[.$H29];1)+[.$I29]; &quot;'&quot;;[.$Z$1];&quot; with points ls &quot;; [.$BI29]; &quot; lc 1, &quot;;  [.$Z$1]; &quot;&lt;echo '&quot;; [.BK$4]+1+(9-[.$J29]); &quot; &quot;; [.$G29]*ROUNDDOWN([.BK$4]+[.$H29];1)+[.$I29]; &quot;'&quot;;[.$Z$1];&quot; with points ls &quot;; [.$BH29]; &quot; lc 1, &quot;)" office:value-type="string" office:string-value="&quot;&lt;echo '-11 -1'&quot; with points ls 6 lc 1, &quot;&lt;echo '-10 -1'&quot; with points ls 7 lc 1, ">
            <text:p>"&lt;echo '-11 -1'" with points ls 6 lc 1, "&lt;echo '-10 -1'" with points ls 7 lc 1, </text:p>
          </table:table-cell>
          <table:table-cell table:formula="of:=CONCATENATE( [.$Z$1]; &quot;&lt;echo '&quot;; [.BL$4]+(9-[.$J29]); &quot; &quot;; [.$G29]*ROUNDDOWN([.BL$4]+[.$H29];1)+[.$I29]; &quot;'&quot;;[.$Z$1];&quot; with points ls &quot;; [.$BI29]; &quot; lc 1, &quot;;  [.$Z$1]; &quot;&lt;echo '&quot;; [.BL$4]+1+(9-[.$J29]); &quot; &quot;; [.$G29]*ROUNDDOWN([.BL$4]+[.$H29];1)+[.$I29]; &quot;'&quot;;[.$Z$1];&quot; with points ls &quot;; [.$BH29]; &quot; lc 1, &quot;)" office:value-type="string" office:string-value="&quot;&lt;echo '-10 0'&quot; with points ls 6 lc 1, &quot;&lt;echo '-9 0'&quot; with points ls 7 lc 1, ">
            <text:p>"&lt;echo '-10 0'" with points ls 6 lc 1, "&lt;echo '-9 0'" with points ls 7 lc 1, </text:p>
          </table:table-cell>
          <table:table-cell table:formula="of:=CONCATENATE( [.$Z$1]; &quot;&lt;echo '&quot;; [.BM$4]+(9-[.$J29]); &quot; &quot;; [.$G29]*ROUNDDOWN([.BM$4]+[.$H29];1)+[.$I29]; &quot;'&quot;;[.$Z$1];&quot; with points ls &quot;; [.$BI29]; &quot; lc 1, &quot;;  [.$Z$1]; &quot;&lt;echo '&quot;; [.BM$4]+1+(9-[.$J29]); &quot; &quot;; [.$G29]*ROUNDDOWN([.BM$4]+[.$H29];1)+[.$I29]; &quot;'&quot;;[.$Z$1];&quot; with points ls &quot;; [.$BH29]; &quot; lc 1, &quot;)" office:value-type="string" office:string-value="&quot;&lt;echo '-9 1'&quot; with points ls 6 lc 1, &quot;&lt;echo '-8 1'&quot; with points ls 7 lc 1, ">
            <text:p>"&lt;echo '-9 1'" with points ls 6 lc 1, "&lt;echo '-8 1'" with points ls 7 lc 1, </text:p>
          </table:table-cell>
          <table:table-cell table:formula="of:=CONCATENATE( [.$Z$1]; &quot;&lt;echo '&quot;; [.BN$4]+(9-[.$J29]); &quot; &quot;; [.$G29]*ROUNDDOWN([.BN$4]+[.$H29];1)+[.$I29]; &quot;'&quot;;[.$Z$1];&quot; with points ls &quot;; [.$BI29]; &quot; lc 1, &quot;;  [.$Z$1]; &quot;&lt;echo '&quot;; [.BN$4]+1+(9-[.$J29]); &quot; &quot;; [.$G29]*ROUNDDOWN([.BN$4]+[.$H29];1)+[.$I29]; &quot;'&quot;;[.$Z$1];&quot; with points ls &quot;; [.$BH29]; &quot; lc 1, &quot;)" office:value-type="string" office:string-value="&quot;&lt;echo '-8 2'&quot; with points ls 6 lc 1, &quot;&lt;echo '-7 2'&quot; with points ls 7 lc 1, ">
            <text:p>"&lt;echo '-8 2'" with points ls 6 lc 1, "&lt;echo '-7 2'" with points ls 7 lc 1, </text:p>
          </table:table-cell>
          <table:table-cell table:formula="of:=CONCATENATE( [.$Z$1]; &quot;&lt;echo '&quot;; [.BO$4]+(9-[.$J29]); &quot; &quot;; [.$G29]*ROUNDDOWN([.BO$4]+[.$H29];1)+[.$I29]; &quot;'&quot;;[.$Z$1];&quot; with points ls &quot;; [.$BI29]; &quot; lc 1, &quot;;  [.$Z$1]; &quot;&lt;echo '&quot;; [.BO$4]+1+(9-[.$J29]); &quot; &quot;; [.$G29]*ROUNDDOWN([.BO$4]+[.$H29];1)+[.$I29]; &quot;'&quot;;[.$Z$1];&quot; with points ls &quot;; [.$BH29]; &quot; lc 1, &quot;)" office:value-type="string" office:string-value="&quot;&lt;echo '-7 3'&quot; with points ls 6 lc 1, &quot;&lt;echo '-6 3'&quot; with points ls 7 lc 1, ">
            <text:p>"&lt;echo '-7 3'" with points ls 6 lc 1, "&lt;echo '-6 3'" with points ls 7 lc 1, </text:p>
          </table:table-cell>
          <table:table-cell table:formula="of:=CONCATENATE( [.$Z$1]; &quot;&lt;echo '&quot;; [.BP$4]+(9-[.$J29]); &quot; &quot;; [.$G29]*ROUNDDOWN([.BP$4]+[.$H29];1)+[.$I29]; &quot;'&quot;;[.$Z$1];&quot; with points ls &quot;; [.$BI29]; &quot; lc 1, &quot;;  [.$Z$1]; &quot;&lt;echo '&quot;; [.BP$4]+1+(9-[.$J29]); &quot; &quot;; [.$G29]*ROUNDDOWN([.BP$4]+[.$H29];1)+[.$I29]; &quot;'&quot;;[.$Z$1];&quot; with points ls &quot;; [.$BH29]; &quot; lc 1, &quot;)" office:value-type="string" office:string-value="&quot;&lt;echo '-6 4'&quot; with points ls 6 lc 1, &quot;&lt;echo '-5 4'&quot; with points ls 7 lc 1, ">
            <text:p>"&lt;echo '-6 4'" with points ls 6 lc 1, "&lt;echo '-5 4'" with points ls 7 lc 1, </text:p>
          </table:table-cell>
          <table:table-cell table:formula="of:=CONCATENATE( [.$Z$1]; &quot;&lt;echo '&quot;; [.BQ$4]+(9-[.$J29]); &quot; &quot;; [.$G29]*ROUNDDOWN([.BQ$4]+[.$H29];1)+[.$I29]; &quot;'&quot;;[.$Z$1];&quot; with points ls &quot;; [.$BI29]; &quot; lc 1, &quot;;  [.$Z$1]; &quot;&lt;echo '&quot;; [.BQ$4]+1+(9-[.$J29]); &quot; &quot;; [.$G29]*ROUNDDOWN([.BQ$4]+[.$H29];1)+[.$I29]; &quot;'&quot;;[.$Z$1];&quot; with points ls &quot;; [.$BH29]; &quot; lc 1, &quot;)" office:value-type="string" office:string-value="&quot;&lt;echo '-5 5'&quot; with points ls 6 lc 1, &quot;&lt;echo '-4 5'&quot; with points ls 7 lc 1, ">
            <text:p>"&lt;echo '-5 5'" with points ls 6 lc 1, "&lt;echo '-4 5'" with points ls 7 lc 1, </text:p>
          </table:table-cell>
          <table:table-cell table:formula="of:=CONCATENATE( [.$Z$1]; &quot;&lt;echo '&quot;; [.BR$4]+(9-[.$J29]); &quot; &quot;; [.$G29]*ROUNDDOWN([.BR$4]+[.$H29];1)+[.$I29]; &quot;'&quot;;[.$Z$1];&quot; with points ls &quot;; [.$BI29]; &quot; lc 1, &quot;;  [.$Z$1]; &quot;&lt;echo '&quot;; [.BR$4]+1+(9-[.$J29]); &quot; &quot;; [.$G29]*ROUNDDOWN([.BR$4]+[.$H29];1)+[.$I29]; &quot;'&quot;;[.$Z$1];&quot; with points ls &quot;; [.$BH29]; &quot; lc 1, &quot;)" office:value-type="string" office:string-value="&quot;&lt;echo '-4 6'&quot; with points ls 6 lc 1, &quot;&lt;echo '-3 6'&quot; with points ls 7 lc 1, ">
            <text:p>"&lt;echo '-4 6'" with points ls 6 lc 1, "&lt;echo '-3 6'" with points ls 7 lc 1, </text:p>
          </table:table-cell>
          <table:table-cell table:formula="of:=CONCATENATE( [.$Z$1]; &quot;&lt;echo '&quot;; [.BS$4]+(9-[.$J29]); &quot; &quot;; [.$G29]*ROUNDDOWN([.BS$4]+[.$H29];1)+[.$I29]; &quot;'&quot;;[.$Z$1];&quot; with points ls &quot;; [.$BI29]; &quot; lc 1, &quot;;  [.$Z$1]; &quot;&lt;echo '&quot;; [.BS$4]+1+(9-[.$J29]); &quot; &quot;; [.$G29]*ROUNDDOWN([.BS$4]+[.$H29];1)+[.$I29]; &quot;'&quot;;[.$Z$1];&quot; with points ls &quot;; [.$BH29]; &quot; lc 1, &quot;)" office:value-type="string" office:string-value="&quot;&lt;echo '-3 7'&quot; with points ls 6 lc 1, &quot;&lt;echo '-2 7'&quot; with points ls 7 lc 1, ">
            <text:p>"&lt;echo '-3 7'" with points ls 6 lc 1, "&lt;echo '-2 7'" with points ls 7 lc 1, </text:p>
          </table:table-cell>
          <table:table-cell table:formula="of:=CONCATENATE( [.$Z$1]; &quot;&lt;echo '&quot;; [.BT$4]+(9-[.$J29]); &quot; &quot;; [.$G29]*ROUNDDOWN([.BT$4]+[.$H29];1)+[.$I29]; &quot;'&quot;;[.$Z$1];&quot; with points ls &quot;; [.$BI29]; &quot; lc 1, &quot;;  [.$Z$1]; &quot;&lt;echo '&quot;; [.BT$4]+1+(9-[.$J29]); &quot; &quot;; [.$G29]*ROUNDDOWN([.BT$4]+[.$H29];1)+[.$I29]; &quot;'&quot;;[.$Z$1];&quot; with points ls &quot;; [.$BH29]; &quot; lc 1, &quot;)" office:value-type="string" office:string-value="&quot;&lt;echo '-2 8'&quot; with points ls 6 lc 1, &quot;&lt;echo '-1 8'&quot; with points ls 7 lc 1, ">
            <text:p>"&lt;echo '-2 8'" with points ls 6 lc 1, "&lt;echo '-1 8'" with points ls 7 lc 1, </text:p>
          </table:table-cell>
          <table:table-cell table:formula="of:=CONCATENATE( [.$Z$1]; &quot;&lt;echo '&quot;; [.BU$4]+(9-[.$J29]); &quot; &quot;; [.$G29]*ROUNDDOWN([.BU$4]+[.$H29];1)+[.$I29]; &quot;'&quot;;[.$Z$1];&quot; with points ls &quot;; [.$BI29]; &quot; lc 1, &quot;;  [.$Z$1]; &quot;&lt;echo '&quot;; [.BU$4]+1+(9-[.$J29]); &quot; &quot;; [.$G29]*ROUNDDOWN([.BU$4]+[.$H29];1)+[.$I29]; &quot;'&quot;;[.$Z$1];&quot; with points ls &quot;; [.$BH29]; &quot; lc 1, &quot;)" office:value-type="string" office:string-value="&quot;&lt;echo '-1 9'&quot; with points ls 6 lc 1, &quot;&lt;echo '0 9'&quot; with points ls 7 lc 1, ">
            <text:p>"&lt;echo '-1 9'" with points ls 6 lc 1, "&lt;echo '0 9'" with points ls 7 lc 1, </text:p>
          </table:table-cell>
          <table:table-cell table:formula="of:=CONCATENATE( [.$Z$1]; &quot;&lt;echo '&quot;; [.BV$4]+(9-[.$J29]); &quot; &quot;; [.$G29]*ROUNDDOWN([.BV$4]+[.$H29];1)+[.$I29]; &quot;'&quot;;[.$Z$1];&quot; with points ls &quot;; [.$BI29]; &quot; lc 1, &quot;;  [.$Z$1]; &quot;&lt;echo '&quot;; [.BV$4]+1+(9-[.$J29]); &quot; &quot;; [.$G29]*ROUNDDOWN([.BV$4]+[.$H29];1)+[.$I29]; &quot;'&quot;;[.$Z$1];&quot; with points ls &quot;; [.$BH29]; &quot; lc 1, &quot;)" office:value-type="string" office:string-value="&quot;&lt;echo '0 10'&quot; with points ls 6 lc 1, &quot;&lt;echo '1 10'&quot; with points ls 7 lc 1, ">
            <text:p>"&lt;echo '0 10'" with points ls 6 lc 1, "&lt;echo '1 10'" with points ls 7 lc 1, </text:p>
          </table:table-cell>
          <table:table-cell table:formula="of:=CONCATENATE( [.$Z$1]; &quot;&lt;echo '&quot;; [.BW$4]+(9-[.$J29]); &quot; &quot;; [.$G29]*ROUNDDOWN([.BW$4]+[.$H29];1)+[.$I29]; &quot;'&quot;;[.$Z$1];&quot; with points ls &quot;; [.$BI29]; &quot; lc 1, &quot;;  [.$Z$1]; &quot;&lt;echo '&quot;; [.BW$4]+1+(9-[.$J29]); &quot; &quot;; [.$G29]*ROUNDDOWN([.BW$4]+[.$H29];1)+[.$I29]; &quot;'&quot;;[.$Z$1];&quot; with points ls &quot;; [.$BH29]; &quot; lc 1, &quot;)" office:value-type="string" office:string-value="&quot;&lt;echo '1 11'&quot; with points ls 6 lc 1, &quot;&lt;echo '2 11'&quot; with points ls 7 lc 1, ">
            <text:p>"&lt;echo '1 11'" with points ls 6 lc 1, "&lt;echo '2 11'" with points ls 7 lc 1, </text:p>
          </table:table-cell>
          <table:table-cell table:formula="of:=CONCATENATE( [.$Z$1]; &quot;&lt;echo '&quot;; [.BX$4]+(9-[.$J29]); &quot; &quot;; [.$G29]*ROUNDDOWN([.BX$4]+[.$H29];1)+[.$I29]; &quot;'&quot;;[.$Z$1];&quot; with points ls &quot;; [.$BI29]; &quot; lc 1, &quot;;  [.$Z$1]; &quot;&lt;echo '&quot;; [.BX$4]+1+(9-[.$J29]); &quot; &quot;; [.$G29]*ROUNDDOWN([.BX$4]+[.$H29];1)+[.$I29]; &quot;'&quot;;[.$Z$1];&quot; with points ls &quot;; [.$BH29]; &quot; lc 1, &quot;)" office:value-type="string" office:string-value="&quot;&lt;echo '2 12'&quot; with points ls 6 lc 1, &quot;&lt;echo '3 12'&quot; with points ls 7 lc 1, ">
            <text:p>"&lt;echo '2 12'" with points ls 6 lc 1, "&lt;echo '3 12'" with points ls 7 lc 1, </text:p>
          </table:table-cell>
          <table:table-cell table:formula="of:=CONCATENATE( [.$Z$1]; &quot;&lt;echo '&quot;; [.BY$4]+(9-[.$J29]); &quot; &quot;; [.$G29]*ROUNDDOWN([.BY$4]+[.$H29];1)+[.$I29]; &quot;'&quot;;[.$Z$1];&quot; with points ls &quot;; [.$BI29]; &quot; lc 1, &quot;;  [.$Z$1]; &quot;&lt;echo '&quot;; [.BY$4]+1+(9-[.$J29]); &quot; &quot;; [.$G29]*ROUNDDOWN([.BY$4]+[.$H29];1)+[.$I29]; &quot;'&quot;;[.$Z$1];&quot; with points ls &quot;; [.$BH29]; &quot; lc 1, &quot;)" office:value-type="string" office:string-value="&quot;&lt;echo '3 13'&quot; with points ls 6 lc 1, &quot;&lt;echo '4 13'&quot; with points ls 7 lc 1, ">
            <text:p>"&lt;echo '3 13'" with points ls 6 lc 1, "&lt;echo '4 13'" with points ls 7 lc 1, </text:p>
          </table:table-cell>
          <table:table-cell table:formula="of:=CONCATENATE( [.$Z$1]; &quot;&lt;echo '&quot;; [.BZ$4]+(9-[.$J29]); &quot; &quot;; [.$G29]*ROUNDDOWN([.BZ$4]+[.$H29];1)+[.$I29]; &quot;'&quot;;[.$Z$1];&quot; with points ls &quot;; [.$BI29]; &quot; lc 1, &quot;;  [.$Z$1]; &quot;&lt;echo '&quot;; [.BZ$4]+1+(9-[.$J29]); &quot; &quot;; [.$G29]*ROUNDDOWN([.BZ$4]+[.$H29];1)+[.$I29]; &quot;'&quot;;[.$Z$1];&quot; with points ls &quot;; [.$BH29]; &quot; lc 1, &quot;)" office:value-type="string" office:string-value="&quot;&lt;echo '4 14'&quot; with points ls 6 lc 1, &quot;&lt;echo '5 14'&quot; with points ls 7 lc 1, ">
            <text:p>"&lt;echo '4 14'" with points ls 6 lc 1, "&lt;echo '5 14'" with points ls 7 lc 1, </text:p>
          </table:table-cell>
          <table:table-cell table:formula="of:=CONCATENATE( [.$Z$1]; &quot;&lt;echo '&quot;; [.CA$4]+(9-[.$J29]); &quot; &quot;; [.$G29]*ROUNDDOWN([.CA$4]+[.$H29];1)+[.$I29]; &quot;'&quot;;[.$Z$1];&quot; with points ls &quot;; [.$BI29]; &quot; lc 1, &quot;;  [.$Z$1]; &quot;&lt;echo '&quot;; [.CA$4]+1+(9-[.$J29]); &quot; &quot;; [.$G29]*ROUNDDOWN([.CA$4]+[.$H29];1)+[.$I29]; &quot;'&quot;;[.$Z$1];&quot; with points ls &quot;; [.$BH29]; &quot; lc 1, &quot;)" office:value-type="string" office:string-value="&quot;&lt;echo '5 15'&quot; with points ls 6 lc 1, &quot;&lt;echo '6 15'&quot; with points ls 7 lc 1, ">
            <text:p>"&lt;echo '5 15'" with points ls 6 lc 1, "&lt;echo '6 15'" with points ls 7 lc 1, </text:p>
          </table:table-cell>
          <table:table-cell table:formula="of:=CONCATENATE( [.$Z$1]; &quot;&lt;echo '&quot;; [.CB$4]+(9-[.$J29]); &quot; &quot;; [.$G29]*ROUNDDOWN([.CB$4]+[.$H29];1)+[.$I29]; &quot;'&quot;;[.$Z$1];&quot; with points ls &quot;; [.$BI29]; &quot; lc 1, &quot;;  [.$Z$1]; &quot;&lt;echo '&quot;; [.CB$4]+1+(9-[.$J29]); &quot; &quot;; [.$G29]*ROUNDDOWN([.CB$4]+[.$H29];1)+[.$I29]; &quot;'&quot;;[.$Z$1];&quot; with points ls &quot;; [.$BH29]; &quot; lc 1, &quot;)" office:value-type="string" office:string-value="&quot;&lt;echo '6 16'&quot; with points ls 6 lc 1, &quot;&lt;echo '7 16'&quot; with points ls 7 lc 1, ">
            <text:p>"&lt;echo '6 16'" with points ls 6 lc 1, "&lt;echo '7 16'" with points ls 7 lc 1, </text:p>
          </table:table-cell>
          <table:table-cell table:formula="of:=CONCATENATE( [.$Z$1]; &quot;&lt;echo '&quot;; [.CC$4]+(9-[.$J29]); &quot; &quot;; [.$G29]*ROUNDDOWN([.CC$4]+[.$H29];1)+[.$I29]; &quot;'&quot;;[.$Z$1];&quot; with points ls &quot;; [.$BI29]; &quot; lc 1, &quot;;  [.$Z$1]; &quot;&lt;echo '&quot;; [.CC$4]+1+(9-[.$J29]); &quot; &quot;; [.$G29]*ROUNDDOWN([.CC$4]+[.$H29];1)+[.$I29]; &quot;'&quot;;[.$Z$1];&quot; with points ls &quot;; [.$BH29]; &quot; lc 1, &quot;)" office:value-type="string" office:string-value="&quot;&lt;echo '7 17'&quot; with points ls 6 lc 1, &quot;&lt;echo '8 17'&quot; with points ls 7 lc 1, ">
            <text:p>"&lt;echo '7 17'" with points ls 6 lc 1, "&lt;echo '8 17'" with points ls 7 lc 1, </text:p>
          </table:table-cell>
          <table:table-cell table:formula="of:=CONCATENATE( [.$Z$1]; &quot;&lt;echo '&quot;; [.CD$4]+(9-[.$J29]); &quot; &quot;; [.$G29]*ROUNDDOWN([.CD$4]+[.$H29];1)+[.$I29]; &quot;'&quot;;[.$Z$1];&quot; with points ls &quot;; [.$BI29]; &quot; lc 1, &quot;;  [.$Z$1]; &quot;&lt;echo '&quot;; [.CD$4]+1+(9-[.$J29]); &quot; &quot;; [.$G29]*ROUNDDOWN([.CD$4]+[.$H29];1)+[.$I29]; &quot;'&quot;;[.$Z$1];&quot; with points ls &quot;; [.$BH29]; &quot; lc 1, &quot;)" office:value-type="string" office:string-value="&quot;&lt;echo '8 18'&quot; with points ls 6 lc 1, &quot;&lt;echo '9 18'&quot; with points ls 7 lc 1, ">
            <text:p>"&lt;echo '8 18'" with points ls 6 lc 1, "&lt;echo '9 18'" with points ls 7 lc 1, </text:p>
          </table:table-cell>
          <table:table-cell table:formula="of:=CONCATENATE( [.$Z$1]; &quot;&lt;echo '&quot;; [.CE$4]+(9-[.$J29]); &quot; &quot;; [.$G29]*ROUNDDOWN([.CE$4]+[.$H29];1)+[.$I29]; &quot;'&quot;;[.$Z$1];&quot; with points ls &quot;; [.$BI29]; &quot; lc 1, &quot;;  [.$Z$1]; &quot;&lt;echo '&quot;; [.CE$4]+1+(9-[.$J29]); &quot; &quot;; [.$G29]*ROUNDDOWN([.CE$4]+[.$H29];1)+[.$I29]; &quot;'&quot;;[.$Z$1];&quot; with points ls &quot;; [.$BH29]; &quot; lc 1, &quot;)" office:value-type="string" office:string-value="&quot;&lt;echo '9 19'&quot; with points ls 6 lc 1, &quot;&lt;echo '10 19'&quot; with points ls 7 lc 1, ">
            <text:p>"&lt;echo '9 19'" with points ls 6 lc 1, "&lt;echo '10 19'" with points ls 7 lc 1, </text:p>
          </table:table-cell>
          <table:table-cell table:formula="of:=CONCATENATE( [.$Z$1]; &quot;&lt;echo '&quot;; [.CF$4]+(9-[.$J29]); &quot; &quot;; [.$G29]*ROUNDDOWN([.CF$4]+[.$H29];1)+[.$I29]; &quot;'&quot;;[.$Z$1];&quot; with points ls &quot;; [.$BI29]; &quot; lc 1, &quot;;  [.$Z$1]; &quot;&lt;echo '&quot;; [.CF$4]+1+(9-[.$J29]); &quot; &quot;; [.$G29]*ROUNDDOWN([.CF$4]+[.$H29];1)+[.$I29]; &quot;'&quot;;[.$Z$1];&quot; with points ls &quot;; [.$BH29]; &quot; lc 1, &quot;)" office:value-type="string" office:string-value="&quot;&lt;echo '10 20'&quot; with points ls 6 lc 1, &quot;&lt;echo '11 20'&quot; with points ls 7 lc 1, ">
            <text:p>"&lt;echo '10 20'" with points ls 6 lc 1, "&lt;echo '11 20'" with points ls 7 lc 1, </text:p>
          </table:table-cell>
          <table:table-cell table:formula="of:=CONCATENATE( [.$Z$1]; &quot;&lt;echo '&quot;; [.CG$4]+(9-[.$J29]); &quot; &quot;; [.$G29]*ROUNDDOWN([.CG$4]+[.$H29];1)+[.$I29]; &quot;'&quot;;[.$Z$1];&quot; with points ls &quot;; [.$BI29]; &quot; lc 1, &quot;;  [.$Z$1]; &quot;&lt;echo '&quot;; [.CG$4]+1+(9-[.$J29]); &quot; &quot;; [.$G29]*ROUNDDOWN([.CG$4]+[.$H29];1)+[.$I29]; &quot;'&quot;;[.$Z$1];&quot; with points ls &quot;; [.$BH29]; &quot; lc 1, &quot;)" office:value-type="string" office:string-value="&quot;&lt;echo '11 21'&quot; with points ls 6 lc 1, &quot;&lt;echo '12 21'&quot; with points ls 7 lc 1, ">
            <text:p>"&lt;echo '11 21'" with points ls 6 lc 1, "&lt;echo '12 21'" with points ls 7 lc 1, </text:p>
          </table:table-cell>
          <table:table-cell table:formula="of:=CONCATENATE( [.$Z$1]; &quot;&lt;echo '&quot;; [.CH$4]+(9-[.$J29]); &quot; &quot;; [.$G29]*ROUNDDOWN([.CH$4]+[.$H29];1)+[.$I29]; &quot;'&quot;;[.$Z$1];&quot; with points ls &quot;; [.$BI29]; &quot; lc 1, &quot;;  [.$Z$1]; &quot;&lt;echo '&quot;; [.CH$4]+1+(9-[.$J29]); &quot; &quot;; [.$G29]*ROUNDDOWN([.CH$4]+[.$H29];1)+[.$I29]; &quot;'&quot;;[.$Z$1];&quot; with points ls &quot;; [.$BH29]; &quot; lc 1 &quot;)" office:value-type="string" office:string-value="&quot;&lt;echo '12 22'&quot; with points ls 6 lc 1, &quot;&lt;echo '13 22'&quot; with points ls 7 lc 1 ">
            <text:p>"&lt;echo '12 22'" with points ls 6 lc 1, "&lt;echo '13 22'" with points ls 7 lc 1 </text:p>
          </table:table-cell>
        </table:table-row>
        <table:table-row table:style-name="ro1">
          <table:table-cell table:formula="of:=CONCATENATE( &quot;reset&quot;; [.$AA$1]; &quot;set pointsize &quot;; ROUND( 0.0005*[.D30]+0.5; 2 ); [.$AA$1]; [.BF30];  &quot;set terminal svg dashed font &quot;;[.$Z$1];&quot;/Library/Fonts/Courier New.ttf,12&quot;;[.$Z$1];&quot; size &quot;;[.D30];&quot;,&quot;;[.E30];[.$AA$1];&quot;set samples &quot;;[.$B$2];[.$AA$1];&quot;set xrange [-12:12]&quot;;[.$AA$1];&quot;set yrange [-12:12]&quot;;[.$AA$1];&quot;set arrow from 0,0 to 0,12&quot;;[.$AA$1];&quot;set arrow from 0,0 to 0,-12&quot;;[.$AA$1];&quot;set arrow from 0,0 to 12,0&quot;;[.$AA$1];&quot;set arrow from 0,0 to -12,0&quot;;[.$AA$1];&quot;set label 1 &quot;;[.$Z$1];&quot;x&quot;;[.$Z$1]; &quot; at 12.25,0&quot;;[.$AA$1];&quot;set label 2 &quot;;[.$Z$1];&quot;y&quot;;[.$Z$1]; &quot; at -.2,12.4&quot;;[.$AA$1];&quot;unset key&quot;;[.$AA$1]; &quot;set xtics 1 font &quot;;[.$Z$1];&quot;/Library/Fonts/Courier New.ttf,8&quot;; [.$Z$1]; [.$AA$1]; &quot;set ytics 1 font &quot;;[.$Z$1];&quot;/Library/Fonts/Courier New.ttf,8&quot;; [.$Z$1]; [.$AA$1]; &quot;set grid&quot;; [.$AA$1]; &quot;set title right&quot;; [.$AA$1]; &quot;set title &quot;; [.$Z$1]; [.B30]; [.$Z$1]; [.$AA$1]; &quot;set output &quot;; [.$Z$1]; [.F30]; &quot;.svg&quot;; [.$Z$1]; [.$AA$1]; &quot;f(x)=&quot;; [.M30]; [.$AA$1]; &quot;plot f(x), &quot;; [.AP30]; [.$AA$1];[.$AA$1];[.$AA$1])" office:value-type="string" office:string-value="reset&#13;set pointsize 0.76&#13;set terminal svg dashed font &quot;/Library/Fonts/Courier New.ttf,12&quot; size 512,512&#13;set samples 1000&#13;set xrange [-12:12]&#13;set yrange [-12:12]&#13;set arrow from 0,0 to 0,12&#13;set arrow from 0,0 to 0,-12&#13;set arrow from 0,0 to 12,0&#13;set arrow from 0,0 to -12,0&#13;set label 1 &quot;x&quot; at 12.25,0&#13;set label 2 &quot;y&quot; at -.2,12.4&#13;unset key&#13;set xtics 1 font &quot;/Library/Fonts/Courier New.ttf,8&quot;&#13;set ytics 1 font &quot;/Library/Fonts/Courier New.ttf,8&quot;&#13;set grid&#13;set title right&#13;set title &quot;&quot;&#13;set output &quot;graph-26.svg&quot;&#13;f(x)=4*abs(  x - 4 )  +2&#13;plot f(x), &quot;&lt;echo '4 2'&quot; with points ls 7 lc 1, &quot;&lt;echo '5 6'&quot; with points ls 7 lc 1, &quot;&lt;echo '3 6'&quot; with points ls 7 lc 1&#13;&#13;&#13;">
            <text:p>resetset pointsize 0.76set terminal svg dashed font "/Library/Fonts/Courier New.ttf,12" size 512,512set samples 1000set xrange [-12:12]set yrange [-12:12]set arrow from 0,0 to 0,12set arrow from 0,0 to 0,-12set arrow from 0,0 to 12,0set arrow from 0,0 to -12,0set label 1 "x" at 12.25,0set label 2 "y" at -.2,12.4unset keyset xtics 1 font "/Library/Fonts/Courier New.ttf,8"set ytics 1 font "/Library/Fonts/Courier New.ttf,8"set gridset title rightset title ""set output "graph-26.svg"f(x)=4*abs( <text:s/>x - 4 ) <text:s/>+2plot f(x), "&lt;echo '4 2'" with points ls 7 lc 1, "&lt;echo '5 6'" with points ls 7 lc 1, "&lt;echo '3 6'" with points ls 7 lc 1</text:p>
          </table:table-cell>
          <table:table-cell table:formula="of:=&quot;&quot;">
            <text:p/>
          </table:table-cell>
          <table:table-cell/>
          <table:table-cell table:number-columns-repeated="2" office:value-type="float" office:value="512">
            <text:p>512</text:p>
          </table:table-cell>
          <table:table-cell table:formula="of:=CONCATENATE([.$A$2];&quot;-&quot;;IF(ROW()-4&lt;10;0;&quot;&quot;);ROW()-4)" office:value-type="string" office:string-value="graph-26">
            <text:p>graph-26</text:p>
          </table:table-cell>
          <table:table-cell table:formula="of:=(INT(RAND()*7)+1)*(1-INT(RAND()*2)*2)" office:value-type="float" office:value="4">
            <text:p>4</text:p>
          </table:table-cell>
          <table:table-cell table:formula="of:=(INT(RAND()*7)+1)*(1-INT(RAND()*2)*2)" office:value-type="float" office:value="-4">
            <text:p>-4</text:p>
          </table:table-cell>
          <table:table-cell table:formula="of:=(INT(RAND()*7)+1)*(1-INT(RAND()*2)*2)" office:value-type="float" office:value="2">
            <text:p>2</text:p>
          </table:table-cell>
          <table:table-cell table:formula="of:=INT(RAND()*13)+1" office:value-type="float" office:value="4">
            <text:p>4</text:p>
          </table:table-cell>
          <table:table-cell table:formula="of:=CHOOSE([.J30]; &quot;Linear&quot;; &quot;Quadratic&quot;; &quot;Cubic&quot;; &quot;Absolute Value&quot;; &quot;Square Root&quot;; &quot;Reciprocal&quot;; &quot;Logarithmic&quot;; &quot;Exponential&quot;; &quot;Floor&quot;; &quot;Ceiling&quot;; &quot;Sine&quot;; &quot;Cosine&quot;; &quot;Tangent&quot; )" office:value-type="string" office:string-value="Absolute Value">
            <text:p>Absolute Value</text:p>
          </table:table-cell>
          <table:table-cell table:formula="of:=CHOOSE([.J30];[.N30];[.O30];[.P30];[.Q30];[.R30];[.S30];[.T30];[.U30];[.V30];[.W30];[.X30];[.Y30];[.Z30])" office:value-type="string" office:string-value="4\ | \  x - 4 \ | \  +2">
            <text:p>4\ | \ <text:s/>x - 4 \ | \ <text:s/>+2</text:p>
          </table:table-cell>
          <table:table-cell table:formula="of:=CHOOSE([.J30];[.AB30];[.AC30];[.AD30];[.AE30];[.AF30];[.AG30];[.AH30];[.AI30];[.AJ30];[.AK30];[.AL30];[.AM30];[.AN30])" office:value-type="string" office:string-value="4*abs(  x - 4 )  +2">
            <text:p>4*abs( <text:s/>x - 4 ) <text:s/>+2</text:p>
          </table:table-cell>
          <table:table-cell table:formula="of:=CONCATENATE( IF([.G30]&lt;0; &quot;-&quot;; &quot;&quot;); IF(ABS([.G30])=1;&quot;&quot;; ABS([.G30])); &quot;( x &quot;; IF( [.H30]&lt;0; &quot;-&quot;; &quot;+&quot;); &quot; &quot;; ABS([.H30]); &quot; ) &quot;; IF( [.I30]&lt;0; &quot;-&quot;; &quot;+&quot;); ABS([.I30]))" office:value-type="string" office:string-value="4( x - 4 ) +2">
            <text:p>4( x - 4 ) +2</text:p>
          </table:table-cell>
          <table:table-cell table:formula="of:=CONCATENATE( IF([.G30]&lt;0; &quot;-&quot;; &quot;&quot;); IF(ABS([.G30])=1;&quot;&quot;; ABS([.G30])); &quot;( x &quot;; IF( [.H30]&lt;0; &quot;-&quot;; &quot;+&quot;); &quot; &quot;; ABS([.H30]); &quot; )^{2} &quot;; IF( [.I30]&lt;0; &quot;-&quot;; &quot;+&quot;); ABS([.I30]))" office:value-type="string" office:string-value="4( x - 4 )^{2} +2">
            <text:p>4( x - 4 )^{2} +2</text:p>
          </table:table-cell>
          <table:table-cell table:formula="of:=CONCATENATE( IF([.G30]&lt;0; &quot;-&quot;; &quot;&quot;); IF(ABS([.G30])=1;&quot;&quot;; ABS([.G30])); &quot;( x &quot;; IF( [.H30]&lt;0; &quot;-&quot;; &quot;+&quot;); &quot; &quot;; ABS([.H30]); &quot; )^{3} &quot;; IF( [.I30]&lt;0; &quot;-&quot;; &quot;+&quot;); ABS([.I30]))" office:value-type="string" office:string-value="4( x - 4 )^{3} +2">
            <text:p>4( x - 4 )^{3} +2</text:p>
          </table:table-cell>
          <table:table-cell table:formula="of:=CONCATENATE( IF([.G30]&lt;0; &quot;-&quot;; &quot;&quot;); IF(ABS([.G30])=1;&quot;&quot;; ABS([.G30])); &quot;\ | \  x &quot;; IF( [.H30]&lt;0; &quot;-&quot;; &quot;+&quot;); &quot; &quot;; ABS([.H30]); &quot; \ | \  &quot;; IF( [.I30]&lt;0; &quot;-&quot;; &quot;+&quot;); ABS([.I30]))" office:value-type="string" office:string-value="4\ | \  x - 4 \ | \  +2">
            <text:p>4\ | \ <text:s/>x - 4 \ | \ <text:s/>+2</text:p>
          </table:table-cell>
          <table:table-cell table:formula="of:=CONCATENATE( IF([.G30]&lt;0; &quot;-&quot;; &quot;&quot;); IF(ABS([.G30])=1;&quot;&quot;; ABS([.G30])); &quot; \sqrt{  x &quot;; IF( [.H30]&lt;0; &quot;-&quot;; &quot;+&quot;); &quot; &quot;; ABS([.H30]); &quot; } \  &quot;; IF( [.I30]&lt;0; &quot;-&quot;; &quot;+&quot;); ABS([.I30]))" office:value-type="string" office:string-value="4 \sqrt{  x - 4 } \  +2">
            <text:p>4 \sqrt{ <text:s/>x - 4 } \ <text:s/>+2</text:p>
          </table:table-cell>
          <table:table-cell table:formula="of:=CONCATENATE( &quot;&quot;; IF([.G30]&lt;0; &quot;-&quot;; &quot;&quot;); ABS([.G30]); &quot;/( &quot;; &quot;x &quot;; IF( [.H30]&lt;0; &quot;-&quot;; &quot;+&quot;); &quot; &quot;; ABS([.H30]); &quot; ) &quot;; IF( [.I30]&lt;0; &quot;-&quot;; &quot;+&quot;); ABS([.I30]))" office:value-type="string" office:string-value="4/( x - 4 ) +2">
            <text:p>4/( x - 4 ) +2</text:p>
          </table:table-cell>
          <table:table-cell table:formula="of:=CONCATENATE( &quot; \ln(  x &quot;; IF( [.H30]&lt;0; &quot;-&quot;; &quot;+&quot;); &quot; &quot;; ABS([.H30]); &quot; ) \  &quot;; IF( [.I30]&lt;0; &quot;-&quot;; &quot;+&quot;); ABS([.I30]))" office:value-type="string" office:string-value=" \ln(  x - 4 ) \  +2">
            <text:p><text:s/>\ln( <text:s/>x - 4 ) \ <text:s/>+2</text:p>
          </table:table-cell>
          <table:table-cell table:formula="of:=CONCATENATE(&quot;e^{ x &quot;; IF( [.H30]&lt;0; &quot;-&quot;; &quot;+&quot;); &quot; &quot;; ABS([.H30]); &quot; } &quot;; IF( [.I30]&lt;0; &quot;-&quot;; &quot;+&quot;); ABS([.I30]))" office:value-type="string" office:string-value="e^{ x - 4 } +2">
            <text:p>e^{ x - 4 } +2</text:p>
          </table:table-cell>
          <table:table-cell table:formula="of:=CONCATENATE( IF([.G30]&lt;0; &quot;-&quot;; &quot;&quot;); IF(ABS([.G30])=1;&quot;&quot;; ABS([.G30])); &quot; floor( x &quot;; IF( [.H30]&lt;0; &quot;-&quot;; &quot;+&quot;); &quot; &quot;; ABS([.H30]); &quot; ) &quot;; IF( [.I30]&lt;0; &quot;-&quot;; &quot;+&quot;); ABS([.I30]))" office:value-type="string" office:string-value="4 floor( x - 4 ) +2">
            <text:p>4 floor( x - 4 ) +2</text:p>
          </table:table-cell>
          <table:table-cell table:formula="of:=CONCATENATE( IF([.G30]&lt;0; &quot;-&quot;; &quot;&quot;); IF(ABS([.G30])=1;&quot;&quot;; ABS([.G30])); &quot; ceil( x &quot;; IF( [.H30]&lt;0; &quot;-&quot;; &quot;+&quot;); &quot; &quot;; ABS([.H30]); &quot; ) &quot;; IF( [.I30]&lt;0; &quot;-&quot;; &quot;+&quot;); ABS([.I30]))" office:value-type="string" office:string-value="4 ceil( x - 4 ) +2">
            <text:p>4 ceil( x - 4 ) +2</text:p>
          </table:table-cell>
          <table:table-cell table:formula="of:=CONCATENATE( IF([.G30]&lt;0; &quot;-&quot;; &quot;&quot;); IF(ABS([.G30])=1;&quot;&quot;; ABS([.G30])); &quot; \sin( x ) &quot;; IF( [.I30]&lt;0; &quot;-&quot;; &quot;+&quot;); ABS([.I30]))" office:value-type="string" office:string-value="4 \sin( x ) +2">
            <text:p>4 \sin( x ) +2</text:p>
          </table:table-cell>
          <table:table-cell table:formula="of:=CONCATENATE( IF([.G30]&lt;0; &quot;-&quot;; &quot;&quot;); IF(ABS([.G30])=1;&quot;&quot;; ABS([.G30])); &quot; \cos( x ) &quot;; IF( [.I30]&lt;0; &quot;-&quot;; &quot;+&quot;); ABS([.I30]))" office:value-type="string" office:string-value="4 \cos( x ) +2">
            <text:p>4 \cos( x ) +2</text:p>
          </table:table-cell>
          <table:table-cell table:formula="of:=CONCATENATE( &quot;tan( x ) &quot;; IF( [.I30]&lt;0; &quot;-&quot;; &quot;+&quot;); ABS([.I30]))" office:value-type="string" office:string-value="tan( x ) +2">
            <text:p>tan( x ) +2</text:p>
          </table:table-cell>
          <table:table-cell/>
          <table:table-cell table:formula="of:=CONCATENATE([.G30]; &quot;*( x &quot;; IF( [.H30]&lt;0; &quot;-&quot;; &quot;+&quot;); &quot; &quot;; ABS([.H30]); &quot; ) &quot;; IF( [.I30]&lt;0; &quot;-&quot;; &quot;+&quot;); ABS([.I30]))" office:value-type="string" office:string-value="4*( x - 4 ) +2">
            <text:p>4*( x - 4 ) +2</text:p>
          </table:table-cell>
          <table:table-cell table:formula="of:=CONCATENATE([.G30]; &quot;*( x &quot;; IF( [.H30]&lt;0; &quot;-&quot;; &quot;+&quot;); &quot; &quot;; ABS([.H30]); &quot; )**2 &quot;; IF( [.I30]&lt;0; &quot;-&quot;; &quot;+&quot;); ABS([.I30]))" office:value-type="string" office:string-value="4*( x - 4 )**2 +2">
            <text:p>4*( x - 4 )**2 +2</text:p>
          </table:table-cell>
          <table:table-cell table:formula="of:=CONCATENATE([.G30]; &quot;*( x &quot;; IF( [.H30]&lt;0; &quot;-&quot;; &quot;+&quot;); &quot; &quot;; ABS([.H30]); &quot; )**3 &quot;; IF( [.I30]&lt;0; &quot;-&quot;; &quot;+&quot;); ABS([.I30]))" office:value-type="string" office:string-value="4*( x - 4 )**3 +2">
            <text:p>4*( x - 4 )**3 +2</text:p>
          </table:table-cell>
          <table:table-cell table:formula="of:=CONCATENATE( [.G30]; &quot;*abs(  x &quot;; IF( [.H30]&lt;0; &quot;-&quot;; &quot;+&quot;); &quot; &quot;; ABS([.H30]); &quot; )  &quot;; IF( [.I30]&lt;0; &quot;-&quot;; &quot;+&quot;); ABS([.I30]))" office:value-type="string" office:string-value="4*abs(  x - 4 )  +2">
            <text:p>4*abs( <text:s/>x - 4 ) <text:s/>+2</text:p>
          </table:table-cell>
          <table:table-cell table:formula="of:=CONCATENATE([.G30]; &quot;*sqrt( x &quot;; IF( [.H30]&lt;0; &quot;-&quot;; &quot;+&quot;); &quot; &quot;; ABS([.H30]); &quot; ) &quot;; IF( [.I30]&lt;0; &quot;-&quot;; &quot;+&quot;); ABS([.I30]))" office:value-type="string" office:string-value="4*sqrt( x - 4 ) +2">
            <text:p>4*sqrt( x - 4 ) +2</text:p>
          </table:table-cell>
          <table:table-cell table:formula="of:=CONCATENATE([.G30]; &quot;*( x &quot;; IF( [.H30]&lt;0; &quot;-&quot;; &quot;+&quot;); &quot; &quot;; ABS([.H30]); &quot; )**(-1) &quot;; IF( [.I30]&lt;0; &quot;-&quot;; &quot;+&quot;); ABS([.I30]))" office:value-type="string" office:string-value="4*( x - 4 )**(-1) +2">
            <text:p>4*( x - 4 )**(-1) +2</text:p>
          </table:table-cell>
          <table:table-cell table:formula="of:=CONCATENATE(&quot;log( x &quot;; IF( [.H30]&lt;0; &quot;-&quot;; &quot;+&quot;); &quot; &quot;; ABS([.H30]); &quot; ) &quot;; IF( [.I30]&lt;0; &quot;-&quot;; &quot;+&quot;); ABS([.I30]))" office:value-type="string" office:string-value="log( x - 4 ) +2">
            <text:p>log( x - 4 ) +2</text:p>
          </table:table-cell>
          <table:table-cell table:formula="of:=CONCATENATE(&quot;exp(1)**( x &quot;; IF( [.H30]&lt;0; &quot;-&quot;; &quot;+&quot;); &quot; &quot;; ABS([.H30]); &quot; ) &quot;; IF( [.I30]&lt;0; &quot;-&quot;; &quot;+&quot;); ABS([.I30]))" office:value-type="string" office:string-value="exp(1)**( x - 4 ) +2">
            <text:p>exp(1)**( x - 4 ) +2</text:p>
          </table:table-cell>
          <table:table-cell table:formula="of:=CONCATENATE([.G30]; &quot;*floor( x &quot;; IF( [.H30]&lt;0; &quot;-&quot;; &quot;+&quot;); &quot; &quot;; ABS([.H30]); &quot; ) &quot;; IF( [.I30]&lt;0; &quot;-&quot;; &quot;+&quot;); ABS([.I30]))" office:value-type="string" office:string-value="4*floor( x - 4 ) +2">
            <text:p>4*floor( x - 4 ) +2</text:p>
          </table:table-cell>
          <table:table-cell table:formula="of:=CONCATENATE([.G30]; &quot;*ceil( x &quot;; IF( [.H30]&lt;0; &quot;-&quot;; &quot;+&quot;); &quot; &quot;; ABS([.H30]); &quot; ) &quot;; IF( [.I30]&lt;0; &quot;-&quot;; &quot;+&quot;); ABS([.I30]))" office:value-type="string" office:string-value="4*ceil( x - 4 ) +2">
            <text:p>4*ceil( x - 4 ) +2</text:p>
          </table:table-cell>
          <table:table-cell table:formula="of:=CONCATENATE( [.G30]; &quot;*sin( x ) &quot;; IF( [.I30]&lt;0; &quot;-&quot;; &quot;+&quot;); ABS([.I30]))" office:value-type="string" office:string-value="4*sin( x ) +2">
            <text:p>4*sin( x ) +2</text:p>
          </table:table-cell>
          <table:table-cell table:formula="of:=CONCATENATE( [.G30]; &quot;*cos( x ) &quot;; IF( [.I30]&lt;0; &quot;-&quot;; &quot;+&quot;); ABS([.I30]))" office:value-type="string" office:string-value="4*cos( x ) +2">
            <text:p>4*cos( x ) +2</text:p>
          </table:table-cell>
          <table:table-cell table:formula="of:=CONCATENATE(&quot;tan( x ) &quot;; IF( [.I30]&lt;0; &quot;-&quot;; &quot;+&quot;); ABS([.I30]))" office:value-type="string" office:string-value="tan( x ) +2">
            <text:p>tan( x ) +2</text:p>
          </table:table-cell>
          <table:table-cell/>
          <table:table-cell table:formula="of:=CHOOSE([.J30]; [.AQ30]; [.AR30]; [.AS30]; [.AT30]; [.AU30]; [.AV30]; [.AW30]; [.AX30]; [.AY30]; [.AZ30]; [.BA30]; [.BB30]; [.BC30] )" office:value-type="string" office:string-value="&quot;&lt;echo '4 2'&quot; with points ls 7 lc 1, &quot;&lt;echo '5 6'&quot; with points ls 7 lc 1, &quot;&lt;echo '3 6'&quot; with points ls 7 lc 1">
            <text:p>"&lt;echo '4 2'" with points ls 7 lc 1, "&lt;echo '5 6'" with points ls 7 lc 1, "&lt;echo '3 6'" with points ls 7 lc 1</text:p>
          </table:table-cell>
          <table:table-cell table:formula="of:=CONCATENATE( [.$Z$1]; &quot;&lt;echo '&quot;; -[.H30]; &quot; &quot;; [.I30]; &quot;'&quot;; [.$Z$1]; &quot; with points ls 7 lc 1, &quot;; [.$Z$1]; &quot;&lt;echo '&quot;; -[.H30]+1; &quot; &quot;; [.I30]+[.G30]; &quot;'&quot;; [.$Z$1]; &quot; with points ls 7 lc 1, &quot;; [.$Z$1]; &quot;&lt;echo '&quot;; -[.H30]-1; &quot; &quot;; [.I30]-[.G30]; &quot;'&quot;; [.$Z$1]; &quot; with points ls 7 lc 1&quot;)" office:value-type="string" office:string-value="&quot;&lt;echo '4 2'&quot; with points ls 7 lc 1, &quot;&lt;echo '5 6'&quot; with points ls 7 lc 1, &quot;&lt;echo '3 -2'&quot; with points ls 7 lc 1">
            <text:p>"&lt;echo '4 2'" with points ls 7 lc 1, "&lt;echo '5 6'" with points ls 7 lc 1, "&lt;echo '3 -2'" with points ls 7 lc 1</text:p>
          </table:table-cell>
          <table:table-cell table:formula="of:=CONCATENATE( [.$Z$1]; &quot;&lt;echo '&quot;; -[.H30]; &quot; &quot;; [.I30]; &quot;'&quot;; [.$Z$1]; &quot; with points ls 7 lc 1, &quot;; [.$Z$1]; &quot;&lt;echo '&quot;; -[.H30]+1; &quot; &quot;; [.I30]+[.G30]; &quot;'&quot;; [.$Z$1]; &quot; with points ls 7 lc 1, &quot;; [.$Z$1]; &quot;&lt;echo '&quot;; -[.H30]-1; &quot; &quot;; [.I30]+[.G30]; &quot;'&quot;; [.$Z$1]; &quot; with points ls 7 lc 1&quot;)" office:value-type="string" office:string-value="&quot;&lt;echo '4 2'&quot; with points ls 7 lc 1, &quot;&lt;echo '5 6'&quot; with points ls 7 lc 1, &quot;&lt;echo '3 6'&quot; with points ls 7 lc 1">
            <text:p>"&lt;echo '4 2'" with points ls 7 lc 1, "&lt;echo '5 6'" with points ls 7 lc 1, "&lt;echo '3 6'" with points ls 7 lc 1</text:p>
          </table:table-cell>
          <table:table-cell table:formula="of:=CONCATENATE( [.$Z$1]; &quot;&lt;echo '&quot;; -[.H30]; &quot; &quot;; [.I30]; &quot;'&quot;; [.$Z$1]; &quot; with points ls 7 lc 1, &quot;; [.$Z$1]; &quot;&lt;echo '&quot;; -[.H30]+1; &quot; &quot;; [.I30]+[.G30]; &quot;'&quot;; [.$Z$1]; &quot; with points ls 7 lc 1, &quot;; [.$Z$1]; &quot;&lt;echo '&quot;; -[.H30]-1; &quot; &quot;; [.I30]-[.G30]; &quot;'&quot;;[.$Z$1]; &quot; with points ls 7 lc 1&quot;)" office:value-type="string" office:string-value="&quot;&lt;echo '4 2'&quot; with points ls 7 lc 1, &quot;&lt;echo '5 6'&quot; with points ls 7 lc 1, &quot;&lt;echo '3 -2'&quot; with points ls 7 lc 1">
            <text:p>"&lt;echo '4 2'" with points ls 7 lc 1, "&lt;echo '5 6'" with points ls 7 lc 1, "&lt;echo '3 -2'" with points ls 7 lc 1</text:p>
          </table:table-cell>
          <table:table-cell table:formula="of:=CONCATENATE( [.$Z$1]; &quot;&lt;echo '&quot;; -[.H30]; &quot; &quot;; [.I30]; &quot;'&quot;; [.$Z$1]; &quot; with points ls 7 lc 1, &quot;; [.$Z$1]; &quot;&lt;echo '&quot;; -[.H30]+1; &quot; &quot;; [.I30]+[.G30]; &quot;'&quot;; [.$Z$1]; &quot; with points ls 7 lc 1, &quot;; [.$Z$1]; &quot;&lt;echo '&quot;; -[.H30]-1; &quot; &quot;; [.I30]+[.G30];  &quot;'&quot;;[.$Z$1]; &quot; with points ls 7 lc 1&quot;)" office:value-type="string" office:string-value="&quot;&lt;echo '4 2'&quot; with points ls 7 lc 1, &quot;&lt;echo '5 6'&quot; with points ls 7 lc 1, &quot;&lt;echo '3 6'&quot; with points ls 7 lc 1">
            <text:p>"&lt;echo '4 2'" with points ls 7 lc 1, "&lt;echo '5 6'" with points ls 7 lc 1, "&lt;echo '3 6'" with points ls 7 lc 1</text:p>
          </table:table-cell>
          <table:table-cell table:formula="of:=CONCATENATE( [.$Z$1]; &quot;&lt;echo '&quot;; -[.H30]; &quot; &quot;; [.I30]; &quot;'&quot;; [.$Z$1]; &quot; with points ls 7 lc 1, &quot;; [.$Z$1]; &quot;&lt;echo '&quot;; -[.H30]+1; &quot; &quot;; [.I30]+[.G30]; &quot;'&quot;; [.$Z$1]; &quot; with points ls 7 lc 1&quot;)" office:value-type="string" office:string-value="&quot;&lt;echo '4 2'&quot; with points ls 7 lc 1, &quot;&lt;echo '5 6'&quot; with points ls 7 lc 1">
            <text:p>"&lt;echo '4 2'" with points ls 7 lc 1, "&lt;echo '5 6'" with points ls 7 lc 1</text:p>
          </table:table-cell>
          <table:table-cell table:formula="of:=CONCATENATE( [.$Z$1]; &quot;&lt;echo '&quot;; -[.H30]+1; &quot; &quot;; [.I30]+[.G30]; &quot;'&quot;; [.$Z$1]; &quot; with points ls 7 lc 1, &quot;; [.$Z$1]; &quot;&lt;echo '&quot;; -[.H30]-1; &quot; &quot;; [.I30]-[.G30];  &quot;'&quot;;[.$Z$1]; &quot; with points ls 7 lc 1, &quot;; [.I30]; &quot; lc 'blue' lw 3&quot;)" office:value-type="string" office:string-value="&quot;&lt;echo '5 6'&quot; with points ls 7 lc 1, &quot;&lt;echo '3 -2'&quot; with points ls 7 lc 1, 2 lc 'blue' lw 3">
            <text:p>"&lt;echo '5 6'" with points ls 7 lc 1, "&lt;echo '3 -2'" with points ls 7 lc 1, 2 lc 'blue' lw 3</text:p>
          </table:table-cell>
          <table:table-cell table:formula="of:=CONCATENATE( [.$Z$1]; &quot;&lt;echo '&quot;; -[.H30]+1; &quot; &quot;; [.I30]; &quot;'&quot;; [.$Z$1]; &quot; with points ls 7 lc 1 &quot;)" office:value-type="string" office:string-value="&quot;&lt;echo '5 2'&quot; with points ls 7 lc 1 ">
            <text:p>"&lt;echo '5 2'" with points ls 7 lc 1 </text:p>
          </table:table-cell>
          <table:table-cell table:formula="of:=CONCATENATE( [.$Z$1]; &quot;&lt;echo '&quot;; -[.H30]; &quot; &quot;; [.I30]+1; &quot;'&quot;; [.$Z$1]; &quot; with points ls 7 lc 1, &quot;; [.I30]; &quot; lt 7 lw 3 lc 'blue'&quot;)" office:value-type="string" office:string-value="&quot;&lt;echo '4 3'&quot; with points ls 7 lc 1, 2 lt 7 lw 3 lc 'blue'">
            <text:p>"&lt;echo '4 3'" with points ls 7 lc 1, 2 lt 7 lw 3 lc 'blue'</text:p>
          </table:table-cell>
          <table:table-cell table:formula="of:=CONCATENATE([.BJ30];[.BK30];[.BL30];[.BM30];[.BN30];[.BO30];[.BP30];[.BQ30];[.BR30];[.BS30];[.BT30];[.BU30];[.BV30];[.BW30];[.BX30];[.BY30];[.BZ30];[.CA30];[.CB30];[.CC30];[.CD30];[.CE30];[.CF30];[.CG30];[.CH30])" office:value-type="string" office:string-value="&quot;&lt;echo '-7 -62'&quot; with points ls 7 lc 1, &quot;&lt;echo '-6 -58'&quot; with points ls 7 lc 1, &quot;&lt;echo '-5 -58'&quot; with points ls 6 lc 1, &quot;&lt;echo '-5 -54'&quot; with points ls 7 lc 1, &quot;&lt;echo '-4 -54'&quot; with points ls 6 lc 1, &quot;&lt;echo '-4 -50'&quot; with points ls 7 lc 1, &quot;&lt;echo '-3 -50'&quot; with points ls 6 lc 1, &quot;&lt;echo '-3 -46'&quot; with points ls 7 lc 1, &quot;&lt;echo '-2 -46'&quot; with points ls 6 lc 1, &quot;&lt;echo '-2 -42'&quot; with points ls 7 lc 1, &quot;&lt;echo '-1 -42'&quot; with points ls 6 lc 1, &quot;&lt;echo '-1 -38'&quot; with points ls 7 lc 1, &quot;&lt;echo '0 -38'&quot; with points ls 6 lc 1, &quot;&lt;echo '0 -34'&quot; with points ls 7 lc 1, &quot;&lt;echo '1 -34'&quot; with points ls 6 lc 1, &quot;&lt;echo '1 -30'&quot; with points ls 7 lc 1, &quot;&lt;echo '2 -30'&quot; with points ls 6 lc 1, &quot;&lt;echo '2 -26'&quot; with points ls 7 lc 1, &quot;&lt;echo '3 -26'&quot; with points ls 6 lc 1, &quot;&lt;echo '3 -22'&quot; with points ls 7 lc 1, &quot;&lt;echo '4 -22'&quot; with points ls 6 lc 1, &quot;&lt;echo '4 -18'&quot; with points ls 7 lc 1, &quot;&lt;echo '5 -18'&quot; with points ls 6 lc 1, &quot;&lt;echo '5 -14'&quot; with points ls 7 lc 1, &quot;&lt;echo '6 -14'&quot; with points ls 6 lc 1, &quot;&lt;echo '6 -10'&quot; with points ls 7 lc 1, &quot;&lt;echo '7 -10'&quot; with points ls 6 lc 1, &quot;&lt;echo '7 -6'&quot; with points ls 7 lc 1, &quot;&lt;echo '8 -6'&quot; with points ls 6 lc 1, &quot;&lt;echo '8 -2'&quot; with points ls 7 lc 1, &quot;&lt;echo '9 -2'&quot; with points ls 6 lc 1, &quot;&lt;echo '9 2'&quot; with points ls 7 lc 1, &quot;&lt;echo '10 2'&quot; with points ls 6 lc 1, &quot;&lt;echo '10 6'&quot; with points ls 7 lc 1, &quot;&lt;echo '11 6'&quot; with points ls 6 lc 1, &quot;&lt;echo '11 10'&quot; with points ls 7 lc 1, &quot;&lt;echo '12 10'&quot; with points ls 6 lc 1, &quot;&lt;echo '12 14'&quot; with points ls 7 lc 1, &quot;&lt;echo '13 14'&quot; with points ls 6 lc 1, &quot;&lt;echo '13 18'&quot; with points ls 7 lc 1, &quot;&lt;echo '14 18'&quot; with points ls 6 lc 1, &quot;&lt;echo '14 22'&quot; with points ls 7 lc 1, &quot;&lt;echo '15 22'&quot; with points ls 6 lc 1, &quot;&lt;echo '15 26'&quot; with points ls 7 lc 1, &quot;&lt;echo '16 26'&quot; with points ls 6 lc 1, &quot;&lt;echo '16 30'&quot; with points ls 7 lc 1, &quot;&lt;echo '17 30'&quot; with points ls 6 lc 1, &quot;&lt;echo '17 34'&quot; with points ls 7 lc 1, &quot;&lt;echo '18 34'&quot; with points ls 6 lc 1 ">
            <text:p>"&lt;echo '-7 -62'" with points ls 7 lc 1, "&lt;echo '-6 -58'" with points ls 7 lc 1, "&lt;echo '-5 -58'" with points ls 6 lc 1, "&lt;echo '-5 -54'" with points ls 7 lc 1, "&lt;echo '-4 -54'" with points ls 6 lc 1, "&lt;echo '-4 -50'" with points ls 7 lc 1, "&lt;echo '-3 -50'" with points ls 6 lc 1, "&lt;echo '-3 -46'" with points ls 7 lc 1, "&lt;echo '-2 -46'" with points ls 6 lc 1, "&lt;echo '-2 -42'" with points ls 7 lc 1, "&lt;echo '-1 -42'" with points ls 6 lc 1, "&lt;echo '-1 -38'" with points ls 7 lc 1, "&lt;echo '0 -38'" with points ls 6 lc 1, "&lt;echo '0 -34'" with points ls 7 lc 1, "&lt;echo '1 -34'" with points ls 6 lc 1, "&lt;echo '1 -30'" with points ls 7 lc 1, "&lt;echo '2 -30'" with points ls 6 lc 1, "&lt;echo '2 -26'" with points ls 7 lc 1, "&lt;echo '3 -26'" with points ls 6 lc 1, "&lt;echo '3 -22'" with points ls 7 lc 1, "&lt;echo '4 -22'" with points ls 6 lc 1, "&lt;echo '4 -18'" with points ls 7 lc 1, "&lt;echo '5 -18'" with points ls 6 lc 1, "&lt;echo '5 -14'" with points ls 7 lc 1, "&lt;echo '6 -14'" with points ls 6 lc 1, "&lt;echo '6 -10'" with points ls 7 lc 1, "&lt;echo '7 -10'" with points ls 6 lc 1, "&lt;echo '7 -6'" with points ls 7 lc 1, "&lt;echo '8 -6'" with points ls 6 lc 1, "&lt;echo '8 -2'" with points ls 7 lc 1, "&lt;echo '9 -2'" with points ls 6 lc 1, "&lt;echo '9 2'" with points ls 7 lc 1, "&lt;echo '10 2'" with points ls 6 lc 1, "&lt;echo '10 6'" with points ls 7 lc 1, "&lt;echo '11 6'" with points ls 6 lc 1, "&lt;echo '11 10'" with points ls 7 lc 1, "&lt;echo '12 10'" with points ls 6 lc 1, "&lt;echo '12 14'" with points ls 7 lc 1, "&lt;echo '13 14'" with points ls 6 lc 1, "&lt;echo '13 18'" with points ls 7 lc 1, "&lt;echo '14 18'" with points ls 6 lc 1, "&lt;echo '14 22'" with points ls 7 lc 1, "&lt;echo '15 22'" with points ls 6 lc 1, "&lt;echo '15 26'" with points ls 7 lc 1, "&lt;echo '16 26'" with points ls 6 lc 1, "&lt;echo '16 30'" with points ls 7 lc 1, "&lt;echo '17 30'" with points ls 6 lc 1, "&lt;echo '17 34'" with points ls 7 lc 1, "&lt;echo '18 34'" with points ls 6 lc 1 </text:p>
          </table:table-cell>
          <table:table-cell table:formula="of:=CONCATENATE([.BJ30];[.BK30];[.BL30];[.BM30];[.BN30];[.BO30];[.BP30];[.BQ30];[.BR30];[.BS30];[.BT30];[.BU30];[.BV30];[.BW30];[.BX30];[.BY30];[.BZ30];[.CA30];[.CB30];[.CC30];[.CD30];[.CE30];[.CF30];[.CG30];[.CH30])" office:value-type="string" office:string-value="&quot;&lt;echo '-7 -62'&quot; with points ls 7 lc 1, &quot;&lt;echo '-6 -58'&quot; with points ls 7 lc 1, &quot;&lt;echo '-5 -58'&quot; with points ls 6 lc 1, &quot;&lt;echo '-5 -54'&quot; with points ls 7 lc 1, &quot;&lt;echo '-4 -54'&quot; with points ls 6 lc 1, &quot;&lt;echo '-4 -50'&quot; with points ls 7 lc 1, &quot;&lt;echo '-3 -50'&quot; with points ls 6 lc 1, &quot;&lt;echo '-3 -46'&quot; with points ls 7 lc 1, &quot;&lt;echo '-2 -46'&quot; with points ls 6 lc 1, &quot;&lt;echo '-2 -42'&quot; with points ls 7 lc 1, &quot;&lt;echo '-1 -42'&quot; with points ls 6 lc 1, &quot;&lt;echo '-1 -38'&quot; with points ls 7 lc 1, &quot;&lt;echo '0 -38'&quot; with points ls 6 lc 1, &quot;&lt;echo '0 -34'&quot; with points ls 7 lc 1, &quot;&lt;echo '1 -34'&quot; with points ls 6 lc 1, &quot;&lt;echo '1 -30'&quot; with points ls 7 lc 1, &quot;&lt;echo '2 -30'&quot; with points ls 6 lc 1, &quot;&lt;echo '2 -26'&quot; with points ls 7 lc 1, &quot;&lt;echo '3 -26'&quot; with points ls 6 lc 1, &quot;&lt;echo '3 -22'&quot; with points ls 7 lc 1, &quot;&lt;echo '4 -22'&quot; with points ls 6 lc 1, &quot;&lt;echo '4 -18'&quot; with points ls 7 lc 1, &quot;&lt;echo '5 -18'&quot; with points ls 6 lc 1, &quot;&lt;echo '5 -14'&quot; with points ls 7 lc 1, &quot;&lt;echo '6 -14'&quot; with points ls 6 lc 1, &quot;&lt;echo '6 -10'&quot; with points ls 7 lc 1, &quot;&lt;echo '7 -10'&quot; with points ls 6 lc 1, &quot;&lt;echo '7 -6'&quot; with points ls 7 lc 1, &quot;&lt;echo '8 -6'&quot; with points ls 6 lc 1, &quot;&lt;echo '8 -2'&quot; with points ls 7 lc 1, &quot;&lt;echo '9 -2'&quot; with points ls 6 lc 1, &quot;&lt;echo '9 2'&quot; with points ls 7 lc 1, &quot;&lt;echo '10 2'&quot; with points ls 6 lc 1, &quot;&lt;echo '10 6'&quot; with points ls 7 lc 1, &quot;&lt;echo '11 6'&quot; with points ls 6 lc 1, &quot;&lt;echo '11 10'&quot; with points ls 7 lc 1, &quot;&lt;echo '12 10'&quot; with points ls 6 lc 1, &quot;&lt;echo '12 14'&quot; with points ls 7 lc 1, &quot;&lt;echo '13 14'&quot; with points ls 6 lc 1, &quot;&lt;echo '13 18'&quot; with points ls 7 lc 1, &quot;&lt;echo '14 18'&quot; with points ls 6 lc 1, &quot;&lt;echo '14 22'&quot; with points ls 7 lc 1, &quot;&lt;echo '15 22'&quot; with points ls 6 lc 1, &quot;&lt;echo '15 26'&quot; with points ls 7 lc 1, &quot;&lt;echo '16 26'&quot; with points ls 6 lc 1, &quot;&lt;echo '16 30'&quot; with points ls 7 lc 1, &quot;&lt;echo '17 30'&quot; with points ls 6 lc 1, &quot;&lt;echo '17 34'&quot; with points ls 7 lc 1, &quot;&lt;echo '18 34'&quot; with points ls 6 lc 1 ">
            <text:p>"&lt;echo '-7 -62'" with points ls 7 lc 1, "&lt;echo '-6 -58'" with points ls 7 lc 1, "&lt;echo '-5 -58'" with points ls 6 lc 1, "&lt;echo '-5 -54'" with points ls 7 lc 1, "&lt;echo '-4 -54'" with points ls 6 lc 1, "&lt;echo '-4 -50'" with points ls 7 lc 1, "&lt;echo '-3 -50'" with points ls 6 lc 1, "&lt;echo '-3 -46'" with points ls 7 lc 1, "&lt;echo '-2 -46'" with points ls 6 lc 1, "&lt;echo '-2 -42'" with points ls 7 lc 1, "&lt;echo '-1 -42'" with points ls 6 lc 1, "&lt;echo '-1 -38'" with points ls 7 lc 1, "&lt;echo '0 -38'" with points ls 6 lc 1, "&lt;echo '0 -34'" with points ls 7 lc 1, "&lt;echo '1 -34'" with points ls 6 lc 1, "&lt;echo '1 -30'" with points ls 7 lc 1, "&lt;echo '2 -30'" with points ls 6 lc 1, "&lt;echo '2 -26'" with points ls 7 lc 1, "&lt;echo '3 -26'" with points ls 6 lc 1, "&lt;echo '3 -22'" with points ls 7 lc 1, "&lt;echo '4 -22'" with points ls 6 lc 1, "&lt;echo '4 -18'" with points ls 7 lc 1, "&lt;echo '5 -18'" with points ls 6 lc 1, "&lt;echo '5 -14'" with points ls 7 lc 1, "&lt;echo '6 -14'" with points ls 6 lc 1, "&lt;echo '6 -10'" with points ls 7 lc 1, "&lt;echo '7 -10'" with points ls 6 lc 1, "&lt;echo '7 -6'" with points ls 7 lc 1, "&lt;echo '8 -6'" with points ls 6 lc 1, "&lt;echo '8 -2'" with points ls 7 lc 1, "&lt;echo '9 -2'" with points ls 6 lc 1, "&lt;echo '9 2'" with points ls 7 lc 1, "&lt;echo '10 2'" with points ls 6 lc 1, "&lt;echo '10 6'" with points ls 7 lc 1, "&lt;echo '11 6'" with points ls 6 lc 1, "&lt;echo '11 10'" with points ls 7 lc 1, "&lt;echo '12 10'" with points ls 6 lc 1, "&lt;echo '12 14'" with points ls 7 lc 1, "&lt;echo '13 14'" with points ls 6 lc 1, "&lt;echo '13 18'" with points ls 7 lc 1, "&lt;echo '14 18'" with points ls 6 lc 1, "&lt;echo '14 22'" with points ls 7 lc 1, "&lt;echo '15 22'" with points ls 6 lc 1, "&lt;echo '15 26'" with points ls 7 lc 1, "&lt;echo '16 26'" with points ls 6 lc 1, "&lt;echo '16 30'" with points ls 7 lc 1, "&lt;echo '17 30'" with points ls 6 lc 1, "&lt;echo '17 34'" with points ls 7 lc 1, "&lt;echo '18 34'" with points ls 6 lc 1 </text:p>
          </table:table-cell>
          <table:table-cell table:formula="of:=CONCATENATE( [.$Z$1]; &quot;&lt;echo '&quot;; 0; &quot; &quot;; [.I30]; &quot;'&quot;; [.$Z$1]; &quot; with points ls 7 lc 1, &quot;;[.I30]+[.G30];&quot;  lw 3 lt 7 lc 'blue', &quot;;[.I30]-[.G30];&quot;  lw 3 lt 7 lc 'blue', &quot;; [.I30]; &quot; lw 1 lt 7 lc 'black'&quot;)" office:value-type="string" office:string-value="&quot;&lt;echo '0 2'&quot; with points ls 7 lc 1, 6  lw 3 lt 7 lc 'blue', -2  lw 3 lt 7 lc 'blue', 2 lw 1 lt 7 lc 'black'">
            <text:p>"&lt;echo '0 2'" with points ls 7 lc 1, 6 <text:s/>lw 3 lt 7 lc 'blue', -2 <text:s/>lw 3 lt 7 lc 'blue', 2 lw 1 lt 7 lc 'black'</text:p>
          </table:table-cell>
          <table:table-cell table:formula="of:=CONCATENATE( [.$Z$1]; &quot;&lt;echo '&quot;; 0; &quot; &quot;; [.I30]+[.G30]; &quot;'&quot;; [.$Z$1]; &quot; with points ls 7 lc 1, &quot;;[.I30]+[.G30];&quot;  lw 3 lt 7 lc 'blue', &quot;;[.I30]-[.G30];&quot;  lw 3 lt 7 lc 'blue', &quot;; [.I30]; &quot; lw 1 lt 7 lc 'black'&quot;)" office:value-type="string" office:string-value="&quot;&lt;echo '0 6'&quot; with points ls 7 lc 1, 6  lw 3 lt 7 lc 'blue', -2  lw 3 lt 7 lc 'blue', 2 lw 1 lt 7 lc 'black'">
            <text:p>"&lt;echo '0 6'" with points ls 7 lc 1, 6 <text:s/>lw 3 lt 7 lc 'blue', -2 <text:s/>lw 3 lt 7 lc 'blue', 2 lw 1 lt 7 lc 'black'</text:p>
          </table:table-cell>
          <table:table-cell table:formula="of:=CONCATENATE( [.$Z$1]; &quot;&lt;echo '&quot;; 0; &quot; &quot;; [.I30]; &quot;'&quot;; [.$Z$1]; &quot; with points ls 7 lc 1&quot;)" office:value-type="string" office:string-value="&quot;&lt;echo '0 2'&quot; with points ls 7 lc 1">
            <text:p>"&lt;echo '0 2'" with points ls 7 lc 1</text:p>
          </table:table-cell>
          <table:table-cell/>
          <table:table-cell table:formula="of:=IF([.J30]=6; 1; IF([.J30]=7; 1; IF( [.J30]=13; 1; 0)))" office:value-type="float" office:value="0">
            <text:p>0</text:p>
          </table:table-cell>
          <table:table-cell table:formula="of:=IF([.BE30]&gt;0;IF([.J30]=13;[.$BG$5];CONCATENATE(&quot;set arrow nohead from &quot;;-[.H30];&quot;,-12 to &quot;;-[.H30];&quot;, 12  lw 3 lt 7 lc 'blue'&quot;;[.$AA$1]));&quot;&quot;)">
            <text:p/>
          </table:table-cell>
          <table:table-cell/>
          <table:table-cell table:formula="of:=IF([.J30]=9;7;6)" office:value-type="float" office:value="6">
            <text:p>6</text:p>
          </table:table-cell>
          <table:table-cell table:formula="of:=IF([.J30]=9;6;7)" office:value-type="float" office:value="7">
            <text:p>7</text:p>
          </table:table-cell>
          <table:table-cell table:formula="of:=CONCATENATE( [.$Z$1]; &quot;&lt;echo '&quot;; [.$BJ$4]+(9-[.J30]); &quot; &quot;; [.$G30]*ROUNDDOWN([.BJ$4]+[.$H30];1)+[.$I30]; &quot;'&quot;;[.$Z$1];&quot; with points ls &quot;; [.$BI30]; &quot; lc 1, &quot;)" office:value-type="string" office:string-value="&quot;&lt;echo '-7 -62'&quot; with points ls 7 lc 1, ">
            <text:p>"&lt;echo '-7 -62'" with points ls 7 lc 1, </text:p>
          </table:table-cell>
          <table:table-cell table:formula="of:=CONCATENATE( [.$Z$1]; &quot;&lt;echo '&quot;; [.BK$4]+(9-[.$J30]); &quot; &quot;; [.$G30]*ROUNDDOWN([.BK$4]+[.$H30];1)+[.$I30]; &quot;'&quot;;[.$Z$1];&quot; with points ls &quot;; [.$BI30]; &quot; lc 1, &quot;;  [.$Z$1]; &quot;&lt;echo '&quot;; [.BK$4]+1+(9-[.$J30]); &quot; &quot;; [.$G30]*ROUNDDOWN([.BK$4]+[.$H30];1)+[.$I30]; &quot;'&quot;;[.$Z$1];&quot; with points ls &quot;; [.$BH30]; &quot; lc 1, &quot;)" office:value-type="string" office:string-value="&quot;&lt;echo '-6 -58'&quot; with points ls 7 lc 1, &quot;&lt;echo '-5 -58'&quot; with points ls 6 lc 1, ">
            <text:p>"&lt;echo '-6 -58'" with points ls 7 lc 1, "&lt;echo '-5 -58'" with points ls 6 lc 1, </text:p>
          </table:table-cell>
          <table:table-cell table:formula="of:=CONCATENATE( [.$Z$1]; &quot;&lt;echo '&quot;; [.BL$4]+(9-[.$J30]); &quot; &quot;; [.$G30]*ROUNDDOWN([.BL$4]+[.$H30];1)+[.$I30]; &quot;'&quot;;[.$Z$1];&quot; with points ls &quot;; [.$BI30]; &quot; lc 1, &quot;;  [.$Z$1]; &quot;&lt;echo '&quot;; [.BL$4]+1+(9-[.$J30]); &quot; &quot;; [.$G30]*ROUNDDOWN([.BL$4]+[.$H30];1)+[.$I30]; &quot;'&quot;;[.$Z$1];&quot; with points ls &quot;; [.$BH30]; &quot; lc 1, &quot;)" office:value-type="string" office:string-value="&quot;&lt;echo '-5 -54'&quot; with points ls 7 lc 1, &quot;&lt;echo '-4 -54'&quot; with points ls 6 lc 1, ">
            <text:p>"&lt;echo '-5 -54'" with points ls 7 lc 1, "&lt;echo '-4 -54'" with points ls 6 lc 1, </text:p>
          </table:table-cell>
          <table:table-cell table:formula="of:=CONCATENATE( [.$Z$1]; &quot;&lt;echo '&quot;; [.BM$4]+(9-[.$J30]); &quot; &quot;; [.$G30]*ROUNDDOWN([.BM$4]+[.$H30];1)+[.$I30]; &quot;'&quot;;[.$Z$1];&quot; with points ls &quot;; [.$BI30]; &quot; lc 1, &quot;;  [.$Z$1]; &quot;&lt;echo '&quot;; [.BM$4]+1+(9-[.$J30]); &quot; &quot;; [.$G30]*ROUNDDOWN([.BM$4]+[.$H30];1)+[.$I30]; &quot;'&quot;;[.$Z$1];&quot; with points ls &quot;; [.$BH30]; &quot; lc 1, &quot;)" office:value-type="string" office:string-value="&quot;&lt;echo '-4 -50'&quot; with points ls 7 lc 1, &quot;&lt;echo '-3 -50'&quot; with points ls 6 lc 1, ">
            <text:p>"&lt;echo '-4 -50'" with points ls 7 lc 1, "&lt;echo '-3 -50'" with points ls 6 lc 1, </text:p>
          </table:table-cell>
          <table:table-cell table:formula="of:=CONCATENATE( [.$Z$1]; &quot;&lt;echo '&quot;; [.BN$4]+(9-[.$J30]); &quot; &quot;; [.$G30]*ROUNDDOWN([.BN$4]+[.$H30];1)+[.$I30]; &quot;'&quot;;[.$Z$1];&quot; with points ls &quot;; [.$BI30]; &quot; lc 1, &quot;;  [.$Z$1]; &quot;&lt;echo '&quot;; [.BN$4]+1+(9-[.$J30]); &quot; &quot;; [.$G30]*ROUNDDOWN([.BN$4]+[.$H30];1)+[.$I30]; &quot;'&quot;;[.$Z$1];&quot; with points ls &quot;; [.$BH30]; &quot; lc 1, &quot;)" office:value-type="string" office:string-value="&quot;&lt;echo '-3 -46'&quot; with points ls 7 lc 1, &quot;&lt;echo '-2 -46'&quot; with points ls 6 lc 1, ">
            <text:p>"&lt;echo '-3 -46'" with points ls 7 lc 1, "&lt;echo '-2 -46'" with points ls 6 lc 1, </text:p>
          </table:table-cell>
          <table:table-cell table:formula="of:=CONCATENATE( [.$Z$1]; &quot;&lt;echo '&quot;; [.BO$4]+(9-[.$J30]); &quot; &quot;; [.$G30]*ROUNDDOWN([.BO$4]+[.$H30];1)+[.$I30]; &quot;'&quot;;[.$Z$1];&quot; with points ls &quot;; [.$BI30]; &quot; lc 1, &quot;;  [.$Z$1]; &quot;&lt;echo '&quot;; [.BO$4]+1+(9-[.$J30]); &quot; &quot;; [.$G30]*ROUNDDOWN([.BO$4]+[.$H30];1)+[.$I30]; &quot;'&quot;;[.$Z$1];&quot; with points ls &quot;; [.$BH30]; &quot; lc 1, &quot;)" office:value-type="string" office:string-value="&quot;&lt;echo '-2 -42'&quot; with points ls 7 lc 1, &quot;&lt;echo '-1 -42'&quot; with points ls 6 lc 1, ">
            <text:p>"&lt;echo '-2 -42'" with points ls 7 lc 1, "&lt;echo '-1 -42'" with points ls 6 lc 1, </text:p>
          </table:table-cell>
          <table:table-cell table:formula="of:=CONCATENATE( [.$Z$1]; &quot;&lt;echo '&quot;; [.BP$4]+(9-[.$J30]); &quot; &quot;; [.$G30]*ROUNDDOWN([.BP$4]+[.$H30];1)+[.$I30]; &quot;'&quot;;[.$Z$1];&quot; with points ls &quot;; [.$BI30]; &quot; lc 1, &quot;;  [.$Z$1]; &quot;&lt;echo '&quot;; [.BP$4]+1+(9-[.$J30]); &quot; &quot;; [.$G30]*ROUNDDOWN([.BP$4]+[.$H30];1)+[.$I30]; &quot;'&quot;;[.$Z$1];&quot; with points ls &quot;; [.$BH30]; &quot; lc 1, &quot;)" office:value-type="string" office:string-value="&quot;&lt;echo '-1 -38'&quot; with points ls 7 lc 1, &quot;&lt;echo '0 -38'&quot; with points ls 6 lc 1, ">
            <text:p>"&lt;echo '-1 -38'" with points ls 7 lc 1, "&lt;echo '0 -38'" with points ls 6 lc 1, </text:p>
          </table:table-cell>
          <table:table-cell table:formula="of:=CONCATENATE( [.$Z$1]; &quot;&lt;echo '&quot;; [.BQ$4]+(9-[.$J30]); &quot; &quot;; [.$G30]*ROUNDDOWN([.BQ$4]+[.$H30];1)+[.$I30]; &quot;'&quot;;[.$Z$1];&quot; with points ls &quot;; [.$BI30]; &quot; lc 1, &quot;;  [.$Z$1]; &quot;&lt;echo '&quot;; [.BQ$4]+1+(9-[.$J30]); &quot; &quot;; [.$G30]*ROUNDDOWN([.BQ$4]+[.$H30];1)+[.$I30]; &quot;'&quot;;[.$Z$1];&quot; with points ls &quot;; [.$BH30]; &quot; lc 1, &quot;)" office:value-type="string" office:string-value="&quot;&lt;echo '0 -34'&quot; with points ls 7 lc 1, &quot;&lt;echo '1 -34'&quot; with points ls 6 lc 1, ">
            <text:p>"&lt;echo '0 -34'" with points ls 7 lc 1, "&lt;echo '1 -34'" with points ls 6 lc 1, </text:p>
          </table:table-cell>
          <table:table-cell table:formula="of:=CONCATENATE( [.$Z$1]; &quot;&lt;echo '&quot;; [.BR$4]+(9-[.$J30]); &quot; &quot;; [.$G30]*ROUNDDOWN([.BR$4]+[.$H30];1)+[.$I30]; &quot;'&quot;;[.$Z$1];&quot; with points ls &quot;; [.$BI30]; &quot; lc 1, &quot;;  [.$Z$1]; &quot;&lt;echo '&quot;; [.BR$4]+1+(9-[.$J30]); &quot; &quot;; [.$G30]*ROUNDDOWN([.BR$4]+[.$H30];1)+[.$I30]; &quot;'&quot;;[.$Z$1];&quot; with points ls &quot;; [.$BH30]; &quot; lc 1, &quot;)" office:value-type="string" office:string-value="&quot;&lt;echo '1 -30'&quot; with points ls 7 lc 1, &quot;&lt;echo '2 -30'&quot; with points ls 6 lc 1, ">
            <text:p>"&lt;echo '1 -30'" with points ls 7 lc 1, "&lt;echo '2 -30'" with points ls 6 lc 1, </text:p>
          </table:table-cell>
          <table:table-cell table:formula="of:=CONCATENATE( [.$Z$1]; &quot;&lt;echo '&quot;; [.BS$4]+(9-[.$J30]); &quot; &quot;; [.$G30]*ROUNDDOWN([.BS$4]+[.$H30];1)+[.$I30]; &quot;'&quot;;[.$Z$1];&quot; with points ls &quot;; [.$BI30]; &quot; lc 1, &quot;;  [.$Z$1]; &quot;&lt;echo '&quot;; [.BS$4]+1+(9-[.$J30]); &quot; &quot;; [.$G30]*ROUNDDOWN([.BS$4]+[.$H30];1)+[.$I30]; &quot;'&quot;;[.$Z$1];&quot; with points ls &quot;; [.$BH30]; &quot; lc 1, &quot;)" office:value-type="string" office:string-value="&quot;&lt;echo '2 -26'&quot; with points ls 7 lc 1, &quot;&lt;echo '3 -26'&quot; with points ls 6 lc 1, ">
            <text:p>"&lt;echo '2 -26'" with points ls 7 lc 1, "&lt;echo '3 -26'" with points ls 6 lc 1, </text:p>
          </table:table-cell>
          <table:table-cell table:formula="of:=CONCATENATE( [.$Z$1]; &quot;&lt;echo '&quot;; [.BT$4]+(9-[.$J30]); &quot; &quot;; [.$G30]*ROUNDDOWN([.BT$4]+[.$H30];1)+[.$I30]; &quot;'&quot;;[.$Z$1];&quot; with points ls &quot;; [.$BI30]; &quot; lc 1, &quot;;  [.$Z$1]; &quot;&lt;echo '&quot;; [.BT$4]+1+(9-[.$J30]); &quot; &quot;; [.$G30]*ROUNDDOWN([.BT$4]+[.$H30];1)+[.$I30]; &quot;'&quot;;[.$Z$1];&quot; with points ls &quot;; [.$BH30]; &quot; lc 1, &quot;)" office:value-type="string" office:string-value="&quot;&lt;echo '3 -22'&quot; with points ls 7 lc 1, &quot;&lt;echo '4 -22'&quot; with points ls 6 lc 1, ">
            <text:p>"&lt;echo '3 -22'" with points ls 7 lc 1, "&lt;echo '4 -22'" with points ls 6 lc 1, </text:p>
          </table:table-cell>
          <table:table-cell table:formula="of:=CONCATENATE( [.$Z$1]; &quot;&lt;echo '&quot;; [.BU$4]+(9-[.$J30]); &quot; &quot;; [.$G30]*ROUNDDOWN([.BU$4]+[.$H30];1)+[.$I30]; &quot;'&quot;;[.$Z$1];&quot; with points ls &quot;; [.$BI30]; &quot; lc 1, &quot;;  [.$Z$1]; &quot;&lt;echo '&quot;; [.BU$4]+1+(9-[.$J30]); &quot; &quot;; [.$G30]*ROUNDDOWN([.BU$4]+[.$H30];1)+[.$I30]; &quot;'&quot;;[.$Z$1];&quot; with points ls &quot;; [.$BH30]; &quot; lc 1, &quot;)" office:value-type="string" office:string-value="&quot;&lt;echo '4 -18'&quot; with points ls 7 lc 1, &quot;&lt;echo '5 -18'&quot; with points ls 6 lc 1, ">
            <text:p>"&lt;echo '4 -18'" with points ls 7 lc 1, "&lt;echo '5 -18'" with points ls 6 lc 1, </text:p>
          </table:table-cell>
          <table:table-cell table:formula="of:=CONCATENATE( [.$Z$1]; &quot;&lt;echo '&quot;; [.BV$4]+(9-[.$J30]); &quot; &quot;; [.$G30]*ROUNDDOWN([.BV$4]+[.$H30];1)+[.$I30]; &quot;'&quot;;[.$Z$1];&quot; with points ls &quot;; [.$BI30]; &quot; lc 1, &quot;;  [.$Z$1]; &quot;&lt;echo '&quot;; [.BV$4]+1+(9-[.$J30]); &quot; &quot;; [.$G30]*ROUNDDOWN([.BV$4]+[.$H30];1)+[.$I30]; &quot;'&quot;;[.$Z$1];&quot; with points ls &quot;; [.$BH30]; &quot; lc 1, &quot;)" office:value-type="string" office:string-value="&quot;&lt;echo '5 -14'&quot; with points ls 7 lc 1, &quot;&lt;echo '6 -14'&quot; with points ls 6 lc 1, ">
            <text:p>"&lt;echo '5 -14'" with points ls 7 lc 1, "&lt;echo '6 -14'" with points ls 6 lc 1, </text:p>
          </table:table-cell>
          <table:table-cell table:formula="of:=CONCATENATE( [.$Z$1]; &quot;&lt;echo '&quot;; [.BW$4]+(9-[.$J30]); &quot; &quot;; [.$G30]*ROUNDDOWN([.BW$4]+[.$H30];1)+[.$I30]; &quot;'&quot;;[.$Z$1];&quot; with points ls &quot;; [.$BI30]; &quot; lc 1, &quot;;  [.$Z$1]; &quot;&lt;echo '&quot;; [.BW$4]+1+(9-[.$J30]); &quot; &quot;; [.$G30]*ROUNDDOWN([.BW$4]+[.$H30];1)+[.$I30]; &quot;'&quot;;[.$Z$1];&quot; with points ls &quot;; [.$BH30]; &quot; lc 1, &quot;)" office:value-type="string" office:string-value="&quot;&lt;echo '6 -10'&quot; with points ls 7 lc 1, &quot;&lt;echo '7 -10'&quot; with points ls 6 lc 1, ">
            <text:p>"&lt;echo '6 -10'" with points ls 7 lc 1, "&lt;echo '7 -10'" with points ls 6 lc 1, </text:p>
          </table:table-cell>
          <table:table-cell table:formula="of:=CONCATENATE( [.$Z$1]; &quot;&lt;echo '&quot;; [.BX$4]+(9-[.$J30]); &quot; &quot;; [.$G30]*ROUNDDOWN([.BX$4]+[.$H30];1)+[.$I30]; &quot;'&quot;;[.$Z$1];&quot; with points ls &quot;; [.$BI30]; &quot; lc 1, &quot;;  [.$Z$1]; &quot;&lt;echo '&quot;; [.BX$4]+1+(9-[.$J30]); &quot; &quot;; [.$G30]*ROUNDDOWN([.BX$4]+[.$H30];1)+[.$I30]; &quot;'&quot;;[.$Z$1];&quot; with points ls &quot;; [.$BH30]; &quot; lc 1, &quot;)" office:value-type="string" office:string-value="&quot;&lt;echo '7 -6'&quot; with points ls 7 lc 1, &quot;&lt;echo '8 -6'&quot; with points ls 6 lc 1, ">
            <text:p>"&lt;echo '7 -6'" with points ls 7 lc 1, "&lt;echo '8 -6'" with points ls 6 lc 1, </text:p>
          </table:table-cell>
          <table:table-cell table:formula="of:=CONCATENATE( [.$Z$1]; &quot;&lt;echo '&quot;; [.BY$4]+(9-[.$J30]); &quot; &quot;; [.$G30]*ROUNDDOWN([.BY$4]+[.$H30];1)+[.$I30]; &quot;'&quot;;[.$Z$1];&quot; with points ls &quot;; [.$BI30]; &quot; lc 1, &quot;;  [.$Z$1]; &quot;&lt;echo '&quot;; [.BY$4]+1+(9-[.$J30]); &quot; &quot;; [.$G30]*ROUNDDOWN([.BY$4]+[.$H30];1)+[.$I30]; &quot;'&quot;;[.$Z$1];&quot; with points ls &quot;; [.$BH30]; &quot; lc 1, &quot;)" office:value-type="string" office:string-value="&quot;&lt;echo '8 -2'&quot; with points ls 7 lc 1, &quot;&lt;echo '9 -2'&quot; with points ls 6 lc 1, ">
            <text:p>"&lt;echo '8 -2'" with points ls 7 lc 1, "&lt;echo '9 -2'" with points ls 6 lc 1, </text:p>
          </table:table-cell>
          <table:table-cell table:formula="of:=CONCATENATE( [.$Z$1]; &quot;&lt;echo '&quot;; [.BZ$4]+(9-[.$J30]); &quot; &quot;; [.$G30]*ROUNDDOWN([.BZ$4]+[.$H30];1)+[.$I30]; &quot;'&quot;;[.$Z$1];&quot; with points ls &quot;; [.$BI30]; &quot; lc 1, &quot;;  [.$Z$1]; &quot;&lt;echo '&quot;; [.BZ$4]+1+(9-[.$J30]); &quot; &quot;; [.$G30]*ROUNDDOWN([.BZ$4]+[.$H30];1)+[.$I30]; &quot;'&quot;;[.$Z$1];&quot; with points ls &quot;; [.$BH30]; &quot; lc 1, &quot;)" office:value-type="string" office:string-value="&quot;&lt;echo '9 2'&quot; with points ls 7 lc 1, &quot;&lt;echo '10 2'&quot; with points ls 6 lc 1, ">
            <text:p>"&lt;echo '9 2'" with points ls 7 lc 1, "&lt;echo '10 2'" with points ls 6 lc 1, </text:p>
          </table:table-cell>
          <table:table-cell table:formula="of:=CONCATENATE( [.$Z$1]; &quot;&lt;echo '&quot;; [.CA$4]+(9-[.$J30]); &quot; &quot;; [.$G30]*ROUNDDOWN([.CA$4]+[.$H30];1)+[.$I30]; &quot;'&quot;;[.$Z$1];&quot; with points ls &quot;; [.$BI30]; &quot; lc 1, &quot;;  [.$Z$1]; &quot;&lt;echo '&quot;; [.CA$4]+1+(9-[.$J30]); &quot; &quot;; [.$G30]*ROUNDDOWN([.CA$4]+[.$H30];1)+[.$I30]; &quot;'&quot;;[.$Z$1];&quot; with points ls &quot;; [.$BH30]; &quot; lc 1, &quot;)" office:value-type="string" office:string-value="&quot;&lt;echo '10 6'&quot; with points ls 7 lc 1, &quot;&lt;echo '11 6'&quot; with points ls 6 lc 1, ">
            <text:p>"&lt;echo '10 6'" with points ls 7 lc 1, "&lt;echo '11 6'" with points ls 6 lc 1, </text:p>
          </table:table-cell>
          <table:table-cell table:formula="of:=CONCATENATE( [.$Z$1]; &quot;&lt;echo '&quot;; [.CB$4]+(9-[.$J30]); &quot; &quot;; [.$G30]*ROUNDDOWN([.CB$4]+[.$H30];1)+[.$I30]; &quot;'&quot;;[.$Z$1];&quot; with points ls &quot;; [.$BI30]; &quot; lc 1, &quot;;  [.$Z$1]; &quot;&lt;echo '&quot;; [.CB$4]+1+(9-[.$J30]); &quot; &quot;; [.$G30]*ROUNDDOWN([.CB$4]+[.$H30];1)+[.$I30]; &quot;'&quot;;[.$Z$1];&quot; with points ls &quot;; [.$BH30]; &quot; lc 1, &quot;)" office:value-type="string" office:string-value="&quot;&lt;echo '11 10'&quot; with points ls 7 lc 1, &quot;&lt;echo '12 10'&quot; with points ls 6 lc 1, ">
            <text:p>"&lt;echo '11 10'" with points ls 7 lc 1, "&lt;echo '12 10'" with points ls 6 lc 1, </text:p>
          </table:table-cell>
          <table:table-cell table:formula="of:=CONCATENATE( [.$Z$1]; &quot;&lt;echo '&quot;; [.CC$4]+(9-[.$J30]); &quot; &quot;; [.$G30]*ROUNDDOWN([.CC$4]+[.$H30];1)+[.$I30]; &quot;'&quot;;[.$Z$1];&quot; with points ls &quot;; [.$BI30]; &quot; lc 1, &quot;;  [.$Z$1]; &quot;&lt;echo '&quot;; [.CC$4]+1+(9-[.$J30]); &quot; &quot;; [.$G30]*ROUNDDOWN([.CC$4]+[.$H30];1)+[.$I30]; &quot;'&quot;;[.$Z$1];&quot; with points ls &quot;; [.$BH30]; &quot; lc 1, &quot;)" office:value-type="string" office:string-value="&quot;&lt;echo '12 14'&quot; with points ls 7 lc 1, &quot;&lt;echo '13 14'&quot; with points ls 6 lc 1, ">
            <text:p>"&lt;echo '12 14'" with points ls 7 lc 1, "&lt;echo '13 14'" with points ls 6 lc 1, </text:p>
          </table:table-cell>
          <table:table-cell table:formula="of:=CONCATENATE( [.$Z$1]; &quot;&lt;echo '&quot;; [.CD$4]+(9-[.$J30]); &quot; &quot;; [.$G30]*ROUNDDOWN([.CD$4]+[.$H30];1)+[.$I30]; &quot;'&quot;;[.$Z$1];&quot; with points ls &quot;; [.$BI30]; &quot; lc 1, &quot;;  [.$Z$1]; &quot;&lt;echo '&quot;; [.CD$4]+1+(9-[.$J30]); &quot; &quot;; [.$G30]*ROUNDDOWN([.CD$4]+[.$H30];1)+[.$I30]; &quot;'&quot;;[.$Z$1];&quot; with points ls &quot;; [.$BH30]; &quot; lc 1, &quot;)" office:value-type="string" office:string-value="&quot;&lt;echo '13 18'&quot; with points ls 7 lc 1, &quot;&lt;echo '14 18'&quot; with points ls 6 lc 1, ">
            <text:p>"&lt;echo '13 18'" with points ls 7 lc 1, "&lt;echo '14 18'" with points ls 6 lc 1, </text:p>
          </table:table-cell>
          <table:table-cell table:formula="of:=CONCATENATE( [.$Z$1]; &quot;&lt;echo '&quot;; [.CE$4]+(9-[.$J30]); &quot; &quot;; [.$G30]*ROUNDDOWN([.CE$4]+[.$H30];1)+[.$I30]; &quot;'&quot;;[.$Z$1];&quot; with points ls &quot;; [.$BI30]; &quot; lc 1, &quot;;  [.$Z$1]; &quot;&lt;echo '&quot;; [.CE$4]+1+(9-[.$J30]); &quot; &quot;; [.$G30]*ROUNDDOWN([.CE$4]+[.$H30];1)+[.$I30]; &quot;'&quot;;[.$Z$1];&quot; with points ls &quot;; [.$BH30]; &quot; lc 1, &quot;)" office:value-type="string" office:string-value="&quot;&lt;echo '14 22'&quot; with points ls 7 lc 1, &quot;&lt;echo '15 22'&quot; with points ls 6 lc 1, ">
            <text:p>"&lt;echo '14 22'" with points ls 7 lc 1, "&lt;echo '15 22'" with points ls 6 lc 1, </text:p>
          </table:table-cell>
          <table:table-cell table:formula="of:=CONCATENATE( [.$Z$1]; &quot;&lt;echo '&quot;; [.CF$4]+(9-[.$J30]); &quot; &quot;; [.$G30]*ROUNDDOWN([.CF$4]+[.$H30];1)+[.$I30]; &quot;'&quot;;[.$Z$1];&quot; with points ls &quot;; [.$BI30]; &quot; lc 1, &quot;;  [.$Z$1]; &quot;&lt;echo '&quot;; [.CF$4]+1+(9-[.$J30]); &quot; &quot;; [.$G30]*ROUNDDOWN([.CF$4]+[.$H30];1)+[.$I30]; &quot;'&quot;;[.$Z$1];&quot; with points ls &quot;; [.$BH30]; &quot; lc 1, &quot;)" office:value-type="string" office:string-value="&quot;&lt;echo '15 26'&quot; with points ls 7 lc 1, &quot;&lt;echo '16 26'&quot; with points ls 6 lc 1, ">
            <text:p>"&lt;echo '15 26'" with points ls 7 lc 1, "&lt;echo '16 26'" with points ls 6 lc 1, </text:p>
          </table:table-cell>
          <table:table-cell table:formula="of:=CONCATENATE( [.$Z$1]; &quot;&lt;echo '&quot;; [.CG$4]+(9-[.$J30]); &quot; &quot;; [.$G30]*ROUNDDOWN([.CG$4]+[.$H30];1)+[.$I30]; &quot;'&quot;;[.$Z$1];&quot; with points ls &quot;; [.$BI30]; &quot; lc 1, &quot;;  [.$Z$1]; &quot;&lt;echo '&quot;; [.CG$4]+1+(9-[.$J30]); &quot; &quot;; [.$G30]*ROUNDDOWN([.CG$4]+[.$H30];1)+[.$I30]; &quot;'&quot;;[.$Z$1];&quot; with points ls &quot;; [.$BH30]; &quot; lc 1, &quot;)" office:value-type="string" office:string-value="&quot;&lt;echo '16 30'&quot; with points ls 7 lc 1, &quot;&lt;echo '17 30'&quot; with points ls 6 lc 1, ">
            <text:p>"&lt;echo '16 30'" with points ls 7 lc 1, "&lt;echo '17 30'" with points ls 6 lc 1, </text:p>
          </table:table-cell>
          <table:table-cell table:formula="of:=CONCATENATE( [.$Z$1]; &quot;&lt;echo '&quot;; [.CH$4]+(9-[.$J30]); &quot; &quot;; [.$G30]*ROUNDDOWN([.CH$4]+[.$H30];1)+[.$I30]; &quot;'&quot;;[.$Z$1];&quot; with points ls &quot;; [.$BI30]; &quot; lc 1, &quot;;  [.$Z$1]; &quot;&lt;echo '&quot;; [.CH$4]+1+(9-[.$J30]); &quot; &quot;; [.$G30]*ROUNDDOWN([.CH$4]+[.$H30];1)+[.$I30]; &quot;'&quot;;[.$Z$1];&quot; with points ls &quot;; [.$BH30]; &quot; lc 1 &quot;)" office:value-type="string" office:string-value="&quot;&lt;echo '17 34'&quot; with points ls 7 lc 1, &quot;&lt;echo '18 34'&quot; with points ls 6 lc 1 ">
            <text:p>"&lt;echo '17 34'" with points ls 7 lc 1, "&lt;echo '18 34'" with points ls 6 lc 1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9/30/2018</text:date>, <text:time>20:2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Pellegrino</meta:initial-creator>
    <meta:creation-date>2018-09-27T14:56:43</meta:creation-date>
    <dc:date>2018-09-30T20:23:54</dc:date>
    <dc:creator>Michael Pellegrino</dc:creator>
    <meta:editing-duration>P2DT8H59M21S</meta:editing-duration>
    <meta:editing-cycles>22</meta:editing-cycles>
    <meta:generator>OpenOffice/4.1.3$Unix OpenOffice.org_project/413m1$Build-9783</meta:generator>
    <meta:document-statistic meta:table-count="1" meta:cell-count="2215" meta:object-count="0"/>
  </office:meta>
</office:document-meta>
</file>